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style:font-name="Courier New" fo:font-size="10pt" style:font-name-asian="Times New Roman1" style:font-size-asian="10pt" style:language-asian="sl" style:country-asian="SI" style:font-name-complex="Courier New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vod v Python (nadaljevanje)</text:span></text:p>
      <text:p text:style-name="P1"><text:span text:style-name="T2">Izpisovanje</text:span></text:p>
      <text:p text:style-name="P1"><text:span text:style-name="T3">Izpisovanju je namenjena funkcija </text:span><text:span text:style-name="T4">print</text:span><text:span text:style-name="T3">, ki ji za parametre naštejemo izraze, katerih vrednosti želimo izpisati. Funkcija med izpisane vrednosti izpiše še po en presledek, na koncu pa skoči v novo vrsto. Če funkcijo pokličemo brez parametrov, samo skoči v novo vrsto. Ločilo, ki ga funkcija izpisuje med izpisane vrednosti, lahko spremenimo z dodatnim poimenovanim parametrom </text:span><text:span text:style-name="T4">sep</text:span><text:span text:style-name="T3">. Če ga nastavimo na prazen niz, bo funkcija vrednosti izrazov izpisala stisnjeno skupaj.</text:span></text:p>
      <text:list xml:id="list1254544641" text:style-name="WWNum1">
        <text:list-item>
          <text:p text:style-name="P2"><text:span text:style-name="T4">print(2 + 3, 6, 8 / 3)</text:span></text:p>
        </text:list-item>
        <text:list-item>
          <text:p text:style-name="P2"><text:span text:style-name="T4">print('Rešil je', n, 'nalog.')</text:span></text:p>
        </text:list-item>
        <text:list-item>
          <text:p text:style-name="P2"><text:span text:style-name="T4">print('a', 'b', 'c', 'd', sep='--')</text:span></text:p>
        </text:list-item>
        <text:list-item>
          <text:p text:style-name="P2"><text:span text:style-name="T4">print('a', 'b', 'c', 'd', sep='')</text:span></text:p>
        </text:list-item>
        <text:list-item>
          <text:p text:style-name="P2"><text:span text:style-name="T4">print()</text:span></text:p>
        </text:list-item>
      </text:list>
      <text:p text:style-name="P1"><text:span text:style-name="T2">Funkcije, ki ne vračajo ničesar</text:span></text:p>
      <text:p text:style-name="P1"><text:span text:style-name="T3">Če na koncu funkcije ne napišemo stavka </text:span><text:span text:style-name="T4">return</text:span><text:span text:style-name="T3">, funkcija ne bo vrnila ničesar (bolj natančno: vrnila bo vrednost </text:span><text:span text:style-name="T4">None</text:span><text:span text:style-name="T3">). Takšne funkcije bomo uporabljali pretežno za izpisovanje.</text:span></text:p>
      <text:p text:style-name="P1"><text:span text:style-name="T2">Funkcije, ki vračajo več rezultatov</text:span></text:p>
      <text:p text:style-name="P1"><text:span text:style-name="T3">S stavkom </text:span><text:span text:style-name="T4">return</text:span><text:span text:style-name="T3"> lahko funkcija vrne tudi več rezultatov. Vrednosti, ki jih želimo vrniti samo naštejemo za besedo </text:span><text:span text:style-name="T4">return</text:span><text:span text:style-name="T3"> (ločimo jih z vejicami). Če smo čisto natančni, Python iz podanih vrednosti sestavi nabor (posebna vrsta seznama) in ga vrne kot eno samo vrednost.</text:span></text:p>
      <text:p text:style-name="P1"><text:span text:style-name="T2">Klic funkcije iz drugih funkcij</text:span></text:p>
      <text:p text:style-name="P1"><text:span text:style-name="T3">Iz svoje funkcije smo že klicali vgrajene matematične funkcije. Na podoben način lahko pokličemo tudi katerokoli od svojih funkcij.</text:span></text:p>
      <text:p text:style-name="P1"><text:span text:style-name="T2">Primeri</text:span></text:p>
      <text:list xml:id="list676600603" text:style-name="WWNum2">
        <text:list-item>
          <text:p text:style-name="P3"><text:span text:style-name="T3">Sestavi funkcijo, ki izpiše, katera je največja izmed danih treh vrednosti.</text:span></text:p>
        </text:list-item>
        <text:list-item>
          <text:p text:style-name="P3"><text:span text:style-name="T3">Sestavi funkcijo, ki točko v ravnini iz polarnih koordinat pretvori v kartezicne.</text:span></text:p>
        </text:list-item>
        <text:list-item>
          <text:p text:style-name="P3"><text:span text:style-name="T3">Sestavi funkcijo, ki točko v ravnini iz kartezičnih koordinat pretvori v polarne.</text:span></text:p>
        </text:list-item>
        <text:list-item>
          <text:p text:style-name="P3"><text:span text:style-name="T3">Sestavi funkcijo, ki izračuna in vrne razdaljo med dvema točkama v ravnini. Točki sta podani s kartezičnimi koordinatami.</text:span></text:p>
        </text:list-item>
        <text:list-item>
          <text:p text:style-name="P3"><text:span text:style-name="T3">Sestavi funkcijo, ki izračuna in vrne razdaljo med dvema točkama v ravnini. Točki sta podani s polarnimi koordinatami. Uporabi prejšnje funkcij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38:00</meta:creation-date>
    <dc:date>2014-06-27T13:3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285" meta:character-count="1330" meta:non-whitespace-character-count="1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