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 style:list-style-name="WWNum2">
      <style:paragraph-properties fo:margin-top="0.0693in" fo:margin-bottom="0.0693in" fo:line-height="100%"/>
    </style:style>
    <style:style style:name="P4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5" style:family="paragraph" style:parent-style-name="Standard">
      <style:paragraph-properties fo:margin-top="0in" fo:margin-bottom="0in" fo:line-height="100%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5" style:family="text">
      <style:text-properties style:font-name="Courier New" fo:font-size="10pt" style:font-name-asian="Times New Roman1" style:font-size-asian="10pt" style:language-asian="sl" style:country-asian="SI" style:font-name-complex="Courier New2" style:font-size-complex="10pt"/>
    </style:style>
    <style:style style:name="T6" style:family="text">
      <style:text-properties style:font-name="Courier New" fo:font-size="10pt" fo:font-weight="bold" style:font-name-asian="Times New Roman1" style:font-size-asian="10pt" style:language-asian="sl" style:country-asian="SI" style:font-weight-asian="bold" style:font-name-complex="Courier New2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nka for</text:span></text:p>
      <text:p text:style-name="P1"><text:span text:style-name="T2">Z zanko for pregledamo vse elemente izbranega seznama.</text:span></text:p>
      <text:p text:style-name="P5"><text:span text:style-name="T6">for</text:span><text:span text:style-name="T5"> element </text:span><text:span text:style-name="T6">in</text:span><text:span text:style-name="T5"> seznam:</text:span></text:p>
      <text:p text:style-name="P5"><text:span text:style-name="T5">stavek1</text:span></text:p>
      <text:p text:style-name="P5"><text:span text:style-name="T5">stavek2</text:span></text:p>
      <text:p text:style-name="P1"><text:span text:style-name="T2">Seznama, ki ga pregledujemo, v zanki ni varno spreminjati.</text:span></text:p>
      <text:p text:style-name="P1"><text:span text:style-name="T4">Funkcija range</text:span></text:p>
      <text:p text:style-name="P1"><text:span text:style-name="T2">Funkcija range vrne objekt, ki zna šteti. Uporabimo ga lahko namesto seznama v zanki for.</text:span></text:p>
      <text:list xml:id="list11152630521" text:style-name="WWNum1">
        <text:list-item>
          <text:p text:style-name="P2"><text:span text:style-name="T6">range(10)</text:span><text:span text:style-name="T2"> ... šteje od 0 do 9</text:span></text:p>
        </text:list-item>
        <text:list-item>
          <text:p text:style-name="P2"><text:span text:style-name="T6">range(1, 11)</text:span><text:span text:style-name="T2"> ... šteje od 1 do 10</text:span></text:p>
        </text:list-item>
        <text:list-item>
          <text:p text:style-name="P2"><text:span text:style-name="T6">range(6, 30, 2)</text:span><text:span text:style-name="T2"> ... šteje od 6 do 29 s korakom 2</text:span></text:p>
        </text:list-item>
        <text:list-item>
          <text:p text:style-name="P2"><text:span text:style-name="T6">range(30, 6, -2)</text:span><text:span text:style-name="T2"> ... šteje od 30 do 7 s korakom -2</text:span></text:p>
        </text:list-item>
      </text:list>
      <text:p text:style-name="P1"><text:span text:style-name="T3">Primer:</text:span><text:span text:style-name="T2"> Spodnji zanki naredita isto (izpišeta števila od 0 do 4). Razlika je v tem, da v prvem primeru sestavimo seznam, po katerem se nato premikamo, v drugem primeru pa samo štejemo, zato je druga možnost hitrejša.</text:span></text:p>
      <text:p text:style-name="P5"><text:span text:style-name="T6">for</text:span><text:span text:style-name="T5"> i </text:span><text:span text:style-name="T6">in</text:span><text:span text:style-name="T5"> [0, 1, 2, 3, 4]: print(i)</text:span></text:p>
      <text:p text:style-name="P5"><text:span text:style-name="T6">for</text:span><text:span text:style-name="T5"> i </text:span><text:span text:style-name="T6">in</text:span><text:span text:style-name="T5"> range(5): print(i)</text:span></text:p>
      <text:p text:style-name="P1"><text:span text:style-name="T2">list(range(...)) vrne seznam števil, ki jih dobimo pri štetju.</text:span></text:p>
      <text:p text:style-name="P1"><text:span text:style-name="T4">Funkcija enumerate</text:span></text:p>
      <text:p text:style-name="P1"><text:span text:style-name="T2">S funkcijo </text:span><text:span text:style-name="T5">enumerate</text:span><text:span text:style-name="T2"> iz danega seznama ustvarimo števec, ki nam vrača pare indeksov in pripadajočih elementov danega seznama. Uporabimo jo lahko v zanki </text:span><text:span text:style-name="T5">for</text:span><text:span text:style-name="T2"> namesto seznama, po katerem teče zanka.</text:span></text:p>
      <text:p text:style-name="P5"><text:span text:style-name="T6">for</text:span><text:span text:style-name="T5"> indeks, element </text:span><text:span text:style-name="T6">in</text:span><text:span text:style-name="T5"> enumerate(seznam): ...</text:span></text:p>
      <text:p text:style-name="P1"><text:span text:style-name="T4">Funkcija zip</text:span></text:p>
      <text:p text:style-name="P1"><text:span text:style-name="T2">S funkcijo </text:span><text:span text:style-name="T5">zip</text:span><text:span text:style-name="T2"> iz dveh ali več seznamov ustvarimo števec, ki nam vrača istoležne elemente seznamov. Uporabimo jo lahko v zanki </text:span><text:span text:style-name="T5">for</text:span><text:span text:style-name="T2"> namesto seznama, po katerem teče zanka.</text:span></text:p>
      <text:p text:style-name="P5"><text:span text:style-name="T6">for</text:span><text:span text:style-name="T5"> element1, element2 </text:span><text:span text:style-name="T6">in</text:span><text:span text:style-name="T5"> zip(seznam1, seznam2): ...</text:span></text:p>
      <text:p text:style-name="P1"><text:span text:style-name="T4">Gnezdeni seznami</text:span></text:p>
      <text:p text:style-name="P1"><text:span text:style-name="T2">Seznam lahko vsebuje tudi druge sezname, npr. </text:span><text:span text:style-name="T6">[8, [4, 6, 3], False, 5, []]</text:span><text:span text:style-name="T2">. Pri tem se vsak podseznam obnaša kot en sam element glavnega seznama.</text:span></text:p>
      <text:p text:style-name="P1"><text:span text:style-name="T4">Izpeljani seznami</text:span></text:p>
      <text:p text:style-name="P1"><text:span text:style-name="T2">Nove sezname lahko izpeljemo iz že obstoječih:</text:span></text:p>
      <text:p text:style-name="P5"><text:span text:style-name="T5">[predpis(x) </text:span><text:span text:style-name="T6">for</text:span><text:span text:style-name="T5"> x </text:span><text:span text:style-name="T6">in</text:span><text:span text:style-name="T5"> seznam </text:span><text:span text:style-name="T6">if</text:span><text:span text:style-name="T5"> pogoj(x)]</text:span></text:p>
      <text:p text:style-name="P1"><text:span text:style-name="T2">Pri tem predpis določa, kako iz elementa x dobimo element novega seznama. Element x preteče vse elemente seznama, ki ustrezajo pogoju. Pogoj in pripadajoči if lahko tudi izpustimo.</text:span></text:p>
      <text:p text:style-name="P5"><text:span text:style-name="T3">Primer:</text:span><text:span text:style-name="T2"> </text:span><text:span text:style-name="T5">[x ** 3 </text:span><text:span text:style-name="T6">for</text:span><text:span text:style-name="T5"> x </text:span><text:span text:style-name="T6">in</text:span><text:span text:style-name="T5"> range(20) </text:span><text:span text:style-name="T6">if</text:span><text:span text:style-name="T5"> x % 2 == 0]</text:span></text:p>
      <text:p text:style-name="P1"><text:span text:style-name="T4">Primeri</text:span></text:p>
      <text:list xml:id="list1054528241" text:style-name="WWNum2">
        <text:list-item>
          <text:p text:style-name="P3"><text:soft-page-break/><text:span text:style-name="T2">Sestavi funkcijo, ki bo za parameter dobila seznam vrednosti in seznam indeksov. Funkcija naj sestavi in vrne nov seznam, v katerem bodo zapisani elementi prvotnega seznama v takem vrstnem redu, kot določa seznam indeksov.</text:span></text:p>
        </text:list-item>
        <text:list-item>
          <text:p text:style-name="P3"><text:span text:style-name="T2">Sestavi funkcijo, ki iz danega seznama seznamov sestavi in vrne nov seznam, ki ga dobi kot stik vseh podseznamov.</text:span></text:p>
        </text:list-item>
        <text:list-item>
          <text:p text:style-name="P3"><text:span text:style-name="T2">Sestavi funkcijo, ki iz danega seznama seznamov sestavi in vrne seznam vseh prvih elementov. Pri tem naj ignorira vse prazne podsezname.</text:span></text:p>
        </text:list-item>
        <text:list-item>
          <text:p text:style-name="P3"><text:span text:style-name="T2">Sestavi funkcijo, ki izračuna in vrne skalarni produkt dveh vektorjev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1" style:font-size-asian="10pt" style:font-name-complex="Courier New2" style:font-size-complex="10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7T13:41:00</meta:creation-date>
    <dc:date>2014-06-27T13:4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4" meta:word-count="395" meta:character-count="1764" meta:non-whitespace-character-count="19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