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4" style:family="paragraph" style:parent-style-name="Standard">
      <style:paragraph-properties fo:margin-top="0in" fo:margin-bottom="0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5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6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nka while</text:span></text:p>
      <text:p text:style-name="P1"><text:span text:style-name="T2">Zanke pri programiranju uporabljamo, kadar moramo stavek ali skupino stavkov izvršiti večkrat zapored. Namesto da iste (ali podobne) stavke pišemo </text:span><text:span text:style-name="T3">n</text:span><text:span text:style-name="T2">-krat, jih napišemo samo enkrat in jih postavimo v zanko, ki se izvrši </text:span><text:span text:style-name="T3">n</text:span><text:span text:style-name="T2">-krat.</text:span></text:p>
      <text:p text:style-name="P1"><text:span text:style-name="T2">Zanko while v programu napišemo takole:</text:span></text:p>
      <text:p text:style-name="P4"><text:span text:style-name="T6">while</text:span><text:span text:style-name="T5"> pogoj:</text:span></text:p>
      <text:p text:style-name="P4"><text:span text:style-name="T5">stavek1</text:span></text:p>
      <text:p text:style-name="P4"><text:span text:style-name="T5">stavek2</text:span></text:p>
      <text:p text:style-name="P4"><text:span text:style-name="T5">stavek3</text:span></text:p>
      <text:p text:style-name="P1"><text:span text:style-name="T2">To preberemo takole: dokler je izpolnjen pogoj, ponavljaj stavke.</text:span></text:p>
      <text:p text:style-name="P1"><text:span text:style-name="T2">Podobno kot pri pogojnem stavku tudi pri zanki while velja: Če imamo samo en stavek, ga lahko zapišemo takoj za dvopičjem v prvi vrstici.</text:span></text:p>
      <text:p text:style-name="P1"><text:span text:style-name="T2">Pogoj se preveri pred vsako ponovitvijo zanke. Če je izpolnjen, se izvedejo stavki v telesu zanke, sicer pa se izvajanje zanke prekine in se izvede naslednji stavek, ki sledi zanki.</text:span></text:p>
      <text:p text:style-name="P1"><text:span text:style-name="T2">Pri sestavljanju zank moramo paziti, da ne sestavimo pogoja, ki bi bil vedno izpolnjen, saj bo v tem primeru zanka tekla v neskončnost. Običajno je tako, da moramo v zanki spremeniti vrednost vsaj ene od spremenljivk, ki nastopajo v pogoju. V posebnih primerih imamo tudi zanke, kjer je pogoj vedno izpolnjen, a v takih primerih moramo poskrbeti za drugačen izhod iz zanke (o tem kdaj drugič).</text:span></text:p>
      <text:p text:style-name="P1"><text:span text:style-name="T4">Primeri</text:span></text:p>
      <text:list xml:id="list15760072561" text:style-name="WWNum1">
        <text:list-item>
          <text:p text:style-name="P2"><text:span text:style-name="T2">Sestavi funkcijo, ki izpiše vsa naravna števila od 1 do </text:span><text:span text:style-name="T3">n</text:span><text:span text:style-name="T2">.</text:span></text:p>
        </text:list-item>
        <text:list-item>
          <text:p text:style-name="P2"><text:span text:style-name="T2">Sestavi funkcijo, ki izračuna in vrne fakulteto naravnega števila </text:span><text:span text:style-name="T3">n</text:span><text:span text:style-name="T2">.</text:span></text:p>
        </text:list-item>
        <text:list-item>
          <text:p text:style-name="P2"><text:span text:style-name="T2">Sestavi funkcijo, ki vrne vsoto števk naravnega števila </text:span><text:span text:style-name="T3">n</text:span><text:span text:style-name="T2">.</text:span></text:p>
        </text:list-item>
        <text:list-item>
          <text:p text:style-name="P2"><text:span text:style-name="T2">Sestavi funkcijo, ki preveri, ali je naravno število </text:span><text:span text:style-name="T3">n</text:span><text:span text:style-name="T2"> praštevil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7T13:40:00</meta:creation-date>
    <dc:date>2014-06-27T13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221" meta:character-count="1100" meta:non-whitespace-character-count="1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