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6201in" fo:margin-left="-0.0799in" table:align="left" style:writing-mode="lr-tb"/>
    </style:style>
    <style:style style:name="Table1.A" style:family="table-column">
      <style:table-column-properties style:column-width="0.3278in"/>
    </style:style>
    <style:style style:name="Table1.B" style:family="table-column">
      <style:table-column-properties style:column-width="1.1688in"/>
    </style:style>
    <style:style style:name="Table1.C" style:family="table-column">
      <style:table-column-properties style:column-width="1.123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2" style:family="table">
      <style:table-properties style:width="3.3688in" fo:margin-left="-0.0799in" table:align="left" style:writing-mode="lr-tb"/>
    </style:style>
    <style:style style:name="Table2.A" style:family="table-column">
      <style:table-column-properties style:column-width="0.8382in"/>
    </style:style>
    <style:style style:name="Table2.B" style:family="table-column">
      <style:table-column-properties style:column-width="2.530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3" style:family="table">
      <style:table-properties style:width="3.3701in" fo:margin-left="-0.0799in" table:align="left" style:writing-mode="lr-tb"/>
    </style:style>
    <style:style style:name="Table3.A" style:family="table-column">
      <style:table-column-properties style:column-width="0.6132in"/>
    </style:style>
    <style:style style:name="Table3.B" style:family="table-column">
      <style:table-column-properties style:column-width="2.756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4" style:family="table">
      <style:table-properties style:width="4.1674in" fo:margin-left="-0.0799in" table:align="left" style:writing-mode="lr-tb"/>
    </style:style>
    <style:style style:name="Table4.A" style:family="table-column">
      <style:table-column-properties style:column-width="2.2014in"/>
    </style:style>
    <style:style style:name="Table4.B" style:family="table-column">
      <style:table-column-properties style:column-width="1.96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Table5" style:family="table">
      <style:table-properties style:width="1.8438in" fo:margin-left="-0.0799in" table:align="left" style:writing-mode="lr-tb"/>
    </style:style>
    <style:style style:name="Table5.A" style:family="table-column">
      <style:table-column-properties style:column-width="0.6785in"/>
    </style:style>
    <style:style style:name="Table5.B" style:family="table-column">
      <style:table-column-properties style:column-width="1.165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75pt solid #000000" fo:border-right="none" fo:border-top="0.75pt solid #000000" fo:border-bottom="0.7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75pt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style:snap-to-layout-grid="false"/>
      <style:text-properties fo:font-size="12pt" style:font-size-asian="12pt"/>
    </style:style>
    <style:style style:name="P4" style:family="paragraph" style:parent-style-name="Standard" style:list-style-name="WW8Num3">
      <style:text-properties fo:font-size="12pt" style:font-size-asian="12pt"/>
    </style:style>
    <style:style style:name="P5" style:family="paragraph" style:parent-style-name="Standard"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text-properties fo:font-size="12pt" fo:font-style="italic" style:font-size-asian="12pt" style:font-style-asian="italic" style:font-style-complex="italic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left="0in" fo:margin-right="0in" fo:text-indent="0.25in" style:auto-text-indent="false"/>
      <style:text-properties fo:font-size="12pt" style:font-size-asian="12pt"/>
    </style:style>
    <style:style style:name="P9" style:family="paragraph" style:parent-style-name="Heading_20_2" style:master-page-name="Standard">
      <style:paragraph-properties style:page-number="auto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style:writing-mode="lr-tb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1252in" fo:margin-right="0.1252in" style:wrap="dynamic" style:number-wrapped-paragraphs="1" style:vertical-pos="from-top" style:vertical-rel="paragraph" style:horizontal-pos="from-left" style:horizontal-rel="page" fo:background-color="#ffffff" style:background-transparency="100%" fo:padding="0.0138in" fo:border="0.74pt solid #000000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_20_3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2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102in" svg:stroke-color="#000000" draw:marker-start="_35_" draw:marker-start-width="0.0835in" draw:marker-start-center="false" draw:marker-end="_35_" draw:marker-end-width="0.0835in" draw:marker-end-center="false" svg:stroke-opacity="100%" draw:stroke-linejoin="round" draw:fill="none" draw:fill-color="#ffffff" draw:textarea-horizontal-align="left" draw:textarea-vertical-align="top" draw:auto-grow-height="false" fo:padding-top="0.0882in" fo:padding-bottom="0.0882in" fo:padding-left="0.1764in" fo:padding-right="0.1764in" fo:wrap-option="wrap" draw:shadow-offset-x="0.028in" draw:shadow-offset-y="0.028in" draw:shadow-color="#808080" draw:shadow-opacity="100%" fo:margin-left="0.1252in" fo:margin-right="0.1252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1. ŠTEVILA</text:h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+</text:p>
          </table:table-cell>
          <table:table-cell table:style-name="Table1.A1" office:value-type="string">
            <text:p text:style-name="P2">addition</text:p>
          </table:table-cell>
          <table:table-cell table:style-name="Table1.C1" office:value-type="string">
            <text:p text:style-name="P2">plus</text:p>
          </table:table-cell>
        </table:table-row>
        <table:table-row table:style-name="Table1.1">
          <table:table-cell table:style-name="Table1.A1" office:value-type="string">
            <text:p text:style-name="P2">-</text:p>
          </table:table-cell>
          <table:table-cell table:style-name="Table1.A1" office:value-type="string">
            <text:p text:style-name="P2">subtraction</text:p>
          </table:table-cell>
          <table:table-cell table:style-name="Table1.C1" office:value-type="string">
            <text:p text:style-name="P2">minus</text:p>
          </table:table-cell>
        </table:table-row>
        <table:table-row table:style-name="Table1.1">
          <table:table-cell table:style-name="Table1.A1" office:value-type="string">
            <text:p text:style-name="P2">*</text:p>
          </table:table-cell>
          <table:table-cell table:style-name="Table1.A1" office:value-type="string">
            <text:p text:style-name="P2">multiplication</text:p>
          </table:table-cell>
          <table:table-cell table:style-name="Table1.C1" office:value-type="string">
            <text:p text:style-name="P2">multiplicated</text:p>
          </table:table-cell>
        </table:table-row>
        <table:table-row table:style-name="Table1.1">
          <table:table-cell table:style-name="Table1.A1" office:value-type="string">
            <text:p text:style-name="P2">÷</text:p>
          </table:table-cell>
          <table:table-cell table:style-name="Table1.A1" office:value-type="string">
            <text:p text:style-name="P2">division</text:p>
          </table:table-cell>
          <table:table-cell table:style-name="Table1.C1" office:value-type="string">
            <text:p text:style-name="P2">divided</text:p>
          </table:table-cell>
        </table:table-row>
      </table:table>
      <text:p text:style-name="P1"/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3 + 2 = 5</text:p>
          </table:table-cell>
          <table:table-cell table:style-name="Table2.B1" office:value-type="string">
            <text:p text:style-name="P1">three plus two equals five</text:p>
          </table:table-cell>
        </table:table-row>
        <table:table-row table:style-name="Table2.1">
          <table:table-cell table:style-name="Table2.A1" office:value-type="string">
            <text:p text:style-name="P1">7.250</text:p>
          </table:table-cell>
          <table:table-cell table:style-name="Table2.B1" office:value-type="string">
            <text:p text:style-name="P1">seven point two five</text:p>
          </table:table-cell>
        </table:table-row>
        <table:table-row table:style-name="Table2.1">
          <table:table-cell table:style-name="Table2.A1" office:value-type="string">
            <text:p text:style-name="P1">444</text:p>
          </table:table-cell>
          <table:table-cell table:style-name="Table2.B1" office:value-type="string">
            <text:p text:style-name="P1">four hundred and forty four</text:p>
          </table:table-cell>
        </table:table-row>
        <table:table-row table:style-name="Table2.1">
          <table:table-cell table:style-name="Table2.A1" office:value-type="string">
            <text:p text:style-name="P1">3<text:span text:style-name="T1">2</text:span></text:p>
          </table:table-cell>
          <table:table-cell table:style-name="Table2.B1" office:value-type="string">
            <text:p text:style-name="P1">three squared</text:p>
          </table:table-cell>
        </table:table-row>
        <table:table-row table:style-name="Table2.1">
          <table:table-cell table:style-name="Table2.A1" office:value-type="string">
            <text:p text:style-name="P1">3<text:span text:style-name="T1">3</text:span></text:p>
          </table:table-cell>
          <table:table-cell table:style-name="Table2.B1" office:value-type="string">
            <text:p text:style-name="P1">three cubed</text:p>
          </table:table-cell>
        </table:table-row>
        <table:table-row table:style-name="Table2.1">
          <table:table-cell table:style-name="Table2.A1" office:value-type="string">
            <text:p text:style-name="P1">3<text:span text:style-name="T1">4</text:span></text:p>
          </table:table-cell>
          <table:table-cell table:style-name="Table2.B1" office:value-type="string">
            <text:p text:style-name="P1">three powered four</text:p>
          </table:table-cell>
        </table:table-row>
        <table:table-row table:style-name="Table2.1">
          <table:table-cell table:style-name="Table2.A1" office:value-type="string">
            <text:p text:style-name="P1">3<text:span text:style-name="T1">-4</text:span></text:p>
          </table:table-cell>
          <table:table-cell table:style-name="Table2.B1" office:value-type="string">
            <text:p text:style-name="P1">three to the minus four</text:p>
          </table:table-cell>
        </table:table-row>
        <table:table-row table:style-name="Table2.1">
          <table:table-cell table:style-name="Table2.A1" office:value-type="string">
            <text:p text:style-name="P1"><draw:frame draw:style-name="fr2" draw:name="Object1" text:anchor-type="as-char" svg:width="0.2827in" svg:height="0.1984in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2.B1" office:value-type="string">
            <text:p text:style-name="P1">the square root of five</text:p>
          </table:table-cell>
        </table:table-row>
        <table:table-row table:style-name="Table2.1">
          <table:table-cell table:style-name="Table2.A1" office:value-type="string">
            <text:p text:style-name="P1"><draw:frame draw:style-name="fr2" draw:name="Object2" text:anchor-type="as-char" svg:width="0.2839in" svg:height="0.2272in" draw:z-index="1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2.B1" office:value-type="string">
            <text:p text:style-name="P1">the cube root of seven</text:p>
          </table:table-cell>
        </table:table-row>
        <table:table-row table:style-name="Table2.1">
          <table:table-cell table:style-name="Table2.A1" office:value-type="string">
            <text:p text:style-name="P1">33%</text:p>
          </table:table-cell>
          <table:table-cell table:style-name="Table2.B1" office:value-type="string">
            <text:p text:style-name="P1">thirty - three percent</text:p>
          </table:table-cell>
        </table:table-row>
        <table:table-row table:style-name="Table2.1">
          <table:table-cell table:style-name="Table2.A1" office:value-type="string">
            <text:p text:style-name="P1">75/2B</text:p>
          </table:table-cell>
          <table:table-cell table:style-name="Table2.B1" office:value-type="string">
            <text:p text:style-name="P1">seventy - five slash (stroke) two B</text:p>
          </table:table-cell>
        </table:table-row>
        <table:table-row table:style-name="Table2.1">
          <table:table-cell table:style-name="Table2.A1" office:value-type="string">
            <text:p text:style-name="P1">55 – 77</text:p>
          </table:table-cell>
          <table:table-cell table:style-name="Table2.B1" office:value-type="string">
            <text:p text:style-name="P1">double five dash double seven</text:p>
          </table:table-cell>
        </table:table-row>
        <table:table-row table:style-name="Table2.1">
          <table:table-cell table:style-name="Table2.A1" office:value-type="string">
            <text:p text:style-name="P1">*</text:p>
          </table:table-cell>
          <table:table-cell table:style-name="Table2.B1" office:value-type="string">
            <text:p text:style-name="P1">asterisk</text:p>
          </table:table-cell>
        </table:table-row>
        <table:table-row table:style-name="Table2.1">
          <table:table-cell table:style-name="Table2.A1" office:value-type="string">
            <text:p text:style-name="P1">@</text:p>
          </table:table-cell>
          <table:table-cell table:style-name="Table2.B1" office:value-type="string">
            <text:p text:style-name="P1">at</text:p>
          </table:table-cell>
        </table:table-row>
        <table:table-row table:style-name="Table2.1">
          <table:table-cell table:style-name="Table2.A1" office:value-type="string">
            <text:p text:style-name="P1">.</text:p>
          </table:table-cell>
          <table:table-cell table:style-name="Table2.B1" office:value-type="string">
            <text:p text:style-name="P1">dot</text:p>
          </table:table-cell>
        </table:table-row>
      </table:table>
      <text:p text:style-name="Standard"/>
      <text:h text:style-name="Heading_20_2" text:outline-level="2">2. FRACTIONS</text:h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">½</text:p>
          </table:table-cell>
          <table:table-cell table:style-name="Table3.B1" office:value-type="string">
            <text:p text:style-name="P1">one (a) half</text:p>
          </table:table-cell>
        </table:table-row>
        <table:table-row table:style-name="Table3.1">
          <table:table-cell table:style-name="Table3.A1" office:value-type="string">
            <text:p text:style-name="P1">¾</text:p>
          </table:table-cell>
          <table:table-cell table:style-name="Table3.B1" office:value-type="string">
            <text:p text:style-name="P1">three quarters</text:p>
          </table:table-cell>
        </table:table-row>
        <table:table-row table:style-name="Table3.1">
          <table:table-cell table:style-name="Table3.A1" office:value-type="string">
            <text:p text:style-name="P1">1/7</text:p>
          </table:table-cell>
          <table:table-cell table:style-name="Table3.B1" office:value-type="string">
            <text:p text:style-name="P1">one (a) seventh</text:p>
          </table:table-cell>
        </table:table-row>
        <table:table-row table:style-name="Table3.1">
          <table:table-cell table:style-name="Table3.A1" office:value-type="string">
            <text:p text:style-name="P1">3/7</text:p>
          </table:table-cell>
          <table:table-cell table:style-name="Table3.B1" office:value-type="string">
            <text:p text:style-name="P1">three sevenths</text:p>
          </table:table-cell>
        </table:table-row>
        <table:table-row table:style-name="Table3.1">
          <table:table-cell table:style-name="Table3.A1" office:value-type="string">
            <text:p text:style-name="P1">1/10</text:p>
          </table:table-cell>
          <table:table-cell table:style-name="Table3.B1" office:value-type="string">
            <text:p text:style-name="P1">one (a) tenth</text:p>
          </table:table-cell>
        </table:table-row>
        <table:table-row table:style-name="Table3.1">
          <table:table-cell table:style-name="Table3.A1" office:value-type="string">
            <text:p text:style-name="P1">5/561</text:p>
          </table:table-cell>
          <table:table-cell table:style-name="Table3.B1" office:value-type="string">
            <text:p text:style-name="P1">five over five hundred and sixty - one</text:p>
          </table:table-cell>
        </table:table-row>
      </table:table>
      <text:p text:style-name="Standard"/>
      <text:h text:style-name="Heading_20_2" text:outline-level="2">3. TABLES (poštevanka) </text:h>
      <text:p text:style-name="P1"/>
      <text:h text:style-name="Heading_20_2" text:outline-level="2">4. LINES</text:h>
      <text:p text:style-name="P1"><draw:frame draw:style-name="fr1" draw:name="Frame1" text:anchor-type="paragraph" svg:x="1.2035in" svg:y="0.0709in" svg:width="1.2508in" draw:z-index="2"><draw:text-box fo:min-height="1.6256in"><text:p text:style-name="P7"><draw:custom-shape text:anchor-type="char" draw:z-index="7" draw:style-name="gr4" draw:text-style-name="P11" svg:width="0.8752in" svg:height="0.1252in" svg:x="0.0791in" svg:y="1.2492in"><text:p/><draw:enhanced-geometry svg:viewBox="0 0 1260 180" draw:type="non-primitive" draw:enhanced-path="M 0 180  C 60 90 120 0 180 0  C 240 0 300 180 360 180  C 420 180 480 0 540 0  C 600 0 630 180 720 180  C 810 180 990 0 1080 0  C 1170 0 1230 150 1260 180  N"/></draw:custom-shape><draw:line text:anchor-type="char" draw:z-index="6" draw:style-name="gr3" draw:text-style-name="P10" svg:x1="0.0791in" svg:y1="0.9992in" svg:x2="1.0791in" svg:y2="0.9992in"><text:p/></draw:line><draw:line text:anchor-type="char" draw:z-index="5" draw:style-name="gr2" draw:text-style-name="P10" svg:x1="0.0791in" svg:y1="0.6244in" svg:x2="1.0791in" svg:y2="0.6244in"><text:p/></draw:line><draw:line text:anchor-type="char" draw:z-index="4" draw:style-name="gr1" draw:text-style-name="P10" svg:x1="0.0791in" svg:y1="0.2492in" svg:x2="1.2043in" svg:y2="0.2492in"><text:p/></draw:line></text:p></draw:text-box></draw:frame></text:p>
      <text:p text:style-name="P1"><text:soft-page-break/>a straight line</text:p>
      <text:p text:style-name="P1"><text:tab/><text:tab/><text:tab/><text:tab/>pravokoten = perpendicular</text:p>
      <text:p text:style-name="P1">a dotted line</text:p>
      <text:p text:style-name="P1"/>
      <text:p text:style-name="P1">a broken line</text:p>
      <text:p text:style-name="P1"/>
      <text:p text:style-name="P1">a wavy line</text:p>
      <text:h text:style-name="Heading_20_2" text:outline-level="2">5. SHAPES</text:h>
      <text:p text:style-name="P1"><text:s/>nouns<text:tab/><text:tab/><text:tab/>adjectives</text:p>
      <text:p text:style-name="P1"><draw:frame draw:style-name="fr1" draw:name="Frame2" text:anchor-type="paragraph" svg:x="1.1819in" svg:y="-0.0047in" svg:width="0.4807in" draw:z-index="3"><draw:text-box fo:min-height="2.3756in"><text:p text:style-name="P7"><draw:custom-shape text:anchor-type="char" draw:z-index="13" draw:style-name="gr5" draw:text-style-name="P11" svg:width="0.1252in" svg:height="0.1252in" svg:x="0.1008in" svg:y="2.1193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" draw:style-name="gr5" draw:text-style-name="P11" svg:width="0.1252in" svg:height="0.2504in" draw:transform="rotate (-0.0469493568786475) translate (0.175in 1.68194444444444in)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char" draw:z-index="11" draw:style-name="gr5" draw:text-style-name="P11" svg:width="0.1252in" svg:height="0.2504in" draw:transform="rotate (-1.61495315687035) translate (0.355555555555555in 1.37777777777778in)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text:anchor-type="char" draw:z-index="10" draw:style-name="gr5" draw:text-style-name="P11" svg:width="0.1252in" svg:height="0.1252in" svg:x="0.2256in" svg:y="0.9945in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char" draw:z-index="9" draw:style-name="gr5" draw:text-style-name="P11" svg:width="0.2504in" svg:height="0.1252in" svg:x="0.1008in" svg:y="0.6193in"><text:p/><draw:enhanced-geometry svg:viewBox="0 0 21600 21600" draw:type="rectangle" draw:enhanced-path="M 0 0 L 21600 0 21600 21600 0 21600 0 0 Z N"/></draw:custom-shape><draw:custom-shape text:anchor-type="char" draw:z-index="8" draw:style-name="gr5" draw:text-style-name="P11" svg:width="0.2504in" svg:height="0.2504in" svg:x="0.1008in" svg:y="0.1193in"><text:p/><draw:enhanced-geometry svg:viewBox="0 0 21600 21600" draw:type="rectangle" draw:enhanced-path="M 0 0 L 21600 0 21600 21600 0 21600 0 0 Z N"/></draw:custom-shape></text:p></draw:text-box></draw:frame></text:p>
      <text:p text:style-name="P1">a square<text:tab/><text:tab/>a square table</text:p>
      <text:p text:style-name="P1"/>
      <text:p text:style-name="P1">a rectangle<text:tab/><text:tab/>a rectangular table</text:p>
      <text:p text:style-name="P1"/>
      <text:p text:style-name="P1">a triangle<text:tab/><text:tab/>triangular </text:p>
      <text:p text:style-name="P1"/>
      <text:p text:style-name="P1">a tube<text:tab/><text:tab/><text:tab/>tubular </text:p>
      <text:p text:style-name="P1"/>
      <text:p text:style-name="P1">a cylinder<text:tab/><text:tab/>cylindrical </text:p>
      <text:p text:style-name="P1"/>
      <text:p text:style-name="P1">a circle<text:tab/><text:tab/><text:tab/>circular </text:p>
      <text:p text:style-name="P1"/>
      <text:p text:style-name="P1"/>
      <text:h text:style-name="Heading_20_2" text:outline-level="2">6. DIMENSIONS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">The mountain is 1,000 m high.</text:p>
          </table:table-cell>
          <table:table-cell table:style-name="Table4.B1" office:value-type="string">
            <text:p text:style-name="P1">The height of the mountain is 1,000 m high</text:p>
          </table:table-cell>
        </table:table-row>
        <table:table-row table:style-name="Table4.1">
          <table:table-cell table:style-name="Table4.A1" office:value-type="string">
            <text:p text:style-name="P1">The well is 50 m deep.</text:p>
          </table:table-cell>
          <table:table-cell table:style-name="Table4.B1" office:value-type="string">
            <text:p text:style-name="P1">The depth of the well is …</text:p>
          </table:table-cell>
        </table:table-row>
        <table:table-row table:style-name="Table4.1">
          <table:table-cell table:style-name="Table4.A1" office:value-type="string">
            <text:p text:style-name="P1">The room is 5 m long.</text:p>
          </table:table-cell>
          <table:table-cell table:style-name="Table4.B1" office:value-type="string">
            <text:p text:style-name="P1">The length of the room is …</text:p>
          </table:table-cell>
        </table:table-row>
        <table:table-row table:style-name="Table4.1">
          <table:table-cell table:style-name="Table4.A1" office:value-type="string">
            <text:p text:style-name="P1">The pipes are 2 cm thick.</text:p>
          </table:table-cell>
          <table:table-cell table:style-name="Table4.B1" office:value-type="string">
            <text:p text:style-name="P1">The thickness of the pipes is …</text:p>
          </table:table-cell>
        </table:table-row>
        <table:table-row table:style-name="Table4.1">
          <table:table-cell table:style-name="Table4.A1" office:value-type="string">
            <text:p text:style-name="P1">The river is 20 m wide.</text:p>
          </table:table-cell>
          <table:table-cell table:style-name="Table4.B1" office:value-type="string">
            <text:p text:style-name="P1">The width of the river is …</text:p>
          </table:table-cell>
        </table:table-row>
        <text:soft-page-break/>
        <table:table-row table:style-name="Table4.1">
          <table:table-cell table:style-name="Table4.A1" office:value-type="string">
            <text:p text:style-name="P1">The pillars aren't strong.</text:p>
          </table:table-cell>
          <table:table-cell table:style-name="Table4.B1" office:value-type="string">
            <text:p text:style-name="P1">The strength of …</text:p>
          </table:table-cell>
        </table:table-row>
        <table:table-row table:style-name="Table4.1">
          <table:table-cell table:style-name="Table4.A1" office:value-type="string">
            <text:p text:style-name="P3"/>
          </table:table-cell>
          <table:table-cell table:style-name="Table4.B1" office:value-type="string">
            <text:p text:style-name="P1">The weight of …</text:p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h text:style-name="Heading_20_1" text:outline-level="1">Loose</text:h>
          </table:table-cell>
          <table:table-cell table:style-name="Table5.B1" office:value-type="string">
            <text:p text:style-name="P1">To loosen</text:p>
          </table:table-cell>
        </table:table-row>
        <table:table-row table:style-name="Table5.1">
          <table:table-cell table:style-name="Table5.A1" office:value-type="string">
            <text:p text:style-name="P1">Tight</text:p>
          </table:table-cell>
          <table:table-cell table:style-name="Table5.B1" office:value-type="string">
            <text:p text:style-name="P1">To tighten</text:p>
          </table:table-cell>
        </table:table-row>
        <table:table-row table:style-name="Table5.1">
          <table:table-cell table:style-name="Table5.A1" office:value-type="string">
            <text:p text:style-name="P1">Wide</text:p>
          </table:table-cell>
          <table:table-cell table:style-name="Table5.B1" office:value-type="string">
            <text:p text:style-name="P1">To widen</text:p>
          </table:table-cell>
        </table:table-row>
        <table:table-row table:style-name="Table5.1">
          <table:table-cell table:style-name="Table5.A1" office:value-type="string">
            <text:p text:style-name="P1">Thick</text:p>
          </table:table-cell>
          <table:table-cell table:style-name="Table5.B1" office:value-type="string">
            <text:p text:style-name="P1">To thicken</text:p>
          </table:table-cell>
        </table:table-row>
        <table:table-row table:style-name="Table5.1">
          <table:table-cell table:style-name="Table5.A1" office:value-type="string">
            <text:p text:style-name="P1">Deep</text:p>
          </table:table-cell>
          <table:table-cell table:style-name="Table5.B1" office:value-type="string">
            <text:p text:style-name="P1">To deepen</text:p>
          </table:table-cell>
        </table:table-row>
        <table:table-row table:style-name="Table5.1">
          <table:table-cell table:style-name="Table5.A1" office:value-type="string">
            <text:p text:style-name="P1">Long</text:p>
          </table:table-cell>
          <table:table-cell table:style-name="Table5.B1" office:value-type="string">
            <text:p text:style-name="P1">To lengthen</text:p>
          </table:table-cell>
        </table:table-row>
        <table:table-row table:style-name="Table5.1">
          <table:table-cell table:style-name="Table5.A1" office:value-type="string">
            <text:p text:style-name="P1">High</text:p>
          </table:table-cell>
          <table:table-cell table:style-name="Table5.B1" office:value-type="string">
            <text:p text:style-name="P1">To heighten</text:p>
          </table:table-cell>
        </table:table-row>
        <table:table-row table:style-name="Table5.1">
          <table:table-cell table:style-name="Table5.A1" office:value-type="string">
            <text:p text:style-name="P1">Strong</text:p>
          </table:table-cell>
          <table:table-cell table:style-name="Table5.B1" office:value-type="string">
            <text:p text:style-name="P1">To strengthen</text:p>
          </table:table-cell>
        </table:table-row>
        <table:table-row table:style-name="Table5.1">
          <table:table-cell table:style-name="Table5.A1" office:value-type="string">
            <text:p text:style-name="P1">Short</text:p>
          </table:table-cell>
          <table:table-cell table:style-name="Table5.B1" office:value-type="string">
            <text:p text:style-name="P1">To shorten</text:p>
          </table:table-cell>
        </table:table-row>
      </table:table>
      <text:p text:style-name="Standard"/>
      <text:h text:style-name="Heading_20_2" text:outline-level="2">7. DEFINITIONS</text:h>
      <text:p text:style-name="P1"/>
      <text:p text:style-name="P1"><text:span text:style-name="T2">A</text:span> knife <text:span text:style-name="T2">is</text:span> the device <text:span text:style-name="T2">we use</text:span> for cutt<text:span text:style-name="T2">ing</text:span>.</text:p>
      <text:p text:style-name="P1"/>
      <text:p text:style-name="P1">Namesto »a device« lahko uporabimo tudi:</text:p>
      <text:list xml:id="list1078581221" text:style-name="WW8Num3">
        <text:list-item>
          <text:p text:style-name="P4">a tool</text:p>
        </text:list-item>
        <text:list-item>
          <text:p text:style-name="P4">a machine</text:p>
        </text:list-item>
        <text:list-item>
          <text:p text:style-name="P4">an instrument</text:p>
        </text:list-item>
        <text:list-item>
          <text:p text:style-name="P4">an apparatus</text:p>
        </text:list-item>
        <text:list-item>
          <text:p text:style-name="P4">an element</text:p>
        </text:list-item>
      </text:list>
      <text:p text:style-name="P1">A crane is a machine used for lifting cargo.</text:p>
      <text:p text:style-name="P1">A fuse is a device used for protecting electrical circuits.</text:p>
      <text:p text:style-name="P1">Loudspeakers are devices used for producing sound.</text:p>
      <text:p text:style-name="P1">A microwave is a device we use for cooking.</text:p>
      <text:p text:style-name="P1">A bulb is an element we use for producing light.</text:p>
      <text:p text:style-name="P1"/>
      <text:h text:style-name="Heading_20_2" text:outline-level="2">8. HOUSEHOLD GADGETS</text:h>
      <text:p text:style-name="P1">Are:</text:p>
      <text:list xml:id="list573252395" text:continue-numbering="true" text:style-name="WW8Num3">
        <text:list-item>
          <text:p text:style-name="P4">microwave</text:p>
        </text:list-item>
        <text:list-item>
          <text:p text:style-name="P4">blender</text:p>
        </text:list-item>
        <text:list-item>
          <text:p text:style-name="P4">food processor</text:p>
        </text:list-item>
        <text:list-item>
          <text:p text:style-name="P4">refrigerator</text:p>
        </text:list-item>
        <text:list-item>
          <text:p text:style-name="P4">deep freezer</text:p>
        </text:list-item>
        <text:list-item>
          <text:p text:style-name="P4">dish washer</text:p>
        </text:list-item>
        <text:list-item>
          <text:p text:style-name="P4">washing machine</text:p>
        </text:list-item>
        <text:list-item>
          <text:p text:style-name="P4">electric slicer</text:p>
        </text:list-item>
        <text:list-item>
          <text:p text:style-name="P4">kettle</text:p>
        </text:list-item>
      </text:list>
      <text:p text:style-name="P1"/>
      <text:p text:style-name="P1"/>
      <text:h text:style-name="Heading_20_2" text:outline-level="2">10. MOVEMENTS</text:h>
      <text:p text:style-name="P1"/>
      <text:p text:style-name="P1">rasti: <text:s text:c="3"/></text:p>
      <text:p text:style-name="P8">- <text:tab/>to increase</text:p>
      <text:list xml:id="list303297574" text:continue-numbering="true" text:style-name="WW8Num3">
        <text:list-item>
          <text:p text:style-name="P4"><text:soft-page-break/>to grow </text:p>
        </text:list-item>
        <text:list-item>
          <text:p text:style-name="P4">to rise</text:p>
        </text:list-item>
        <text:list-item>
          <text:p text:style-name="P4">to expand</text:p>
        </text:list-item>
      </text:list>
      <text:p text:style-name="P1">padati:</text:p>
      <text:list xml:id="list1078581321" text:continue-numbering="true" text:style-name="WW8Num3">
        <text:list-item>
          <text:p text:style-name="P4">to decrease</text:p>
        </text:list-item>
        <text:list-item>
          <text:p text:style-name="P4">to fall</text:p>
        </text:list-item>
        <text:list-item>
          <text:p text:style-name="P4">to lower</text:p>
        </text:list-item>
      </text:list>
      <text:p text:style-name="P1">navpična rast: to shoot up</text:p>
      <text:p text:style-name="P1">navpičen padec: to bottom, plunge</text:p>
      <text:p text:style-name="P1">nihati: to fluctuate</text:p>
      <text:p text:style-name="P1">to stabilize</text:p>
      <text:p text:style-name="P1">to remain steady, unchanged</text:p>
      <text:p text:style-name="P1">to reach a peak, to peak</text:p>
      <text:p text:style-name="P1">to bottom up</text:p>
      <text:p text:style-name="P1">to grow, to expand</text:p>
      <text:p text:style-name="P1">to shrink, to decline </text:p>
      <text:p text:style-name="P1"/>
      <text:h text:style-name="Heading_20_2" text:outline-level="2">11. HAVE TO</text:h>
      <text:p text:style-name="P1"/>
      <text:p text:style-name="P1">PRESENT</text:p>
      <text:p text:style-name="P1">We have to fill in the form.<text:tab/><text:tab/>MORAMO</text:p>
      <text:p text:style-name="P1">Do you have to fill in the form?<text:tab/>ALI MORATE</text:p>
      <text:p text:style-name="P1">We don’t have to fill in the form.<text:tab/>NI NAM TREBA</text:p>
      <text:p text:style-name="P1"/>
      <text:p text:style-name="P1">PAST</text:p>
      <text:p text:style-name="P1">We had to fill in the form.<text:tab/><text:tab/>MORALI SMO</text:p>
      <text:p text:style-name="P1">Did you have to fill in the form?<text:tab/>ALI STE MORALI</text:p>
      <text:p text:style-name="P1">We didn’t have to fill in the form.<text:tab/>NI NAM BILO TREBA</text:p>
      <text:p text:style-name="P1"/>
      <text:p text:style-name="P1">FUTURE</text:p>
      <text:p text:style-name="P1">We’ll have to fill in the form.<text:tab/><text:tab/>MORALI BOMO</text:p>
      <text:p text:style-name="P1">Will you have to fill in the form?<text:tab/>ALI BOSTE MORALI</text:p>
      <text:p text:style-name="P1">We won’t have to fill in the form. <text:tab/>NE BO NAM TREBA</text:p>
      <text:p text:style-name="P1"/>
      <text:p text:style-name="P1"/>
      <text:p text:style-name="P1">MUST</text:p>
      <text:p text:style-name="P1">PRESENT: He must be ill.<text:tab/><text:tab/>NOW</text:p>
      <text:p text:style-name="P1">PAST: He must have been ill.<text:tab/><text:tab/>YESTERDAY</text:p>
      <text:p text:style-name="P1">Must, should, could, might <text:s/>+ <text:s/>HAVE + 3. oblika glagola (+ed) za PAST TIME</text:p>
      <text:p text:style-name="P5"/>
      <text:h text:style-name="Heading_20_2" text:outline-level="2">12. PREPOSITION</text:h>
      <text:p text:style-name="P1"/>
      <text:p text:style-name="P1">of time:</text:p>
      <text:list xml:id="list481807112" text:continue-numbering="true" text:style-name="WW8Num3">
        <text:list-item>
          <text:p text:style-name="P4">time: at 5. PM</text:p>
        </text:list-item>
        <text:list-item>
          <text:p text:style-name="P4">day: on Monday</text:p>
        </text:list-item>
        <text:list-item>
          <text:p text:style-name="P4">date: on 17. September</text:p>
        </text:list-item>
        <text:list-item>
          <text:p text:style-name="P4"><text:soft-page-break/>month: in July</text:p>
        </text:list-item>
        <text:list-item>
          <text:p text:style-name="P4">year: in 1999</text:p>
        </text:list-item>
        <text:list-item>
          <text:p text:style-name="P4">season: in summer</text:p>
        </text:list-item>
        <text:list-item>
          <text:p text:style-name="P4">holiday: at Xmas</text:p>
        </text:list-item>
      </text:list>
      <text:p text:style-name="P1">of place:</text:p>
      <text:list xml:id="list1401076670" text:continue-numbering="true" text:style-name="WW8Num3">
        <text:list-item>
          <text:p text:style-name="P4">big town: in New York</text:p>
        </text:list-item>
        <text:list-item>
          <text:p text:style-name="P4">small town: at Bled</text:p>
        </text:list-item>
        <text:list-item>
          <text:p text:style-name="P4">floor: on 3rd floor</text:p>
        </text:list-item>
        <text:list-item>
          <text:p text:style-name="P4">street: in Oxford street</text:p>
        </text:list-item>
        <text:list-item>
          <text:p text:style-name="P4">avenue: on 5<text:span text:style-name="T1">th</text:span> avenue</text:p>
        </text:list-item>
      </text:list>
      <text:p text:style-name="P1"/>
      <text:h text:style-name="Heading_20_2" text:outline-level="2">13. REPORTED STATEMENTS</text:h>
      <text:p text:style-name="P1"/>
      <text:p text:style-name="P1">direct question: V + S</text:p>
      <text:p text:style-name="P1">reported question: S + V</text:p>
      <text:p text:style-name="P1"/>
      <text:p text:style-name="P6">What’s the time?</text:p>
      <text:p text:style-name="P1">Can you tell me what the time is?</text:p>
      <text:p text:style-name="P6">When is the leap year?</text:p>
      <text:p text:style-name="P1">Can you tell me when the leap year is?</text:p>
      <text:p text:style-name="P6">Where are you from?</text:p>
      <text:p text:style-name="P1">Can you tell me where you are from.</text:p>
      <text:p text:style-name="P6">Why did you come late?</text:p>
      <text:p text:style-name="P1">Can you tell me why you came late.</text:p>
      <text:p text:style-name="P6">How much does it cost?</text:p>
      <text:p text:style-name="P1">Can you tell me how much it costs.</text:p>
      <text:p text:style-name="P6">Where is the post office?</text:p>
      <text:p text:style-name="P1">Can you tell me where the post office is?</text:p>
      <text:p text:style-name="P6">How much is the membership?</text:p>
      <text:p text:style-name="P1">Can you tell me how much the membership fee is?</text:p>
      <text:p text:style-name="P6">How much was the subscription?</text:p>
      <text:p text:style-name="P1">Can you tell me how much the subscription was?</text:p>
      <text:p text:style-name="P6">Have you been to Australia?</text:p>
      <text:p text:style-name="P1">Can you tell me whether you’ve been to Australia.</text:p>
      <text:p text:style-name="P6">Did you buy this computer in B&amp;B?</text:p>
      <text:p text:style-name="P1">Can you tell me if you bought this computer in B&amp;B.</text:p>
      <text:p text:style-name="P6">Do you offer the a discount?</text:p>
      <text:p text:style-name="P1">Can you tell me whether you offer the a discount.</text:p>
      <text:p text:style-name="P6">Where you dissatisfied with accommodation?</text:p>
      <text:p text:style-name="P1">Can you tell me if you where dissatisfied with accommodation?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_35_" draw:display-name="5" svg:viewBox="0 0 1 1" svg:d=""/>
    <draw:stroke-dash draw:name="Dash_20_2" draw:display-name="Dash 2" draw:style="rect" draw:dots2="1" draw:dots2-length="0.0413in" draw:distance="0.0311in"/>
    <draw:stroke-dash draw:name="Dash_20_3" draw:display-name="Dash 3" draw:style="rect" draw:dots1="1" draw:dots1-length="0.0102in" draw:distance="0.0102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4583in" fo:text-indent="-0.4583in" fo:margin-left="0.4583in"/>
        </style:list-level-properties>
      </text:list-level-style-number>
      <text:list-level-style-number text:level="2" style:num-format="1" text:start-value="250" text:display-levels="2">
        <style:list-level-properties text:list-level-position-and-space-mode="label-alignment">
          <style:list-level-label-alignment text:label-followed-by="listtab" text:list-tab-stop-position="0.4583in" fo:text-indent="-0.4583in" fo:margin-left="0.4583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Gregor Torkar</meta:initial-creator>
    <meta:creation-date>2009-10-20T13:14:00</meta:creation-date>
    <dc:creator>Babylon-01</dc:creator>
    <dc:date>2009-10-20T13:14:00</dc:date>
    <meta:editing-cycles>2</meta:editing-cycles>
    <meta:editing-duration>PT2M</meta:editing-duration>
    <meta:document-statistic meta:table-count="5" meta:image-count="0" meta:object-count="2" meta:page-count="5" meta:paragraph-count="205" meta:word-count="807" meta:character-count="3871" meta:non-whitespace-character-count="326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sqrt>
              <mrow>
                <mn>5</mn>
              </mrow>
            </msqrt>
          </mrow>
        </mrow>
      </mstyle>
      <mrow/>
    </mrow>
    <annotation encoding="StarMath 5.0"> size 12{ sqrt {5} } {}</annotation>
  </semantics>
</math>
</file>

<file path=Object 2/content.xml><?xml version="1.0" encoding="utf-8"?>
<math xmlns="http://www.w3.org/1998/Math/MathML">
  <semantics>
    <mrow>
      <mstyle mathsize="12pt">
        <mrow>
          <mrow>
            <mroot>
              <mrow>
                <mn>7</mn>
              </mrow>
              <mrow>
                <mstyle mathsize="8pt">
                  <mrow>
                    <mrow>
                      <mn>3</mn>
                    </mrow>
                  </mrow>
                </mstyle>
              </mrow>
            </mroot>
          </mrow>
        </mrow>
      </mstyle>
      <mrow/>
    </mrow>
    <annotation encoding="StarMath 5.0"> size 12{ nroot { size 8{3} }  {7} } {}</annotation>
  </semantics>
</math>
</file>