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2201in" table:align="left" style:writing-mode="lr-tb"/>
    </style:style>
    <style:style style:name="Table1.A" style:family="table-column">
      <style:table-column-properties style:column-width="2.2208in"/>
    </style:style>
    <style:style style:name="Table1.B" style:family="table-column">
      <style:table-column-properties style:column-width="2.9993in"/>
    </style:style>
    <style:style style:name="Table1.1" style:family="table-row">
      <style:table-row-properties style:min-row-height="0.1132in" fo:keep-together="auto"/>
    </style:style>
    <style:style style:name="Table1.A1" style:family="table-cell">
      <style:table-cell-properties style:vertical-align="top" fo:padding="0.0556in" fo:border="1pt solid #000000" style:writing-mode="lr-tb"/>
    </style:style>
    <style:style style:name="Table1.A2" style:family="table-cell">
      <style:table-cell-properties style:vertical-align="top" fo:padding="0.0556in" fo:border-left="1pt solid #000000" fo:border-right="none" fo:border-top="1pt solid #000000" fo:border-bottom="1pt solid #000000" style:writing-mode="lr-tb"/>
    </style:style>
    <style:style style:name="Table1.B2" style:family="table-cell">
      <style:table-cell-properties style:vertical-align="top" fo:padding="0in" fo:border="1pt solid #000000" style:writing-mode="lr-tb"/>
    </style:style>
    <style:style style:name="Table1.3" style:family="table-row">
      <style:table-row-properties style:min-row-height="0.2514in" fo:keep-together="auto"/>
    </style:style>
    <style:style style:name="Table1.4" style:family="table-row">
      <style:table-row-properties style:min-row-height="0.0417in" fo:keep-together="auto"/>
    </style:style>
    <style:style style:name="Table1.7" style:family="table-row">
      <style:table-row-properties style:min-row-height="0.2347in" fo:keep-together="auto"/>
    </style:style>
    <style:style style:name="Table2" style:family="table">
      <style:table-properties style:width="5.2479in" table:align="left" style:writing-mode="lr-tb"/>
    </style:style>
    <style:style style:name="Table2.A" style:family="table-column">
      <style:table-column-properties style:column-width="2.5208in"/>
    </style:style>
    <style:style style:name="Table2.B" style:family="table-column">
      <style:table-column-properties style:column-width="2.7271in"/>
    </style:style>
    <style:style style:name="Table2.1" style:family="table-row">
      <style:table-row-properties style:min-row-height="0.0417in" fo:keep-together="auto"/>
    </style:style>
    <style:style style:name="Table2.A1" style:family="table-cell">
      <style:table-cell-properties style:vertical-align="top" fo:padding="0.0556in" fo:border-left="1pt solid #000000" fo:border-right="none" fo:border-top="1pt solid #000000" fo:border-bottom="1pt solid #000000" style:writing-mode="lr-tb"/>
    </style:style>
    <style:style style:name="Table2.B1" style:family="table-cell">
      <style:table-cell-properties style:vertical-align="top" fo:padding="0in" fo:border="1pt solid #000000" style:writing-mode="lr-tb"/>
    </style:style>
    <style:style style:name="Table2.2" style:family="table-row">
      <style:table-row-properties style:min-row-height="0.3771in" fo:keep-together="auto"/>
    </style:style>
    <style:style style:name="P1" style:family="paragraph" style:parent-style-name="Standard">
      <style:text-properties fo:language="sl" fo:country="SI"/>
    </style:style>
    <style:style style:name="P2" style:family="paragraph" style:parent-style-name="Standard">
      <style:paragraph-properties fo:line-height="120%" style:text-autospace="none" style:vertical-align="middle"/>
    </style:style>
    <style:style style:name="P3" style:family="paragraph" style:parent-style-name="Standard">
      <style:text-properties fo:font-size="10pt" fo:language="sl" fo:country="SI" style:font-size-asian="10pt"/>
    </style:style>
    <style:style style:name="P4" style:family="paragraph" style:parent-style-name="Standard">
      <style:paragraph-properties fo:line-height="120%" fo:text-align="justify" style:justify-single-word="false" style:text-autospace="none" style:vertical-align="middle"/>
      <style:text-properties fo:color="#000000" style:font-name="Bookman Old Style" fo:font-size="10pt" fo:font-weight="bold" style:font-size-asian="10pt" style:font-weight-asian="bold" style:font-name-complex="Bookman Old Style" style:font-weight-complex="bold"/>
    </style:style>
    <style:style style:name="P5" style:family="paragraph" style:parent-style-name="Standard">
      <style:paragraph-properties fo:line-height="120%" fo:text-align="justify" style:justify-single-word="false" style:text-autospace="none" style:vertical-align="middle"/>
      <style:text-properties fo:color="#000000" style:font-name="Bookman Old Style" fo:font-size="10pt" style:font-size-asian="10pt" style:font-name-complex="Bookman Old Style"/>
    </style:style>
    <style:style style:name="P6" style:family="paragraph" style:parent-style-name="Standard">
      <style:paragraph-properties fo:line-height="120%" style:text-autospace="none" style:vertical-align="middle"/>
      <style:text-properties fo:color="#000000" style:font-name="Bookman Old Style" fo:font-size="10pt" style:font-size-asian="10pt" style:font-name-complex="Bookman Old Style"/>
    </style:style>
    <style:style style:name="P7" style:family="paragraph" style:parent-style-name="Standard">
      <style:paragraph-properties fo:line-height="120%" fo:text-align="justify" style:justify-single-word="false" style:text-autospace="none" style:vertical-align="middle"/>
      <style:text-properties fo:color="#000000" style:font-name="Bookman Old Style" fo:font-size="10pt" fo:font-style="italic" style:font-size-asian="10pt" style:font-style-asian="italic" style:font-name-complex="Bookman Old Style" style:font-style-complex="italic"/>
    </style:style>
    <style:style style:name="P8" style:family="paragraph" style:parent-style-name="Standard">
      <style:paragraph-properties fo:line-height="120%" style:text-autospace="none" style:vertical-align="middle"/>
      <style:text-properties fo:color="#000000" style:font-name="Bookman Old Style" fo:font-size="10pt" fo:font-style="italic" style:font-size-asian="10pt" style:font-style-asian="italic" style:font-name-complex="Bookman Old Style" style:font-style-complex="italic"/>
    </style:style>
    <style:style style:name="P9" style:family="paragraph" style:parent-style-name="Standard">
      <style:paragraph-properties fo:line-height="120%" fo:text-align="justify" style:justify-single-word="false" style:text-autospace="none" style:vertical-align="middle"/>
      <style:text-properties fo:color="#000000" style:font-name="Bookman Old Style" style:font-name-complex="Bookman Old Style"/>
    </style:style>
    <style:style style:name="P10" style:family="paragraph" style:parent-style-name="Standard">
      <style:paragraph-properties fo:line-height="120%" style:text-autospace="none" style:vertical-align="middle"/>
      <style:text-properties style:font-size-complex="12pt"/>
    </style:style>
    <style:style style:name="P11" style:family="paragraph" style:parent-style-name="Standard">
      <style:text-properties fo:language="it" fo:country="IT"/>
    </style:style>
    <style:style style:name="P12" style:family="paragraph" style:parent-style-name="Heading_20_1">
      <style:text-properties fo:font-size="12pt" fo:language="en" fo:country="GB" style:font-size-asian="12pt"/>
    </style:style>
    <style:style style:name="P13" style:family="paragraph" style:parent-style-name="Heading_20_1" style:master-page-name="Standard">
      <style:paragraph-properties style:page-number="auto">
        <style:tab-stops>
          <style:tab-stop style:position="0in"/>
        </style:tab-stops>
      </style:paragraph-properties>
    </style:style>
    <style:style style:name="P14" style:family="paragraph" style:parent-style-name="Heading_20_2">
      <style:paragraph-properties fo:break-before="page"/>
    </style:style>
    <style:style style:name="P15" style:family="paragraph" style:parent-style-name="Priloga_20_1">
      <style:text-properties fo:language="sl" fo:country="SI" style:language-asian="none" style:country-asian="none"/>
    </style:style>
    <style:style style:name="P16" style:family="paragraph" style:parent-style-name="Priloga_20_1">
      <style:text-properties fo:language="it" fo:country="IT"/>
    </style:style>
    <style:style style:name="P17" style:family="paragraph" style:parent-style-name="Priloga_20_1">
      <style:text-properties fo:language="it" fo:country="IT" style:language-asian="none" style:country-asian="none"/>
    </style:style>
    <style:style style:name="P18" style:family="paragraph" style:parent-style-name="Priloga_20_1">
      <style:text-properties fo:language="fr" fo:country="FR"/>
    </style:style>
    <style:style style:name="P19" style:family="paragraph" style:parent-style-name="Priloga_20_1">
      <style:text-properties fo:language="fr" fo:country="FR" style:language-asian="none" style:country-asian="none"/>
    </style:style>
    <style:style style:name="P20" style:family="paragraph" style:parent-style-name="Priloga_20_1">
      <style:text-properties fo:font-size="12pt" style:font-size-asian="12pt" style:font-size-complex="12pt"/>
    </style:style>
    <style:style style:name="P21" style:family="paragraph" style:parent-style-name="NormalParagraphStyle">
      <style:text-properties fo:font-size="12pt" style:font-size-asian="12pt" style:font-size-complex="12pt"/>
    </style:style>
    <style:style style:name="P22" style:family="paragraph" style:parent-style-name="NormalParagraphStyle">
      <style:paragraph-properties fo:text-align="justify" style:justify-single-word="false"/>
      <style:text-properties fo:font-size="12pt" style:font-size-asian="12pt" style:font-size-complex="12pt"/>
    </style:style>
    <style:style style:name="P23" style:family="paragraph" style:parent-style-name="NormalParagraphStyle">
      <style:text-properties fo:font-size="12pt" fo:language="es" fo:country="ES" style:font-size-asian="12pt" style:font-size-complex="12pt"/>
    </style:style>
    <style:style style:name="P24" style:family="paragraph" style:parent-style-name="NormalParagraphStyle">
      <style:text-properties fo:font-size="12pt" fo:language="it" fo:country="IT" style:font-size-asian="12pt" style:font-size-complex="12pt"/>
    </style:style>
    <style:style style:name="P25" style:family="paragraph" style:parent-style-name="NormalParagraphStyle">
      <style:paragraph-properties fo:text-align="justify" style:justify-single-word="false"/>
      <style:text-properties fo:font-size="12pt" fo:language="it" fo:country="IT" style:font-size-asian="12pt" style:font-size-complex="12pt"/>
    </style:style>
    <style:style style:name="P26" style:family="paragraph" style:parent-style-name="NormalParagraphStyle">
      <style:text-properties fo:font-size="12pt" fo:font-weight="bold" style:font-size-asian="12pt" style:font-weight-asian="bold" style:font-size-complex="12pt" style:font-weight-complex="bold"/>
    </style:style>
    <style:style style:name="P27" style:family="paragraph" style:parent-style-name="NormalParagraphStyle">
      <style:text-properties fo:language="es" fo:country="ES"/>
    </style:style>
    <style:style style:name="P28" style:family="paragraph" style:parent-style-name="NormalParagraphStyle">
      <style:text-properties fo:language="es" fo:country="ES" fo:font-weight="bold" style:font-weight-asian="bold" style:font-weight-complex="bold"/>
    </style:style>
    <style:style style:name="P29" style:family="paragraph" style:parent-style-name="NormalParagraphStyle">
      <style:text-properties style:font-name="Bookman Old Style" style:font-name-complex="Bookman Old Style"/>
    </style:style>
    <style:style style:name="P30" style:family="paragraph" style:parent-style-name="NormalParagraphStyle">
      <style:text-properties fo:language="it" fo:country="IT"/>
    </style:style>
    <style:style style:name="P31" style:family="paragraph" style:parent-style-name="NormalParagraphStyle">
      <style:paragraph-properties fo:text-align="justify" style:justify-single-word="false"/>
      <style:text-properties fo:language="it" fo:country="IT"/>
    </style:style>
    <style:style style:name="P32" style:family="paragraph" style:parent-style-name="NormalParagraphStyle">
      <style:paragraph-properties fo:text-align="justify" style:justify-single-word="false"/>
    </style:style>
    <style:style style:name="P33" style:family="paragraph" style:parent-style-name="NormalParagraphStyle">
      <style:paragraph-properties fo:text-align="justify" style:justify-single-word="false">
        <style:tab-stops>
          <style:tab-stop style:position="0.1665in"/>
        </style:tab-stops>
      </style:paragraph-properties>
    </style:style>
    <style:style style:name="P34" style:family="paragraph" style:parent-style-name="NormalParagraphStyle">
      <style:paragraph-properties>
        <style:tab-stops>
          <style:tab-stop style:position="0.1665in"/>
        </style:tab-stops>
      </style:paragraph-properties>
    </style:style>
    <style:style style:name="P35" style:family="paragraph" style:parent-style-name="NormalParagraphStyle">
      <style:paragraph-properties>
        <style:tab-stops>
          <style:tab-stop style:position="0.2362in"/>
        </style:tab-stops>
      </style:paragraph-properties>
    </style:style>
    <style:style style:name="P36" style:family="paragraph" style:parent-style-name="NormalParagraphStyle">
      <style:paragraph-properties fo:text-align="end" style:justify-single-word="false"/>
    </style:style>
    <style:style style:name="P37" style:family="paragraph" style:parent-style-name="NormalParagraphStyle">
      <style:paragraph-properties fo:text-align="end" style:justify-single-word="false">
        <style:tab-stops>
          <style:tab-stop style:position="0.2362in"/>
        </style:tab-stops>
      </style:paragraph-properties>
    </style:style>
    <style:style style:name="P38" style:family="paragraph" style:parent-style-name="NormalParagraphStyle">
      <style:paragraph-properties fo:text-align="justify" style:justify-single-word="false"/>
      <style:text-properties fo:font-size="9pt" style:font-size-asian="9pt" style:font-size-complex="9pt"/>
    </style:style>
    <style:style style:name="P39" style:family="paragraph" style:parent-style-name="NormalParagraphStyle">
      <style:paragraph-properties fo:text-align="center" style:justify-single-word="false"/>
    </style:style>
    <style:style style:name="P40" style:family="paragraph" style:parent-style-name="NormalParagraphStyle">
      <style:text-properties fo:font-style="italic" fo:font-weight="bold" style:font-style-asian="italic" style:font-weight-asian="bold" style:font-style-complex="italic" style:font-weight-complex="bold"/>
    </style:style>
    <style:style style:name="T1" style:family="text">
      <style:text-properties fo:color="#000000" style:font-name="Times New Roman" fo:font-weight="normal" style:font-weight-asian="normal" style:font-name-complex="Times New Roman" style:font-weight-complex="normal"/>
    </style:style>
    <style:style style:name="T2" style:family="text">
      <style:text-properties fo:color="#000000" style:font-name="Times New Roman" fo:font-weight="normal" style:font-weight-asian="normal" style:font-name-complex="Times New Roman" style:font-size-complex="12pt" style:font-weight-complex="normal"/>
    </style:style>
    <style:style style:name="T3" style:family="text">
      <style:text-properties fo:color="#000000" style:font-name="Times New Roman" fo:font-size="12pt" fo:font-weight="normal" style:font-size-asian="12pt" style:font-weight-asian="normal" style:font-name-complex="Arial" style:font-weight-complex="normal"/>
    </style:style>
    <style:style style:name="T4" style:family="text">
      <style:text-properties fo:font-size="12pt" style:font-size-asian="12pt" style:font-size-complex="12pt"/>
    </style:style>
    <style:style style:name="T5" style:family="text">
      <style:text-properties fo:font-size="12pt" fo:language="sl" fo:country="SI" style:font-size-asian="12pt" style:font-size-complex="12pt"/>
    </style:style>
    <style:style style:name="T6" style:family="text">
      <style:text-properties fo:font-size="12pt" fo:language="es" fo:country="ES" style:font-size-asian="12pt" style:font-size-complex="12pt"/>
    </style:style>
    <style:style style:name="T7" style:family="text">
      <style:text-properties fo:font-size="12pt" fo:language="es" fo:country="ES" fo:font-weight="bold" style:font-size-asian="12pt" style:font-weight-asian="bold" style:font-size-complex="12pt" style:font-weight-complex="bold"/>
    </style:style>
    <style:style style:name="T8" style:family="text">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T9" style:family="text">
      <style:text-properties fo:font-size="12pt" fo:language="it" fo:country="IT" style:font-size-asian="12pt" style:font-size-complex="12pt"/>
    </style:style>
    <style:style style:name="T10" style:family="text">
      <style:text-properties fo:font-size="12pt" fo:language="it" fo:country="IT" style:text-underline-style="solid" style:text-underline-width="bold" style:text-underline-color="font-color" style:font-size-asian="12pt" style:font-size-complex="12pt"/>
    </style:style>
    <style:style style:name="T11" style:family="text">
      <style:text-properties fo:font-size="12pt" fo:language="it" fo:country="IT" fo:font-weight="bold" style:font-size-asian="12pt" style:font-weight-asian="bold" style:font-size-complex="12pt" style:font-weight-complex="bold"/>
    </style:style>
    <style:style style:name="T12" style:family="text">
      <style:text-properties fo:font-size="12pt" fo:language="it" fo:country="IT" fo:font-style="italic" fo:font-weight="bold" style:font-size-asian="12pt" style:font-style-asian="italic" style:font-weight-asian="bold" style:font-size-complex="12pt" style:font-style-complex="italic" style:font-weight-complex="bold"/>
    </style:style>
    <style:style style:name="T13" style:family="text">
      <style:text-properties fo:font-size="12pt" style:text-underline-style="solid" style:text-underline-width="bold" style:text-underline-color="font-color" style:font-size-asian="12pt" style:font-size-complex="12pt"/>
    </style:style>
    <style:style style:name="T14" style:family="text">
      <style:text-properties fo:font-size="12pt" style:text-underline-style="solid" style:text-underline-width="bold" style:text-underline-color="font-color" fo:font-weight="bold" style:font-size-asian="12pt" style:font-weight-asian="bold" style:font-size-complex="12pt" style:font-weight-complex="bold"/>
    </style:style>
    <style:style style:name="T15" style:family="text">
      <style:text-properties fo:font-size="12pt" fo:language="fr" fo:country="FR" style:font-size-asian="12pt"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language="en" fo:country="GB" fo:font-weight="bold" style:font-size-asian="12pt" style:font-weight-asian="bold" style:font-size-complex="12pt" style:font-weight-complex="bold"/>
    </style:style>
    <style:style style:name="T19" style:family="text">
      <style:text-properties fo:font-size="12pt" fo:font-style="italic" fo:font-weight="bold" style:font-size-asian="12pt" style:font-style-asian="italic" style:font-weight-asian="bold" style:font-size-complex="12pt" style:font-style-complex="italic" style:font-weight-complex="bold"/>
    </style:style>
    <style:style style:name="T20" style:family="text">
      <style:text-properties style:font-size-complex="12pt"/>
    </style:style>
    <style:style style:name="T21" style:family="text">
      <style:text-properties fo:language="sl" fo:country="SI"/>
    </style:style>
    <style:style style:name="T22" style:family="text">
      <style:text-properties fo:language="es" fo:country="ES"/>
    </style:style>
    <style:style style:name="T23" style:family="text">
      <style:text-properties fo:font-weight="bold" style:font-weight-asian="bold" style:font-weight-complex="bold"/>
    </style:style>
    <style:style style:name="T24" style:family="text">
      <style:text-properties style:font-name="Bookman Old Style" style:font-name-complex="Bookman Old Style"/>
    </style:style>
    <style:style style:name="T25" style:family="text">
      <style:text-properties fo:language="it" fo:country="IT"/>
    </style:style>
    <style:style style:name="T26" style:family="text">
      <style:text-properties fo:language="it" fo:country="IT" style:font-size-complex="12pt"/>
    </style:style>
    <style:style style:name="T27" style:family="text">
      <style:text-properties fo:language="it" fo:country="IT" fo:font-weight="bold" style:font-weight-asian="bold" style:font-weight-complex="bold"/>
    </style:style>
    <style:style style:name="T28" style:family="text">
      <style:text-properties style:text-underline-style="solid" style:text-underline-width="bold" style:text-underline-color="font-color"/>
    </style:style>
    <style:style style:name="T29" style:family="text">
      <style:text-properties fo:language="fr" fo:country="FR"/>
    </style:style>
    <style:style style:name="T30" style:family="text">
      <style:text-properties style:text-scale="104%"/>
    </style:style>
    <style:style style:name="T31" style:family="text">
      <style:text-properties style:text-line-through-style="solid"/>
    </style:style>
    <style:style style:name="T32" style:family="text">
      <style:text-properties style:text-line-through-style="solid" style:text-scale="104%"/>
    </style:style>
    <style:style style:name="T33" style:family="text">
      <style:text-properties fo:font-size="9pt" style:font-size-asian="9pt" style:font-size-complex="9pt"/>
    </style:style>
    <style:style style:name="T34" style:family="text">
      <style:text-properties fo:font-size="9pt" fo:language="de" fo:country="DE" style:font-size-asian="9pt" style:font-size-complex="9pt"/>
    </style:style>
    <style:style style:name="T35" style:family="text">
      <style:text-properties fo:font-size="9pt" style:text-underline-style="solid" style:text-underline-width="bold" style:text-underline-color="font-color" style:font-size-asian="9pt" style:font-size-complex="9pt"/>
    </style:style>
    <style:style style:name="T36" style:family="text">
      <style:text-properties style:font-name="Monotype Corsiva" style:font-name-complex="Monotype Corsiva"/>
    </style:style>
    <style:style style:name="T37" style:family="text">
      <style:text-properties style:text-underline-style="solid" style:text-underline-width="auto" style:text-underline-color="font-color"/>
    </style:style>
    <style:style style:name="T38" style:family="text">
      <style:text-properties fo:language="en" fo:country="GB" fo:font-weight="bold" style:font-weight-asian="bold"/>
    </style:style>
    <style:style style:name="T39"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CORRESPONDENCE</text:h>
      <text:h text:style-name="P12" text:outline-level="1" text:is-list-header="true"/>
      <text:h text:style-name="Heading_20_2" text:outline-level="2"><text:span text:style-name="glavni_20_naslovi"><text:span text:style-name="T1">Pisma in elektronska pošta: splošna pravila</text:span></text:span></text:h>
      <text:p text:style-name="P1"/>
      <text:p text:style-name="NormalParagraphStyle"><text:span text:style-name="besedilo_20_slovenš_3c_010D_3e_ina_2b_"><text:span text:style-name="T5">1.Pri datumu so okrajšave 1st, 2nd in 3rd izginile, tako da večinoma pišemo:</text:span></text:span></text:p>
      <text:p text:style-name="NormalParagraphStyle"><text:span text:style-name="besedilo_20_slovenš_3c_010D_3e_ina_2b_"><text:span text:style-name="T5"/></text:span></text:p>
      <text:p text:style-name="NormalParagraphStyle"><text:span text:style-name="besedilo_20_slovenš_3c_010D_3e_ina_2b_"><text:span text:style-name="T5">• </text:span></text:span><text:span text:style-name="besedilo_20_angleš_3c_010D_3e_ina"><text:span text:style-name="T21">3 October 2009 </text:span></text:span><text:span text:style-name="besedilo_20_slovenš_3c_010D_3e_ina"><text:span text:style-name="T21">ali </text:span></text:span><text:span text:style-name="besedilo_20_angleš_3c_010D_3e_ina"><text:span text:style-name="T21">October 3, 2009.</text:span></text:span></text:p>
      <text:p text:style-name="NormalParagraphStyle"><text:span text:style-name="besedilo_20_slovenš_3c_010D_3e_ina_2b_"><text:span text:style-name="T6">• </text:span></text:span><text:span text:style-name="besedilo_20_slovenš_3c_010D_3e_ina"><text:span text:style-name="T6">V ZDA je seveda na prvem mestu mesec:</text:span></text:span><text:span text:style-name="besedilo_20_slovenš_3c_010D_3e_ina_2b_"><text:span text:style-name="T6"> </text:span></text:span><text:span text:style-name="besedilo_20_angleš_3c_010D_3e_ina"><text:span text:style-name="T6">10/3/2009.</text:span></text:span></text:p>
      <text:p text:style-name="P23"><text:span text:style-name="besedilo_20_slovenš_3c_010D_3e_ina_2b_">• </text:span><text:span text:style-name="besedilo_20_slovenš_3c_010D_3e_ina">To je tudi posledica rabe računalnikov in sporočil po elektronski pošti.</text:span></text:p>
      <text:p text:style-name="P28"/>
      <text:p text:style-name="P27"><text:span text:style-name="T23">2.</text:span><text:span text:style-name="besedilo_20_slovenš_3c_010D_3e_ina_2b_"><text:span text:style-name="T4"> V začetku pisma pišemo:</text:span></text:span></text:p>
      <text:p text:style-name="P27"><text:span text:style-name="besedilo_20_slovenš_3c_010D_3e_ina_2b_"><text:span text:style-name="T4"/></text:span></text:p>
      <text:p text:style-name="P27"><text:span text:style-name="besedilo_20_slovenš_3c_010D_3e_ina_2b_"><text:span text:style-name="T4">• </text:span></text:span><text:span text:style-name="besedilo_20_angleš_3c_010D_3e_ina">Dear Sir(s)</text:span><text:span text:style-name="besedilo_20_slovenš_3c_010D_3e_ina_2b_">= </text:span><text:span text:style-name="besedilo_20_slovenš_3c_010D_3e_ina">spoštovani, za vladne ustanove in banke</text:span></text:p>
      <text:p text:style-name="NormalParagraphStyle"><text:span text:style-name="besedilo_20_slovenš_3c_010D_3e_ina_2b_"><text:span text:style-name="T6">• </text:span></text:span><text:span text:style-name="besedilo_20_angleš_3c_010D_3e_ina"><text:span text:style-name="T22">Dear Sir/Madam</text:span></text:span><text:span text:style-name="besedilo_20_slovenš_3c_010D_3e_ina_2b_"><text:span text:style-name="T22">=</text:span></text:span><text:span text:style-name="besedilo_20_slovenš_3c_010D_3e_ina"><text:span text:style-name="T22">spoštovani, za podjetja</text:span></text:span></text:p>
      <text:p text:style-name="NormalParagraphStyle"><text:span text:style-name="besedilo_20_slovenš_3c_010D_3e_ina_2b_"><text:span text:style-name="T4">•</text:span></text:span><text:span text:style-name="besedilo_20_angleš_3c_010D_3e_ina"> Dear Mr Jones =</text:span><text:span text:style-name="besedilo_20_slovenš_3c_010D_3e_ina_2b_"> </text:span><text:span text:style-name="besedilo_20_slovenš_3c_010D_3e_ina">spoštovani gospod Jones</text:span></text:p>
      <text:p text:style-name="NormalParagraphStyle"><text:span text:style-name="komentarji"/></text:p>
      <text:p text:style-name="NormalParagraphStyle"><text:span text:style-name="komentarji">Za vsemi temi začetki ne pišemo <text:s/>več vejice, <text:s/>Američani pišejo dvopičje. <text:s/>e.g. Dear Mr Jones:</text:span></text:p>
      <text:p text:style-name="P29"/>
      <text:p text:style-name="NormalParagraphStyle"><text:span text:style-name="besedilo_20_slovenš_3c_010D_3e_ina_2b_"><text:span text:style-name="T4">3. Zaključki</text:span></text:span></text:p>
      <text:p text:style-name="NormalParagraphStyle"/>
      <text:p text:style-name="NormalParagraphStyle">• <text:span text:style-name="besedilo_20_angleš_3c_010D_3e_ina"><text:span text:style-name="T4">Yours faithfully</text:span></text:span>, <text:span text:style-name="besedilo_20_slovenš_3c_010D_3e_ina"><text:span text:style-name="T4">če je začetek</text:span></text:span> <text:span text:style-name="besedilo_20_angleš_3c_010D_3e_ina"><text:span text:style-name="T4">Dear Sir(s) <text:s/>ali Dear Sir/Madam</text:span></text:span></text:p>
      <text:p text:style-name="NormalParagraphStyle">• <text:span text:style-name="besedilo_20_angleš_3c_010D_3e_ina"><text:span text:style-name="T4">Yours sincerely</text:span></text:span>, <text:span text:style-name="besedilo_20_slovenš_3c_010D_3e_ina"><text:span text:style-name="T4">če je začetek</text:span></text:span> <text:span text:style-name="besedilo_20_angleš_3c_010D_3e_ina"><text:span text:style-name="T4">Dear Mr Jones</text:span></text:span></text:p>
      <text:p text:style-name="NormalParagraphStyle">• <text:span text:style-name="besedilo_20_angleš_3c_010D_3e_ina"><text:span text:style-name="T4">Best regards</text:span></text:span>, <text:span text:style-name="besedilo_20_slovenš_3c_010D_3e_ina"><text:span text:style-name="T4">že nadomešča zgoraj omenjena pozdrava</text:span></text:span></text:p>
      <text:p text:style-name="NormalParagraphStyle">• <text:span text:style-name="besedilo_20_angleš_3c_010D_3e_ina"><text:span text:style-name="T4">With best regards</text:span></text:span>, <text:span text:style-name="besedilo_20_slovenš_3c_010D_3e_ina"><text:span text:style-name="T4">bolj vljudno kot</text:span></text:span> <text:span text:style-name="besedilo_20_angleš_3c_010D_3e_ina"><text:span text:style-name="T4">Best regards</text:span></text:span></text:p>
      <text:p text:style-name="NormalParagraphStyle"><text:span text:style-name="besedilo_20_slovenš_3c_010D_3e_ina_2b_"><text:span text:style-name="T4"/></text:span></text:p>
      <text:p text:style-name="NormalParagraphStyle"><text:span text:style-name="besedilo_20_slovenš_3c_010D_3e_ina_2b_"><text:span text:style-name="T9">4. Za Mr in Ms ne pišemo <text:s text:c="4"/></text:span></text:span></text:p>
      <text:p text:style-name="NormalParagraphStyle"><text:span text:style-name="besedilo_20_slovenš_3c_010D_3e_ina_2b_"><text:span text:style-name="T9"><text:s text:c="3"/>več pike:</text:span></text:span></text:p>
      <text:p text:style-name="P30"><text:s text:c="3"/>• <text:span text:style-name="besedilo_20_angleš_3c_010D_3e_ina"><text:span text:style-name="T4">Dear Mr Jones</text:span></text:span></text:p>
      <text:p text:style-name="NormalParagraphStyle"><text:span text:style-name="besedilo_20_slovenš_3c_010D_3e_ina_2b_"><text:span text:style-name="T9"/></text:span></text:p>
      <text:p text:style-name="NormalParagraphStyle"><text:span text:style-name="besedilo_20_slovenš_3c_010D_3e_ina_2b_"><text:span text:style-name="T9">5. Ženske na splošno </text:span></text:span></text:p>
      <text:p text:style-name="NormalParagraphStyle"><text:span text:style-name="besedilo_20_slovenš_3c_010D_3e_ina_2b_"><text:span text:style-name="T9"><text:s text:c="4"/>nazivamo z Ms:</text:span></text:span></text:p>
      <text:p text:style-name="P30"><text:s text:c="3"/>• <text:span text:style-name="besedilo_20_angleš_3c_010D_3e_ina"><text:span text:style-name="T4">Ms Marina Štros</text:span></text:span></text:p>
      <text:p text:style-name="P30"><text:span text:style-name="besedilo_20_angleš_3c_010D_3e_ina"><text:span text:style-name="T4"/></text:span></text:p>
      <text:p text:style-name="P30"><text:span text:style-name="T23">6</text:span><text:span text:style-name="besedilo_20_slovenš_3c_010D_3e_ina_2b_"><text:span text:style-name="T4">. <text:s/>Vi ne pišemo z veliko začetnico, kot <text:s/>je to v navadi v italijanščini in nemščini!</text:span></text:span><text:tab/><text:tab/><text:tab/></text:p>
      <text:p text:style-name="NormalParagraphStyle"><text:span text:style-name="besedilo_20_angleš_3c_010D_3e_ina"><text:span text:style-name="T4">We are wri</text:span></text:span><text:span text:style-name="besedilo_20_angleš_3c_010D_3e_ina">ting to you</text:span></text:p>
      <text:p text:style-name="NormalParagraphStyle"><text:span text:style-name="besedilo_20_angleš_3c_010D_3e_ina">We are writing to you to inform you...</text:span><text:tab/><text:span text:style-name="besedilo_20_slovenš_3c_010D_3e_ina"><text:span text:style-name="T4">Uporabimo Present Contionous</text:span></text:span></text:p>
      <text:p text:style-name="NormalParagraphStyle"><text:span text:style-name="besedilo_20_slovenš_3c_010D_3e_ina_2b_"><text:span text:style-name="T4"/></text:span></text:p>
      <text:p text:style-name="NormalParagraphStyle"><text:span text:style-name="besedilo_20_slovenš_3c_010D_3e_ina_2b_"><text:span text:style-name="T4">7. Elektronska sporočila ne zahtevajo toliko odstavkov kot uradno pismo, čeprav je sporočilo uradno.</text:span></text:span></text:p>
      <text:p text:style-name="NormalParagraphStyle"><text:span text:style-name="besedilo_20_slovenš_3c_010D_3e_ina_2b_"><text:span text:style-name="T4"/></text:span></text:p>
      <text:p text:style-name="P32"><text:span text:style-name="besedilo_20_slovenš_3c_010D_3e_ina_2b_"><text:span text:style-name="T4">8. Elektronska sporočila so prijaznejša in v njih še bolj upoštevamo prav</text:span></text:span><text:span text:style-name="besedilo_20_slovenš_3c_010D_3e_ina_2b_">il</text:span><text:span text:style-name="T23">o </text:span><text:span text:style-name="besedilo_20_angleš_3c_010D_3e_ina"><text:span text:style-name="T13">kiss = keep it short and sweet.</text:span></text:span></text:p>
      <text:p text:style-name="NormalParagraphStyle"><text:soft-page-break/></text:p>
      <text:p text:style-name="NormalParagraphStyle"><text:span text:style-name="besedilo_20_slovenš_3c_010D_3e_ina_2b_"><text:span text:style-name="T4">9. Elektronska sporočila uporabljajo še več okrajšav: c.c., e.g., i.e, a.s.a.p., .– ki se že tudi piše skupaj brez pik (asap), če ne delamo </text:span></text:span></text:p>
      <text:p text:style-name="NormalParagraphStyle"><text:span text:style-name="besedilo_20_slovenš_3c_010D_3e_ina_2b_"><text:span text:style-name="T4">presledkov.</text:span></text:span></text:p>
      <text:list xml:id="list498684911" text:style-name="WW8Num119">
        <text:list-item>
          <text:p text:style-name="Priloga_20_1"><text:span text:style-name="besedilo_20_angleš_3c_010D_3e_ina"><text:span text:style-name="T4">c.c. ali cc = copies to = </text:span></text:span><text:span text:style-name="besedilo_20_slovenš_3c_010D_3e_ina">v vednost</text:span></text:p>
        </text:list-item>
        <text:list-item>
          <text:p text:style-name="Priloga_20_1"><text:span text:style-name="besedilo_20_angleš_3c_010D_3e_ina"><text:span text:style-name="T4">Enc ali Encl = enclosures = </text:span></text:span><text:span text:style-name="besedilo_20_slovenš_3c_010D_3e_ina">priloge</text:span></text:p>
        </text:list-item>
        <text:list-item>
          <text:p text:style-name="Priloga_20_1"><text:span text:style-name="besedilo_20_angleš_3c_010D_3e_ina"><text:span text:style-name="T9">e.g.= exempli gratia =</text:span></text:span><text:span text:style-name="besedilo_20_slovenš_3c_010D_3e_ina"><text:span text:style-name="T25"> na primer</text:span></text:span></text:p>
        </text:list-item>
        <text:list-item>
          <text:p text:style-name="Priloga_20_1"><text:span text:style-name="besedilo_20_angleš_3c_010D_3e_ina"><text:span text:style-name="T15">i.e. = id est = </text:span></text:span><text:span text:style-name="besedilo_20_slovenš_3c_010D_3e_ina"><text:span text:style-name="T29">to je</text:span></text:span></text:p>
        </text:list-item>
        <text:list-item>
          <text:p text:style-name="Priloga_20_1"><text:span text:style-name="besedilo_20_angleš_3c_010D_3e_ina"><text:span text:style-name="T15">a.s.a.p. = </text:span></text:span><text:span text:style-name="besedilo_20_slovenš_3c_010D_3e_ina"><text:span text:style-name="T29">takoj, nemudoma</text:span></text:span></text:p>
        </text:list-item>
        <text:list-item>
          <text:p text:style-name="Priloga_20_1"><text:span text:style-name="besedilo_20_angleš_3c_010D_3e_ina"><text:span text:style-name="T9">p.p. = per procuratorem = </text:span></text:span><text:span text:style-name="besedilo_20_slovenš_3c_010D_3e_ina"><text:span text:style-name="T25">po pooblastilu, za (če se podpišemo v imenu nekoga drugega)</text:span></text:span></text:p>
        </text:list-item>
        <text:list-item>
          <text:p text:style-name="Priloga_20_1"><text:span text:style-name="besedilo_20_angleš_3c_010D_3e_ina"><text:span text:style-name="T9">et al </text:span></text:span><text:span text:style-name="besedilo_20_slovenš_3c_010D_3e_ina"><text:span text:style-name="T25">= in ostali ( avtorji, <text:tab/><text:tab/>sodelujoči)</text:span></text:span></text:p>
        </text:list-item>
        <text:list-item>
          <text:p text:style-name="Priloga_20_1"><text:span text:style-name="besedilo_20_angleš_3c_010D_3e_ina"><text:span text:style-name="T9">P.N. = plenum nominae </text:span></text:span><text:span text:style-name="besedilo_20_slovenš_3c_010D_3e_ina"><text:span text:style-name="T25">= s polnim imenom, in ne prejme <text:tab/>naj, kot mislijo mnogi</text:span></text:span></text:p>
        </text:list-item>
        <text:list-item>
          <text:p text:style-name="Priloga_20_1"><text:span text:style-name="besedilo_20_angleš_3c_010D_3e_ina"><text:span text:style-name="T9">RSVP =</text:span></text:span><text:span text:style-name="besedilo_20_slovenš_3c_010D_3e_ina"><text:span text:style-name="T25"> odgovorite prosim; pišemo na vabilo</text:span></text:span></text:p>
        </text:list-item>
        <text:list-item>
          <text:p text:style-name="Priloga_20_1"><text:span text:style-name="besedilo_20_angleš_3c_010D_3e_ina"><text:span text:style-name="T4">c/o = care of= </text:span></text:span><text:span text:style-name="besedilo_20_slovenš_3c_010D_3e_ina">na tem naslovu</text:span></text:p>
          <text:p text:style-name="Priloga_20_1"><text:span text:style-name="besedilo_20_slovenš_3c_010D_3e_ina"><text:span text:style-name="T4"/></text:span></text:p>
        </text:list-item>
      </text:list>
      <text:p text:style-name="P32"><text:span text:style-name="besedilo_20_slovenš_3c_010D_3e_ina_2b_"><text:span text:style-name="T4">10. Pojavil se je celo glagol</text:span></text:span>: <text:span text:style-name="besedilo_20_angleš_3c_010D_3e_ina"><text:span text:style-name="T4">I will c.c. you a copy </text:span></text:span>(<text:span text:style-name="besedilo_20_slovenš_3c_010D_3e_ina_2b_"><text:span text:style-name="T4">Poslala vam bom <text:s/>kopijo v vednost).</text:span></text:span></text:p>
      <text:p text:style-name="P32"><text:span text:style-name="besedilo_20_slovenš_3c_010D_3e_ina_2b_"><text:span text:style-name="T4">11. Presledki med okrajšavami se ne uporabljajo dosledno.</text:span></text:span></text:p>
      <text:p text:style-name="P32"><text:span text:style-name="besedilo_20_slovenš_3c_010D_3e_ina_2b_"><text:span text:style-name="T4">12. Zelo vljudne fraze se opuščajo</text:span></text:span>: <text:span text:style-name="besedilo_20_angleš_3c_010D_3e_ina"><text:span text:style-name="T4">we remain yours.</text:span></text:span></text:p>
      <text:p text:style-name="P32"><text:span text:style-name="besedilo_20_angleš_3c_010D_3e_ina"/></text:p>
      <text:h text:style-name="Heading_20_2" text:outline-level="2"><text:span text:style-name="glavni_20_naslovi"><text:span text:style-name="T1">Naslavljanje</text:span></text:span></text:h>
      <text:p text:style-name="P1"/>
      <table:table table:name="Table1" table:style-name="Table1">
        <table:table-column table:style-name="Table1.A"/>
        <table:table-column table:style-name="Table1.B"/>
        <table:table-row table:style-name="Table1.1">
          <table:table-cell table:style-name="Table1.A1" table:number-columns-spanned="2" office:value-type="string">
            <text:p text:style-name="P4">FORMALNO:</text:p>
            <text:p text:style-name="P9"/>
          </table:table-cell>
          <table:covered-table-cell/>
        </table:table-row>
        <table:table-row table:style-name="Table1.1">
          <table:table-cell table:style-name="Table1.A2" office:value-type="string">
            <text:p text:style-name="P5">Dear Mr Peterson</text:p>
            <text:p text:style-name="P9"/>
          </table:table-cell>
          <table:table-cell table:style-name="Table1.B2" office:value-type="string">
            <text:p text:style-name="P7">Spoštovani gospod Peterson</text:p>
            <text:p text:style-name="P9"/>
          </table:table-cell>
        </table:table-row>
        <table:table-row table:style-name="Table1.3">
          <table:table-cell table:style-name="Table1.A2" office:value-type="string">
            <text:p text:style-name="P5">Dear Sir</text:p>
            <text:p text:style-name="P9"/>
          </table:table-cell>
          <table:table-cell table:style-name="Table1.B2" office:value-type="string">
            <text:p text:style-name="P7">Spoštovani gospod / gospa – uporaba za podjetja</text:p>
            <text:p text:style-name="P9"/>
          </table:table-cell>
        </table:table-row>
        <table:table-row table:style-name="Table1.4">
          <table:table-cell table:style-name="Table1.A2" office:value-type="string">
            <text:p text:style-name="P5">Dear Sir or Madam</text:p>
            <text:p text:style-name="P9"/>
          </table:table-cell>
          <table:table-cell table:style-name="Table1.B2" office:value-type="string">
            <text:p text:style-name="P7">Se opušča</text:p>
            <text:p text:style-name="P9"/>
          </table:table-cell>
        </table:table-row>
        <table:table-row table:style-name="Table1.4">
          <table:table-cell table:style-name="Table1.A2" office:value-type="string">
            <text:p text:style-name="P5">Dear Sir / Madam</text:p>
            <text:p text:style-name="P9"/>
          </table:table-cell>
          <table:table-cell table:style-name="Table1.B2" office:value-type="string">
            <text:p text:style-name="P7">Je v uporabi</text:p>
            <text:p text:style-name="P9"/>
          </table:table-cell>
        </table:table-row>
        <table:table-row table:style-name="Table1.4">
          <table:table-cell table:style-name="Table1.A2" office:value-type="string">
            <text:p text:style-name="P5">To Whom It May Concern</text:p>
            <text:p text:style-name="P9"/>
          </table:table-cell>
          <table:table-cell table:style-name="Table1.B2" office:value-type="string">
            <text:p text:style-name="P7">Spoštovani!</text:p>
            <text:p text:style-name="P7">(ponavadi v priporočilih)</text:p>
          </table:table-cell>
        </table:table-row>
        <table:table-row table:style-name="Table1.7">
          <table:table-cell table:style-name="Table1.A2" office:value-type="string">
            <text:p text:style-name="P5">Dear Sirs</text:p>
            <text:p text:style-name="P9"/>
          </table:table-cell>
          <table:table-cell table:style-name="Table1.B2" office:value-type="string">
            <text:p text:style-name="P7">Spoštovani (zelo formalno, uporablja se <text:s/>za institucije, banke)</text:p>
            <text:p text:style-name="P9"/>
          </table:table-cell>
        </table:table-row>
        <table:table-row table:style-name="Table1.4">
          <table:table-cell table:style-name="Table1.A2" office:value-type="string">
            <text:p text:style-name="P5">Dear President</text:p>
            <text:p text:style-name="P9"/>
          </table:table-cell>
          <table:table-cell table:style-name="Table1.B2" office:value-type="string">
            <text:p text:style-name="P7">Spoštovani predsednik (bolj priporočljivo)</text:p>
            <text:p text:style-name="P9"/>
          </table:table-cell>
        </table:table-row>
        <table:table-row table:style-name="Table1.4">
          <table:table-cell table:style-name="Table1.A2" office:value-type="string">
            <text:p text:style-name="P5">Dear Mr President</text:p>
            <text:p text:style-name="P9"/>
          </table:table-cell>
          <table:table-cell table:style-name="Table1.B2" office:value-type="string">
            <text:p text:style-name="P7">Spoštovani gospod predsednik</text:p>
            <text:p text:style-name="P9"/>
          </table:table-cell>
        </table:table-row>
        <table:table-row table:style-name="Table1.4">
          <table:table-cell table:style-name="Table1.A1" table:number-columns-spanned="2" office:value-type="string">
            <text:p text:style-name="P4">NEFORMALNO:</text:p>
            <text:p text:style-name="P9"/>
          </table:table-cell>
          <table:covered-table-cell/>
        </table:table-row>
        <text:soft-page-break/>
        <table:table-row table:style-name="Table1.4">
          <table:table-cell table:style-name="Table1.A2" office:value-type="string">
            <text:p text:style-name="P5">Dear Natasha</text:p>
            <text:p text:style-name="P9"/>
          </table:table-cell>
          <table:table-cell table:style-name="Table1.B2" office:value-type="string">
            <text:p text:style-name="P7">Draga Nataša</text:p>
            <text:p text:style-name="P9"/>
          </table:table-cell>
        </table:table-row>
      </table:table>
      <text:p text:style-name="P32"><text:span text:style-name="glavni_20_naslovi"/></text:p>
      <text:p text:style-name="Babylon3"><text:span text:style-name="glavni_20_naslovi"><text:span text:style-name="T3">Pogosto uporabljene fraze</text:span></text:span></text:p>
      <text:p text:style-name="Babylon3"><text:span text:style-name="glavni_20_naslovi"/></text:p>
      <table:table table:name="Table2" table:style-name="Table2">
        <table:table-column table:style-name="Table2.A"/>
        <table:table-column table:style-name="Table2.B"/>
        <table:table-row table:style-name="Table2.1">
          <table:table-cell table:style-name="Table2.A1" office:value-type="string">
            <text:p text:style-name="P5">In response to your request, we are sending you…</text:p>
            <text:p text:style-name="P9"/>
          </table:table-cell>
          <table:table-cell table:style-name="Table2.B1" office:value-type="string">
            <text:p text:style-name="P7">Na vašo željo Vam pošiljamo…</text:p>
            <text:p text:style-name="P9"/>
          </table:table-cell>
        </table:table-row>
        <table:table-row table:style-name="Table2.2">
          <table:table-cell table:style-name="Table2.A1" office:value-type="string">
            <text:p text:style-name="P5">We are pleased to inform you… /</text:p>
            <text:p text:style-name="P5">We are glad to inform you…</text:p>
          </table:table-cell>
          <table:table-cell table:style-name="Table2.B1" office:value-type="string">
            <text:p text:style-name="P7">Z veseljem Vam sporočamo</text:p>
            <text:p text:style-name="P9"/>
          </table:table-cell>
        </table:table-row>
        <table:table-row table:style-name="Table2.2">
          <table:table-cell table:style-name="Table2.A1" office:value-type="string">
            <text:p text:style-name="P5">We regret to inform you… /</text:p>
            <text:p text:style-name="P5">We are sorry to note that…</text:p>
          </table:table-cell>
          <table:table-cell table:style-name="Table2.B1" office:value-type="string">
            <text:p text:style-name="P7">Žal Vam sporočamo… /</text:p>
            <text:p text:style-name="P7">Žal ugotavljamo, da…</text:p>
          </table:table-cell>
        </table:table-row>
        <table:table-row table:style-name="Table2.2">
          <table:table-cell table:style-name="Table2.A1" office:value-type="string">
            <text:p text:style-name="P2"><text:span text:style-name="besedilo_20_angleš_3c_010D_3e_ina"><text:span text:style-name="T20">We are sorry to learn that you will be</text:span></text:span></text:p>
            <text:p text:style-name="P2"><text:span text:style-name="besedilo_20_angleš_3c_010D_3e_ina"><text:span text:style-name="T20">unable to attend the opening.</text:span></text:span></text:p>
          </table:table-cell>
          <table:table-cell table:style-name="Table2.B1" office:value-type="string">
            <text:p text:style-name="P2"><text:span text:style-name="besedilo_20_slovenš_3c_010D_3e_ina"><text:span text:style-name="T26">Obžalujemo, da se ne boste </text:span></text:span></text:p>
            <text:p text:style-name="P2"><text:span text:style-name="besedilo_20_slovenš_3c_010D_3e_ina"><text:span text:style-name="T26">mogli udeležiti otvoritve.</text:span></text:span></text:p>
          </table:table-cell>
        </table:table-row>
        <table:table-row table:style-name="Table2.2">
          <table:table-cell table:style-name="Table2.A1" office:value-type="string">
            <text:p text:style-name="P2"><text:span text:style-name="besedilo_20_angleš_3c_010D_3e_ina"><text:span text:style-name="T20">Thank you for your email of / dated 20 December</text:span></text:span></text:p>
            <text:p text:style-name="P6"/>
          </table:table-cell>
          <table:table-cell table:style-name="Table2.B1" office:value-type="string">
            <text:p text:style-name="P2"><text:span text:style-name="besedilo_20_slovenš_3c_010D_3e_ina"><text:span text:style-name="T20">Zahvaljujemo </text:span></text:span><text:span text:style-name="besedilo_20_slovenš_3c_010D_3e_ina">se Vam za Vaš </text:span></text:p>
            <text:p text:style-name="P10"><text:span text:style-name="besedilo_20_slovenš_3c_010D_3e_ina">email z dne…</text:span></text:p>
          </table:table-cell>
        </table:table-row>
        <table:table-row table:style-name="Table2.2">
          <table:table-cell table:style-name="Table2.A1" office:value-type="string">
            <text:p text:style-name="P2"><text:span text:style-name="besedilo_20_angleš_3c_010D_3e_ina"><text:span text:style-name="T20">I would like to thank you for…</text:span></text:span></text:p>
            <text:p text:style-name="P6"/>
          </table:table-cell>
          <table:table-cell table:style-name="Table2.B1" office:value-type="string">
            <text:p text:style-name="P2"><text:span text:style-name="besedilo_20_slovenš_3c_010D_3e_ina"><text:span text:style-name="T20">Zahvaljujemo se Vam za…(I would like je bolj vljudno kot I’d like)</text:span></text:span></text:p>
            <text:p text:style-name="P8"/>
          </table:table-cell>
        </table:table-row>
        <table:table-row table:style-name="Table2.2">
          <table:table-cell table:style-name="Table2.A1" office:value-type="string">
            <text:p text:style-name="P2"><text:span text:style-name="besedilo_20_angleš_3c_010D_3e_ina"><text:span text:style-name="T20">I am writing to inform you.. /</text:span></text:span></text:p>
            <text:p text:style-name="P2"><text:span text:style-name="besedilo_20_angleš_3c_010D_3e_ina"><text:span text:style-name="T20">I am writing to you to inform you…</text:span></text:span></text:p>
            <text:p text:style-name="P6"/>
          </table:table-cell>
          <table:table-cell table:style-name="Table2.B1" office:value-type="string">
            <text:p text:style-name="P2"><text:span text:style-name="besedilo_20_slovenš_3c_010D_3e_ina"><text:span text:style-name="T20">Pišem Vam v zvezi z… /</text:span></text:span></text:p>
            <text:p text:style-name="P2"><text:span text:style-name="besedilo_20_slovenš_3c_010D_3e_ina"><text:span text:style-name="T20">Sklicujemo se na…</text:span></text:span></text:p>
            <text:p text:style-name="P2"><text:span text:style-name="besedilo_20_slovenš_3c_010D_3e_ina"><text:span text:style-name="T20">Narobe: I am writing you… </text:span></text:span></text:p>
          </table:table-cell>
        </table:table-row>
        <table:table-row table:style-name="Table2.2">
          <table:table-cell table:style-name="Table2.A1" office:value-type="string">
            <text:p text:style-name="P2"><text:span text:style-name="besedilo_20_angleš_3c_010D_3e_ina"><text:span text:style-name="T20">I am writing to invite you to the </text:span></text:span></text:p>
            <text:p text:style-name="P2"><text:span text:style-name="besedilo_20_angleš_3c_010D_3e_ina"><text:span text:style-name="T20">opening…</text:span></text:span></text:p>
          </table:table-cell>
          <table:table-cell table:style-name="Table2.B1" office:value-type="string">
            <text:p text:style-name="P2"><text:span text:style-name="besedilo_20_slovenš_3c_010D_3e_ina"><text:span text:style-name="T20">Vabimo Vas na otvoritev… </text:span></text:span></text:p>
            <text:p text:style-name="P2"><text:span text:style-name="besedilo_20_slovenš_3c_010D_3e_ina"><text:span text:style-name="T20">(You pišete z malo, </text:span></text:span><text:span text:style-name="besedilo_20_slovenš_3c_010D_3e_ina">čeprav </text:span></text:p>
            <text:p text:style-name="P10"><text:span text:style-name="besedilo_20_slovenš_3c_010D_3e_ina">v slovenščini pomeni Vi)</text:span></text:p>
          </table:table-cell>
        </table:table-row>
        <table:table-row table:style-name="Table2.2">
          <table:table-cell table:style-name="Table2.A1" office:value-type="string">
            <text:p text:style-name="P2"><text:span text:style-name="besedilo_20_angleš_3c_010D_3e_ina"><text:span text:style-name="T20">Referring to… /</text:span></text:span></text:p>
            <text:p text:style-name="P2"><text:span text:style-name="besedilo_20_angleš_3c_010D_3e_ina"><text:span text:style-name="T20">With reference to…</text:span></text:span></text:p>
            <text:p text:style-name="P2"><text:span text:style-name="besedilo_20_angleš_3c_010D_3e_ina"><text:span text:style-name="T20">Further to our telephone conversation…</text:span></text:span></text:p>
            <text:p text:style-name="P2"><text:span text:style-name="besedilo_20_angleš_3c_010D_3e_ina"><text:span text:style-name="T20">In connection with…</text:span></text:span></text:p>
          </table:table-cell>
          <table:table-cell table:style-name="Table2.B1" office:value-type="string">
            <text:p text:style-name="P2"><text:span text:style-name="besedilo_20_slovenš_3c_010D_3e_ina"><text:span text:style-name="T20">Skladno z… /</text:span></text:span></text:p>
            <text:p text:style-name="P2"><text:span text:style-name="besedilo_20_slovenš_3c_010D_3e_ina"><text:span text:style-name="T20"/></text:span></text:p>
            <text:p text:style-name="P2"><text:span text:style-name="besedilo_20_slovenš_3c_010D_3e_ina"><text:span text:style-name="T20">V zvezi z našim telefonskim </text:span></text:span></text:p>
            <text:p text:style-name="P2"><text:span text:style-name="besedilo_20_slovenš_3c_010D_3e_ina"><text:span text:style-name="T20">pogovorom…</text:span></text:span></text:p>
            <text:p text:style-name="P8"/>
          </table:table-cell>
        </table:table-row>
        <table:table-row table:style-name="Table2.2">
          <table:table-cell table:style-name="Table2.A1" office:value-type="string">
            <text:p text:style-name="P2"><text:span text:style-name="besedilo_20_angleš_3c_010D_3e_ina"><text:span text:style-name="T20">I am sending you the contract </text:span></text:span></text:p>
            <text:p text:style-name="P2"><text:span text:style-name="besedilo_20_angleš_3c_010D_3e_ina"><text:span text:style-name="T20">concerning/regarding the lease of our…</text:span></text:span></text:p>
          </table:table-cell>
          <table:table-cell table:style-name="Table2.B1" office:value-type="string">
            <text:p text:style-name="P2"><text:span text:style-name="besedilo_20_slovenš_3c_010D_3e_ina"><text:span text:style-name="T20">Po</text:span></text:span><text:span text:style-name="besedilo_20_slovenš_3c_010D_3e_ina">šiljam vam pogodbo, ki se </text:span></text:p>
            <text:p text:style-name="P10"><text:span text:style-name="besedilo_20_slovenš_3c_010D_3e_ina">nanaša na lizing vašega…</text:span></text:p>
            <text:p text:style-name="P8"/>
          </table:table-cell>
        </table:table-row>
        <table:table-row table:style-name="Table2.2">
          <table:table-cell table:style-name="Table2.A1" office:value-type="string">
            <text:p text:style-name="P2"><text:span text:style-name="besedilo_20_angleš_3c_010D_3e_ina"><text:span text:style-name="T20">We acknowledge receipt of …</text:span></text:span></text:p>
            <text:p text:style-name="P6"/>
          </table:table-cell>
          <table:table-cell table:style-name="Table2.B1" office:value-type="string">
            <text:p text:style-name="P2"><text:span text:style-name="besedilo_20_slovenš_3c_010D_3e_ina"><text:span text:style-name="T20">Potrjujemo prejem…</text:span></text:span></text:p>
            <text:p text:style-name="P8"/>
          </table:table-cell>
        </table:table-row>
        <table:table-row table:style-name="Table2.2">
          <table:table-cell table:style-name="Table2.A1" office:value-type="string">
            <text:p text:style-name="P2"><text:span text:style-name="besedilo_20_angleš_3c_010D_3e_ina"><text:span text:style-name="T20">Enclosed please find</text:span></text:span></text:p>
            <text:p text:style-name="P6"/>
          </table:table-cell>
          <table:table-cell table:style-name="Table2.B1" office:value-type="string">
            <text:p text:style-name="P2"><text:span text:style-name="besedilo_20_slovenš_3c_010D_3e_ina"><text:span text:style-name="T20">V prilogi vam pošiljamo</text:span></text:span></text:p>
            <text:p text:style-name="P8"/>
          </table:table-cell>
        </table:table-row>
        <table:table-row table:style-name="Table2.2">
          <table:table-cell table:style-name="Table2.A1" office:value-type="string">
            <text:p text:style-name="P2"><text:span text:style-name="besedilo_20_angleš_3c_010D_3e_ina"><text:span text:style-name="T20">We are sending… under separate cover</text:span></text:span></text:p>
          </table:table-cell>
          <table:table-cell table:style-name="Table2.B1" office:value-type="string">
            <text:p text:style-name="P2"><text:span text:style-name="besedilo_20_slovenš_3c_010D_3e_ina"><text:span text:style-name="T20">V posebnem pismu pošiljamo</text:span></text:span></text:p>
            <text:p text:style-name="P8"/>
          </table:table-cell>
        </table:table-row>
        <table:table-row table:style-name="Table2.2">
          <table:table-cell table:style-name="Table2.A1" office:value-type="string">
            <text:p text:style-name="P2"><text:span text:style-name="besedilo_20_angleš_3c_010D_3e_ina"><text:span text:style-name="T20">Could/would you please <text:s/>send us….</text:span></text:span></text:p>
            <text:p text:style-name="P6"/>
          </table:table-cell>
          <table:table-cell table:style-name="Table2.B1" office:value-type="string">
            <text:p text:style-name="P2"><text:span text:style-name="besedilo_20_slovenš_3c_010D_3e_ina"><text:span text:style-name="T20">Ali bi lahko</text:span></text:span></text:p>
            <text:p text:style-name="P8"/>
          </table:table-cell>
        </table:table-row>
        <text:soft-page-break/>
        <table:table-row table:style-name="Table2.2">
          <table:table-cell table:style-name="Table2.A1" office:value-type="string">
            <text:p text:style-name="P2"><text:span text:style-name="besedilo_20_angleš_3c_010D_3e_ina"><text:span text:style-name="T20">You are requested to …</text:span></text:span></text:p>
            <text:p text:style-name="P6"/>
          </table:table-cell>
          <table:table-cell table:style-name="Table2.B1" office:value-type="string">
            <text:p text:style-name="P2"><text:span text:style-name="besedilo_20_slovenš_3c_010D_3e_ina"><text:span text:style-name="T20">Prosimo vas</text:span></text:span></text:p>
            <text:p text:style-name="P8"/>
          </table:table-cell>
        </table:table-row>
        <table:table-row table:style-name="Table2.2">
          <table:table-cell table:style-name="Table2.A1" office:value-type="string">
            <text:p text:style-name="P2"><text:span text:style-name="besedilo_20_angleš_3c_010D_3e_ina"><text:span text:style-name="T20">Please send me</text:span></text:span></text:p>
            <text:p text:style-name="P6"/>
          </table:table-cell>
          <table:table-cell table:style-name="Table2.B1" office:value-type="string">
            <text:p text:style-name="P2"><text:span text:style-name="besedilo_20_slovenš_3c_010D_3e_ina"><text:span text:style-name="T20">Prosim pošljite mi</text:span></text:span></text:p>
            <text:p text:style-name="P8"/>
          </table:table-cell>
        </table:table-row>
        <table:table-row table:style-name="Table2.2">
          <table:table-cell table:style-name="Table2.A1" office:value-type="string">
            <text:p text:style-name="P2"><text:span text:style-name="besedilo_20_angleš_3c_010D_3e_ina"><text:span text:style-name="T20">Please reply</text:span></text:span></text:p>
            <text:p text:style-name="P2"><text:span text:style-name="besedilo_20_angleš_3c_010D_3e_ina"><text:span text:style-name="T20">Please reply by the end of the week</text:span></text:span></text:p>
          </table:table-cell>
          <table:table-cell table:style-name="Table2.B1" office:value-type="string">
            <text:p text:style-name="P2"><text:span text:style-name="besedilo_20_slovenš_3c_010D_3e_ina"><text:span text:style-name="T26">Prosim <text:s/>odgovorite</text:span></text:span></text:p>
            <text:p text:style-name="P2"><text:span text:style-name="besedilo_20_slovenš_3c_010D_3e_ina"><text:span text:style-name="T26">Prosimo odgovorite do konca tedna</text:span></text:span></text:p>
          </table:table-cell>
        </table:table-row>
        <table:table-row table:style-name="Table2.2">
          <table:table-cell table:style-name="Table2.A1" office:value-type="string">
            <text:p text:style-name="P2"><text:span text:style-name="besedilo_20_angleš_3c_010D_3e_ina"><text:span text:style-name="T20">Please contact</text:span></text:span></text:p>
            <text:p text:style-name="P6"/>
          </table:table-cell>
          <table:table-cell table:style-name="Table2.B1" office:value-type="string">
            <text:p text:style-name="P2"><text:span text:style-name="besedilo_20_slovenš_3c_010D_3e_ina"><text:span text:style-name="T20">Prosimo obrnite se na…..</text:span></text:span></text:p>
            <text:p text:style-name="P8"/>
          </table:table-cell>
        </table:table-row>
        <table:table-row table:style-name="Table2.2">
          <table:table-cell table:style-name="Table2.A1" office:value-type="string">
            <text:p text:style-name="P2"><text:span text:style-name="besedilo_20_angleš_3c_010D_3e_ina"><text:span text:style-name="T20">Please confirm in writi</text:span></text:span><text:span text:style-name="besedilo_20_angleš_3c_010D_3e_ina">ng</text:span></text:p>
            <text:p text:style-name="P6"/>
          </table:table-cell>
          <table:table-cell table:style-name="Table2.B1" office:value-type="string">
            <text:p text:style-name="P2"><text:span text:style-name="besedilo_20_slovenš_3c_010D_3e_ina"><text:span text:style-name="T20">Prosim potrdite pisno</text:span></text:span></text:p>
            <text:p text:style-name="P8"/>
          </table:table-cell>
        </table:table-row>
        <table:table-row table:style-name="Table2.2">
          <table:table-cell table:style-name="Table2.A1" office:value-type="string">
            <text:p text:style-name="P2"><text:span text:style-name="besedilo_20_angleš_3c_010D_3e_ina"><text:span text:style-name="T20">We would like to remind you</text:span></text:span></text:p>
            <text:p text:style-name="P6"/>
          </table:table-cell>
          <table:table-cell table:style-name="Table2.B1" office:value-type="string">
            <text:p text:style-name="P2"><text:span text:style-name="besedilo_20_slovenš_3c_010D_3e_ina"><text:span text:style-name="T20">Radi bi vas opozorili</text:span></text:span></text:p>
            <text:p text:style-name="P8"/>
          </table:table-cell>
        </table:table-row>
        <table:table-row table:style-name="Table2.2">
          <table:table-cell table:style-name="Table2.A1" office:value-type="string">
            <text:p text:style-name="P2"><text:span text:style-name="besedilo_20_angleš_3c_010D_3e_ina"><text:span text:style-name="T20">In case of any further/ extra /additional information please do not hesitate to contact us/me by phone/email</text:span></text:span></text:p>
            <text:p text:style-name="P6"/>
          </table:table-cell>
          <table:table-cell table:style-name="Table2.B1" office:value-type="string">
            <text:p text:style-name="P2"><text:span text:style-name="besedilo_20_slovenš_3c_010D_3e_ina"><text:span text:style-name="T26">V primeru dodatnih informacij </text:span></text:span></text:p>
            <text:p text:style-name="P2"><text:span text:style-name="besedilo_20_slovenš_3c_010D_3e_ina"><text:span text:style-name="T26">me prosim pokličite po </text:span></text:span></text:p>
            <text:p text:style-name="P2"><text:span text:style-name="besedilo_20_slovenš_3c_010D_3e_ina"><text:span text:style-name="T20">telefonu/e</text:span></text:span><text:span text:style-name="besedilo_20_slovenš_3c_010D_3e_ina">mail-u</text:span></text:p>
          </table:table-cell>
        </table:table-row>
        <table:table-row table:style-name="Table2.2">
          <table:table-cell table:style-name="Table2.A1" office:value-type="string">
            <text:p text:style-name="P2"><text:span text:style-name="besedilo_20_angleš_3c_010D_3e_ina"><text:span text:style-name="T20">We look forward to hearing from you.</text:span></text:span></text:p>
            <text:p text:style-name="P2"><text:span text:style-name="besedilo_20_angleš_3c_010D_3e_ina"><text:span text:style-name="T20">Looking forward to hearing from you.</text:span></text:span></text:p>
            <text:p text:style-name="P2"><text:span text:style-name="besedilo_20_angleš_3c_010D_3e_ina"><text:span text:style-name="T20">We look forward to your answer/reply.</text:span></text:span></text:p>
          </table:table-cell>
          <table:table-cell table:style-name="Table2.B1" office:value-type="string">
            <text:p text:style-name="P2"><text:span text:style-name="besedilo_20_slovenš_3c_010D_3e_ina"><text:span text:style-name="T20">V pričakovanju vašega odgovora</text:span></text:span></text:p>
            <text:p text:style-name="P8"/>
          </table:table-cell>
        </table:table-row>
      </table:table>
      <text:list xml:id="list346646718" text:continue-numbering="true" text:style-name="WW8Num119">
        <text:list-header>
          <text:p text:style-name="Priloga_20_1"/>
          <text:p text:style-name="Priloga_20_1"/>
        </text:list-header>
      </text:list>
      <text:h text:style-name="Heading_20_2" text:outline-level="2"><text:span text:style-name="glavni_20_naslovi"><text:span text:style-name="T1">Najbolj pogoste napake pri <text:s/>Slovencih</text:span></text:span></text:h>
      <text:p text:style-name="P34"><text:span text:style-name="glavni_20_naslovi"><text:span text:style-name="T30"/></text:span></text:p>
      <text:p text:style-name="NormalParagraphStyle">NAPAČNO<text:tab/><text:tab/><text:tab/><text:tab/><text:tab/><text:tab/><text:tab/>PRAVILNO</text:p>
      <text:list xml:id="list1643631268" text:continue-numbering="true" text:style-name="WW8Num119">
        <text:list-header>
          <text:p text:style-name="Priloga_20_1"><draw:frame draw:style-name="fr1" draw:name="Frame1" text:anchor-type="char" svg:x="2.9898in" svg:y="0.1217in" svg:width="2.8957in" svg:height="1.7709in" draw:z-index="1"><draw:text-box><text:p text:style-name="P34"><text:span text:style-name="besedilo_20_angleš_3c_010D_3e_ina"><text:span text:style-name="T30">Thank you for your letter of/dated 15 <text:s/>March.</text:span></text:span></text:p><text:p text:style-name="P34"><text:span text:style-name="besedilo_20_angleš_3c_010D_3e_ina"><text:span text:style-name="T30">I am writing to you.</text:span></text:span></text:p><text:p text:style-name="P34"><text:span text:style-name="besedilo_20_angleš_3c_010D_3e_ina"><text:span text:style-name="T30">I am writing to you</text:span></text:span><text:span text:style-name="besedilo_20_slovenš_3c_010D_3e_ina_2b_"><text:span text:style-name="T30">.</text:span></text:span></text:p><text:p text:style-name="P34"><text:span text:style-name="besedilo_20_angleš_3c_010D_3e_ina">Please contact me by email.</text:span></text:p><text:p text:style-name="P34"><text:span text:style-name="besedilo_20_angleš_3c_010D_3e_ina">Please confirm <text:s/>in writing.</text:span></text:p><text:p text:style-name="Standard"><text:span text:style-name="besedilo_20_angleš_3c_010D_3e_ina">I look forward to hearing from you.</text:span></text:p></draw:text-box></draw:frame><draw:frame draw:style-name="fr1" draw:name="Frame2" text:anchor-type="char" svg:x="-0.0102in" svg:y="0.1217in" svg:width="2.8957in" svg:height="1.7709in" draw:z-index="0"><draw:text-box><text:p text:style-name="P33"><text:span text:style-name="besedilo_20_angleš_3c_010D_3e_ina"><text:span text:style-name="T30">Thank you for your letter </text:span></text:span><text:span text:style-name="besedilo_20_angleš_3c_010D_3e_ina"><text:span text:style-name="T32">from</text:span></text:span><text:span text:style-name="besedilo_20_angleš_3c_010D_3e_ina"><text:span text:style-name="T30"> 15 March.</text:span></text:span></text:p><text:p text:style-name="P33"><text:span text:style-name="besedilo_20_angleš_3c_010D_3e_ina"><text:span text:style-name="T30">I </text:span></text:span><text:span text:style-name="besedilo_20_angleš_3c_010D_3e_ina"><text:span text:style-name="T32">write</text:span></text:span><text:span text:style-name="besedilo_20_angleš_3c_010D_3e_ina"><text:span text:style-name="T30"> to you. <text:s/></text:span></text:span></text:p><text:p text:style-name="P33"><text:span text:style-name="besedilo_20_angleš_3c_010D_3e_ina"><text:span text:style-name="T30">I am writing</text:span></text:span><text:span text:style-name="besedilo_20_angleš_3c_010D_3e_ina"><text:span text:style-name="T32"> you. </text:span></text:span><text:span text:style-name="besedilo_20_angleš_3c_010D_3e_ina"><text:span text:style-name="T30"><text:tab/></text:span></text:span></text:p><text:p text:style-name="P33"><text:span text:style-name="besedilo_20_angleš_3c_010D_3e_ina">Please contact me </text:span><text:span text:style-name="besedilo_20_angleš_3c_010D_3e_ina"><text:span text:style-name="T31">on</text:span></text:span><text:span text:style-name="besedilo_20_angleš_3c_010D_3e_ina"> email</text:span></text:p><text:p text:style-name="P33"><text:span text:style-name="besedilo_20_angleš_3c_010D_3e_ina">Please confirm in </text:span><text:span text:style-name="besedilo_20_angleš_3c_010D_3e_ina"><text:span text:style-name="T31">written</text:span></text:span><text:span text:style-name="besedilo_20_angleš_3c_010D_3e_ina">.</text:span></text:p><text:p text:style-name="Standard"><text:span text:style-name="besedilo_20_angleš_3c_010D_3e_ina">I </text:span><text:span text:style-name="besedilo_20_angleš_3c_010D_3e_ina"><text:span text:style-name="T31">am </text:span></text:span><text:span text:style-name="besedilo_20_angleš_3c_010D_3e_ina">looking forward </text:span><text:span text:style-name="besedilo_20_angleš_3c_010D_3e_ina"><text:span text:style-name="T31">to hear </text:span></text:span><text:span text:style-name="besedilo_20_angleš_3c_010D_3e_ina">from you</text:span></text:p></draw:text-box></draw:frame><text:span text:style-name="besedilo_20_angleš_3c_010D_3e_ina">.</text:span></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list-header>
      </text:list>
      <text:h text:style-name="Heading_20_2" text:outline-level="2"><text:span text:style-name="glavni_20_naslovi"><text:span text:style-name="T1">Zelo pogosti stavki v slo</text:span></text:span><text:span text:style-name="glavni_20_naslovi">vensko – angleški korespondenci</text:span></text:h>
      <text:list xml:id="list530490384" text:continue-numbering="true" text:style-name="WW8Num119">
        <text:list-header>
          <text:p text:style-name="P15"><draw:frame draw:style-name="fr1" draw:name="Frame3" text:anchor-type="char" svg:x="-0.0102in" svg:y="0.1126in" svg:width="3.2709in" svg:height="9.2709in" draw:z-index="2"><draw:text-box><text:p text:style-name="P37"><text:span text:style-name="besedilo_20_slovenš_3c_010D_3e_ina"><text:span text:style-name="T29">Hvala za vaše pismo z dne 3. dec. 2004.</text:span></text:span></text:p><text:p text:style-name="P37"><text:span text:style-name="besedilo_20_slovenš_3c_010D_3e_ina"><text:span text:style-name="T29"/></text:span></text:p><text:p text:style-name="P37"><text:span text:style-name="besedilo_20_slovenš_3c_010D_3e_ina"><text:span text:style-name="T29">Hvala v naprej.</text:span></text:span></text:p><text:p text:style-name="P37"><text:span text:style-name="besedilo_20_slovenš_3c_010D_3e_ina"><text:span text:style-name="T29"/></text:span></text:p><text:p text:style-name="P37"><text:span text:style-name="besedilo_20_slovenš_3c_010D_3e_ina"><text:span text:style-name="T29">Pišem Vam, da se opravičim za </text:span></text:span></text:p><text:p text:style-name="P37"><text:span text:style-name="besedilo_20_slovenš_3c_010D_3e_ina"><text:span text:style-name="T29">zamudo, ki je nastala zaradi mojih službenih obveznosti.</text:span></text:span></text:p><text:p text:style-name="P37"><text:span text:style-name="besedilo_20_slovenš_3c_010D_3e_ina"><text:span text:style-name="T29"/></text:span></text:p><text:p text:style-name="P37"><text:span text:style-name="besedilo_20_slovenš_3c_010D_3e_ina"><text:span text:style-name="T22">Hvala za Vaše gostoljubje v času</text:span></text:span></text:p><text:p text:style-name="P37"><text:span text:style-name="besedilo_20_slovenš_3c_010D_3e_ina"><text:span text:style-name="T22"><text:s/></text:span></text:span><text:span text:style-name="besedilo_20_slovenš_3c_010D_3e_ina"><text:span text:style-name="T25">mojega obiska pri Vas.</text:span></text:span></text:p><text:p text:style-name="P37"><text:span text:style-name="besedilo_20_slovenš_3c_010D_3e_ina"><text:span text:style-name="T25"/></text:span></text:p><text:p text:style-name="P37"><text:span text:style-name="besedilo_20_slovenš_3c_010D_3e_ina"><text:span text:style-name="T25">Prosim, potrdite pisno.</text:span></text:span></text:p><text:p text:style-name="P37"><text:span text:style-name="besedilo_20_slovenš_3c_010D_3e_ina"><text:span text:style-name="T25"/></text:span></text:p><text:p text:style-name="P37"><text:span text:style-name="besedilo_20_slovenš_3c_010D_3e_ina"><text:span text:style-name="T22">Pišem Vam, da Vas obvestim o </text:span></text:span></text:p><text:p text:style-name="P37"><text:span text:style-name="besedilo_20_slovenš_3c_010D_3e_ina"><text:span text:style-name="T22">spremembi datuma.</text:span></text:span></text:p><text:p text:style-name="P37"><text:span text:style-name="besedilo_20_slovenš_3c_010D_3e_ina"><text:span text:style-name="T22"/></text:span></text:p><text:p text:style-name="P37"><text:span text:style-name="besedilo_20_slovenš_3c_010D_3e_ina"><text:span text:style-name="T22">Pišem Vam, da preložim/odpovem sestanek.</text:span></text:span></text:p><text:p text:style-name="P37"><text:span text:style-name="besedilo_20_slovenš_3c_010D_3e_ina"><text:span text:style-name="T22"/></text:span></text:p><text:p text:style-name="P37"><text:span text:style-name="besedilo_20_slovenš_3c_010D_3e_ina"><text:span text:style-name="T22">Pišem Vam, da potrdim rezervacijo za enoposteljno sobo na ime Gašper Bračko.</text:span></text:span></text:p><text:p text:style-name="P37"><text:span text:style-name="besedilo_20_slovenš_3c_010D_3e_ina"><text:span text:style-name="T22"/></text:span></text:p><text:p text:style-name="P36"><text:span text:style-name="besedilo_20_slovenš_3c_010D_3e_ina"><text:span text:style-name="T22">Pišem Vam, da potrdim povratno </text:span></text:span></text:p><text:p text:style-name="P36"><text:span text:style-name="besedilo_20_slovenš_3c_010D_3e_ina"><text:span text:style-name="T22">vozovnico za 17. dec. ob 7.00 za </text:span></text:span></text:p><text:p text:style-name="P36"><text:span text:style-name="besedilo_20_slovenš_3c_010D_3e_ina"><text:span text:style-name="T22">Beograd.</text:span></text:span></text:p><text:p text:style-name="P36"><text:span text:style-name="besedilo_20_slovenš_3c_010D_3e_ina"><text:span text:style-name="T22"/></text:span></text:p><text:p text:style-name="P36"><text:span text:style-name="besedilo_20_slovenš_3c_010D_3e_ina"><text:span text:style-name="T22">Pišem Vam, da sporočim naše nove tel. številke.</text:span></text:span></text:p><text:p text:style-name="P36"><text:span text:style-name="besedilo_20_slovenš_3c_010D_3e_ina"><text:span text:style-name="T22"/></text:span></text:p><text:p text:style-name="P36"><text:span text:style-name="besedilo_20_slovenš_3c_010D_3e_ina"><text:span text:style-name="T22">Pišem Vam v imenu gospe Jožice </text:span></text:span></text:p><text:p text:style-name="P36"><text:span text:style-name="besedilo_20_slovenš_3c_010D_3e_ina"><text:span text:style-name="T22">Tivadar.</text:span></text:span></text:p><text:p text:style-name="P36"><text:span text:style-name="besedilo_20_slovenš_3c_010D_3e_ina"><text:span text:style-name="T22"/></text:span></text:p><text:p text:style-name="P36"><text:span text:style-name="besedilo_20_slovenš_3c_010D_3e_ina"><text:span text:style-name="T22">Priloženo Vam pošiljam prijavnico za seminar.</text:span></text:span></text:p><text:p text:style-name="P36"><text:span text:style-name="besedilo_20_slovenš_3c_010D_3e_ina"><text:span text:style-name="T22"/></text:span></text:p><text:p text:style-name="P36"><text:span text:style-name="besedilo_20_slovenš_3c_010D_3e_ina"><text:span text:style-name="T22">V roke prodajni službi.</text:span></text:span></text:p><text:p text:style-name="P36"><text:span text:style-name="besedilo_20_slovenš_3c_010D_3e_ina"><text:span text:style-name="T22"/></text:span></text:p><text:p text:style-name="P36"><text:span text:style-name="besedilo_20_slovenš_3c_010D_3e_ina"><text:span text:style-name="T22"/></text:span></text:p><text:p text:style-name="P36"><text:span text:style-name="besedilo_20_slovenš_3c_010D_3e_ina"><text:span text:style-name="T22">Pišem Vam v zvezi v Vašo ponudbo.</text:span></text:span></text:p><text:p text:style-name="P36"><text:span text:style-name="besedilo_20_slovenš_3c_010D_3e_ina"><text:span text:style-name="T22"/></text:span></text:p><text:p text:style-name="P36"><text:span text:style-name="besedilo_20_slovenš_3c_010D_3e_ina"><text:span text:style-name="T22"/></text:span></text:p><text:p text:style-name="P36"><text:span text:style-name="besedilo_20_slovenš_3c_010D_3e_ina"><text:span text:style-name="T22">Z veseljem Vam sporočam, da ste upravičeni do 10% popusta.</text:span></text:span></text:p><text:p text:style-name="P36"><text:span text:style-name="besedilo_20_slovenš_3c_010D_3e_ina"><text:span text:style-name="T22"/></text:span></text:p><text:p text:style-name="P36"><text:span text:style-name="besedilo_20_slovenš_3c_010D_3e_ina"><text:span text:style-name="T22"/></text:span></text:p><text:p text:style-name="P36"><text:span text:style-name="besedilo_20_slovenš_3c_010D_3e_ina"><text:span text:style-name="T25">Ali mi lahko prosim pošljete vaš zadnji katalog in cenik. </text:span></text:span></text:p><text:p text:style-name="P36"><text:span text:style-name="besedilo_20_slovenš_3c_010D_3e_ina"><text:span text:style-name="T25"/></text:span></text:p><text:p text:style-name="P11"/></draw:text-box></draw:frame><draw:frame draw:style-name="fr1" draw:name="Frame4" text:anchor-type="char" svg:x="3.3646in" svg:y="0.1126in" svg:width="3.2709in" svg:height="9.2709in" draw:z-index="3"><draw:text-box><text:p text:style-name="P35"><text:span text:style-name="besedilo_20_angleš_3c_010D_3e_ina">Thank you for your letter of 3 December.</text:span></text:p><text:p text:style-name="P35"><text:span text:style-name="besedilo_20_angleš_3c_010D_3e_ina"/></text:p><text:p text:style-name="P35"><text:span text:style-name="besedilo_20_angleš_3c_010D_3e_ina">Thank you in advance.</text:span></text:p><text:p text:style-name="P35"><text:span text:style-name="besedilo_20_angleš_3c_010D_3e_ina"/></text:p><text:p text:style-name="P35"><text:span text:style-name="besedilo_20_angleš_3c_010D_3e_ina">I am writing to apologise for the delay due to my work commitments.</text:span></text:p><text:p text:style-name="P35"><text:span text:style-name="besedilo_20_angleš_3c_010D_3e_ina"/></text:p><text:p text:style-name="P35"><text:span text:style-name="besedilo_20_angleš_3c_010D_3e_ina"/></text:p><text:p text:style-name="P35"><text:span text:style-name="besedilo_20_angleš_3c_010D_3e_ina">Thank you for your hospitality during my stay with you/ visit to you.</text:span></text:p><text:p text:style-name="P35"><text:span text:style-name="besedilo_20_angleš_3c_010D_3e_ina"/></text:p><text:p text:style-name="P35"><text:span text:style-name="besedilo_20_angleš_3c_010D_3e_ina">Please confirm in writing.</text:span></text:p><text:p text:style-name="P35"><text:span text:style-name="besedilo_20_angleš_3c_010D_3e_ina"/></text:p><text:p text:style-name="P35"><text:span text:style-name="besedilo_20_angleš_3c_010D_3e_ina">I am writing to inform you about the change in date.</text:span></text:p><text:p text:style-name="P35"><text:span text:style-name="besedilo_20_angleš_3c_010D_3e_ina"/></text:p><text:p text:style-name="P35"><text:span text:style-name="besedilo_20_angleš_3c_010D_3e_ina">I am <text:s/>writing to postpone/ cancel the meeting.</text:span></text:p><text:p text:style-name="P35"><text:span text:style-name="besedilo_20_angleš_3c_010D_3e_ina">I am writing to confirm the reservation for a single room in the name of <text:s/>Gašper Bračko.</text:span></text:p><text:p text:style-name="NormalParagraphStyle"><text:span text:style-name="besedilo_20_angleš_3c_010D_3e_ina"/></text:p><text:p text:style-name="NormalParagraphStyle"><text:span text:style-name="besedilo_20_angleš_3c_010D_3e_ina">I am writing to confirm a return <text:s/>ticket <text:s/>on 17 December at 7.00 for Belgrade.</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I am writing to inform you <text:s/>about our new telephone numbers.</text:span></text:p><text:p text:style-name="NormalParagraphStyle"><text:span text:style-name="besedilo_20_angleš_3c_010D_3e_ina"/></text:p><text:p text:style-name="NormalParagraphStyle"><text:span text:style-name="besedilo_20_angleš_3c_010D_3e_ina">I am writing on behalf of Ms Jožica Tivadar.</text:span></text:p><text:p text:style-name="NormalParagraphStyle"><text:span text:style-name="besedilo_20_angleš_3c_010D_3e_ina"/></text:p><text:p text:style-name="NormalParagraphStyle"><text:span text:style-name="besedilo_20_angleš_3c_010D_3e_ina">Enclosed please find the seminar registration form.</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For the attention of sales department.</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I am writing <text:s/>in connection with your offer/ proposal.</text:span></text:p><text:p text:style-name="NormalParagraphStyle"><text:span text:style-name="besedilo_20_angleš_3c_010D_3e_ina"/></text:p><text:p text:style-name="NormalParagraphStyle"><text:span text:style-name="besedilo_20_angleš_3c_010D_3e_ina">I am pleased to inform you <text:s text:c="2"/>that you are entitled to a 10 percent discount.</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Could you please <text:s/>send me your latest catalogue and price list.</text:span></text:p><text:p text:style-name="NormalParagraphStyle"><text:span text:style-name="besedilo_20_angleš_3c_010D_3e_ina"/></text:p><text:p text:style-name="Standard"/></draw:text-box></draw:frame><text:span text:style-name="glavni_20_naslovi"><text:span text:style-name="T25"/></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draw:frame draw:style-name="fr1" draw:name="Frame5" text:anchor-type="char" svg:x="3.3661in" svg:y="-0.3854in" svg:width="3.3957in" svg:height="3.8957in" draw:z-index="5"><draw:text-box><text:p text:style-name="NormalParagraphStyle"><text:span text:style-name="besedilo_20_angleš_3c_010D_3e_ina">In response to your enquiry we inform <text:s/>you that ….</text:span></text:p><text:p text:style-name="NormalParagraphStyle"><text:span text:style-name="besedilo_20_angleš_3c_010D_3e_ina"/></text:p><text:p text:style-name="NormalParagraphStyle"><text:span text:style-name="besedilo_20_angleš_3c_010D_3e_ina">We regret to inform you that you have not been chosen for / as our supplier.</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In case of <text:s/>any additional <text:s/>information please contact me by phone, or in writing to the above address.</text:span></text:p><text:p text:style-name="NormalParagraphStyle"><text:span text:style-name="besedilo_20_angleš_3c_010D_3e_ina"/></text:p><text:p text:style-name="NormalParagraphStyle"><text:span text:style-name="besedilo_20_angleš_3c_010D_3e_ina">With reference to our telephone conversation <text:s/>we/ I inform you that we will arrange a transfer for Mr Brown from the airport to the hotel.</text:span></text:p><text:p text:style-name="NormalParagraphStyle"><text:span text:style-name="besedilo_20_angleš_3c_010D_3e_ina"/></text:p><text:p text:style-name="NormalParagraphStyle"><text:span text:style-name="besedilo_20_angleš_3c_010D_3e_ina">Please give the matter your </text:span></text:p><text:p text:style-name="NormalParagraphStyle"><text:span text:style-name="besedilo_20_angleš_3c_010D_3e_ina">immediate attention.</text:span></text:p><text:p text:style-name="Standard"/></draw:text-box></draw:frame><draw:frame draw:style-name="fr1" draw:name="Frame6" text:anchor-type="char" svg:x="-0.1402in" svg:y="-0.3854in" svg:width="3.3957in" svg:height="3.8957in" draw:z-index="4"><draw:text-box><text:p text:style-name="P36"><text:span text:style-name="besedilo_20_slovenš_3c_010D_3e_ina">V odgovor na Vaše povpraševanje Vam sporočamo . . .</text:span></text:p><text:p text:style-name="P36"><text:span text:style-name="besedilo_20_slovenš_3c_010D_3e_ina"/></text:p><text:p text:style-name="P36"><text:span text:style-name="besedilo_20_slovenš_3c_010D_3e_ina">Na žalost Vam sporočamo, da niste bili izbrani za našega dobavitelja.</text:span></text:p><text:p text:style-name="P36"><text:span text:style-name="besedilo_20_slovenš_3c_010D_3e_ina"/></text:p><text:p text:style-name="P36"><text:span text:style-name="besedilo_20_slovenš_3c_010D_3e_ina"/></text:p><text:p text:style-name="P36"><text:span text:style-name="besedilo_20_slovenš_3c_010D_3e_ina"><text:span text:style-name="T25">V primeru dodatnih informacije me prosim pokličite po telefonu ali mi pišite na zgornji naslov.</text:span></text:span></text:p><text:p text:style-name="P36"><text:span text:style-name="besedilo_20_slovenš_3c_010D_3e_ina"><text:span text:style-name="T25"/></text:span></text:p><text:p text:style-name="P36"><text:span text:style-name="besedilo_20_slovenš_3c_010D_3e_ina"><text:span text:style-name="T25">V zvezi z našim tel. razgovorom Vam sporočam, da bomo poskrbeli za prevoz g. Browna od letališča do hotela.</text:span></text:span></text:p><text:p text:style-name="P36"><text:span text:style-name="besedilo_20_slovenš_3c_010D_3e_ina"><text:span text:style-name="T25"/></text:span></text:p><text:p text:style-name="P36"><text:span text:style-name="besedilo_20_slovenš_3c_010D_3e_ina"><text:span text:style-name="T25"/></text:span></text:p><text:p text:style-name="P36"><text:span text:style-name="besedilo_20_slovenš_3c_010D_3e_ina">Prosim, uredite zadevo takoj. </text:span></text:p><text:p text:style-name="Standard"/></draw:text-box></draw:frame></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header>
      </text:list>
      <text:h text:style-name="Heading_20_2" text:outline-level="2"><text:span text:style-name="glavni_20_naslovi"><text:span text:style-name="T1">Pisma, faksi, elektronska sporočila </text:span></text:span></text:h>
      <text:list xml:id="list1644844920" text:continue-numbering="true" text:style-name="WW8Num119">
        <text:list-header>
          <text:p text:style-name="Priloga_20_1"><draw:frame draw:style-name="fr2" draw:name="Frame7" text:anchor-type="char" svg:x="1.6146in" svg:y="0.2744in" svg:width="5.6681in" svg:height="8.1457in" draw:z-index="6"><draw:text-box><text:p text:style-name="P32"><text:span text:style-name="besedilo_20_angleš_3c_010D_3e_ina"><text:span text:style-name="T34">Barbara Schmidt, Bernstrasse 9, 81667 Munich, Germany</text:span></text:span></text:p><text:p text:style-name="P32"><text:span text:style-name="besedilo_20_angleš_3c_010D_3e_ina"><text:span text:style-name="T34">Tel. + 49 89 6953448, e-mail: barbara.schmidt@benz.com</text:span></text:span></text:p><text:p text:style-name="P32"><text:span text:style-name="besedilo_20_angleš_3c_010D_3e_ina"><text:span text:style-name="T34"/></text:span></text:p><text:p text:style-name="P32"><text:span text:style-name="besedilo_20_angleš_3c_010D_3e_ina"><text:span text:style-name="T33">Robert Taylor</text:span></text:span></text:p><text:p text:style-name="P32"><text:span text:style-name="besedilo_20_angleš_3c_010D_3e_ina"><text:span text:style-name="T33">Personnel Department</text:span></text:span></text:p><text:p text:style-name="P32"><text:span text:style-name="besedilo_20_angleš_3c_010D_3e_ina"><text:span text:style-name="T33">APIS Communications</text:span></text:span></text:p><text:p text:style-name="P32"><text:span text:style-name="besedilo_20_angleš_3c_010D_3e_ina"><text:span text:style-name="T33">15 Linton Avenue</text:span></text:span></text:p><text:p text:style-name="P32"><text:span text:style-name="besedilo_20_angleš_3c_010D_3e_ina"><text:span text:style-name="T33">London W7 2 EU</text:span></text:span></text:p><text:p text:style-name="P32"><text:span text:style-name="besedilo_20_angleš_3c_010D_3e_ina"><text:span text:style-name="T33">England</text:span></text:span></text:p><text:p text:style-name="P32"><text:span text:style-name="besedilo_20_angleš_3c_010D_3e_ina"><text:span text:style-name="T33"/></text:span></text:p><text:p text:style-name="P32"><text:span text:style-name="besedilo_20_angleš_3c_010D_3e_ina"><text:span text:style-name="T33">15 March 2006</text:span></text:span></text:p><text:p text:style-name="P32"><text:span text:style-name="besedilo_20_angleš_3c_010D_3e_ina"><text:span text:style-name="T33"/></text:span></text:p><text:p text:style-name="P32"><text:span text:style-name="besedilo_20_angleš_3c_010D_3e_ina"><text:span text:style-name="T33"/></text:span></text:p><text:p text:style-name="P32"><text:span text:style-name="besedilo_20_angleš_3c_010D_3e_ina"><text:span text:style-name="T33">Dear Mr Taylor</text:span></text:span></text:p><text:p text:style-name="P32"><text:span text:style-name="besedilo_20_angleš_3c_010D_3e_ina"><text:span text:style-name="T33"/></text:span></text:p><text:p text:style-name="P32"><text:span text:style-name="besedilo_20_angleš_3c_010D_3e_ina"><text:span text:style-name="T33">I am writing to apply for the job of marketing manager at APIS </text:span></text:span></text:p><text:p text:style-name="P32"><text:span text:style-name="besedilo_20_angleš_3c_010D_3e_ina"><text:span text:style-name="T33">Communications, as advertised in The Guardian newspaper on </text:span></text:span></text:p><text:p text:style-name="P32"><text:span text:style-name="besedilo_20_angleš_3c_010D_3e_ina"><text:span text:style-name="T33">15 May 2006 (reference no.PS/Lon/273).</text:span></text:span></text:p><text:p text:style-name="P32"><text:span text:style-name="besedilo_20_angleš_3c_010D_3e_ina"><text:span text:style-name="T33"/></text:span></text:p><text:p text:style-name="P32"><text:span text:style-name="besedilo_20_angleš_3c_010D_3e_ina"><text:span text:style-name="T33">As you will see from my curriculum vitae, I have more than 9 years’ experience in marketing, mainly in companies in Germany but also in Italy and the United States. In my current position as advertising manager at Bartel, a PR company in Munich, I have been responsible for expanding our business to 11 countries in Europe.</text:span></text:span></text:p><text:p text:style-name="P32"><text:span text:style-name="besedilo_20_angleš_3c_010D_3e_ina"><text:span text:style-name="T33"/></text:span></text:p><text:p text:style-name="P32"><text:span text:style-name="besedilo_20_angleš_3c_010D_3e_ina"><text:span text:style-name="T33">Having grown up in the USA and having German parents, I am a </text:span></text:span></text:p><text:p text:style-name="P32"><text:span text:style-name="besedilo_20_angleš_3c_010D_3e_ina"><text:span text:style-name="T33">native speaker of both English and German. I am also fluent in French and Italian, and have considerable experience working </text:span></text:span></text:p><text:p text:style-name="P32"><text:span text:style-name="besedilo_20_angleš_3c_010D_3e_ina"><text:span text:style-name="T33">internationally.</text:span></text:span></text:p><text:p text:style-name="P32"><text:span text:style-name="besedilo_20_angleš_3c_010D_3e_ina"><text:span text:style-name="T33"/></text:span></text:p><text:p text:style-name="P32"><text:span text:style-name="besedilo_20_angleš_3c_010D_3e_ina"><text:span text:style-name="T33">I believe that my qualifications and experience are ideally suited to helping APIS to expand its European operations. In particular, I </text:span></text:span></text:p><text:p text:style-name="P32"><text:span text:style-name="besedilo_20_angleš_3c_010D_3e_ina"><text:span text:style-name="T33">believe my specialist knowledge of the German, French and Spanish markets, as well as my excellent contacts, would be of great benefit to your firm.</text:span></text:span></text:p><text:p text:style-name="P32"><text:span text:style-name="besedilo_20_angleš_3c_010D_3e_ina"><text:span text:style-name="T33"/></text:span></text:p><text:p text:style-name="P32"><text:span text:style-name="besedilo_20_angleš_3c_010D_3e_ina"><text:span text:style-name="T33">I would very much like the opportunity to meet you personally to </text:span></text:span></text:p><text:p text:style-name="P32"><text:span text:style-name="besedilo_20_angleš_3c_010D_3e_ina"><text:span text:style-name="T33">discuss my application further.</text:span></text:span></text:p><text:p text:style-name="P32"><text:span text:style-name="besedilo_20_angleš_3c_010D_3e_ina"><text:span text:style-name="T33">I would be more than happy to come to London for an interview.</text:span></text:span></text:p><text:p text:style-name="P32"/><text:p text:style-name="P32"><text:span text:style-name="besedilo_20_angleš_3c_010D_3e_ina"><text:span text:style-name="T33">I look forward to hearing from you.</text:span></text:span></text:p><text:p text:style-name="P32"><text:span text:style-name="besedilo_20_angleš_3c_010D_3e_ina"><text:span text:style-name="T33"/></text:span></text:p><text:p text:style-name="P32"><text:span text:style-name="besedilo_20_angleš_3c_010D_3e_ina"><text:span text:style-name="T33">Yours sincerely</text:span></text:span></text:p><text:p text:style-name="P32"><text:span text:style-name="besedilo_20_angleš_3c_010D_3e_ina"><text:span text:style-name="T33"><text:tab/></text:span></text:span><text:span text:style-name="besedilo_20_angleš_3c_010D_3e_ina"><text:span text:style-name="T36">Barbara Schmidt</text:span></text:span></text:p><text:p text:style-name="P32"><text:span text:style-name="besedilo_20_angleš_3c_010D_3e_ina"><text:span text:style-name="T33">Barbara Schmidt</text:span></text:span></text:p><text:p text:style-name="Standard"/></draw:text-box></draw:frame><text:span text:style-name="besedilo_20_slovenš_3c_010D_3e_ina_2b_"><text:span text:style-name="T29">Primer pisma</text:span></text:span></text:p>
          <text:p text:style-name="P19"><draw:frame draw:style-name="fr3" draw:name="Frame8" text:anchor-type="char" svg:x="-0.0102in" svg:y="0.111in" svg:width="1.6457in" svg:height="8.1425in" draw:z-index="7"><draw:text-box><text:p text:style-name="NormalParagraphStyle"><text:span text:style-name="besedilo_20_slovenš_3c_010D_3e_ina"><text:span text:style-name="T23">Pošiljlateljev naslov </text:span></text:span><text:span text:style-name="besedilo_20_slovenš_3c_010D_3e_ina">(v glavi pisma)</text:span></text:p><text:p text:style-name="NormalParagraphStyle"><text:span text:style-name="besedilo_20_slovenš_3c_010D_3e_ina"/></text:p><text:p text:style-name="NormalParagraphStyle"><text:span text:style-name="besedilo_20_slovenš_3c_010D_3e_ina"><text:span text:style-name="T23">Prejemnikov naslov </text:span></text:span><text:span text:style-name="besedilo_20_slovenš_3c_010D_3e_ina">(na levi strani pisma, pod pošiljateljevim naslovom)</text:span></text:p><text:p text:style-name="P32"><text:span text:style-name="besedilo_20_slovenš_3c_010D_3e_ina"/></text:p><text:p text:style-name="P32"><text:span text:style-name="besedilo_20_slovenš_3c_010D_3e_ina"><text:span text:style-name="T23"/></text:span></text:p><text:p text:style-name="P32"><text:span text:style-name="besedilo_20_slovenš_3c_010D_3e_ina"><text:span text:style-name="T23">Datum</text:span></text:span><text:span text:style-name="besedilo_20_slovenš_3c_010D_3e_ina"> </text:span></text:p><text:p text:style-name="P32"><text:span text:style-name="besedilo_20_slovenš_3c_010D_3e_ina">(pod naslovom)</text:span></text:p><text:p text:style-name="P32"><text:span text:style-name="besedilo_20_slovenš_3c_010D_3e_ina"/></text:p><text:p text:style-name="P32"><text:span text:style-name="besedilo_20_slovenš_3c_010D_3e_ina"><text:span text:style-name="T23"/></text:span></text:p><text:p text:style-name="P32"><text:span text:style-name="besedilo_20_slovenš_3c_010D_3e_ina"><text:span text:style-name="T23">Naslavljanje</text:span></text:span><text:span text:style-name="besedilo_20_slovenš_3c_010D_3e_ina"> </text:span></text:p><text:p text:style-name="P32"><text:span text:style-name="besedilo_20_slovenš_3c_010D_3e_ina">(Salutation)</text:span></text:p><text:p text:style-name="P32"><text:span text:style-name="besedilo_20_slovenš_3c_010D_3e_ina"><text:span text:style-name="T23">Uvodne fraze</text:span></text:span><text:span text:style-name="besedilo_20_slovenš_3c_010D_3e_ina"> </text:span></text:p><text:p text:style-name="P32"><text:span text:style-name="besedilo_20_slovenš_3c_010D_3e_ina">(Intruductory </text:span></text:p><text:p text:style-name="P32"><text:span text:style-name="besedilo_20_slovenš_3c_010D_3e_ina">lines)</text:span></text:p><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2"><text:span text:style-name="besedilo_20_slovenš_3c_010D_3e_ina"><text:span text:style-name="T23">Zaključek</text:span></text:span><text:span text:style-name="besedilo_20_slovenš_3c_010D_3e_ina"> </text:span></text:p><text:p text:style-name="P32"><text:span text:style-name="besedilo_20_slovenš_3c_010D_3e_ina">(Conclusions)</text:span></text:p><text:p text:style-name="P32"><text:span text:style-name="besedilo_20_slovenš_3c_010D_3e_ina"/></text:p><text:p text:style-name="P32"><text:span text:style-name="besedilo_20_slovenš_3c_010D_3e_ina"/></text:p><text:p text:style-name="P32"><text:span text:style-name="besedilo_20_slovenš_3c_010D_3e_ina"><text:span text:style-name="T23">Pozdravi</text:span></text:span><text:span text:style-name="besedilo_20_slovenš_3c_010D_3e_ina"> </text:span></text:p><text:p text:style-name="NormalParagraphStyle"><text:span text:style-name="besedilo_20_slovenš_3c_010D_3e_ina">(Complimentary close)</text:span></text:p><text:p text:style-name="P38"/><text:p text:style-name="P32"><text:span text:style-name="besedilo_20_slovenš_3c_010D_3e_ina"><text:span text:style-name="T23">Podpis</text:span></text:span><text:span text:style-name="besedilo_20_slovenš_3c_010D_3e_ina"> </text:span></text:p><text:p text:style-name="P32"><text:span text:style-name="besedilo_20_slovenš_3c_010D_3e_ina">(Signature)</text:span></text:p><text:p text:style-name="P32"/><text:p text:style-name="Standard"/></draw:text-box></draw:frame><text:soft-page-break/></text:p>
          <text:p text:style-name="P18"/>
          <text:p text:style-name="P18"/>
          <text:p text:style-name="P18"/>
          <text:p text:style-name="P18"/>
          <text:p text:style-name="P18"/>
          <text:p text:style-name="P18"/>
        </text:list-header>
      </text:list>
      <text:p text:style-name="Babylon3"><text:span text:style-name="glavni_20_naslovi"><text:span text:style-name="T3">Formalno/ Manj formalno</text:span></text:span></text:p>
      <text:p text:style-name="P31">Formalno/Formal<text:tab/><text:tab/><text:tab/><text:tab/> <text:span text:style-name="besedilo_20_slovenš_3c_010D_3e_ina"><text:span text:style-name="T4">Manj formalno/In</text:span></text:span><text:span text:style-name="besedilo_20_slovenš_3c_010D_3e_ina">formal</text:span><text:tab/></text:p>
      <text:list xml:id="list1513502892" text:continue-numbering="true" text:style-name="WW8Num119">
        <text:list-header>
          <text:p text:style-name="P17"><draw:frame draw:style-name="fr1" draw:name="Frame9" text:anchor-type="char" svg:x="-0.0102in" svg:y="0.0744in" svg:width="2.6457in" svg:height="3.6457in" draw:z-index="8"><draw:text-box><text:p text:style-name="P36"><text:span text:style-name="besedilo_20_angleš_3c_010D_3e_ina">Thank you for your email received 10 June</text:span></text:p><text:p text:style-name="P36"><text:span text:style-name="besedilo_20_angleš_3c_010D_3e_ina">With regard/reference to ...</text:span></text:p><text:p text:style-name="P36"><text:span text:style-name="besedilo_20_angleš_3c_010D_3e_ina">I would be grateful if you could. ..</text:span></text:p><text:p text:style-name="P36"><text:span text:style-name="besedilo_20_angleš_3c_010D_3e_ina">We regret to advise you that...</text:span></text:p><text:p text:style-name="P36"><text:span text:style-name="besedilo_20_angleš_3c_010D_3e_ina">Please accept our apologies for ...</text:span></text:p><text:p text:style-name="P36"><text:span text:style-name="besedilo_20_angleš_3c_010D_3e_ina">I was wondering if you could. . .</text:span></text:p><text:p text:style-name="P36"><text:span text:style-name="besedilo_20_angleš_3c_010D_3e_ina">We note that you have not...</text:span></text:p><text:p text:style-name="P36"><text:span text:style-name="besedilo_20_angleš_3c_010D_3e_ina">We would like to remind you that...</text:span></text:p><text:p text:style-name="P36"><text:span text:style-name="besedilo_20_angleš_3c_010D_3e_ina">It is necessary for me to ...</text:span></text:p><text:p text:style-name="P36"><text:span text:style-name="besedilo_20_angleš_3c_010D_3e_ina">It is possible that I will ...</text:span></text:p><text:p text:style-name="P36"><text:span text:style-name="besedilo_20_angleš_3c_010D_3e_ina">Would you like me to ...?</text:span></text:p><text:p text:style-name="P36"><text:span text:style-name="besedilo_20_angleš_3c_010D_3e_ina">However, ... / In addition, ... / Therefore, ... If you require any further information, please</text:span></text:p><text:p text:style-name="P36"><text:span text:style-name="besedilo_20_angleš_3c_010D_3e_ina">do not hesitate to contact me.</text:span></text:p><text:p text:style-name="P36"><text:span text:style-name="besedilo_20_angleš_3c_010D_3e_ina">I look forward to meeting you next week.</text:span></text:p><text:p text:style-name="Standard"/></draw:text-box></draw:frame><draw:frame draw:style-name="fr1" draw:name="Frame10" text:anchor-type="char" svg:x="2.9898in" svg:y="0.0744in" svg:width="2.5209in" svg:height="3.6457in" draw:z-index="9"><draw:text-box><text:p text:style-name="NormalParagraphStyle"><text:span text:style-name="besedilo_20_angleš_3c_010D_3e_ina">Thanks for the email of 10 June.</text:span></text:p><text:p text:style-name="NormalParagraphStyle"><text:span text:style-name="besedilo_20_angleš_3c_010D_3e_ina"/></text:p><text:p text:style-name="NormalParagraphStyle"><text:span text:style-name="besedilo_20_angleš_3c_010D_3e_ina">Re ...</text:span></text:p><text:p text:style-name="NormalParagraphStyle"><text:span text:style-name="besedilo_20_angleš_3c_010D_3e_ina">Please could you...</text:span></text:p><text:p text:style-name="NormalParagraphStyle"><text:span text:style-name="besedilo_20_angleš_3c_010D_3e_ina">I’m sorry to tell you that...</text:span></text:p><text:p text:style-name="NormalParagraphStyle"><text:span text:style-name="besedilo_20_angleš_3c_010D_3e_ina">I’m sorry for ...</text:span></text:p><text:p text:style-name="NormalParagraphStyle"><text:span text:style-name="besedilo_20_angleš_3c_010D_3e_ina">Could you ...?</text:span></text:p><text:p text:style-name="NormalParagraphStyle"><text:span text:style-name="besedilo_20_angleš_3c_010D_3e_ina">You haven’t...</text:span></text:p><text:p text:style-name="NormalParagraphStyle"><text:span text:style-name="besedilo_20_angleš_3c_010D_3e_ina">Don’t forget that. . .</text:span></text:p><text:p text:style-name="NormalParagraphStyle"><text:span text:style-name="besedilo_20_angleš_3c_010D_3e_ina">I need to ...</text:span></text:p><text:p text:style-name="NormalParagraphStyle"><text:span text:style-name="besedilo_20_angleš_3c_010D_3e_ina">I might...</text:span></text:p><text:p text:style-name="NormalParagraphStyle"><text:span text:style-name="besedilo_20_angleš_3c_010D_3e_ina">Shall I ...?</text:span></text:p><text:p text:style-name="NormalParagraphStyle"><text:span text:style-name="besedilo_20_angleš_3c_010D_3e_ina">But, ... / Also, ... / So, ...</text:span></text:p><text:p text:style-name="NormalParagraphStyle"><text:span text:style-name="besedilo_20_angleš_3c_010D_3e_ina">If you’d like more details, let me know.</text:span></text:p><text:p text:style-name="NormalParagraphStyle"><text:span text:style-name="besedilo_20_angleš_3c_010D_3e_ina"/></text:p><text:p text:style-name="NormalParagraphStyle"><text:span text:style-name="besedilo_20_angleš_3c_010D_3e_ina">See you next week.</text:span></text:p><text:p text:style-name="Standard"/></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header>
      </text:list>
      <text:p text:style-name="P32"><text:span text:style-name="glavni_20_naslovi"><text:span text:style-name="T10">Faks</text:span></text:span></text:p>
      <text:p text:style-name="P32"><text:span text:style-name="besedilo_20_slovenš_3c_010D_3e_ina"><text:span text:style-name="T9"/></text:span></text:p>
      <text:p text:style-name="P32"><text:span text:style-name="besedilo_20_slovenš_3c_010D_3e_ina"><text:span text:style-name="T9">Ker so faksi le kopija dokumentov, jih ne moremo uporabljati v primerih, ko se zahtevajo originali. Zanimivo pa je dejstvo, da so faksi »</text:span></text:span><text:span text:style-name="besedilo_20_angleš_3c_010D_3e_ina"><text:span text:style-name="T9">court tested«</text:span></text:span><text:span text:style-name="besedilo_20_slovenš_3c_010D_3e_ina"><text:span text:style-name="T9"> in so verodostojni dokumenti v primeru predložitve dokazil sodišču, k</text:span></text:span><text:span text:style-name="besedilo_20_slovenš_3c_010D_3e_ina"><text:span text:style-name="T25">ar pa ne velja za email.</text:span></text:span></text:p>
      <text:p text:style-name="P25"><text:span text:style-name="besedilo_20_slovenš_3c_010D_3e_ina"/></text:p>
      <text:p text:style-name="P24"><text:span text:style-name="besedilo_20_slovenš_3c_010D_3e_ina">Faks sporočilo vsebuje naslednje podatke:</text:span></text:p>
      <text:list xml:id="list1347638598" text:continue-numbering="true" text:style-name="WW8Num119">
        <text:list-header>
          <text:p text:style-name="P17"><draw:frame draw:style-name="fr1" draw:name="Frame11" text:anchor-type="char" svg:x="-0.0102in" svg:y="0.1437in" svg:width="4.7709in" svg:height="1.3957in" draw:z-index="10"><draw:text-box><text:p text:style-name="NormalParagraphStyle"><text:span text:style-name="besedilo_20_angleš_3c_010D_3e_ina">To:</text:span><text:span text:style-name="besedilo_20_slovenš_3c_010D_3e_ina"><text:tab/> <text:s/></text:span><text:span text:style-name="besedilo_20_slovenš_3c_010D_3e_ina"><text:span text:style-name="T28">ime naslovnika</text:span></text:span></text:p><text:p text:style-name="NormalParagraphStyle"><text:span text:style-name="besedilo_20_angleš_3c_010D_3e_ina">From:<text:tab/> <text:s/></text:span><text:span text:style-name="besedilo_20_slovenš_3c_010D_3e_ina"><text:span text:style-name="T28">ime pošiljatelja</text:span></text:span></text:p><text:p text:style-name="NormalParagraphStyle"><text:span text:style-name="besedilo_20_angleš_3c_010D_3e_ina">Fax No.: </text:span><text:span text:style-name="besedilo_20_slovenš_3c_010D_3e_ina"><text:span text:style-name="T28">številka faksa</text:span></text:span></text:p><text:p text:style-name="NormalParagraphStyle"><text:span text:style-name="besedilo_20_angleš_3c_010D_3e_ina">Subject: </text:span><text:span text:style-name="besedilo_20_slovenš_3c_010D_3e_ina"><text:span text:style-name="T28">predmet sporočila</text:span></text:span></text:p><text:p text:style-name="NormalParagraphStyle"><text:span text:style-name="besedilo_20_angleš_3c_010D_3e_ina">Date:<text:tab/> <text:s/></text:span><text:span text:style-name="besedilo_20_slovenš_3c_010D_3e_ina"><text:span text:style-name="T28">datum</text:span></text:span></text:p><text:p text:style-name="NormalParagraphStyle"><text:span text:style-name="besedilo_20_angleš_3c_010D_3e_ina">Page(s): <text:s/></text:span><text:span text:style-name="besedilo_20_slovenš_3c_010D_3e_ina"><text:span text:style-name="T28">stran / stran</text:span></text:span><text:span text:style-name="besedilo_20_slovenš_3c_010D_3e_ina">i</text:span></text:p><text:p text:style-name="Standard"/></draw:text-box></draw:frame></text:p>
          <text:p text:style-name="P16"/>
          <text:p text:style-name="P16"/>
          <text:p text:style-name="P16"/>
          <text:p text:style-name="P16"/>
          <text:p text:style-name="P16"/>
          <text:p text:style-name="P16"/>
          <text:p text:style-name="P16"/>
          <text:p text:style-name="P16"/>
        </text:list-header>
      </text:list>
      <text:p text:style-name="NormalParagraphStyle"><text:span text:style-name="besedilo_20_slovenš_3c_010D_3e_ina"><text:span text:style-name="T9">Na splošno <text:s/>velja, da je v jezikovnem smislu faks podoben pismu, čeprav so faksi po dolžini krajši in bolj direktni – v tem smislu tako kot elektron</text:span></text:span><text:span text:style-name="T25">ska </text:span><text:span text:style-name="besedilo_20_slovenš_3c_010D_3e_ina"><text:span text:style-name="T9">sporočila (email-i).</text:span></text:span></text:p>
      <text:p text:style-name="P32"><text:span text:style-name="komentarji"><text:span text:style-name="T27"/></text:span></text:p>
      <text:p text:style-name="P32"><text:span text:style-name="komentarji"><text:span text:style-name="T23">Primer faksa:</text:span></text:span></text:p>
      <text:list xml:id="list942939939" text:continue-numbering="true" text:style-name="WW8Num119">
        <text:list-header>
          <text:p text:style-name="P15"><draw:frame draw:style-name="fr1" draw:name="Frame12" text:anchor-type="char" svg:x="-0.0102in" svg:y="0.0634in" svg:width="4.2709in" svg:height="1.3957in" draw:z-index="11"><draw:text-box><text:p text:style-name="P32"><text:span text:style-name="besedilo_20_angleš_3c_010D_3e_ina"><text:span text:style-name="T33">BRITISH CRYSTAL Ltd</text:span></text:span></text:p><text:p text:style-name="P32"><text:span text:style-name="besedilo_20_angleš_3c_010D_3e_ina"><text:span text:style-name="T33">Glazier House, Green Lane, Derby DE1 1RT</text:span></text:span></text:p><text:p text:style-name="P32"><text:span text:style-name="besedilo_20_angleš_3c_010D_3e_ina"><text:span text:style-name="T33"/></text:span></text:p><text:p text:style-name="P32"><text:span text:style-name="besedilo_20_angleš_3c_010D_3e_ina"><text:span text:style-name="T33">To: <text:s text:c="7"/></text:span></text:span><text:span text:style-name="besedilo_20_angleš_3c_010D_3e_ina"><text:span text:style-name="T35">Lidia Rogers<text:tab/></text:span></text:span><text:span text:style-name="besedilo_20_angleš_3c_010D_3e_ina"><text:span text:style-name="T33"><text:tab/><text:tab/><text:tab/><text:tab/><text:tab/></text:span></text:span></text:p><text:p text:style-name="P32"><text:span text:style-name="besedilo_20_angleš_3c_010D_3e_ina"><text:span text:style-name="T33">From: <text:s text:c="2"/></text:span></text:span><text:span text:style-name="besedilo_20_angleš_3c_010D_3e_ina"><text:span text:style-name="T35">Maša Petterson<text:tab/></text:span></text:span><text:span text:style-name="besedilo_20_angleš_3c_010D_3e_ina"><text:span text:style-name="T33"><text:tab/><text:tab/><text:tab/><text:tab/><text:tab/></text:span></text:span></text:p><text:p text:style-name="P32"><text:span text:style-name="besedilo_20_angleš_3c_010D_3e_ina"><text:span text:style-name="T33">Fax no: </text:span></text:span><text:span text:style-name="besedilo_20_angleš_3c_010D_3e_ina"><text:span text:style-name="T35">+44 582 34 823<text:tab/></text:span></text:span><text:span text:style-name="besedilo_20_angleš_3c_010D_3e_ina"><text:span text:style-name="T33"> <text:s/>Subject: </text:span></text:span><text:span text:style-name="besedilo_20_angleš_3c_010D_3e_ina"><text:span text:style-name="T35">Summer Training Course</text:span></text:span></text:p><text:p text:style-name="P38"><text:span text:style-name="besedilo_20_angleš_3c_010D_3e_ina">Date: <text:s text:c="3"/></text:span><text:span text:style-name="besedilo_20_angleš_3c_010D_3e_ina"><text:span text:style-name="T28">22 Jan 2004<text:tab/></text:span></text:span><text:span text:style-name="besedilo_20_angleš_3c_010D_3e_ina"> <text:s/>Page/s: <text:s/></text:span><text:span text:style-name="besedilo_20_angleš_3c_010D_3e_ina"><text:span text:style-name="T28">6<text:tab/><text:tab/><text:tab/> <text:s text:c="3"/></text:span></text:span></text:p><text:p text:style-name="Standard"/></draw:text-box></draw:frame><text:soft-page-break/></text:p>
          <text:p text:style-name="Priloga_20_1"/>
          <text:p text:style-name="Priloga_20_1"/>
          <text:p text:style-name="Priloga_20_1"/>
          <text:p text:style-name="Priloga_20_1"/>
          <text:p text:style-name="Priloga_20_1"/>
          <text:p text:style-name="Priloga_20_1"/>
        </text:list-header>
      </text:list>
      <text:p text:style-name="P32"><text:span text:style-name="glavni_20_naslovi"><text:span text:style-name="T28">Elektronsko sporočilo</text:span></text:span></text:p>
      <text:p text:style-name="P32"><text:span text:style-name="besedilo_20_angleš_3c_010D_3e_ina"><text:span text:style-name="T4">Typical email addresses look like this:</text:span></text:span></text:p>
      <text:p text:style-name="P32"><text:span text:style-name="besedilo_20_angleš_3c_010D_3e_ina"><text:span text:style-name="T4"><text:tab/><text:tab/> <text:tab/></text:span></text:span></text:p>
      <text:p text:style-name="P32"><text:span text:style-name="besedilo_20_angleš_3c_010D_3e_ina"><text:span text:style-name="T14">marina.stros@babylon.si </text:span></text:span><text:span text:style-name="besedilo_20_angleš_3c_010D_3e_ina"><text:span text:style-name="T4">; <text:tab/>@ - at, <text:s text:c="4"/>. - dot</text:span></text:span></text:p>
      <text:p text:style-name="P32"><text:span text:style-name="besedilo_20_angleš_3c_010D_3e_ina"><text:span text:style-name="T4"/></text:span></text:p>
      <text:p text:style-name="P32"><text:span text:style-name="besedilo_20_angleš_3c_010D_3e_ina"><text:span text:style-name="T4">The first part is usually the name and surname and initial of the person you are contacting. After @ (at) is the name of th</text:span></text:span><text:span text:style-name="besedilo_20_angleš_3c_010D_3e_ina">e ISP (Internet Service Provider) or organisation (or an abbreviation of its name). Usually the last part of the address includes the domain name sufixes referring to the type of organization or the country it comes from.</text:span></text:p>
      <text:p text:style-name="P22"><text:span text:style-name="besedilo_20_angleš_3c_010D_3e_ina"/></text:p>
      <text:p text:style-name="P32"><text:span text:style-name="besedilo_20_slovenš_3c_010D_3e_ina_2b_"><text:span text:style-name="T4">Examples:</text:span></text:span></text:p>
      <text:p text:style-name="P22"><text:span text:style-name="besedilo_20_angleš_3c_010D_3e_ina"/></text:p>
      <text:p text:style-name="P22"><text:span text:style-name="besedilo_20_angleš_3c_010D_3e_ina">co = company<text:tab/><text:tab/></text:span></text:p>
      <text:p text:style-name="P22"><text:span text:style-name="besedilo_20_angleš_3c_010D_3e_ina">gov = government office<text:tab/><text:tab/></text:span></text:p>
      <text:p text:style-name="P22"><text:span text:style-name="besedilo_20_angleš_3c_010D_3e_ina">biz = business</text:span></text:p>
      <text:p text:style-name="P22"><text:span text:style-name="besedilo_20_angleš_3c_010D_3e_ina">ac = academic for a university</text:span></text:p>
      <text:p text:style-name="P21"><text:span text:style-name="besedilo_20_angleš_3c_010D_3e_ina">org = organization</text:span></text:p>
      <text:list xml:id="list935072471" text:continue-numbering="true" text:style-name="WW8Num119">
        <text:list-header>
          <text:p text:style-name="Priloga_20_1"/>
        </text:list-header>
      </text:list>
      <text:p text:style-name="NormalParagraphStyle"><text:span text:style-name="besedilo_20_slovenš_3c_010D_3e_ina_2b_"><text:span text:style-name="T4">Primer elektronskega sporo</text:span></text:span><text:span text:style-name="besedilo_20_slovenš_3c_010D_3e_ina_2b_">čila</text:span></text:p>
      <text:list xml:id="list559588951" text:continue-numbering="true" text:style-name="WW8Num119">
        <text:list-header>
          <text:p text:style-name="P15"><draw:frame draw:style-name="fr1" draw:name="Frame13" text:anchor-type="char" svg:x="-0.0102in" svg:y="0.0835in" svg:width="5.3957in" svg:height="2.3957in" draw:z-index="12"><draw:text-box><text:p text:style-name="NormalParagraphStyle"><text:span text:style-name="besedilo_20_angleš_3c_010D_3e_ina">TO: Walter Nash</text:span></text:p><text:p text:style-name="NormalParagraphStyle"><text:span text:style-name="besedilo_20_angleš_3c_010D_3e_ina">FROM: Marina Štros</text:span></text:p><text:p text:style-name="NormalParagraphStyle"><text:span text:style-name="besedilo_20_angleš_3c_010D_3e_ina">SUBJECT: Fax to International house</text:span></text:p><text:p text:style-name="NormalParagraphStyle"><text:span text:style-name="besedilo_20_angleš_3c_010D_3e_ina"/></text:p><text:p text:style-name="NormalParagraphStyle"><text:span text:style-name="besedilo_20_angleš_3c_010D_3e_ina">Please fax pages 3-9 of our latest brochure to Lidia Rogers, Director, International House, London (fax no. + 44 58234823), Subject: Summer training course. No need for covering letter – just write “ As requested”. I hope this is helpful. Maša on transmission form. Many thanks. Maša</text:span></text:p><text:p text:style-name="NormalParagraphStyle"><text:span text:style-name="besedilo_20_angleš_3c_010D_3e_ina"/></text:p><text:p text:style-name="NormalParagraphStyle"><text:span text:style-name="besedilo_20_angleš_3c_010D_3e_ina">Maša Peterson</text:span></text:p><text:p text:style-name="NormalParagraphStyle"><text:span text:style-name="besedilo_20_angleš_3c_010D_3e_ina">22 March 2006 <text:s/></text:span></text:p><text:p text:style-name="Standard"/></draw:text-box></draw:frame></text:p>
          <text:p text:style-name="Priloga_20_1"/>
          <text:p text:style-name="Priloga_20_1"/>
          <text:p text:style-name="Priloga_20_1"/>
          <text:p text:style-name="Priloga_20_1"/>
          <text:p text:style-name="Priloga_20_1"/>
          <text:p text:style-name="Priloga_20_1"/>
          <text:p text:style-name="Priloga_20_1"/>
          <text:p text:style-name="Priloga_20_1"/>
          <text:p text:style-name="Priloga_20_1"/>
          <text:p text:style-name="Priloga_20_1"/>
          <text:p text:style-name="Priloga_20_1"/>
        </text:list-header>
      </text:list>
      <text:p text:style-name="NormalParagraphStyle"><text:span text:style-name="besedilo_20_slovenš_3c_010D_3e_ina_2b_"/></text:p>
      <text:p text:style-name="NormalParagraphStyle"><text:span text:style-name="besedilo_20_slovenš_3c_010D_3e_ina_2b_"/></text:p>
      <text:p text:style-name="NormalParagraphStyle"><text:span text:style-name="besedilo_20_slovenš_3c_010D_3e_ina_2b_"><text:span text:style-name="T4">Neformalna primera elektronskih sporočil</text:span></text:span></text:p>
      <text:list xml:id="list939054093" text:continue-numbering="true" text:style-name="WW8Num119">
        <text:list-header>
          <text:p text:style-name="P15"><draw:frame draw:style-name="fr1" draw:name="Frame14" text:anchor-type="char" svg:x="-0.0102in" svg:y="0.1689in" svg:width="5.1457in" svg:height="1.2709in" draw:z-index="13"><draw:text-box><text:p text:style-name="NormalParagraphStyle"><text:span text:style-name="besedilo_20_angleš_3c_010D_3e_ina">Bill</text:span></text:p><text:p text:style-name="NormalParagraphStyle"><text:span text:style-name="besedilo_20_angleš_3c_010D_3e_ina">Hi. I’ll send the documentation requested today, Thursday. You’ll have it tomorrow, I hope.</text:span></text:p><text:p text:style-name="NormalParagraphStyle"><text:span text:style-name="besedilo_20_angleš_3c_010D_3e_ina">Best regards</text:span></text:p><text:p text:style-name="NormalParagraphStyle"><text:span text:style-name="besedilo_20_angleš_3c_010D_3e_ina">Tom</text:span></text:p><text:p text:style-name="Standard"/></draw:text-box></draw:frame></text:p>
          <text:p text:style-name="Priloga_20_1"/>
          <text:p text:style-name="Priloga_20_1"/>
          <text:p text:style-name="Priloga_20_1"/>
          <text:p text:style-name="Priloga_20_1"/>
          <text:p text:style-name="Priloga_20_1"/>
          <text:p text:style-name="Priloga_20_1"/>
          <text:p text:style-name="Priloga_20_1"><text:soft-page-break/></text:p>
          <text:p text:style-name="Priloga_20_1"/>
          <text:p text:style-name="Priloga_20_1"/>
          <text:p text:style-name="Priloga_20_1"/>
          <text:p text:style-name="Priloga_20_1"/>
          <text:p text:style-name="Priloga_20_1"/>
          <text:p text:style-name="Priloga_20_1"/>
          <text:p text:style-name="P15"><draw:frame draw:style-name="fr1" draw:name="Frame15" text:anchor-type="char" svg:x="-0.0102in" svg:y="0.1354in" svg:width="6.3957in" svg:height="1.6457in" draw:z-index="14"><draw:text-box><text:p text:style-name="NormalParagraphStyle"><text:span text:style-name="besedilo_20_angleš_3c_010D_3e_ina">Dear Marija</text:span></text:p><text:p text:style-name="NormalParagraphStyle"><text:span text:style-name="besedilo_20_angleš_3c_010D_3e_ina"/></text:p><text:p text:style-name="NormalParagraphStyle"><text:span text:style-name="besedilo_20_angleš_3c_010D_3e_ina">I’m sorry to inform you that I didn’t get the papers. I have tried phoning you, but have been unable to reach you. Could you please give the matter your utmost attention. Please let me know what has happened to my documents and contact me at peter@yahoo.com.</text:span></text:p><text:p text:style-name="NormalParagraphStyle"><text:span text:style-name="besedilo_20_angleš_3c_010D_3e_ina"/></text:p><text:p text:style-name="NormalParagraphStyle"><text:span text:style-name="besedilo_20_angleš_3c_010D_3e_ina">Regards</text:span></text:p><text:p text:style-name="Standard"><text:span text:style-name="besedilo_20_angleš_3c_010D_3e_ina">Peter</text:span></text:p></draw:text-box></draw:frame></text:p>
          <text:p text:style-name="Priloga_20_1"/>
          <text:p text:style-name="Priloga_20_1"/>
          <text:p text:style-name="Priloga_20_1"/>
          <text:p text:style-name="Priloga_20_1"/>
          <text:p text:style-name="Priloga_20_1"/>
          <text:p text:style-name="Priloga_20_1"/>
          <text:p text:style-name="Priloga_20_1"/>
          <text:p text:style-name="Priloga_20_1"/>
          <text:p text:style-name="Priloga_20_1"/>
          <text:p text:style-name="Priloga_20_1"/>
        </text:list-header>
      </text:list>
      <text:h text:style-name="Heading_20_2" text:outline-level="2"><text:span text:style-name="glavni_20_naslovi"><text:span text:style-name="T1">Čestitke (Letters of congratulation)</text:span></text:span></text:h>
      <text:p text:style-name="NormalParagraphStyle"><text:span text:style-name="glavni_20_naslovi"/></text:p>
      <text:p text:style-name="NormalParagraphStyle"><text:span text:style-name="besedilo_20_slovenš_3c_010D_3e_ina"><text:span text:style-name="T4">Ob prazniku državnosti velja, da si države čestitajo, ravno tako ob volitvah in podobnih <text:s text:c="2"/>državnih dogodkih.Vedno pišete osebno, nikoli v imenu drugega. So pa takšna sporočila vedno kratka <text:s/>in formalna:</text:span></text:span></text:p>
      <text:list xml:id="list1322942405" text:continue-numbering="true" text:style-name="WW8Num119">
        <text:list-header>
          <text:p text:style-name="Priloga_20_1"/>
          <text:p text:style-name="Priloga_20_1"/>
        </text:list-header>
      </text:list>
      <text:p text:style-name="P32"><text:span text:style-name="besedilo_20_angleš_3c_010D_3e_ina"><text:span text:style-name="T4">Your Excellency</text:span></text:span></text:p>
      <text:p text:style-name="P32"><text:span text:style-name="besedilo_20_angleš_3c_010D_3e_ina"/></text:p>
      <text:p text:style-name="P32"><text:span text:style-name="besedilo_20_angleš_3c_010D_3e_ina">On the occasion of the Independence Day I would like to <text:s/>to convey my warmest greetings to you and to the people of <text:s/>Cyprus.</text:span></text:p>
      <text:p text:style-name="P32"><text:span text:style-name="besedilo_20_angleš_3c_010D_3e_ina"/></text:p>
      <text:p text:style-name="P32"><text:span text:style-name="besedilo_20_angleš_3c_010D_3e_ina">Yours faithfully</text:span></text:p>
      <text:list xml:id="list615614297" text:continue-numbering="true" text:style-name="WW8Num119">
        <text:list-header>
          <text:p text:style-name="Priloga_20_1"/>
          <text:p text:style-name="Priloga_20_1"/>
        </text:list-header>
      </text:list>
      <text:p text:style-name="P32"><text:span text:style-name="besedilo_20_angleš_3c_010D_3e_ina"><text:span text:style-name="T4">Dear Ms Hunter</text:span></text:span></text:p>
      <text:p text:style-name="P32"><text:span text:style-name="besedilo_20_angleš_3c_010D_3e_ina"><text:span text:style-name="T4"/></text:span></text:p>
      <text:p text:style-name="P32"><text:span text:style-name="besedilo_20_angleš_3c_010D_3e_ina"><text:span text:style-name="T4">Ma</text:span></text:span><text:span text:style-name="besedilo_20_angleš_3c_010D_3e_ina">y I take this opportunity to express my warmest congratulations upon your recent election as a Secretary of the …… </text:span></text:p>
      <text:p text:style-name="P22"><text:span text:style-name="besedilo_20_angleš_3c_010D_3e_ina"/></text:p>
      <text:p text:style-name="P22"><text:span text:style-name="besedilo_20_angleš_3c_010D_3e_ina">Yours faithfully</text:span></text:p>
      <text:list xml:id="list1090237593" text:continue-numbering="true" text:style-name="WW8Num119">
        <text:list-header>
          <text:p text:style-name="Priloga_20_1"/>
          <text:p text:style-name="Priloga_20_1"/>
        </text:list-header>
      </text:list>
      <text:p text:style-name="P32"><text:span text:style-name="besedilo_20_angleš_3c_010D_3e_ina"><text:span text:style-name="T4">Dear Mr Evans</text:span></text:span></text:p>
      <text:p text:style-name="P32"><text:span text:style-name="besedilo_20_angleš_3c_010D_3e_ina"><text:span text:style-name="T4"/></text:span></text:p>
      <text:p text:style-name="P32"><text:span text:style-name="besedilo_20_angleš_3c_010D_3e_ina"><text:span text:style-name="T4">I would like to convey my warm congratulations on your appointment to the Board of…</text:span></text:span></text:p>
      <text:p text:style-name="P32"><text:span text:style-name="besedilo_20_angleš_3c_010D_3e_ina"><text:span text:style-name="T4">My colleagues and I are delighted that the many years of service you have given to our company should at last have been rewarded in this way.</text:span></text:span></text:p>
      <text:p text:style-name="P32"><text:span text:style-name="besedilo_20_angleš_3c_010D_3e_ina"><text:span text:style-name="T4">We all join in sending you our very best wishes for the future.</text:span></text:span></text:p>
      <text:p text:style-name="P32"><text:span text:style-name="besedilo_20_angleš_3c_010D_3e_ina"><text:span text:style-name="T4"/></text:span></text:p>
      <text:p text:style-name="P32"><text:span text:style-name="besedilo_20_angleš_3c_010D_3e_ina"><text:span text:style-name="T4">Yours <text:s/>sincerely</text:span></text:span></text:p>
      <text:p text:style-name="NormalParagraphStyle"><text:soft-page-break/></text:p>
      <text:h text:style-name="P14" text:outline-level="2"><text:span text:style-name="glavni_20_naslovi"><text:span text:style-name="T1">Pisanje novoletnih voščilnic</text:span></text:span></text:h>
      <text:p text:style-name="P32"><text:span text:style-name="besedilo_20_slovenš_3c_010D_3e_ina"/></text:p>
      <text:p text:style-name="P32"><text:span text:style-name="besedilo_20_slovenš_3c_010D_3e_ina"><text:span text:style-name="T4">a)<text:tab/>poslovnim partnerjem</text:span></text:span></text:p>
      <text:p text:style-name="P32"><text:span text:style-name="besedilo_20_slovenš_3c_010D_3e_ina"><text:span text:style-name="T4"/></text:span></text:p>
      <text:p text:style-name="P39"><text:span text:style-name="besedilo_20_angleš_3c_010D_3e_ina"><text:span text:style-name="T4">We send you our best wishes for the Festive Season</text:span></text:span></text:p>
      <text:p text:style-name="P39"><text:span text:style-name="besedilo_20_angleš_3c_010D_3e_ina"><text:span text:style-name="T4"/></text:span></text:p>
      <text:p text:style-name="P39"><text:span text:style-name="besedilo_20_angleš_3c_010D_3e_ina"><text:span text:style-name="T4">With Seasonal Greetings and good wishes for 1995</text:span></text:span></text:p>
      <text:p text:style-name="P39"><text:span text:style-name="besedilo_20_angleš_3c_010D_3e_ina"><text:span text:style-name="T4"/></text:span></text:p>
      <text:p text:style-name="P39"><text:span text:style-name="besedilo_20_angleš_3c_010D_3e_ina"><text:span text:style-name="T4">We would like to wish you a Merry Christmas and a Happy New Year</text:span></text:span></text:p>
      <text:p text:style-name="P39"><text:span text:style-name="besedilo_20_angleš_3c_010D_3e_ina"><text:span text:style-name="T4"/></text:span></text:p>
      <text:p text:style-name="P39"><text:span text:style-name="besedilo_20_angleš_3c_010D_3e_ina"><text:span text:style-name="T4">With best wishes for Christmas an</text:span></text:span><text:span text:style-name="besedilo_20_angleš_3c_010D_3e_ina">d the New Year</text:span></text:p>
      <text:p text:style-name="P32"><text:span text:style-name="besedilo_20_slovenš_3c_010D_3e_ina"><text:span text:style-name="T4"/></text:span></text:p>
      <text:p text:style-name="P32"><text:span text:style-name="besedilo_20_slovenš_3c_010D_3e_ina"><text:span text:style-name="T4">b)<text:tab/>osebnim prijateljem</text:span></text:span></text:p>
      <text:p text:style-name="P32"><text:span text:style-name="besedilo_20_slovenš_3c_010D_3e_ina"><text:span text:style-name="T4"/></text:span></text:p>
      <text:p text:style-name="P39"><text:span text:style-name="besedilo_20_angleš_3c_010D_3e_ina"><text:span text:style-name="T4">Merry Christmas and a Happy New Year to you and your family</text:span></text:span></text:p>
      <text:p text:style-name="P39"><text:span text:style-name="besedilo_20_angleš_3c_010D_3e_ina"><text:span text:style-name="T4"/></text:span></text:p>
      <text:p text:style-name="P39"><text:span text:style-name="besedilo_20_angleš_3c_010D_3e_ina"><text:span text:style-name="T4">Wishing you a very merry Christmas and a happy New Year</text:span></text:span></text:p>
      <text:p text:style-name="P39"><text:span text:style-name="besedilo_20_angleš_3c_010D_3e_ina"><text:span text:style-name="T4"/></text:span></text:p>
      <text:p text:style-name="P39"><text:span text:style-name="besedilo_20_angleš_3c_010D_3e_ina"><text:span text:style-name="T4">Greetings for Christmas and every good wish for a happy New Year</text:span></text:span></text:p>
      <text:p text:style-name="P39"/>
      <text:h text:style-name="Heading_20_2" text:outline-level="2"><text:span text:style-name="glavni_20_naslovi"><text:span text:style-name="T2">Ponovitev</text:span></text:span></text:h>
      <text:p text:style-name="NormalParagraphStyle"><text:span text:style-name="komentarji"/></text:p>
      <text:p text:style-name="NormalParagraphStyle"><text:span text:style-name="komentarji"/></text:p>
      <text:p text:style-name="NormalParagraphStyle"><text:span text:style-name="besedilo_20_slovenš_3c_010D_3e_ina"><text:span text:style-name="T17">1. Katere kratke fraze bi uporabili, </text:span></text:span><text:span text:style-name="besedilo_20_slovenš_3c_010D_3e_ina"><text:span text:style-name="T23">če bi začeli pismo z dobro novico?</text:span></text:span></text:p>
      <text:p text:style-name="P26"><text:span text:style-name="besedilo_20_slovenš_3c_010D_3e_ina">Dodajte še dva primera:</text:span></text:p>
      <text:p text:style-name="NormalParagraphStyle"><text:span text:style-name="komentarji"/></text:p>
      <text:p text:style-name="NormalParagraphStyle"><text:span text:style-name="besedilo_20_angleš_3c_010D_3e_ina"><text:span text:style-name="T4">I am delighted to inform you …</text:span></text:span></text:p>
      <text:p text:style-name="NormalParagraphStyle"><text:span text:style-name="besedilo_20_angleš_3c_010D_3e_ina"><text:span text:style-name="T4"><text:tab/>(I am glad)</text:span></text:span></text:p>
      <text:p text:style-name="NormalParagraphStyle"><text:span text:style-name="besedilo_20_angleš_3c_010D_3e_ina"><text:span text:style-name="T4"><text:tab/>(I am pleased)</text:span></text:span></text:p>
      <text:p text:style-name="NormalParagraphStyle"><text:span text:style-name="komentarji"/></text:p>
      <text:p text:style-name="NormalParagraphStyle"><text:span text:style-name="besedilo_20_slovenš_3c_010D_3e_ina"><text:span text:style-name="T17">2. Katere kratke fraze bi uporabili, če bi začeli pismo s slabo novico?</text:span></text:span></text:p>
      <text:p text:style-name="NormalParagraphStyle"><text:span text:style-name="besedilo_20_slovenš_3c_010D_3e_ina"><text:span text:style-name="T17">Dodajte še en primer:</text:span></text:span></text:p>
      <text:p text:style-name="NormalParagraphStyle"><text:span text:style-name="komentarji"/></text:p>
      <text:p text:style-name="NormalParagraphStyle"><text:span text:style-name="besedilo_20_angleš_3c_010D_3e_ina"><text:span text:style-name="T4"><text:s/>I regret to tell you</text:span></text:span></text:p>
      <text:p text:style-name="NormalParagraphStyle"><text:span text:style-name="besedilo_20_angleš_3c_010D_3e_ina"><text:span text:style-name="T4"><text:s/>( I am sorry ...)</text:span></text:span></text:p>
      <text:p text:style-name="NormalParagraphStyle"><text:span text:style-name="komentarji"/></text:p>
      <text:p text:style-name="NormalParagraphStyle"><text:span text:style-name="besedilo_20_slovenš_3c_010D_3e_ina"><text:span text:style-name="T17">3. Kakšna je razlika med besedama akronim (acronym) in okrajšava (abbreviation)?</text:span></text:span></text:p>
      <text:p text:style-name="NormalParagraphStyle"><text:span text:style-name="komentarji"/></text:p>
      <text:p text:style-name="NormalParagraphStyle"><text:span text:style-name="besedilo_20_angleš_3c_010D_3e_ina"><text:span text:style-name="T4">Abbreviation - <text:s/>An abbreviation je krajša oblika besede ali stavka, ki nastane tako, da iz njega izpustimo nekaj črk, ali uporabimo samo prve črke vsake besede. – okrajšava</text:span></text:span></text:p>
      <text:p text:style-name="P21"><text:span text:style-name="besedilo_20_angleš_3c_010D_3e_ina"/></text:p>
      <text:p text:style-name="P21"><text:span text:style-name="besedilo_20_angleš_3c_010D_3e_ina">Acronym - An acronym je beseda, sestavljena iz začetnic besed v zvezi, ki največkrat nadomešča neko poimenovanje. Primer akronima je NATO. – akronim, okrajšava.</text:span></text:p>
      <text:p text:style-name="NormalParagraphStyle"><text:soft-page-break/><text:span text:style-name="besedilo_20_slovenš_3c_010D_3e_ina"><text:span text:style-name="T17">4. Ali Američani resnično napišejo dvopičje za Dear Sir v pismih in elektronskih sporočilih (</text:span></text:span><text:span text:style-name="besedilo_20_slovenš_3c_010D_3e_ina"><text:span text:style-name="T23">e-mailih)?</text:span></text:span></text:p>
      <text:p text:style-name="NormalParagraphStyle"><text:span text:style-name="komentarji"/></text:p>
      <text:p text:style-name="NormalParagraphStyle"><text:span text:style-name="besedilo_20_angleš_3c_010D_3e_ina"><text:span text:style-name="T4">Američani pišejo dvopičje takoj za Dear Sir oz. Dear Mr Johnson (če gre za znanega človeka) in nato pričnejo pismo oz. sporočilo z veliko začetnico.</text:span></text:span></text:p>
      <text:p text:style-name="NormalParagraphStyle"><text:span text:style-name="komentarji"/></text:p>
      <text:p text:style-name="NormalParagraphStyle"><text:span text:style-name="komentarji">PRIMER: </text:span></text:p>
      <text:p text:style-name="NormalParagraphStyle"><text:span text:style-name="besedilo_20_angleš_3c_010D_3e_ina"><text:span text:style-name="T4">Dear Mr <text:s/>Johnson:</text:span></text:span></text:p>
      <text:p text:style-name="NormalParagraphStyle"><text:span text:style-name="besedilo_20_angleš_3c_010D_3e_ina"><text:span text:style-name="T4">Thank you for your e-mail…</text:span></text:span></text:p>
      <text:p text:style-name="NormalParagraphStyle"><text:span text:style-name="komentarji"/></text:p>
      <text:p text:style-name="NormalParagraphStyle"><text:span text:style-name="besedilo_20_slovenš_3c_010D_3e_ina"><text:span text:style-name="T17">5. Ali lahko napišemo Dear Mr Peter Jon</text:span></text:span><text:span text:style-name="besedilo_20_slovenš_3c_010D_3e_ina"><text:span text:style-name="T23">es?</text:span></text:span></text:p>
      <text:p text:style-name="NormalParagraphStyle"><text:span text:style-name="komentarji"/></text:p>
      <text:p text:style-name="NormalParagraphStyle"><text:span text:style-name="besedilo_20_angleš_3c_010D_3e_ina"><text:span text:style-name="T4">Ne. Kadar pričnemo pismo z Dear Mr ali Dear Ms, potem vedno sledi priimek. </text:span></text:span></text:p>
      <text:p text:style-name="NormalParagraphStyle"><text:span text:style-name="komentarji"/></text:p>
      <text:p text:style-name="NormalParagraphStyle"><text:span text:style-name="besedilo_20_slovenš_3c_010D_3e_ina"><text:span text:style-name="T17">6. Ali lahko pišemo slash <text:s/>(/ - poševnico) v primeru: Dear Sir / Madam?</text:span></text:span></text:p>
      <text:p text:style-name="NormalParagraphStyle"><text:span text:style-name="besedilo_20_angleš_3c_010D_3e_ina"><text:span text:style-name="T4"/></text:span></text:p>
      <text:p text:style-name="NormalParagraphStyle"><text:span text:style-name="besedilo_20_angleš_3c_010D_3e_ina"><text:span text:style-name="T4">Lahko.</text:span></text:span></text:p>
      <text:p text:style-name="NormalParagraphStyle"><text:span text:style-name="komentarji"/></text:p>
      <text:p text:style-name="NormalParagraphStyle"><text:span text:style-name="besedilo_20_slovenš_3c_010D_3e_ina"><text:span text:style-name="T17">7. Ali je nujno da glava pisma vsebuje tudi telefonsko številko?</text:span></text:span></text:p>
      <text:p text:style-name="NormalParagraphStyle"><text:span text:style-name="komentarji"/></text:p>
      <text:p text:style-name="NormalParagraphStyle"><text:span text:style-name="komentarji">Nujno in priporočljivo.</text:span></text:p>
      <text:p text:style-name="NormalParagraphStyle"><text:span text:style-name="besedilo_20_slovenš_3c_010D_3e_ina"><text:span text:style-name="T17"/></text:span></text:p>
      <text:p text:style-name="NormalParagraphStyle"><text:span text:style-name="besedilo_20_slovenš_3c_010D_3e_ina"><text:span text:style-name="T17">8. Kaj napišemo v začetku pisma, če pišemo priporočilo?</text:span></text:span></text:p>
      <text:p text:style-name="NormalParagraphStyle"><text:span text:style-name="komentarji"/></text:p>
      <text:p text:style-name="NormalParagraphStyle"><text:span text:style-name="besedilo_20_angleš_3c_010D_3e_ina"><text:span text:style-name="T4">V tem primeru v začetek pisma z velikimi tiskanimi črkami napišemo: TO WHOM IT MAY CONCERN</text:span></text:span></text:p>
      <text:p text:style-name="NormalParagraphStyle"><text:span text:style-name="komentarji"/></text:p>
      <text:p text:style-name="NormalParagraphStyle"><text:span text:style-name="besedilo_20_slovenš_3c_010D_3e_ina"><text:span text:style-name="T11">9. Kako označimo na prvi strani pisma, da sledi še ena oz. več strani?</text:span></text:span></text:p>
      <text:p text:style-name="NormalParagraphStyle"><text:span text:style-name="komentarji"><text:span text:style-name="T25"/></text:span></text:p>
      <text:p text:style-name="NormalParagraphStyle"><text:span text:style-name="besedilo_20_angleš_3c_010D_3e_ina"><text:span text:style-name="T9">Strani ne označujemo. Ker ni zaključka je razvidno, da stran ni končana in ji sledi še nadaljevanje. Torej: ne označujemo posebej, oz. ne omenjamo, da še nekaj sledi.</text:span></text:span></text:p>
      <text:p text:style-name="P30"><text:span text:style-name="komentarji"/></text:p>
      <text:p text:style-name="NormalParagraphStyle"><text:span text:style-name="besedilo_20_slovenš_3c_010D_3e_ina"><text:span text:style-name="T11">10. Če napišemo na začetku pisma: For the attention of Mr John Fox, ali lahko začnemo pismo z Dear Sirs?</text:span></text:span></text:p>
      <text:p text:style-name="P30"><text:span text:style-name="komentarji"/></text:p>
      <text:p text:style-name="NormalParagraphStyle"><text:span text:style-name="besedilo_20_angleš_3c_010D_3e_ina"><text:span text:style-name="T6">Takšno pravilo je veljalo včasih. </text:span></text:span><text:span text:style-name="besedilo_20_angleš_3c_010D_3e_ina">Sedaj pišemo: Dear Mr Fox.</text:span></text:p>
      <text:p text:style-name="NormalParagraphStyle"><text:span text:style-name="komentarji"/></text:p>
      <text:p text:style-name="NormalParagraphStyle"><text:span text:style-name="besedilo_20_slovenš_3c_010D_3e_ina"><text:span text:style-name="T7">11. Kje se podpišemo, ko zaključimo pismo:</text:span></text:span></text:p>
      <text:p text:style-name="P27"><text:span text:style-name="komentarji"/></text:p>
      <text:p text:style-name="P27"><text:span text:style-name="komentarji"/></text:p>
      <text:p text:style-name="NormalParagraphStyle"><text:span text:style-name="komentarji">Yours faithfully</text:span></text:p>
      <text:p text:style-name="NormalParagraphStyle"><text:span text:style-name="komentarji"><text:tab/> <text:s text:c="2"/>M. Štros<text:tab/> <text:s text:c="2"/></text:span><text:span text:style-name="komentarji"><text:span text:style-name="T37">PRAVILNO</text:span></text:span></text:p>
      <text:p text:style-name="NormalParagraphStyle"><text:span text:style-name="komentarji">Marina Štros</text:span></text:p>
      <text:list xml:id="list1138947422" text:continue-numbering="true" text:style-name="WW8Num119">
        <text:list-header>
          <text:p text:style-name="Priloga_20_1"><text:soft-page-break/></text:p>
          <text:p text:style-name="Priloga_20_1"/>
        </text:list-header>
      </text:list>
      <text:p text:style-name="NormalParagraphStyle"><text:span text:style-name="komentarji">Yours faithfully</text:span></text:p>
      <text:p text:style-name="NormalParagraphStyle"><text:span text:style-name="komentarji">Marina Štros<text:tab/> <text:s text:c="10"/></text:span><text:span text:style-name="komentarji"><text:span text:style-name="T37"><text:s/>NEPRAVILNO</text:span></text:span></text:p>
      <text:p text:style-name="NormalParagraphStyle"><text:span text:style-name="komentarji"><text:tab/> <text:s text:c="2"/>M. Štros</text:span></text:p>
      <text:list xml:id="list245363994" text:continue-numbering="true" text:style-name="WW8Num119">
        <text:list-header>
          <text:p text:style-name="Priloga_20_1"/>
        </text:list-header>
      </text:list>
      <text:p text:style-name="NormalParagraphStyle"><text:span text:style-name="besedilo_20_slovenš_3c_010D_3e_ina"><text:span text:style-name="T11">12. Ali Encs pomeni isto kot Enc ?</text:span></text:span></text:p>
      <text:p text:style-name="NormalParagraphStyle"><text:span text:style-name="komentarji"><text:span text:style-name="T25"/></text:span></text:p>
      <text:p text:style-name="NormalParagraphStyle"><text:span text:style-name="besedilo_20_angleš_3c_010D_3e_ina"><text:span text:style-name="T9">Da, obe </text:span></text:span><text:span text:style-name="besedilo_20_angleš_3c_010D_3e_ina"><text:span text:style-name="T25">besedi sta kratici za enclosures (priloge).</text:span></text:span></text:p>
      <text:p text:style-name="NormalParagraphStyle"><text:span text:style-name="komentarji"><text:span text:style-name="T25"/></text:span></text:p>
      <text:p text:style-name="NormalParagraphStyle"><text:span text:style-name="besedilo_20_slovenš_3c_010D_3e_ina"><text:span text:style-name="T18">13. Ali je pravilno?</text:span></text:span></text:p>
      <text:p text:style-name="NormalParagraphStyle"><text:span text:style-name="komentarji"><text:span text:style-name="T38"/></text:span></text:p>
      <text:p text:style-name="NormalParagraphStyle"><text:span text:style-name="besedilo_20_angleš_3c_010D_3e_ina"><text:span text:style-name="T16">a.<text:tab/>Yours Sincerely ali</text:span></text:span></text:p>
      <text:p text:style-name="NormalParagraphStyle"><text:span text:style-name="besedilo_20_angleš_3c_010D_3e_ina"><text:span text:style-name="T4">b.<text:tab/>Sincerely Yours</text:span></text:span></text:p>
      <text:p text:style-name="NormalParagraphStyle"><text:span text:style-name="besedilo_20_slovenš_3c_010D_3e_ina"><text:span text:style-name="T17"/></text:span></text:p>
      <text:p text:style-name="NormalParagraphStyle"><text:span text:style-name="besedilo_20_slovenš_3c_010D_3e_ina"><text:span text:style-name="T17">14.</text:span></text:span><text:span text:style-name="komentarji"><text:span text:style-name="T39"> <text:s/></text:span></text:span><text:span text:style-name="besedilo_20_slovenš_3c_010D_3e_ina"><text:span text:style-name="T17">Ali so okrajšave st, nd, rd, th pri številkah izginile?</text:span></text:span></text:p>
      <text:p text:style-name="NormalParagraphStyle"><text:span text:style-name="komentarji"/></text:p>
      <text:p text:style-name="NormalParagraphStyle"><text:span text:style-name="besedilo_20_angleš_3c_010D_3e_ina"><text:span text:style-name="T4">Izginjajo zelo hitro, predvsem pri datumih zaradi uporabe elektronskih medijev.</text:span></text:span></text:p>
      <text:p text:style-name="NormalParagraphStyle"><text:span text:style-name="besedilo_20_slovenš_3c_010D_3e_ina"><text:span text:style-name="T17"/></text:span></text:p>
      <text:p text:style-name="NormalParagraphStyle"><text:span text:style-name="besedilo_20_slovenš_3c_010D_3e_ina"><text:span text:style-name="T17"/></text:span></text:p>
      <text:p text:style-name="NormalParagraphStyle"><text:span text:style-name="besedilo_20_slovenš_3c_010D_3e_ina"><text:span text:style-name="T17">15.</text:span></text:span><text:span text:style-name="komentarji"><text:span text:style-name="T39"> </text:span></text:span><text:span text:style-name="besedilo_20_slovenš_3c_010D_3e_ina"><text:span text:style-name="T17">Katera je najbolj pogosta oblika pisanja datumov po vrstnem redu?</text:span></text:span></text:p>
      <text:p text:style-name="NormalParagraphStyle"><text:span text:style-name="komentarji"/></text:p>
      <text:p text:style-name="NormalParagraphStyle"><text:span text:style-name="besedilo_20_angleš_3c_010D_3e_ina"><text:span text:style-name="T4">Najbolj pogoste oblike pisanja datumov, po vrstnem redu, so:</text:span></text:span></text:p>
      <text:p text:style-name="P34"><text:span text:style-name="besedilo_20_angleš_3c_010D_3e_ina"><text:span text:style-name="T4">5 January 2004</text:span></text:span></text:p>
      <text:p text:style-name="P34"><text:span text:style-name="besedilo_20_angleš_3c_010D_3e_ina"><text:span text:style-name="T4">January 5, 2004</text:span></text:span></text:p>
      <text:p text:style-name="P34"><text:span text:style-name="besedilo_20_angleš_3c_010D_3e_ina"><text:span text:style-name="T4">5/1/2004</text:span></text:span></text:p>
      <text:p text:style-name="P34"><text:span text:style-name="besedilo_20_angleš_3c_010D_3e_ina"><text:span text:style-name="T4"/></text:span></text:p>
      <text:p text:style-name="NormalParagraphStyle"><text:span text:style-name="besedilo_20_slovenš_3c_010D_3e_ina"><text:span text:style-name="T17">1</text:span></text:span><text:span text:style-name="besedilo_20_slovenš_3c_010D_3e_ina"><text:span text:style-name="T23">6. Ali je možno, da namesto funkcije npr. Managing Director, pod imenom in priimkom napišemo oddelek, npr. Sales Department ali Documentary Credits?</text:span></text:span></text:p>
      <text:p text:style-name="NormalParagraphStyle"><text:span text:style-name="besedilo_20_angleš_3c_010D_3e_ina"><text:span text:style-name="T4"/></text:span></text:p>
      <text:p text:style-name="NormalParagraphStyle"><text:span text:style-name="besedilo_20_angleš_3c_010D_3e_ina"><text:span text:style-name="T4">Pod podpisom vedno čitljivo napišemo ime in priimek in pod imenom in priimkom funkcijo, lahko pa tudi odde</text:span></text:span><text:span text:style-name="besedilo_20_angleš_3c_010D_3e_ina">lek, kjer delamo.</text:span></text:p>
      <text:p text:style-name="NormalParagraphStyle"><text:span text:style-name="komentarji"/></text:p>
      <text:p text:style-name="NormalParagraphStyle"><text:span text:style-name="besedilo_20_slovenš_3c_010D_3e_ina"><text:span text:style-name="T17">17. Ali je Dear Sir / Madam isto kot Dear Sir or Dear Madam?</text:span></text:span></text:p>
      <text:p text:style-name="NormalParagraphStyle"><text:span text:style-name="komentarji"/></text:p>
      <text:p text:style-name="NormalParagraphStyle"><text:span text:style-name="besedilo_20_angleš_3c_010D_3e_ina"><text:span text:style-name="T4">Če ne poznamo imena naslovnika, potem je boljše, da napišemo Dear Sir / Madam, besedna zveza Dear Sir or Dear Madam pa je popolnoma nepravilna.</text:span></text:span></text:p>
      <text:p text:style-name="NormalParagraphStyle"><text:span text:style-name="besedilo_20_angleš_3c_010D_3e_ina"><text:span text:style-name="T4"/></text:span></text:p>
      <text:p text:style-name="P40">18. <text:span text:style-name="besedilo_20_angleš_3c_010D_3e_ina"><text:span text:style-name="T4">Kaj pomeni izraz covering letter?</text:span></text:span></text:p>
      <text:p text:style-name="P21"><text:span text:style-name="besedilo_20_angleš_3c_010D_3e_ina"/></text:p>
      <text:list xml:id="list1410921940" text:continue-numbering="true" text:style-name="WW8Num119">
        <text:list-header>
          <text:p text:style-name="P20"><text:span text:style-name="besedilo_20_angleš_3c_010D_3e_ina">Izraz covering letter pomeni spremno pismo, spremni dopis, ki ga napišemo, ko na primer prosimo za zaposlitev, ter ga odpošljemo skupaj z življenjepisom in izpolnjenim formularjem.</text:span></text:p>
          <text:p text:style-name="P20"><text:span text:style-name="besedilo_20_angleš_3c_010D_3e_ina"/></text:p>
          <text:p text:style-name="P20"><text:span text:style-name="besedilo_20_angleš_3c_010D_3e_ina"/></text:p>
          <text:p text:style-name="P20"><text:soft-page-break/><text:span text:style-name="besedilo_20_angleš_3c_010D_3e_ina"/></text:p>
        </text:list-header>
      </text:list>
      <text:p text:style-name="NormalParagraphStyle"><text:span text:style-name="besedilo_20_angleš_3c_010D_3e_ina"><text:span text:style-name="T12">19. Ali pomeni izraz Resume isto kot C. V.?</text:span></text:span></text:p>
      <text:p text:style-name="P24"><text:span text:style-name="besedilo_20_angleš_3c_010D_3e_ina"/></text:p>
      <text:p text:style-name="P24"><text:span text:style-name="besedilo_20_angleš_3c_010D_3e_ina">Da. Kratica C. V. pomeni curriculum vitae, in torej življenjepis, namesto nje pa uporabljamo tudi angleške izraze Resume, Biography in Life Story. V Evropi je bolj pogosta raba kratice C. V., v Ameriki pa Resume. </text:span></text:p>
      <text:p text:style-name="P24"><text:span text:style-name="besedilo_20_angleš_3c_010D_3e_ina"/></text:p>
      <text:p text:style-name="NormalParagraphStyle"><text:span text:style-name="besedilo_20_angleš_3c_010D_3e_ina"><text:span text:style-name="T12">20. Kako zapisujemo izraz za odgovor na poslano elektronsko pismo, to je izraz Re? Katera ločila uporabimo? Ali ima besedilo za izrazom Re veliko ali malo začetnico? </text:span></text:span></text:p>
      <text:p text:style-name="P24"><text:span text:style-name="besedilo_20_angleš_3c_010D_3e_ina"/></text:p>
      <text:p text:style-name="P24"><text:span text:style-name="besedilo_20_angleš_3c_010D_3e_ina">Izraz Re pišemo brez pike, samo z dvopičjem. Besedilo za dvopičjem pišemo z malo začetnico. </text:span></text:p>
      <text:p text:style-name="P24"><text:span text:style-name="besedilo_20_angleš_3c_010D_3e_ina"/></text:p>
      <text:p text:style-name="NormalParagraphStyle"><text:span text:style-name="besedilo_20_angleš_3c_010D_3e_ina"><text:span text:style-name="T4">Primer: </text:span></text:span></text:p>
      <text:p text:style-name="NormalParagraphStyle"><text:span text:style-name="besedilo_20_angleš_3c_010D_3e_ina"><text:span text:style-name="T4">Re: meeting at the Faculty</text:span></text:span></text:p>
      <text:p text:style-name="NormalParagraphStyle"><text:span text:style-name="besedilo_20_angleš_3c_010D_3e_ina"><text:span text:style-name="T4"/></text:span></text:p>
      <text:p text:style-name="NormalParagraphStyle"><text:span text:style-name="besedilo_20_angleš_3c_010D_3e_ina"><text:span text:style-name="T19">21. Kako naj ravnamo, če poznamo ime in priimek osebe, ne vemo pa, ali gre za moškega ali žensko? </text:span></text:span><text:span text:style-name="besedilo_20_angleš_3c_010D_3e_ina"><text:span text:style-name="T12">Ali uporabimo Ms ali Mr?</text:span></text:span></text:p>
      <text:p text:style-name="P24"><text:span text:style-name="besedilo_20_angleš_3c_010D_3e_ina"/></text:p>
      <text:p text:style-name="P24"><text:span text:style-name="besedilo_20_angleš_3c_010D_3e_ina">V takem primeru je najbolje, da uporabimo le ime in priimek. </text:span></text:p>
      <text:p text:style-name="P24"><text:span text:style-name="besedilo_20_angleš_3c_010D_3e_ina"/></text:p>
      <text:p text:style-name="P24"><text:span text:style-name="besedilo_20_angleš_3c_010D_3e_ina">Primer: </text:span></text:p>
      <text:p text:style-name="P24"><text:span text:style-name="besedilo_20_angleš_3c_010D_3e_ina">Dear Hui Qin!</text:span></text:p>
      <text:p text:style-name="P24"><text:span text:style-name="besedilo_20_angleš_3c_010D_3e_ina"/></text:p>
      <text:p text:style-name="NormalParagraphStyle"><text:span text:style-name="besedilo_20_angleš_3c_010D_3e_ina"><text:span text:style-name="T12">22. Kaj napišemo, če pišemo celotnemu oddelku ali skupini ljudi?</text:span></text:span></text:p>
      <text:p text:style-name="P24"><text:span text:style-name="besedilo_20_angleš_3c_010D_3e_ina"/></text:p>
      <text:p text:style-name="P24"><text:span text:style-name="besedilo_20_angleš_3c_010D_3e_ina">Tako pismo naslovimo s frazo Dear All.</text:span></text:p>
      <text:p text:style-name="P24"><text:span text:style-name="besedilo_20_angleš_3c_010D_3e_ina"/></text:p>
      <text:p text:style-name="NormalParagraphStyle"><text:span text:style-name="besedilo_20_angleš_3c_010D_3e_ina"><text:span text:style-name="T12">23. V elektronskih sporočilih in pismih naj bi uporabljali kratke odstavke. Kaj to pomeni? </text:span></text:span></text:p>
      <text:p text:style-name="P24"><text:span text:style-name="besedilo_20_angleš_3c_010D_3e_ina"/></text:p>
      <text:p text:style-name="P24"><text:span text:style-name="besedilo_20_angleš_3c_010D_3e_ina">Kratek odstavek pomeni največ tri kratke stavke.</text:span></text:p>
      <text:p text:style-name="P24"><text:span text:style-name="besedilo_20_angleš_3c_010D_3e_ina"/></text:p>
      <text:p text:style-name="NormalParagraphStyle"><text:span text:style-name="besedilo_20_angleš_3c_010D_3e_ina"><text:span text:style-name="T12">24. Ali naj mesec pišemo z besedo ali s številko?</text:span></text:span></text:p>
      <text:p text:style-name="P24"><text:span text:style-name="besedilo_20_angleš_3c_010D_3e_ina"/></text:p>
      <text:p text:style-name="NormalParagraphStyle"><text:span text:style-name="besedilo_20_angleš_3c_010D_3e_ina"><text:span text:style-name="T6">Da se izognemo dvoumnosti, raje pišemo ime meseca z besedo (July).</text:span></text:span></text:p>
      <text:p text:style-name="NormalParagraphStyle"><text:span text:style-name="besedilo_20_angleš_3c_010D_3e_ina"><text:span text:style-name="T6"/></text:span></text:p>
      <text:p text:style-name="NormalParagraphStyle"><text:span text:style-name="besedilo_20_angleš_3c_010D_3e_ina"><text:span text:style-name="T8">25. Kateri izraz je primernejši za sklep: Kindest regards ali Kind regards?</text:span></text:span></text:p>
      <text:p text:style-name="P23"><text:span text:style-name="besedilo_20_angleš_3c_010D_3e_ina"/></text:p>
      <text:p text:style-name="P23"><text:span text:style-name="besedilo_20_angleš_3c_010D_3e_ina">Pred letom 2000 so v pismih in elektronski pošti zelo pogosto uporabljali Kindest regards, zdaj pa je pozdrav Kind regards pogostejši tako v navadnih kot v elektronskih pismih.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ab-stops>
          <style:tab-stop style:position="0in"/>
        </style:tab-stops>
      </style:paragraph-properties>
      <style:text-properties fo:text-transform="uppercase" style:font-name="Times New Roman" fo:font-size="16pt" fo:language="sl" fo:country="SI" fo:font-weight="bold" style:font-size-asian="16pt" style:font-weight-asian="bold" style:font-name-complex="Times New Roman"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style:font-name="Times New Roman" fo:font-size="14pt" fo:language="sl" fo:country="SI" fo:font-weight="bold" style:font-size-asian="14pt" style:font-weight-asian="bold" style:font-name-complex="Times New Roman"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fo:font-size="12pt" fo:language="sl" fo:country="SI" style:font-size-asian="12pt" style:font-name-complex="Arial"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size="12pt" fo:language="sl" fo:country="SI" style:font-size-asian="12pt" style:font-name-complex="Arial"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font-size="12pt" fo:language="sl" fo:country="SI" fo:font-weight="bold" style:font-size-asian="12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ff" fo:font-size="16pt" style:font-size-asian="16pt"/>
    </style:style>
    <style:style style:name="Heading_20_7" style:display-name="Heading 7" style:family="paragraph" style:parent-style-name="Standard" style:next-style-name="Standard" style:default-outline-level="7" style:class="text">
      <style:paragraph-properties fo:margin="100%" fo:margin-left="0in" fo:margin-right="-0.2008in" fo:text-indent="0in" style:auto-text-indent="false" fo:keep-with-next="always"/>
      <style:text-properties fo:language="sl" fo:country="SI" fo:font-style="italic" style:font-style-asian="italic" style:font-name-complex="Arial" style:font-style-complex="italic"/>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omplex="Arial" style:font-size-complex="11pt"/>
    </style:style>
    <style:style style:name="Poglavje_20_1" style:display-name="Poglavje 1" style:family="paragraph" style:parent-style-name="Heading_20_1" style:list-style-name="WW8Num54"/>
    <style:style style:name="Označen_20_seznam" style:display-name="Označen seznam" style:family="paragraph" style:parent-style-name="Standard" style:list-style-name="WW8Num10">
      <style:paragraph-properties fo:orphans="0" fo:widows="0"/>
      <style:text-properties style:font-name="Arial Narrow" fo:font-size="10pt" style:font-size-asian="10pt" style:font-name-complex="Arial Narrow" style:font-size-complex="10pt"/>
    </style:style>
    <style:style style:name="Označen_20_seznam_20_2" style:display-name="Označen seznam 2" style:family="paragraph" style:parent-style-name="Standard" style:list-style-name="WW8Num8">
      <style:paragraph-properties fo:orphans="0" fo:widows="0"/>
      <style:text-properties style:font-name="Arial Narrow" fo:font-size="10pt" style:font-size-asian="10pt" style:font-name-complex="Arial Narrow" style:font-size-complex="10pt"/>
    </style:style>
    <style:style style:name="Označen_20_seznam_20_3" style:display-name="Označen seznam 3" style:family="paragraph" style:parent-style-name="Standard" style:list-style-name="WW8Num7">
      <style:paragraph-properties fo:orphans="0" fo:widows="0"/>
      <style:text-properties style:font-name="Arial Narrow" fo:font-size="10pt" style:font-size-asian="10pt" style:font-name-complex="Arial Narrow" style:font-size-complex="10pt"/>
    </style:style>
    <style:style style:name="Označen_20_seznam_20_4" style:display-name="Označen seznam 4" style:family="paragraph" style:parent-style-name="Standard" style:list-style-name="WW8Num6">
      <style:paragraph-properties fo:orphans="0" fo:widows="0"/>
      <style:text-properties style:font-name="Arial Narrow" fo:font-size="10pt" style:font-size-asian="10pt" style:font-name-complex="Arial Narrow" style:font-size-complex="10pt"/>
    </style:style>
    <style:style style:name="Označen_20_seznam_20_5" style:display-name="Označen seznam 5" style:family="paragraph" style:parent-style-name="Standard" style:list-style-name="WW8Num5">
      <style:paragraph-properties fo:orphans="0" fo:widows="0"/>
      <style:text-properties style:font-name="Arial Narrow" fo:font-size="10pt" style:font-size-asian="10pt" style:font-name-complex="Arial Narrow" style:font-size-complex="10pt"/>
    </style:style>
    <style:style style:name="Oštevilčen_20_seznam" style:display-name="Oštevilčen seznam" style:family="paragraph" style:parent-style-name="Standard" style:list-style-name="WW8Num9">
      <style:paragraph-properties fo:orphans="0" fo:widows="0"/>
      <style:text-properties style:font-name="Arial Narrow" fo:font-size="10pt" style:font-size-asian="10pt" style:font-name-complex="Arial Narrow" style:font-size-complex="10pt"/>
    </style:style>
    <style:style style:name="Oštevilčen_20_seznam_20_2" style:display-name="Oštevilčen seznam 2" style:family="paragraph" style:parent-style-name="Standard" style:list-style-name="WW8Num4">
      <style:paragraph-properties fo:orphans="0" fo:widows="0"/>
      <style:text-properties style:font-name="Arial Narrow" fo:font-size="10pt" style:font-size-asian="10pt" style:font-name-complex="Arial Narrow" style:font-size-complex="10pt"/>
    </style:style>
    <style:style style:name="Oštevilčen_20_seznam_20_3" style:display-name="Oštevilčen seznam 3" style:family="paragraph" style:parent-style-name="Standard" style:list-style-name="WW8Num3">
      <style:paragraph-properties fo:orphans="0" fo:widows="0"/>
      <style:text-properties style:font-name="Arial Narrow" fo:font-size="10pt" style:font-size-asian="10pt" style:font-name-complex="Arial Narrow" style:font-size-complex="10pt"/>
    </style:style>
    <style:style style:name="Oštevilčen_20_seznam_20_4" style:display-name="Oštevilčen seznam 4" style:family="paragraph" style:parent-style-name="Standard" style:list-style-name="WW8Num2">
      <style:paragraph-properties fo:orphans="0" fo:widows="0"/>
      <style:text-properties style:font-name="Arial Narrow" fo:font-size="10pt" style:font-size-asian="10pt" style:font-name-complex="Arial Narrow" style:font-size-complex="10pt"/>
    </style:style>
    <style:style style:name="Oštevilčen_20_seznam_20_5" style:display-name="Oštevilčen seznam 5" style:family="paragraph" style:parent-style-name="Standard" style:list-style-name="WW8Num1">
      <style:paragraph-properties fo:orphans="0" fo:widows="0"/>
      <style:text-properties style:font-name="Arial Narrow" fo:font-size="10pt" style:font-size-asian="10pt" style:font-name-complex="Arial Narrow" style:font-size-complex="10pt"/>
    </style:style>
    <style:style style:name="Index_20_1" style:display-name="Index 1" style:family="paragraph" style:parent-style-name="Standard" style:next-style-name="Standard" style:class="index">
      <style:paragraph-properties fo:margin="100%" fo:margin-left="0.1528in" fo:margin-right="0in" fo:text-indent="-0.1528in" style:auto-text-indent="false"/>
    </style:style>
    <style:style style:name="Style_20_Heading_20_1" style:display-name="Style Heading 1" style:family="paragraph" style:parent-style-name="Heading_20_1" style:list-style-name="WW8Num38">
      <style:text-properties style:font-size-complex="10pt" style:font-style-complex="normal"/>
    </style:style>
    <style:style style:name="_31__20_NASLOV" style:display-name="1 NASLOV" style:family="paragraph" style:parent-style-name="Heading_20_1" style:next-style-name="Področje_20_besedila" style:list-style-name="WW8Num56">
      <style:text-properties fo:font-weight="normal" style:font-weight-asian="normal" style:font-weight-complex="normal"/>
    </style:style>
    <style:style style:name="Področje_20_besedila" style:display-name="Področje besedila" style:family="paragraph" style:parent-style-name="Standard">
      <style:text-properties fo:language="sl" fo:country="SI" style:font-name-complex="Arial"/>
    </style:style>
    <style:style style:name="_32__20_NASLOV" style:display-name="2 NASLOV" style:family="paragraph" style:parent-style-name="_31__20_NASLOV" style:list-style-name="WW8Num120">
      <style:text-properties fo:font-size="14pt" style:font-size-asian="14pt" style:font-weight-complex="bold"/>
    </style:style>
    <style:style style:name="NASLOV_20_1" style:display-name="NASLOV 1" style:family="paragraph" style:parent-style-name="Heading_20_1" style:list-style-name="WW8Num139">
      <style:paragraph-properties fo:margin="100%" fo:margin-left="0in" fo:margin-right="-0.4516in" fo:text-indent="0in" style:auto-text-indent="false"/>
      <style:text-properties style:font-size-complex="10pt"/>
    </style:style>
    <style:style style:name="Priloga_20_1" style:display-name="Priloga 1" style:family="paragraph" style:parent-style-name="Standard" style:list-style-name="WW8Num119">
      <style:text-properties style:font-name="Times New Roman" fo:font-size="12pt" style:font-size-asian="12pt" style:font-name-complex="Times New Roman"/>
    </style:style>
    <style:style style:name="Babylon3" style:family="paragraph" style:parent-style-name="Heading_20_3" style:default-outline-level="" style:list-style-name="">
      <style:text-properties fo:text-transform="uppercase" fo:font-weight="bold" style:font-weight-asian="bold" style:font-weight-complex="normal"/>
    </style:style>
    <style:style style:name="NormalParagraphStyle" style:family="paragraph" style:parent-style-name="Standard">
      <style:paragraph-properties fo:line-height="120%" style:text-autospace="none" style:vertical-align="middle"/>
      <style:text-properties fo:color="#000000" style:font-name="Times New Roman" fo:font-size="12pt" style:font-size-asian="12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1"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fo:font-size="16pt" fo:language="none" fo:country="none" fo:font-weight="bold" style:font-size-asian="16pt" style:font-weight-asian="bold" style:font-size-complex="12pt" style:language-complex="none" style:country-complex="none" style:font-style-complex="italic" style:font-weight-complex="bold"/>
    </style:style>
    <style:style style:name="WW8Num33z1" style:family="text">
      <style:text-properties fo:font-size="14pt" fo:language="none" fo:country="none" style:font-size-asian="14pt" style:font-size-complex="12pt" style:language-complex="none" style:country-complex="none"/>
    </style:style>
    <style:style style:name="WW8Num33z2" style:family="text">
      <style:text-properties fo:font-size="12pt" fo:language="none" fo:country="none" style:font-size-asian="12pt" style:font-name-complex="Symbol" style:font-size-complex="12pt" style:language-complex="none" style:country-complex="none" style:font-weight-complex="bold"/>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7z0"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Symbol" style:font-name-complex="Symbol"/>
    </style:style>
    <style:style style:name="WW8Num82z1" style:family="text">
      <style:text-properties style:font-name="Times New Roman" style:font-name-asian="Times New Roman" style:font-name-complex="Times New Roman"/>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Wingdings" style:font-name-complex="Wingdings"/>
    </style:style>
    <style:style style:name="WW8Num98z1" style:family="text">
      <style:text-properties style:font-name="Courier New" style:font-name-complex="Courier New"/>
    </style:style>
    <style:style style:name="WW8Num98z3" style:family="text">
      <style:text-properties style:font-name="Symbol" style:font-name-complex="Symbol"/>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10z1" style:family="text">
      <style:text-properties style:font-name="Wingdings" style:font-name-complex="Wingdings"/>
    </style:style>
    <style:style style:name="WW8Num111z0" style:family="text">
      <style:text-properties style:font-name="Arial" style:font-name-asian="Times New Roman" style:font-name-complex="Aria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2z0" style:family="text">
      <style:text-properties style:font-name="Times New Roman" style:font-name-asian="Times New Roman" style:font-name-complex="Times New Roman"/>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7z0" style:family="text">
      <style:text-properties style:font-name="Symbol" style:font-name-complex="Symbol"/>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9z0" style:family="text">
      <style:text-properties style:font-name="Times New Roman" style:font-name-asian="Times New Roman" style:font-name-complex="Times New Roman"/>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fo:font-variant="normal" fo:text-transform="none" style:text-outline="false" style:text-line-through-style="none" style:text-position="0% 100%" style:font-name="Symbol" fo:font-size="16pt" fo:letter-spacing="normal" fo:language="none" fo:country="none" fo:font-style="normal" fo:text-shadow="none" style:text-underline-style="none" fo:font-weight="bold" style:letter-kerning="true" style:font-size-asian="16pt" style:font-style-asian="normal" style:font-weight-asian="bold" style:font-name-complex="Times New Roman" style:font-size-complex="12pt" style:language-complex="none" style:country-complex="none" style:font-weight-complex="bold" style:text-emphasize="none" text:display="true"/>
    </style:style>
    <style:style style:name="WW8Num120z1" style:family="text">
      <style:text-properties fo:font-variant="normal" fo:text-transform="none" fo:color="#000000" style:text-outline="false" style:text-line-through-style="none" style:text-position="0% 100%" style:font-name="Arial" fo:font-size="14pt" fo:letter-spacing="normal" fo:font-style="normal" fo:text-shadow="none" style:text-underline-style="none" fo:font-weight="bold" style:letter-kerning="true" style:font-size-asian="14pt" style:font-style-asian="normal" style:font-weight-asian="bold" style:font-name-complex="Arial" style:font-style-complex="normal" style:font-weight-complex="bold" style:text-emphasize="none" style:text-scale="100%"/>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31z0" style:family="text">
      <style:text-properties fo:font-style="normal" fo:font-weight="bold" style:font-style-asian="normal" style:font-weight-asian="bold"/>
    </style:style>
    <style:style style:name="WW8Num131z1" style:family="text">
      <style:text-properties style:font-name="Times New Roman" fo:font-style="normal" fo:font-weight="bold" style:font-style-asian="normal" style:font-weight-asian="bold" style:font-name-complex="Times New Roman"/>
    </style:style>
    <style:style style:name="WW8Num133z0" style:family="text">
      <style:text-properties style:font-name="Wingdings" style:font-name-complex="Wingdings"/>
    </style:style>
    <style:style style:name="WW8Num133z1" style:family="text">
      <style:text-properties style:font-name="Courier New" style:font-name-complex="Courier New"/>
    </style:style>
    <style:style style:name="WW8Num133z3" style:family="text">
      <style:text-properties style:font-name="Symbol" style:font-name-complex="Symbol"/>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5z0" style:family="text">
      <style:text-properties style:font-name="Wingdings" style:font-name-complex="Wingdings"/>
    </style:style>
    <style:style style:name="WW8Num135z1" style:family="text">
      <style:text-properties style:font-name="Courier New" style:font-name-complex="Courier New"/>
    </style:style>
    <style:style style:name="WW8Num135z3" style:family="text">
      <style:text-properties style:font-name="Symbol" style:font-name-complex="Symbol"/>
    </style:style>
    <style:style style:name="WW8Num136z0" style:family="text">
      <style:text-properties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7z0"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fo:font-variant="normal" fo:text-transform="none" style:text-outline="false" style:text-line-through-style="none" style:text-position="0% 100%" fo:letter-spacing="normal" fo:font-style="normal" fo:text-shadow="none" style:text-underline-style="none" style:letter-kerning="true" style:font-style-asian="normal" style:font-name-complex="Times New Roman" style:text-emphasize="none" text:display="true"/>
    </style:style>
    <style:style style:name="WW8Num139z1" style:family="text">
      <style:text-properties fo:font-variant="normal" fo:text-transform="none" fo:color="#000000" style:text-outline="false" style:text-line-through-style="none" style:text-position="0% 100%" style:font-name="Arial" fo:font-size="14pt" fo:letter-spacing="normal" fo:font-style="normal" fo:text-shadow="none" style:text-underline-style="none" fo:font-weight="bold" style:letter-kerning="true" style:font-size-asian="14pt" style:font-style-asian="normal" style:font-weight-asian="bold" style:font-name-complex="Arial" style:font-style-complex="normal" style:font-weight-complex="bold" style:text-emphasize="none" style:text-scale="100%"/>
    </style:style>
    <style:style style:name="WW8Num142z0" style:family="text">
      <style:text-properties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3z0" style:family="text">
      <style:text-properties style:font-name="Times New Roman" fo:font-style="normal" fo:font-weight="bold" style:font-style-asian="normal" style:font-weight-asian="bold" style:font-name-complex="Times New Roman"/>
    </style:style>
    <style:style style:name="WW8Num143z1" style:family="text">
      <style:text-properties fo:font-style="normal" fo:font-weight="bold" style:font-style-asian="normal" style:font-weight-asian="bold"/>
    </style:style>
    <style:style style:name="WW8Num145z0" style:family="text">
      <style:text-properties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6z0" style:family="text">
      <style:text-properties style:font-name="Symbol" style:font-name-complex="Symbol"/>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7z0" style:family="text">
      <style:text-properties style:font-name="Wingdings" style:font-name-complex="Wingdings"/>
    </style:style>
    <style:style style:name="WW8Num147z1" style:family="text">
      <style:text-properties style:font-name="Courier New" style:font-name-complex="Courier New"/>
    </style:style>
    <style:style style:name="WW8Num147z3" style:family="text">
      <style:text-properties style:font-name="Symbol" style:font-name-complex="Symbol"/>
    </style:style>
    <style:style style:name="WW8Num149z0" style:family="text">
      <style:text-properties style:font-name="Symbol" style:font-name-complex="Symbol"/>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50z0" style:family="text">
      <style:text-properties style:font-name="Times New Roman" fo:font-style="normal" fo:font-weight="bold" style:font-style-asian="normal" style:font-weight-asian="bold" style:font-name-complex="Times New Roman"/>
    </style:style>
    <style:style style:name="WW8Num151z0" style:family="text">
      <style:text-properties style:font-name="Times New Roman" fo:font-style="normal" fo:font-weight="bold" style:font-style-asian="normal" style:font-weight-asian="bold" style:font-name-complex="Times New Roman"/>
    </style:style>
    <style:style style:name="WW8Num151z1" style:family="text">
      <style:text-properties fo:font-style="normal" fo:font-weight="bold" style:font-style-asian="normal" style:font-weight-asian="bold"/>
    </style:style>
    <style:style style:name="Privzeta_20_pisava_20_odstavka" style:display-name="Privzeta pisava odstavka" style:family="text"/>
    <style:style style:name="glavni_20_naslovi" style:display-name="glavni naslovi" style:family="text">
      <style:text-properties fo:color="#000000" style:font-name="Bookman Old Style" fo:font-size="14pt" fo:font-weight="bold" style:font-size-asian="14pt" style:font-weight-asian="bold" style:font-name-complex="Bookman Old Style" style:font-size-complex="14pt" style:font-weight-complex="bold"/>
    </style:style>
    <style:style style:name="besedilo_20_slovenš_3c_010D_3e_ina_2b_" style:display-name="besedilo slovenš&lt;010D&gt;ina+"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besedilo_20_angleš_3c_010D_3e_ina" style:display-name="besedilo angleš&lt;010D&gt;ina" style:family="text">
      <style:text-properties fo:color="#000000" style:font-name="Bookman Old Style" fo:font-size="10pt" style:font-size-asian="10pt" style:font-name-complex="Bookman Old Style" style:font-size-complex="10pt"/>
    </style:style>
    <style:style style:name="besedilo_20_slovenš_3c_010D_3e_ina" style:display-name="besedilo slovenš&lt;010D&gt;ina" style:family="text">
      <style:text-properties fo:color="#000000" style:font-name="Bookman Old Style" fo:font-size="10pt" fo:font-style="italic" style:font-size-asian="10pt" style:font-style-asian="italic" style:font-name-complex="Bookman Old Style" style:font-size-complex="10pt" style:font-style-complex="italic"/>
    </style:style>
    <style:style style:name="komentarji" style:family="text">
      <style:text-properties fo:color="#000000" style:font-name="Bookman Old Style" fo:font-size="9pt" style:font-size-asian="9pt" style:font-name-complex="Bookman Old Style" style:font-size-complex="9pt"/>
    </style:style>
    <style:style style:name="bsedilo_20_slovenš_3c_010D_3e_ina-_20_italic-bold" style:display-name="bsedilo slovenš&lt;010D&gt;ina- italic-bold" style:family="text">
      <style:text-properties fo:color="#000000" style:font-name="Bookman Old Style" fo:font-size="10pt" fo:font-style="italic" fo:font-weight="bold" style:font-size-asian="10pt" style:font-style-asian="italic" style:font-weight-asian="bold" style:font-name-complex="Bookman Old Style" style:font-size-complex="10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3z0" style:num-format="1">
        <style:list-level-properties text:list-level-position-and-space-mode="label-alignment">
          <style:list-level-label-alignment text:label-followed-by="listtab"/>
        </style:list-level-properties>
      </text:outline-level-style>
      <text:outline-level-style text:level="2" text:style-name="WW8Num33z1" style:num-format="1" text:display-levels="2">
        <style:list-level-properties text:list-level-position-and-space-mode="label-alignment">
          <style:list-level-label-alignment text:label-followed-by="listtab"/>
        </style:list-level-properties>
      </text:outline-level-style>
      <text:outline-level-style text:level="3" text:style-name="WW8Num33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text:start-value="10">
        <style:list-level-properties text:list-level-position-and-space-mode="label-alignment">
          <style:list-level-label-alignment text:label-followed-by="listtab" text:list-tab-stop-position="2.5in" fo:text-indent="-2.5in" fo:margin-left="2.5in"/>
        </style:list-level-properties>
      </text:list-level-style-number>
      <text:list-level-style-number text:level="2" style:num-format="1" text:start-value="66" text:display-levels="2">
        <style:list-level-properties text:list-level-position-and-space-mode="label-alignment">
          <style:list-level-label-alignment text:label-followed-by="listtab" text:list-tab-stop-position="2.5in" fo:text-indent="-2.5in" fo:margin-left="2.5in"/>
        </style:list-level-properties>
      </text:list-level-style-number>
      <text:list-level-style-number text:level="3" style:num-format="1" text:display-levels="3">
        <style:list-level-properties text:list-level-position-and-space-mode="label-alignment">
          <style:list-level-label-alignment text:label-followed-by="listtab" text:list-tab-stop-position="2.5in" fo:text-indent="-2.5in" fo:margin-left="2.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2.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2.5in" fo:text-indent="-2.5in" fo:margin-left="2.5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2.5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5in" fo:text-indent="-2.5in" fo:margin-left="2.5in"/>
        </style:list-level-properties>
      </text:list-level-style-number>
      <text:list-level-style-number text:level="9" style:num-format="1" text:display-levels="9">
        <style:list-level-properties text:list-level-position-and-space-mode="label-alignment">
          <style:list-level-label-alignment text:label-followed-by="listtab" text:list-tab-stop-position="2.5in" fo:text-indent="-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3799in" fo:text-indent="-0.25in" fo:margin-left="0.379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style:list-level-properties>
      </text:list-level-style-number>
      <text:list-level-style-number text:level="2" text:style-name="WW8Num33z1" style:num-format="1" text:display-levels="2">
        <style:list-level-properties text:list-level-position-and-space-mode="label-alignment">
          <style:list-level-label-alignment text:label-followed-by="listtab"/>
        </style:list-level-properties>
      </text:list-level-style-number>
      <text:list-level-style-number text:level="3" text:style-name="WW8Num33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3799in" fo:text-indent="-0.25in" fo:margin-left="0.3799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3799in" fo:text-indent="-0.25in" fo:margin-left="0.379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99in" fo:text-indent="-0.25in" fo:margin-left="0.879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99in" fo:text-indent="-0.1252in" fo:margin-left="1.3799in"/>
        </style:list-level-properties>
      </text:list-level-style-number>
      <text:list-level-style-number text:level="4" style:num-suffix="." style:num-format="1">
        <style:list-level-properties text:list-level-position-and-space-mode="label-alignment">
          <style:list-level-label-alignment text:label-followed-by="listtab" text:list-tab-stop-position="1.8799in" fo:text-indent="-0.25in" fo:margin-left="1.879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99in" fo:text-indent="-0.25in" fo:margin-left="2.379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99in" fo:text-indent="-0.1252in" fo:margin-left="2.8799in"/>
        </style:list-level-properties>
      </text:list-level-style-number>
      <text:list-level-style-number text:level="7" style:num-suffix="." style:num-format="1">
        <style:list-level-properties text:list-level-position-and-space-mode="label-alignment">
          <style:list-level-label-alignment text:label-followed-by="listtab" text:list-tab-stop-position="3.3799in" fo:text-indent="-0.25in" fo:margin-left="3.379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99in" fo:text-indent="-0.25in" fo:margin-left="3.879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99in" fo:text-indent="-0.1252in" fo:margin-left="4.3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77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7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7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8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3" text:style-name="WW8Num8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82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82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098in" fo:text-indent="-0.1252in" fo:margin-left="1.5098in"/>
        </style:list-level-properties>
      </text:list-level-style-number>
      <text:list-level-style-number text:level="4"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098in" fo:text-indent="-0.1252in" fo:margin-left="3.0098in"/>
        </style:list-level-properties>
      </text:list-level-style-number>
      <text:list-level-style-number text:level="7" style:num-suffix="." style:num-format="1">
        <style:list-level-properties text:list-level-position-and-space-mode="label-alignment">
          <style:list-level-label-alignment text:label-followed-by="listtab" text:list-tab-stop-position="3.5098in" fo:text-indent="-0.25in" fo:margin-left="3.50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98in" fo:text-indent="-0.25in" fo:margin-left="4.00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98in" fo:text-indent="-0.1252in" fo:margin-left="4.5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112z1" style:num-suffix="." text:bullet-char="o">
        <style:list-level-properties text:list-level-position-and-space-mode="label-alignment">
          <style:list-level-label-alignment text:label-followed-by="listtab" text:list-tab-stop-position="0.7811in" fo:text-indent="-0.25in" fo:margin-left="0.7811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2811in" fo:text-indent="-0.25in" fo:margin-left="1.2811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1.7811in" fo:text-indent="-0.25in" fo:margin-left="1.7811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2811in" fo:text-indent="-0.25in" fo:margin-left="2.2811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2.7811in" fo:text-indent="-0.25in" fo:margin-left="2.7811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2811in" fo:text-indent="-0.25in" fo:margin-left="3.2811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3.7811in" fo:text-indent="-0.25in" fo:margin-left="3.7811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2811in"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number text:level="1" style:num-format="1" text:start-value="0">
        <style:list-level-properties text:list-level-position-and-space-mode="label-alignment">
          <style:list-level-label-alignment text:label-followed-by="listtab" text:list-tab-stop-position="2.5in" fo:text-indent="-2.5in" fo:margin-left="2.5in"/>
        </style:list-level-properties>
      </text:list-level-style-number>
      <text:list-level-style-number text:level="2" style:num-format="1" text:start-value="325" text:display-levels="2">
        <style:list-level-properties text:list-level-position-and-space-mode="label-alignment">
          <style:list-level-label-alignment text:label-followed-by="listtab" text:list-tab-stop-position="2.5in" fo:text-indent="-2.5in" fo:margin-left="2.5in"/>
        </style:list-level-properties>
      </text:list-level-style-number>
      <text:list-level-style-number text:level="3" style:num-format="1" text:display-levels="3">
        <style:list-level-properties text:list-level-position-and-space-mode="label-alignment">
          <style:list-level-label-alignment text:label-followed-by="listtab" text:list-tab-stop-position="2.5in" fo:text-indent="-2.5in" fo:margin-left="2.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2.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2.5in" fo:text-indent="-2.5in" fo:margin-left="2.5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2.5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5in" fo:text-indent="-2.5in" fo:margin-left="2.5in"/>
        </style:list-level-properties>
      </text:list-level-style-number>
      <text:list-level-style-number text:level="9" style:num-format="1" text:display-levels="9">
        <style:list-level-properties text:list-level-position-and-space-mode="label-alignment">
          <style:list-level-label-alignment text:label-followed-by="listtab" text:list-tab-stop-position="2.5in" fo:text-indent="-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number text:level="1" text:style-name="WW8Num120z0" style:num-format="1">
        <style:list-level-properties text:list-level-position-and-space-mode="label-alignment">
          <style:list-level-label-alignment text:label-followed-by="listtab"/>
        </style:list-level-properties>
      </text:list-level-style-number>
      <text:list-level-style-number text:level="2" text:style-name="WW8Num120z1"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3799in" fo:text-indent="-0.25in" fo:margin-left="0.379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text:style-name="WW8Num131z0" style:num-format="A" style:num-letter-sync="true">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text:style-name="WW8Num131z1" style:num-format="1">
        <style:list-level-properties text:list-level-position-and-space-mode="label-alignment">
          <style:list-level-label-alignment text:label-followed-by="listtab" text:list-tab-stop-position="0.4925in" fo:text-indent="-0.2953in" fo:margin-left="0.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3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number text:level="1" text:style-name="WW8Num139z0" style:num-format="1">
        <style:list-level-properties text:list-level-position-and-space-mode="label-alignment">
          <style:list-level-label-alignment text:label-followed-by="listtab"/>
        </style:list-level-properties>
      </text:list-level-style-number>
      <text:list-level-style-number text:level="2" text:style-name="WW8Num139z1"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text:style-name="WW8Num143z0" style:num-format="1">
        <style:list-level-properties text:list-level-position-and-space-mode="label-alignment">
          <style:list-level-label-alignment text:label-followed-by="listtab" text:list-tab-stop-position="0.4925in" fo:text-indent="-0.2953in" fo:margin-left="0.4925in"/>
        </style:list-level-properties>
      </text:list-level-style-number>
      <text:list-level-style-number text:level="2" text:style-name="WW8Num143z1" style:num-format="A" style:num-letter-sync="true">
        <style:list-level-properties text:list-level-position-and-space-mode="label-alignment">
          <style:list-level-label-alignment text:label-followed-by="listtab" text:list-tab-stop-position="1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format="1">
        <style:list-level-properties text:list-level-position-and-space-mode="label-alignment">
          <style:list-level-label-alignment text:label-followed-by="listtab" text:list-tab-stop-position="0.4925in" fo:text-indent="-0.2953in" fo:margin-left="0.4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text:style-name="WW8Num151z0" style:num-format="1">
        <style:list-level-properties text:list-level-position-and-space-mode="label-alignment">
          <style:list-level-label-alignment text:label-followed-by="listtab" text:list-tab-stop-position="0.4925in" fo:text-indent="-0.2953in" fo:margin-left="0.4925in"/>
        </style:list-level-properties>
      </text:list-level-style-number>
      <text:list-level-style-number text:level="2" text:style-name="WW8Num151z1" style:num-format="A" style:num-letter-sync="true" text:start-value="2">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iki Bačič</meta:initial-creator>
    <meta:creation-date>2009-11-09T19:00:00</meta:creation-date>
    <dc:creator>Kolman</dc:creator>
    <dc:date>2009-11-09T19:03:00</dc:date>
    <meta:editing-cycles>3</meta:editing-cycles>
    <meta:editing-duration>PT5M</meta:editing-duration>
    <meta:document-statistic meta:table-count="2" meta:image-count="0" meta:object-count="0" meta:page-count="14" meta:paragraph-count="412" meta:word-count="3100" meta:character-count="17613" meta:non-whitespace-character-count="15008"/>
    <meta:generator>LibreOffice/3.5$Linux_X86_64 LibreOffice_project/350m1$Build-2</meta:generator>
    <meta:user-defined meta:name="Info 1"/>
    <meta:user-defined meta:name="Info 2"/>
    <meta:user-defined meta:name="Info 3"/>
    <meta:user-defined meta:name="Info 4"/>
  </office:meta>
</office:document-meta>
</file>