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E00004CB000002DAFB68D9F32.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BN Elements" svg:font-family="'BN Elements', 'Courier Ne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6479in" fo:margin-left="-0.0785in" table:align="left" style:writing-mode="lr-tb"/>
    </style:style>
    <style:style style:name="Table1.A" style:family="table-column">
      <style:table-column-properties style:column-width="1.1139in"/>
    </style:style>
    <style:style style:name="Table1.B" style:family="table-column">
      <style:table-column-properties style:column-width="1.6701in"/>
    </style:style>
    <style:style style:name="Table1.C" style:family="table-column">
      <style:table-column-properties style:column-width="1.1868in"/>
    </style:style>
    <style:style style:name="Table1.D" style:family="table-column">
      <style:table-column-properties style:column-width="1.677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75in" fo:padding-right="0.075in" fo:padding-top="0in" fo:padding-bottom="0in" fo:border="0.5pt solid #000000" style:writing-mode="lr-tb"/>
    </style:style>
    <style:style style:name="Table2" style:family="table">
      <style:table-properties style:width="5.9076in" fo:margin-left="-0.0785in" table:align="left" style:writing-mode="lr-tb"/>
    </style:style>
    <style:style style:name="Table2.A" style:family="table-column">
      <style:table-column-properties style:column-width="1.1139in"/>
    </style:style>
    <style:style style:name="Table2.B" style:family="table-column">
      <style:table-column-properties style:column-width="1.6701in"/>
    </style:style>
    <style:style style:name="Table2.C" style:family="table-column">
      <style:table-column-properties style:column-width="1.4465in"/>
    </style:style>
    <style:style style:name="Table2.D" style:family="table-column">
      <style:table-column-properties style:column-width="1.6771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line-height="150%"/>
      <style:text-properties style:font-name-complex="Arial"/>
    </style:style>
    <style:style style:name="P2" style:family="paragraph" style:parent-style-name="Standard">
      <style:paragraph-properties fo:line-height="150%" fo:text-align="justify" style:justify-single-word="false"/>
      <style:text-properties style:font-name-complex="Arial"/>
    </style:style>
    <style:style style:name="P3" style:family="paragraph" style:parent-style-name="Standard">
      <style:text-properties fo:language="sl" fo:country="SI"/>
    </style:style>
    <style:style style:name="P4" style:family="paragraph" style:parent-style-name="Standard">
      <style:text-properties fo:language="sl" fo:country="SI" style:font-name-complex="Arial"/>
    </style:style>
    <style:style style:name="P5" style:family="paragraph" style:parent-style-name="Standard">
      <style:paragraph-properties fo:line-height="200%"/>
      <style:text-properties fo:language="sl" fo:country="SI" style:font-name-complex="Arial"/>
    </style:style>
    <style:style style:name="P6" style:family="paragraph" style:parent-style-name="Standard" style:list-style-name="WW8Num13">
      <style:paragraph-properties fo:line-height="200%"/>
      <style:text-properties fo:language="sl" fo:country="SI" style:font-name-complex="Arial"/>
    </style:style>
    <style:style style:name="P7" style:family="paragraph" style:parent-style-name="Standard">
      <style:paragraph-properties fo:line-height="150%"/>
      <style:text-properties fo:language="sl" fo:country="SI" style:font-name-complex="Arial"/>
    </style:style>
    <style:style style:name="P8" style:family="paragraph" style:parent-style-name="Standard" style:list-style-name="WW8Num58">
      <style:paragraph-properties fo:line-height="150%"/>
      <style:text-properties fo:language="sl" fo:country="SI" style:font-name-complex="Arial"/>
    </style:style>
    <style:style style:name="P9" style:family="paragraph" style:parent-style-name="Standard" style:list-style-name="WW8Num170">
      <style:paragraph-properties fo:line-height="150%"/>
      <style:text-properties fo:language="sl" fo:country="SI" style:font-name-complex="Arial"/>
    </style:style>
    <style:style style:name="P10" style:family="paragraph" style:parent-style-name="Standard" style:list-style-name="WW8Num104">
      <style:paragraph-properties fo:line-height="150%"/>
      <style:text-properties fo:language="sl" fo:country="SI" style:font-name-complex="Arial"/>
    </style:style>
    <style:style style:name="P11" style:family="paragraph" style:parent-style-name="Standard" style:list-style-name="WW8Num100">
      <style:paragraph-properties fo:line-height="150%"/>
      <style:text-properties fo:language="sl" fo:country="SI" style:font-name-complex="Arial"/>
    </style:style>
    <style:style style:name="P12" style:family="paragraph" style:parent-style-name="Standard" style:list-style-name="WW8Num13">
      <style:paragraph-properties fo:line-height="150%"/>
      <style:text-properties fo:language="sl" fo:country="SI" style:font-name-complex="Arial"/>
    </style:style>
    <style:style style:name="P13" style:family="paragraph" style:parent-style-name="Standard" style:list-style-name="WW8Num50">
      <style:paragraph-properties fo:line-height="150%"/>
      <style:text-properties fo:language="sl" fo:country="SI" style:font-name-complex="Arial"/>
    </style:style>
    <style:style style:name="P14" style:family="paragraph" style:parent-style-name="Standard" style:list-style-name="WW8Num133">
      <style:text-properties fo:language="sl" fo:country="SI" style:font-name-complex="Arial"/>
    </style:style>
    <style:style style:name="P15" style:family="paragraph" style:parent-style-name="Standard">
      <style:text-properties fo:language="sl" fo:country="SI" fo:font-weight="bold" style:font-weight-asian="bold" style:font-name-complex="Arial" style:font-weight-complex="bold"/>
    </style:style>
    <style:style style:name="P16" style:family="paragraph" style:parent-style-name="Standard">
      <style:paragraph-properties fo:line-height="150%"/>
      <style:text-properties fo:language="sl" fo:country="SI" fo:font-weight="bold" style:font-weight-asian="bold" style:font-name-complex="Arial" style:font-weight-complex="bold"/>
    </style:style>
    <style:style style:name="P17" style:family="paragraph" style:parent-style-name="Standard">
      <style:paragraph-properties fo:line-height="150%"/>
      <style:text-properties fo:language="sl" fo:country="SI" fo:font-weight="bold" style:font-weight-asian="bold"/>
    </style:style>
    <style:style style:name="P18" style:family="paragraph" style:parent-style-name="Standard">
      <style:paragraph-properties fo:line-height="150%"/>
      <style:text-properties fo:language="sl" fo:country="SI" fo:font-weight="bold" style:font-name-asian="Arial" style:font-weight-asian="bold" style:font-name-complex="Arial" style:font-weight-complex="bold"/>
    </style:style>
    <style:style style:name="P19" style:family="paragraph" style:parent-style-name="Standard">
      <style:paragraph-properties fo:line-height="150%"/>
      <style:text-properties fo:language="sl" fo:country="SI" style:font-name-asian="Arial" style:font-name-complex="Arial"/>
    </style:style>
    <style:style style:name="P20" style:family="paragraph" style:parent-style-name="Standard" style:list-style-name="WW8Num86">
      <style:text-properties fo:language="sl" fo:country="SI"/>
    </style:style>
    <style:style style:name="P21" style:family="paragraph" style:parent-style-name="Standard" style:list-style-name="WW8Num117">
      <style:text-properties fo:language="sl" fo:country="SI"/>
    </style:style>
    <style:style style:name="P22" style:family="paragraph" style:parent-style-name="Standard" style:list-style-name="WW8Num185">
      <style:text-properties fo:language="sl" fo:country="SI"/>
    </style:style>
    <style:style style:name="P23" style:family="paragraph" style:parent-style-name="Standard" style:list-style-name="WW8Num238">
      <style:text-properties fo:language="sl" fo:country="SI"/>
    </style:style>
    <style:style style:name="P24" style:family="paragraph" style:parent-style-name="Standard" style:list-style-name="WW8Num151">
      <style:text-properties fo:language="sl" fo:country="SI"/>
    </style:style>
    <style:style style:name="P25" style:family="paragraph" style:parent-style-name="Standard" style:list-style-name="WW8Num107">
      <style:text-properties fo:language="sl" fo:country="SI"/>
    </style:style>
    <style:style style:name="P26" style:family="paragraph" style:parent-style-name="Standard" style:list-style-name="WW8Num183">
      <style:text-properties fo:language="sl" fo:country="SI"/>
    </style:style>
    <style:style style:name="P27" style:family="paragraph" style:parent-style-name="Standard">
      <style:text-properties fo:color="#000000" fo:language="sl" fo:country="SI" style:font-name-complex="Arial"/>
    </style:style>
    <style:style style:name="P28" style:family="paragraph" style:parent-style-name="Standard" style:list-style-name="WW8Num149">
      <style:text-properties fo:color="#000000" fo:language="sl" fo:country="SI" style:font-name-complex="Arial"/>
    </style:style>
    <style:style style:name="P29" style:family="paragraph" style:parent-style-name="Standard" style:list-style-name="WW8Num63">
      <style:text-properties fo:color="#000000" fo:language="sl" fo:country="SI" style:font-name-complex="Arial"/>
    </style:style>
    <style:style style:name="P30" style:family="paragraph" style:parent-style-name="Standard">
      <style:paragraph-properties fo:line-height="150%"/>
    </style:style>
    <style:style style:name="P31" style:family="paragraph" style:parent-style-name="Standard" style:list-style-name="WW8Num100">
      <style:paragraph-properties fo:line-height="150%"/>
    </style:style>
    <style:style style:name="P32" style:family="paragraph" style:parent-style-name="Standard">
      <style:paragraph-properties fo:text-align="justify" style:justify-single-word="false"/>
      <style:text-properties fo:font-weight="bold" style:font-weight-asian="bold"/>
    </style:style>
    <style:style style:name="P33" style:family="paragraph" style:parent-style-name="Standard">
      <style:paragraph-properties fo:text-align="justify" style:justify-single-word="false"/>
      <style:text-properties style:font-name-asian="Arial"/>
    </style:style>
    <style:style style:name="P34" style:family="paragraph" style:parent-style-name="Standard" style:list-style-name="WW8Num151"/>
    <style:style style:name="P35" style:family="paragraph" style:parent-style-name="Standard">
      <style:text-properties fo:font-size="14pt" fo:language="sl" fo:country="SI" style:font-size-asian="14pt" style:font-name-complex="Arial"/>
    </style:style>
    <style:style style:name="P36" style:family="paragraph" style:parent-style-name="Standard">
      <style:paragraph-properties fo:text-align="center" style:justify-single-word="false"/>
      <style:text-properties fo:font-size="14pt" fo:language="fr" fo:country="FR" style:font-size-asian="14pt"/>
    </style:style>
    <style:style style:name="P37" style:family="paragraph" style:parent-style-name="Standard">
      <style:paragraph-properties fo:line-height="150%"/>
      <style:text-properties fo:font-size="10pt" fo:language="sl" fo:country="SI" fo:font-weight="bold" style:font-size-asian="10pt" style:language-asian="none" style:country-asian="none" style:font-weight-asian="bold" style:font-name-complex="Arial" style:font-weight-complex="bold"/>
    </style:style>
    <style:style style:name="P38" style:family="paragraph" style:parent-style-name="Standard">
      <style:text-properties fo:font-size="10pt" fo:language="sl" fo:country="SI" style:font-size-asian="10pt" style:language-asian="none" style:country-asian="none" style:font-name-complex="Arial"/>
    </style:style>
    <style:style style:name="P39" style:family="paragraph" style:parent-style-name="Standard">
      <style:paragraph-properties fo:line-height="150%"/>
      <style:text-properties fo:font-size="10pt" fo:language="sl" fo:country="SI" style:font-size-asian="10pt" style:language-asian="none" style:country-asian="none" style:font-name-complex="Arial"/>
    </style:style>
    <style:style style:name="P40" style:family="paragraph" style:parent-style-name="Standard">
      <style:paragraph-properties fo:text-align="center" style:justify-single-word="false"/>
      <style:text-properties style:font-name="BN Elements" fo:font-size="18pt" fo:language="fr" fo:country="FR" fo:font-weight="bold" style:font-size-asian="18pt" style:font-weight-asian="bold" style:font-name-complex="BN Elements"/>
    </style:style>
    <style:style style:name="P41" style:family="paragraph" style:parent-style-name="Standard">
      <style:text-properties fo:language="fr" fo:country="FR"/>
    </style:style>
    <style:style style:name="P42" style:family="paragraph" style:parent-style-name="Standard">
      <style:paragraph-properties fo:text-align="end" style:justify-single-word="false"/>
      <style:text-properties fo:language="fr" fo:country="FR"/>
    </style:style>
    <style:style style:name="P43" style:family="paragraph" style:parent-style-name="Standard">
      <style:paragraph-properties fo:text-align="justify" style:justify-single-word="false"/>
      <style:text-properties fo:language="fr" fo:country="FR"/>
    </style:style>
    <style:style style:name="P44" style:family="paragraph" style:parent-style-name="Standard">
      <style:text-properties fo:language="fr" fo:country="FR" style:font-name-complex="Arial"/>
    </style:style>
    <style:style style:name="P45" style:family="paragraph" style:parent-style-name="Standard">
      <style:paragraph-properties fo:text-align="justify" style:justify-single-word="false"/>
    </style:style>
    <style:style style:name="P46" style:family="paragraph" style:parent-style-name="Standard" style:list-style-name="WW8Num222">
      <style:paragraph-properties fo:margin-left="0.5in" fo:margin-right="-0.3228in" fo:line-height="150%" fo:text-indent="-0.25in" style:auto-text-indent="false"/>
      <style:text-properties fo:language="sl" fo:country="SI" style:font-name-complex="Arial"/>
    </style:style>
    <style:style style:name="P47" style:family="paragraph" style:parent-style-name="Standard" style:list-style-name="WW8Num167">
      <style:paragraph-properties fo:margin-left="0.5in" fo:margin-right="-0.3228in" fo:text-indent="-0.25in" style:auto-text-indent="false"/>
      <style:text-properties fo:language="sl" fo:country="SI"/>
    </style:style>
    <style:style style:name="P48" style:family="paragraph" style:parent-style-name="Standard" style:list-style-name="WW8Num167">
      <style:paragraph-properties fo:margin-left="0.5in" fo:margin-right="-0.3228in" fo:text-indent="-0.25in" style:auto-text-indent="false"/>
      <style:text-properties fo:color="#000000" fo:language="sl" fo:country="SI" style:font-name-complex="Arial"/>
    </style:style>
    <style:style style:name="P49" style:family="paragraph" style:parent-style-name="Standard">
      <style:paragraph-properties fo:margin-left="0.5in" fo:margin-right="-0.3228in" fo:text-indent="0in" style:auto-text-indent="false"/>
      <style:text-properties fo:color="#000000" fo:language="sl" fo:country="SI" style:font-name-complex="Arial"/>
    </style:style>
    <style:style style:name="P50" style:family="paragraph" style:parent-style-name="Standard">
      <style:paragraph-properties fo:margin-left="0in" fo:margin-right="-0.3228in" fo:text-indent="0in" style:auto-text-indent="false"/>
      <style:text-properties fo:language="sl" fo:country="SI"/>
    </style:style>
    <style:style style:name="P51" style:family="paragraph" style:parent-style-name="Standard">
      <style:paragraph-properties fo:margin-left="0in" fo:margin-right="-0.3228in" fo:line-height="150%" fo:text-indent="0in" style:auto-text-indent="false"/>
      <style:text-properties fo:language="sl" fo:country="SI" style:font-name-complex="Arial"/>
    </style:style>
    <style:style style:name="P52" style:family="paragraph" style:parent-style-name="Standard">
      <style:paragraph-properties fo:margin-left="0in" fo:margin-right="-0.3228in" fo:text-indent="0in" style:auto-text-indent="false"/>
      <style:text-properties fo:color="#000000" fo:language="sl" fo:country="SI" style:font-name-complex="Arial"/>
    </style:style>
    <style:style style:name="P53" style:family="paragraph" style:parent-style-name="Standard">
      <style:paragraph-properties fo:margin-left="0.25in" fo:margin-right="-0.3228in" fo:line-height="150%" fo:text-indent="0in" style:auto-text-indent="false"/>
      <style:text-properties fo:language="sl" fo:country="SI" style:font-name-complex="Arial"/>
    </style:style>
    <style:style style:name="P54" style:family="paragraph" style:parent-style-name="Standard">
      <style:paragraph-properties fo:margin-left="1in" fo:margin-right="0in" fo:line-height="150%" fo:text-indent="-1in" style:auto-text-indent="false"/>
      <style:text-properties fo:language="sl" fo:country="SI" style:font-name-complex="Arial"/>
    </style:style>
    <style:style style:name="P55" style:family="paragraph" style:parent-style-name="Standard">
      <style:paragraph-properties fo:margin-top="0.0835in" fo:margin-bottom="0.0835in"/>
      <style:text-properties fo:language="sl" fo:country="SI"/>
    </style:style>
    <style:style style:name="P56" style:family="paragraph" style:parent-style-name="Standard">
      <style:paragraph-properties fo:margin-top="0.0835in" fo:margin-bottom="0.0835in" style:snap-to-layout-grid="false"/>
      <style:text-properties fo:language="sl" fo:country="SI"/>
    </style:style>
    <style:style style:name="P57" style:family="paragraph" style:parent-style-name="Standard">
      <style:paragraph-properties fo:margin-left="3.5in" fo:margin-right="0.4165in" fo:text-align="center" style:justify-single-word="false" fo:text-indent="0.5in" style:auto-text-indent="false"/>
      <style:text-properties fo:font-size="14pt" fo:language="sl" fo:country="SI" style:font-size-asian="14pt" style:font-name-complex="Arial"/>
    </style:style>
    <style:style style:name="P58" style:family="paragraph" style:parent-style-name="Standard">
      <style:paragraph-properties fo:margin-left="0in" fo:margin-right="0.4165in" fo:text-align="end" style:justify-single-word="false" fo:text-indent="0in" style:auto-text-indent="false"/>
      <style:text-properties fo:language="sl" fo:country="SI" style:font-name-complex="Arial"/>
    </style:style>
    <style:style style:name="P59" style:family="paragraph" style:parent-style-name="Standard">
      <style:paragraph-properties fo:margin-left="0in" fo:margin-right="0.4165in" fo:text-align="center" style:justify-single-word="false" fo:text-indent="0in" style:auto-text-indent="false"/>
    </style:style>
    <style:style style:name="P60" style:family="paragraph" style:parent-style-name="Standard">
      <style:paragraph-properties fo:margin-left="0in" fo:margin-right="0.4165in" fo:text-align="center" style:justify-single-word="false" fo:text-indent="0in" style:auto-text-indent="false"/>
      <style:text-properties fo:font-size="14pt" fo:language="sl" fo:country="SI" style:font-size-asian="14pt" style:font-name-complex="Arial"/>
    </style:style>
    <style:style style:name="P61" style:family="paragraph" style:parent-style-name="Standard">
      <style:paragraph-properties fo:margin-left="0.25in" fo:margin-right="0in" fo:text-indent="0in" style:auto-text-indent="false"/>
    </style:style>
    <style:style style:name="P62" style:family="paragraph" style:parent-style-name="Standard">
      <style:paragraph-properties fo:margin-left="0.25in" fo:margin-right="0in" fo:line-height="150%" fo:text-indent="0in" style:auto-text-indent="false"/>
      <style:text-properties fo:language="sl" fo:country="SI" style:font-name-complex="Arial"/>
    </style:style>
    <style:style style:name="P63" style:family="paragraph" style:parent-style-name="Standard">
      <style:paragraph-properties fo:margin-left="0.25in" fo:margin-right="0in" fo:line-height="150%" fo:text-indent="0in" style:auto-text-indent="false"/>
      <style:text-properties fo:language="sl" fo:country="SI"/>
    </style:style>
    <style:style style:name="P64" style:family="paragraph" style:parent-style-name="Standard">
      <style:paragraph-properties fo:margin-left="0.25in" fo:margin-right="0in" fo:text-indent="0in" style:auto-text-indent="false"/>
      <style:text-properties fo:color="#000000" fo:language="sl" fo:country="SI" style:font-name-complex="Arial"/>
    </style:style>
    <style:style style:name="P65" style:family="paragraph" style:parent-style-name="Standard">
      <style:paragraph-properties fo:margin-left="0.25in" fo:margin-right="0in" fo:line-height="150%" fo:text-indent="0in" style:auto-text-indent="false"/>
      <style:text-properties fo:color="#000000" fo:language="sl" fo:country="SI" style:font-name-complex="Arial"/>
    </style:style>
    <style:style style:name="P66" style:family="paragraph" style:parent-style-name="Standard">
      <style:paragraph-properties fo:margin-left="0.25in" fo:margin-right="0in" fo:line-height="150%" fo:text-indent="0in" style:auto-text-indent="false"/>
      <style:text-properties fo:language="fr" fo:country="FR"/>
    </style:style>
    <style:style style:name="P67" style:family="paragraph" style:parent-style-name="Standard">
      <style:paragraph-properties fo:margin-left="0.25in" fo:margin-right="0in" fo:line-height="150%" fo:text-indent="0in" style:auto-text-indent="false"/>
      <style:text-properties fo:language="de" fo:country="DE"/>
    </style:style>
    <style:style style:name="P68" style:family="paragraph" style:parent-style-name="Standard" style:list-style-name="WW8Num170">
      <style:paragraph-properties fo:margin-left="0.5in" fo:margin-right="-0.0925in" fo:line-height="150%" fo:text-indent="-0.25in" style:auto-text-indent="false"/>
      <style:text-properties fo:language="sl" fo:country="SI" style:font-name-complex="Arial"/>
    </style:style>
    <style:style style:name="P69" style:family="paragraph" style:parent-style-name="Standard">
      <style:paragraph-properties fo:padding-left="0.0555in" fo:padding-right="0.0555in" fo:padding-top="0.0138in" fo:padding-bottom="0.0138in" fo:border="0.51pt solid #000000"/>
      <style:text-properties fo:language="sl" fo:country="SI" style:font-name-complex="Arial"/>
    </style:style>
    <style:style style:name="P70" style:family="paragraph" style:parent-style-name="Standard">
      <style:paragraph-properties fo:padding-left="0.0555in" fo:padding-right="0.0555in" fo:padding-top="0.0138in" fo:padding-bottom="0.0138in" fo:border="0.51pt solid #000000"/>
      <style:text-properties fo:language="sl" fo:country="SI" fo:font-weight="bold" style:font-weight-asian="bold" style:font-name-complex="Arial" style:font-weight-complex="bold"/>
    </style:style>
    <style:style style:name="P71" style:family="paragraph" style:parent-style-name="Standard">
      <style:paragraph-properties fo:padding-left="0.0555in" fo:padding-right="0.0555in" fo:padding-top="0.0138in" fo:padding-bottom="0.0138in" fo:border="0.51pt solid #000000"/>
      <style:text-properties fo:language="sl" fo:country="SI" fo:font-style="italic" style:font-style-asian="italic" style:font-name-complex="Arial" style:font-style-complex="italic"/>
    </style:style>
    <style:style style:name="P72" style:family="paragraph" style:parent-style-name="Standard">
      <style:paragraph-properties fo:margin-left="0in" fo:margin-right="0in" fo:text-indent="0.5in" style:auto-text-indent="false" fo:padding-left="0.0555in" fo:padding-right="0.0555in" fo:padding-top="0.0138in" fo:padding-bottom="0.0138in" fo:border="0.51pt solid #000000"/>
      <style:text-properties fo:language="sl" fo:country="SI"/>
    </style:style>
    <style:style style:name="P73" style:family="paragraph" style:parent-style-name="Standard">
      <style:paragraph-properties fo:margin-left="0in" fo:margin-right="0in" fo:text-indent="0.5in" style:auto-text-indent="false" fo:padding-left="0.0555in" fo:padding-right="0.0555in" fo:padding-top="0.0138in" fo:padding-bottom="0.0138in" fo:border="0.51pt solid #000000"/>
      <style:text-properties fo:language="sl" fo:country="SI" style:font-name-complex="Arial"/>
    </style:style>
    <style:style style:name="P74" style:family="paragraph" style:parent-style-name="Standard">
      <style:paragraph-properties fo:margin-left="0in" fo:margin-right="0in" fo:text-indent="0.5in" style:auto-text-indent="false" fo:padding-left="0.0555in" fo:padding-right="0.0555in" fo:padding-top="0.0138in" fo:padding-bottom="0.0138in" fo:border="0.51pt solid #000000"/>
      <style:text-properties fo:language="sl" fo:country="SI" fo:font-style="italic" fo:font-weight="bold" style:font-style-asian="italic" style:font-weight-asian="bold" style:font-style-complex="italic" style:font-weight-complex="bold"/>
    </style:style>
    <style:style style:name="P75" style:family="paragraph" style:parent-style-name="Standard">
      <style:paragraph-properties fo:margin-left="0in" fo:margin-right="0in" fo:text-indent="0.5in" style:auto-text-indent="false" fo:padding-left="0.0555in" fo:padding-right="0.0555in" fo:padding-top="0.0138in" fo:padding-bottom="0.0138in" fo:border="0.51pt solid #000000"/>
      <style:text-properties style:font-name="Comic Sans MS" fo:language="sl" fo:country="SI" fo:font-style="italic" fo:font-weight="bold" style:font-style-asian="italic" style:font-weight-asian="bold" style:font-name-complex="Arial" style:font-style-complex="italic" style:font-weight-complex="bold"/>
    </style:style>
    <style:style style:name="P76" style:family="paragraph" style:parent-style-name="Standard">
      <style:paragraph-properties fo:margin-left="0in" fo:margin-right="0in" fo:text-indent="0.25in" style:auto-text-indent="false"/>
    </style:style>
    <style:style style:name="P77" style:family="paragraph" style:parent-style-name="Standard">
      <style:paragraph-properties fo:margin-left="0in" fo:margin-right="0in" fo:line-height="150%" fo:text-indent="0.25in" style:auto-text-indent="false"/>
    </style:style>
    <style:style style:name="P78" style:family="paragraph" style:parent-style-name="Standard">
      <style:paragraph-properties fo:margin-left="0in" fo:margin-right="0in" fo:line-height="150%" fo:text-indent="0.25in" style:auto-text-indent="false"/>
      <style:text-properties fo:language="sl" fo:country="SI"/>
    </style:style>
    <style:style style:name="P79" style:family="paragraph" style:parent-style-name="Standard">
      <style:paragraph-properties fo:margin-left="0.9791in" fo:margin-right="0in" fo:line-height="150%" fo:text-align="justify" style:justify-single-word="false" fo:text-indent="-0.9791in" style:auto-text-indent="false"/>
      <style:text-properties style:font-name-complex="Arial"/>
    </style:style>
    <style:style style:name="P80" style:family="paragraph" style:parent-style-name="Standard">
      <style:paragraph-properties fo:margin-left="1.039in" fo:margin-right="0in" fo:line-height="150%" fo:text-align="justify" style:justify-single-word="false" fo:text-indent="-1.039in" style:auto-text-indent="false"/>
      <style:text-properties style:font-name-complex="Arial"/>
    </style:style>
    <style:style style:name="P81" style:family="paragraph" style:parent-style-name="Standard">
      <style:paragraph-properties fo:margin-left="0.8752in" fo:margin-right="0in" fo:line-height="150%" fo:text-align="justify" style:justify-single-word="false" fo:text-indent="-0.8752in" style:auto-text-indent="false"/>
      <style:text-properties style:font-name-complex="Arial"/>
    </style:style>
    <style:style style:name="P82" style:family="paragraph" style:parent-style-name="Standard">
      <style:paragraph-properties fo:margin-left="0.9091in" fo:margin-right="0in" fo:line-height="150%" fo:text-indent="-0.9091in" style:auto-text-indent="false"/>
      <style:text-properties style:font-name-complex="Arial"/>
    </style:style>
    <style:style style:name="P83" style:family="paragraph" style:parent-style-name="Heading_20_3">
      <style:paragraph-properties fo:margin-left="4in" fo:margin-right="0.4165in" fo:text-indent="-0.5in" style:auto-text-indent="false"/>
    </style:style>
    <style:style style:name="P84" style:family="paragraph" style:parent-style-name="Heading_20_3">
      <style:paragraph-properties fo:margin-left="3.5in" fo:margin-right="0.4165in" fo:text-indent="0.5in" style:auto-text-indent="false"/>
      <style:text-properties fo:font-size="14pt" style:font-size-asian="14pt"/>
    </style:style>
    <style:style style:name="P85" style:family="paragraph" style:parent-style-name="Heading_20_3">
      <style:paragraph-properties fo:margin-left="3in" fo:margin-right="0.4165in" fo:text-indent="-0.5in" style:auto-text-indent="false"/>
      <style:text-properties fo:font-size="14pt" fo:font-style="italic" fo:font-weight="normal" style:font-size-asian="14pt" style:font-style-asian="italic" style:font-weight-asian="normal" style:font-style-complex="italic" style:font-weight-complex="normal"/>
    </style:style>
    <style:style style:name="P86" style:family="paragraph" style:parent-style-name="Heading_20_4">
      <style:paragraph-properties fo:padding-left="0.0555in" fo:padding-right="0.0555in" fo:padding-top="0.0138in" fo:padding-bottom="0.0138in" fo:border="0.51pt solid #000000"/>
    </style:style>
    <style:style style:name="P87" style:family="paragraph" style:parent-style-name="Heading_20_1">
      <style:paragraph-properties fo:margin-left="4.3in" fo:margin-right="0.4165in" fo:text-indent="-0.3in" style:auto-text-indent="false"/>
    </style:style>
    <style:style style:name="P88" style:family="paragraph" style:parent-style-name="Heading_20_1" style:master-page-name="Standard">
      <style:paragraph-properties style:page-number="auto"/>
    </style:style>
    <style:style style:name="P89" style:family="paragraph" style:parent-style-name="Heading_20_2">
      <style:paragraph-properties fo:line-height="150%"/>
    </style:style>
    <style:style style:name="P90" style:family="paragraph" style:parent-style-name="Body_20_Text_20_2">
      <style:paragraph-properties fo:text-align="end" style:justify-single-word="false"/>
    </style:style>
    <style:style style:name="P91" style:family="paragraph" style:parent-style-name="Body_20_Text_20_2">
      <style:paragraph-properties fo:text-align="end" style:justify-single-word="false"/>
      <style:text-properties fo:font-size="14pt" style:font-size-asian="14pt"/>
    </style:style>
    <style:style style:name="P92" style:family="paragraph" style:parent-style-name="Body_20_Text_20_2">
      <style:paragraph-properties fo:text-align="end" style:justify-single-word="false"/>
      <style:text-properties fo:font-size="14pt" fo:language="sl" fo:country="SI" style:font-size-asian="14pt" style:font-name-complex="Arial"/>
    </style:style>
    <style:style style:name="P93" style:family="paragraph" style:parent-style-name="Body_20_Text_20_2">
      <style:text-properties fo:language="sl" fo:country="SI"/>
    </style:style>
    <style:style style:name="P94" style:family="paragraph" style:parent-style-name="Body_20_Text_20_3">
      <style:text-properties fo:font-weight="normal" style:font-weight-asian="normal"/>
    </style:style>
    <style:style style:name="P95" style:family="paragraph" style:parent-style-name="Body_20_Text_20_3">
      <style:text-properties fo:font-weight="normal" style:font-weight-asian="normal" style:font-weight-complex="bold"/>
    </style:style>
    <style:style style:name="P96" style:family="paragraph" style:parent-style-name="Body_20_Text_20_3">
      <style:paragraph-properties fo:break-before="page"/>
    </style:style>
    <style:style style:name="P97" style:family="paragraph" style:parent-style-name="Text_20_body_20_indent">
      <style:paragraph-properties fo:margin-left="1in" fo:margin-right="-0.2in" fo:text-indent="-1in" style:auto-text-indent="false"/>
    </style:style>
    <style:style style:name="P98" style:family="paragraph" style:parent-style-name="Footer">
      <style:text-properties fo:language="sl" fo:country="SI" style:font-name-complex="Arial"/>
    </style:style>
    <style:style style:name="P99" style:family="paragraph" style:parent-style-name="Header">
      <style:text-properties fo:font-size="11pt" fo:language="sl" fo:country="SI" style:font-size-asian="11pt" style:font-name-complex="Arial"/>
    </style:style>
    <style:style style:name="P100" style:family="paragraph" style:parent-style-name="Header">
      <style:paragraph-properties fo:line-height="150%"/>
      <style:text-properties fo:font-size="11pt" fo:language="sl" fo:country="SI" style:font-size-asian="11pt" style:font-name-complex="Arial"/>
    </style:style>
    <style:style style:name="P101" style:family="paragraph" style:parent-style-name="Header">
      <style:paragraph-properties fo:margin-left="0in" fo:margin-right="-0.2in" fo:line-height="150%" fo:text-indent="0in" style:auto-text-indent="false"/>
      <style:text-properties fo:font-size="11pt" fo:language="sl" fo:country="SI" style:font-size-asian="11pt" style:font-name-complex="Arial"/>
    </style:style>
    <style:style style:name="P102" style:family="paragraph" style:parent-style-name="Header">
      <style:paragraph-properties fo:margin-left="0in" fo:margin-right="-0.2in" fo:line-height="150%" fo:text-align="center" style:justify-single-word="false" fo:text-indent="0in" style:auto-text-indent="false"/>
      <style:text-properties fo:font-size="11pt" fo:language="sl" fo:country="SI" style:font-size-asian="11pt" style:font-name-complex="Arial"/>
    </style:style>
    <style:style style:name="P103" style:family="paragraph" style:parent-style-name="Header">
      <style:paragraph-properties fo:margin-left="-0.1252in" fo:margin-right="-0.2in" fo:line-height="150%" fo:text-indent="0in" style:auto-text-indent="false"/>
      <style:text-properties fo:font-size="11pt" fo:language="sl" fo:country="SI" style:font-size-asian="11pt" style:font-name-complex="Arial"/>
    </style:style>
    <style:style style:name="P104" style:family="paragraph" style:parent-style-name="Header">
      <style:paragraph-properties fo:margin-left="0in" fo:margin-right="-0.45in" fo:line-height="150%" fo:text-indent="0in" style:auto-text-indent="false"/>
      <style:text-properties fo:font-size="11pt" fo:language="sl" fo:country="SI" style:font-size-asian="11pt" style:font-name-complex="Arial"/>
    </style:style>
    <style:style style:name="P105" style:family="paragraph" style:parent-style-name="Header">
      <style:paragraph-properties fo:margin-left="0in" fo:margin-right="-0.3252in" fo:line-height="150%" fo:text-indent="0in" style:auto-text-indent="false"/>
      <style:text-properties fo:font-size="11pt" fo:language="sl" fo:country="SI" style:font-size-asian="11pt" style:font-name-complex="Arial"/>
    </style:style>
    <style:style style:name="P106" style:family="paragraph" style:parent-style-name="Header">
      <style:paragraph-properties fo:margin-left="0in" fo:margin-right="-0.3252in" fo:line-height="150%" fo:text-indent="0in" style:auto-text-indent="false" fo:break-before="page"/>
      <style:text-properties fo:font-size="11pt" fo:language="sl" fo:country="SI" style:font-size-asian="11pt" style:font-name-complex="Arial"/>
    </style:style>
    <style:style style:name="T1" style:family="text">
      <style:text-properties style:font-name-asian="Arial"/>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fo:font-weight="bold" style:font-style-asian="italic" style:font-weight-asian="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style:font-name-asian="Arial" style:font-style-asian="italic" style:font-weight-asian="bold" style:font-style-complex="italic" style:font-weight-complex="bold"/>
    </style:style>
    <style:style style:name="T7" style:family="text">
      <style:text-properties fo:font-style="italic" style:font-style-asian="italic" style:font-style-complex="italic"/>
    </style:style>
    <style:style style:name="T8" style:family="text">
      <style:text-properties fo:font-size="14pt" fo:font-style="italic" fo:font-weight="bold" style:font-size-asian="14pt" style:font-style-asian="italic" style:font-weight-asian="bold" style:font-style-complex="italic" style:font-weight-complex="bold"/>
    </style:style>
    <style:style style:name="T9" style:family="text">
      <style:text-properties style:font-name-complex="Arial"/>
    </style:style>
    <style:style style:name="T10" style:family="text">
      <style:text-properties style:font-name="Comic Sans MS" fo:font-style="italic" fo:font-weight="bold" style:font-style-asian="italic" style:font-weight-asian="bold" style:font-name-complex="Arial" style:font-style-complex="italic" style:font-weight-complex="bold"/>
    </style:style>
    <style:style style:name="T11" style:family="text">
      <style:text-properties style:font-name="Comic Sans MS" style:font-name-complex="Arial"/>
    </style:style>
    <style:style style:name="T12" style:family="text">
      <style:text-properties fo:language="fr" fo:country="FR"/>
    </style:style>
    <style:style style:name="T13" style:family="text">
      <style:text-properties fo:color="#000000" fo:language="sl" fo:country="SI" style:font-name-complex="Arial"/>
    </style:style>
    <style:style style:name="T14" style:family="text">
      <style:text-properties fo:color="#000000" style:font-name-complex="Arial"/>
    </style:style>
    <style:style style:name="T15" style:family="text">
      <style:text-properties fo:language="de" fo:country="DE"/>
    </style:style>
    <style:style style:name="T16" style:family="text">
      <style:text-properties fo:font-size="11pt" style:font-size-asian="11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8" text:outline-level="1">Mock Exam<text:tab/> </text:h>
      <text:h text:style-name="Heading_20_2" text:outline-level="2" text:is-list-header="true"><text:tab/><text:tab/><text:tab/><text:tab/></text:h>
      <text:p text:style-name="Body_20_Text_20_3">A. Translate the following sentences.<text:tab/><text:tab/><text:tab/><text:tab/><text:tab/><text:tab/></text:p>
      <text:list xml:id="list1346160811" text:style-name="WW8Num167">
        <text:list-item>
          <text:p text:style-name="P48">Rad bi govoril z g. Millerjem, prosim.</text:p>
        </text:list-item>
      </text:list>
      <text:p text:style-name="P49">..............................................................................................................................................</text:p>
      <text:list xml:id="list680727881" text:continue-numbering="true" text:style-name="WW8Num167">
        <text:list-item>
          <text:p text:style-name="P48">Gospoda Millerja trenutno ni.</text:p>
        </text:list-item>
      </text:list>
      <text:p text:style-name="P49">..............................................................................................................................................</text:p>
      <text:list xml:id="list1029155917" text:continue-numbering="true" text:style-name="WW8Num167">
        <text:list-item>
          <text:p text:style-name="P48">Lahko me vežete z g. Adamsom, prosim? </text:p>
        </text:list-item>
      </text:list>
      <text:p text:style-name="P49">.............................................................................................................................................. </text:p>
      <text:list xml:id="list1143695421" text:continue-numbering="true" text:style-name="WW8Num167">
        <text:list-item>
          <text:p text:style-name="P48">Torek mi ne ustreza.</text:p>
        </text:list-item>
      </text:list>
      <text:p text:style-name="P49">..............................................................................................................................................</text:p>
      <text:list xml:id="list2160571507" text:continue-numbering="true" text:style-name="WW8Num167">
        <text:list-item>
          <text:p text:style-name="P48">Podpišite tukaj, prosim.</text:p>
        </text:list-item>
      </text:list>
      <text:p text:style-name="P49">..............................................................................................................................................</text:p>
      <text:list xml:id="list197306123" text:continue-numbering="true" text:style-name="WW8Num167">
        <text:list-item>
          <text:p text:style-name="P48">Opravičujemo se za morebitne nevšečnosti.</text:p>
        </text:list-item>
      </text:list>
      <text:p text:style-name="P49">..............................................................................................................................................</text:p>
      <text:list xml:id="list1240526576" text:continue-numbering="true" text:style-name="WW8Num167">
        <text:list-item>
          <text:p text:style-name="P48">Želela bi potrditi naročilo št. 25/B.</text:p>
        </text:list-item>
      </text:list>
      <text:p text:style-name="P49">..............................................................................................................................................</text:p>
      <text:list xml:id="list1340411677" text:continue-numbering="true" text:style-name="WW8Num167">
        <text:list-item>
          <text:p text:style-name="P48">V zvezi z vašim dopisom z dne 15. feb. 2003 vam sporočamo...</text:p>
        </text:list-item>
      </text:list>
      <text:p text:style-name="P49">..............................................................................................................................................</text:p>
      <text:list xml:id="list1421304796" text:continue-numbering="true" text:style-name="WW8Num167">
        <text:list-item>
          <text:p text:style-name="P48">Poslali vam bomo našo podrobno ponudbo. </text:p>
        </text:list-item>
      </text:list>
      <text:p text:style-name="P49">..............................................................................................................................................</text:p>
      <text:list xml:id="list1302195040" text:continue-numbering="true" text:style-name="WW8Num167">
        <text:list-item>
          <text:p text:style-name="P47"><text:span text:style-name="T1"><text:s/></text:span>Kakšen poseben popust lahko ponudite za večja naročila.</text:p>
        </text:list-item>
      </text:list>
      <text:p text:style-name="P49">..............................................................................................................................................</text:p>
      <text:list xml:id="list2107357441" text:continue-numbering="true" text:style-name="WW8Num167">
        <text:list-item>
          <text:p text:style-name="P47"><text:span text:style-name="T1"><text:s/></text:span>To je naša najnižja ponudba.</text:p>
        </text:list-item>
      </text:list>
      <text:p text:style-name="P49">..............................................................................................................................................</text:p>
      <text:list xml:id="list1651154114" text:continue-numbering="true" text:style-name="WW8Num167">
        <text:list-item>
          <text:p text:style-name="P48"><text:span text:style-name="T1"><text:s/></text:span>Opravičujemo se zaradi zamude v odgovoru na vaš dopis.</text:p>
        </text:list-item>
      </text:list>
      <text:p text:style-name="P49">..............................................................................................................................................</text:p>
      <text:list xml:id="list859570022" text:continue-numbering="true" text:style-name="WW8Num167">
        <text:list-item>
          <text:p text:style-name="P47"><text:span text:style-name="T1"><text:s/></text:span>Z obžalovanjem ugotavljamo, da je v naši fakturi napaka.</text:p>
        </text:list-item>
      </text:list>
      <text:p text:style-name="P49">..............................................................................................................................................</text:p>
      <text:list xml:id="list1551312262" text:continue-numbering="true" text:style-name="WW8Num167">
        <text:list-item>
          <text:p text:style-name="P47"><text:span text:style-name="T1"><text:s/></text:span>Prosimo navedite količine, ki jih potrebujete. </text:p>
        </text:list-item>
      </text:list>
      <text:p text:style-name="P49">..............................................................................................................................................</text:p>
      <text:list xml:id="list1080167545" text:continue-numbering="true" text:style-name="WW8Num167">
        <text:list-item>
          <text:p text:style-name="P48"><text:span text:style-name="T1"><text:s/></text:span>Želel bi nekaj informacij o vaših izdelkih. </text:p>
        </text:list-item>
      </text:list>
      <text:p text:style-name="P49">..............................................................................................................................................</text:p>
      <text:p text:style-name="P53"/>
      <text:p text:style-name="Body_20_Text_20_3">B. Correct the mistakes.<text:tab/><text:tab/><text:tab/><text:tab/><text:tab/><text:tab/><text:tab/><text:tab/></text:p>
      <text:list xml:id="list1414006806" text:style-name="WW8Num13">
        <text:list-item>
          <text:p text:style-name="P6">Mr Brown works in Intereuropa.</text:p>
        </text:list-item>
        <text:list-item>
          <text:p text:style-name="P6">He is doctor.</text:p>
        </text:list-item>
        <text:list-item>
          <text:p text:style-name="P6">Catherine live in London.</text:p>
        </text:list-item>
        <text:list-item>
          <text:p text:style-name="P6">How often you travel to Germany.</text:p>
        </text:list-item>
        <text:list-item>
          <text:p text:style-name="P6">I call to arrange a meeting with Mr Smith.</text:p>
        </text:list-item>
        <text:list-item>
          <text:p text:style-name="P6">Thank you for your letter from 4 April.</text:p>
        </text:list-item>
        <text:list-item>
          <text:p text:style-name="P6">I work here for 5 years.</text:p>
        </text:list-item>
        <text:list-item>
          <text:p text:style-name="P6">I'm writing to place an order for . . . .</text:p>
        </text:list-item>
        <text:list-item>
          <text:p text:style-name="P6">We would be appreciate it if you could . . .</text:p>
        </text:list-item>
        <text:list-item>
          <text:p text:style-name="P6"><text:soft-page-break/><text:span text:style-name="T1"><text:s/></text:span>This is owing to the government has increased sales tax.</text:p>
        </text:list-item>
      </text:list>
      <text:p text:style-name="P16"/>
      <text:p text:style-name="Body_20_Text_20_3">C. Find the prepositions.<text:tab/><text:tab/><text:tab/><text:tab/><text:tab/><text:tab/><text:tab/><text:tab/></text:p>
      <text:list xml:id="list427487692" text:style-name="WW8Num58">
        <text:list-item>
          <text:p text:style-name="P8">............. the afternoon<text:tab/><text:tab/>5) ................ a business trip</text:p>
        </text:list-item>
        <text:list-item>
          <text:p text:style-name="P8">............. night<text:tab/><text:tab/><text:tab/>6) ................ a meeting</text:p>
        </text:list-item>
        <text:list-item>
          <text:p text:style-name="P8">............. Thursday<text:tab/><text:tab/>7) ....... Friday at the latest</text:p>
        </text:list-item>
        <text:list-item>
          <text:p text:style-name="P8">............. May 1<text:tab/><text:tab/>8) ................ 3 o'clock</text:p>
        </text:list-item>
      </text:list>
      <text:p text:style-name="P7"/>
      <text:p text:style-name="Body_20_Text_20_3">D) Form questions<text:tab/><text:tab/><text:tab/><text:tab/><text:tab/><text:tab/><text:tab/><text:tab/><text:tab/></text:p>
      <text:list xml:id="list1259569470" text:style-name="WW8Num222">
        <text:list-item>
          <text:p text:style-name="P46">Mr Collins is writing <text:span text:style-name="T5">a letter of complaint</text:span>.</text:p>
        </text:list-item>
      </text:list>
      <text:p text:style-name="P51">.........................................................................................................................................................</text:p>
      <text:list xml:id="list993431125" text:continue-numbering="true" text:style-name="WW8Num222">
        <text:list-item>
          <text:p text:style-name="P46">We started our business <text:span text:style-name="T5">5 years ago</text:span>.</text:p>
        </text:list-item>
      </text:list>
      <text:p text:style-name="P51">.........................................................................................................................................................</text:p>
      <text:list xml:id="list843601268" text:continue-numbering="true" text:style-name="WW8Num222">
        <text:list-item>
          <text:p text:style-name="P46">On Monnday he called <text:span text:style-name="T5">twice</text:span>.</text:p>
        </text:list-item>
      </text:list>
      <text:p text:style-name="P51">.........................................................................................................................................................</text:p>
      <text:list xml:id="list606327257" text:continue-numbering="true" text:style-name="WW8Num222">
        <text:list-item>
          <text:p text:style-name="P46"><text:span text:style-name="T5">Mr Miller</text:span> signed the contract.</text:p>
        </text:list-item>
      </text:list>
      <text:p text:style-name="P51">.........................................................................................................................................................</text:p>
      <text:list xml:id="list371033641" text:continue-numbering="true" text:style-name="WW8Num222">
        <text:list-item>
          <text:p text:style-name="P46">I didn't call you back, <text:span text:style-name="T5">because I was too busy</text:span>.</text:p>
        </text:list-item>
      </text:list>
      <text:p text:style-name="P51">.........................................................................................................................................................</text:p>
      <text:p text:style-name="P7"/>
      <text:p text:style-name="Body_20_Text_20_3">E) Fill in the missing words<text:tab/><text:tab/><text:tab/><text:tab/><text:tab/><text:tab/><text:tab/><text:tab/></text:p>
      <text:list xml:id="list1691242184" text:style-name="WW8Num170">
        <text:list-item>
          <text:p text:style-name="P9">The ........................................ leads the meeting.</text:p>
        </text:list-item>
        <text:list-item>
          <text:p text:style-name="P9">During the meeting the secretary keeps the .............................................. .</text:p>
        </text:list-item>
        <text:list-item>
          <text:p text:style-name="P9">Could you please tell me the date and .............................. of the meeting?</text:p>
        </text:list-item>
        <text:list-item>
          <text:p text:style-name="P9">The meeting will take place on 15 May instead of 13 May. It has been ..............................</text:p>
        </text:list-item>
        <text:list-item>
          <text:p text:style-name="P9">Today there are five items on our .................................... to discuss.</text:p>
        </text:list-item>
        <text:list-item>
          <text:p text:style-name="P9">Ms Brown will contact you directly to arrange a ................................ time for her visit.</text:p>
        </text:list-item>
        <text:list-item>
          <text:p text:style-name="P9">I look forward to ................................. from you soon.</text:p>
        </text:list-item>
        <text:list-item>
          <text:p text:style-name="P9">Thank you for your enquiry ............... 12 June.</text:p>
        </text:list-item>
        <text:list-item>
          <text:p text:style-name="P9">With ................................... to your recent advertisement in PC HIT, I would be grateful if you could send me details of your business software.</text:p>
        </text:list-item>
        <text:list-item>
          <text:p text:style-name="P9"><text:span text:style-name="T1"><text:s/></text:span>We ............................. receipt of your order dated 17 September 2001 for . . .</text:p>
        </text:list-item>
      </text:list>
      <text:p text:style-name="P19"><text:s/></text:p>
      <text:p text:style-name="P7"/>
      <text:p text:style-name="Body_20_Text_20_3">F) Choose the correct word to complete each sentence.<text:tab/><text:tab/><text:tab/></text:p>
      <text:list xml:id="list1584637943" text:style-name="WW8Num104">
        <text:list-item>
          <text:p text:style-name="P10"><text:soft-page-break/>We are <text:span text:style-name="T5">delighted / friendly</text:span> to hear that the conference eas a success.</text:p>
        </text:list-item>
        <text:list-item>
          <text:p text:style-name="P10">Please find the <text:span text:style-name="T5">attached / enclosed</text:span> euro prices as requested.</text:p>
        </text:list-item>
        <text:list-item>
          <text:p text:style-name="P10">This is Peter Smith <text:span text:style-name="T5">speaking / talking</text:span>.</text:p>
        </text:list-item>
        <text:list-item>
          <text:p text:style-name="P10">He is in charge <text:span text:style-name="T5">of / for</text:span> receiving visitors.</text:p>
        </text:list-item>
        <text:list-item>
          <text:p text:style-name="P10"><text:span text:style-name="T5">Would / Could</text:span> I have your name again, please?</text:p>
        </text:list-item>
        <text:list-item>
          <text:p text:style-name="P10"><text:span text:style-name="T5">Excuse me / Sorry</text:span><text:span text:style-name="T3"> </text:span>for being late.</text:p>
        </text:list-item>
        <text:list-item>
          <text:p text:style-name="P10">I would like to apologise <text:span text:style-name="T5">about / for</text:span> the delay.</text:p>
        </text:list-item>
        <text:list-item>
          <text:p text:style-name="P10">Please let me know if you <text:span text:style-name="T5">want / need</text:span> any further information.</text:p>
        </text:list-item>
        <text:list-item>
          <text:p text:style-name="P10">Most of the items are <text:span text:style-name="T5">on / in</text:span> stock.</text:p>
        </text:list-item>
        <text:list-item>
          <text:p text:style-name="P10"><text:span text:style-name="T6"><text:s/></text:span><text:span text:style-name="T5">I just / I have just</text:span> finished the report.</text:p>
        </text:list-item>
      </text:list>
      <text:p text:style-name="P16"/>
      <text:p text:style-name="Body_20_Text_20_3">G) Telephoning. Fill in the missing expression.<text:tab/><text:tab/><text:tab/><text:tab/></text:p>
      <text:p text:style-name="P7">Assistant:<text:tab/>Galaxy Computer Supplies.</text:p>
      <text:p text:style-name="P7">Caller:<text:tab/><text:tab/>............................................. 277, please.</text:p>
      <text:p text:style-name="P7">Assistant:<text:tab/>...................... on. I'll ......................... you .............................. .</text:p>
      <text:p text:style-name="P7">Sales:<text:tab/><text:tab/>Overseas Sales. Linda Noon .............................................. .</text:p>
      <text:p text:style-name="Text_20_body_20_indent">Caller:<text:tab/>Good morning. I'm interested ............. your firesafe cabinets. ………… you have a sales office in Spain?</text:p>
      <text:p text:style-name="P54">Sales:<text:tab/>I'm ............................... we don't, but I can arrange for a sales visit from our agent.</text:p>
      <text:p text:style-name="P54">Caller:<text:tab/>No, no. That's not necessary. ......................... you quote me a price for 20 BZ11 cabinets?</text:p>
      <text:p text:style-name="P54">Sales:<text:tab/>Could you ..................... your name, please?</text:p>
      <text:p text:style-name="P54">Caller:<text:tab/>Oh, Jose Rosales.</text:p>
      <text:p text:style-name="P54">Sales:<text:tab/>.................................................................................. , please?</text:p>
      <text:p text:style-name="P54">Caller:<text:tab/>That's R-O-S-A-L-E-S.</text:p>
      <text:p text:style-name="P54">Sales:<text:tab/>....................................................................... ?</text:p>
      <text:p text:style-name="P54">Caller:<text:tab/>My fax number is 1 430 6687.</text:p>
      <text:p text:style-name="P54">Sales:<text:tab/>................................................................................. ?</text:p>
      <text:p text:style-name="P54">Caller:<text:tab/>It's Telefonica Espania.</text:p>
      <text:p text:style-name="P54">Sales:<text:tab/>Telefonica Espania.</text:p>
      <text:p text:style-name="P54">Caller:<text:tab/>Right. </text:p>
      <text:p text:style-name="P54">Sales: <text:tab/>I'll work out the price and fax it ........... you.</text:p>
      <text:p text:style-name="P54">Caller:<text:tab/>............................................................................................ .</text:p>
      <text:p text:style-name="P54">Sales:<text:tab/>Bye.</text:p>
      <text:p text:style-name="P96">H) Synonyms. Find another expression for:<text:tab/><text:tab/><text:tab/><text:tab/></text:p>
      <text:list xml:id="list161988827" text:style-name="WW8Num100">
        <text:list-item>
          <text:p text:style-name="P11">connect you<text:tab/><text:tab/>-<text:tab/>....................................................................</text:p>
        </text:list-item>
        <text:list-item>
          <text:p text:style-name="P11">postpone<text:tab/><text:tab/>-<text:tab/>....................................................................</text:p>
        </text:list-item>
        <text:list-item>
          <text:p text:style-name="P11">forthcoming<text:tab/><text:tab/>-<text:tab/>....................................................................</text:p>
        </text:list-item>
        <text:list-item>
          <text:p text:style-name="P11">further details<text:tab/><text:tab/>-<text:tab/>....................................................................</text:p>
        </text:list-item>
        <text:list-item>
          <text:p text:style-name="P31">shipment<text:tab/><text:tab/>-<text:tab/>....................................................................</text:p>
        </text:list-item>
      </text:list>
      <text:p text:style-name="P16"/>
      <text:p text:style-name="Body_20_Text_20_3">I) What is the English expression for:<text:tab/><text:tab/><text:tab/><text:tab/><text:tab/></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5">provizija</text:p>
          </table:table-cell>
          <table:table-cell table:style-name="Table1.A1" office:value-type="string">
            <text:p text:style-name="P56"/>
          </table:table-cell>
          <table:table-cell table:style-name="Table1.A1" office:value-type="string">
            <text:p text:style-name="P55">udeležiti se</text:p>
          </table:table-cell>
          <table:table-cell table:style-name="Table1.D1" office:value-type="string">
            <text:p text:style-name="P56"/>
          </table:table-cell>
        </table:table-row>
        <table:table-row table:style-name="Table1.1">
          <table:table-cell table:style-name="Table1.A1" office:value-type="string">
            <text:p text:style-name="P55">dobavitelj</text:p>
          </table:table-cell>
          <table:table-cell table:style-name="Table1.A1" office:value-type="string">
            <text:p text:style-name="P56"/>
          </table:table-cell>
          <table:table-cell table:style-name="Table1.A1" office:value-type="string">
            <text:p text:style-name="P55">oklevati</text:p>
          </table:table-cell>
          <table:table-cell table:style-name="Table1.D1" office:value-type="string">
            <text:p text:style-name="P56"/>
          </table:table-cell>
        </table:table-row>
        <table:table-row table:style-name="Table1.1">
          <table:table-cell table:style-name="Table1.A1" office:value-type="string">
            <text:p text:style-name="P55">predstavnik</text:p>
          </table:table-cell>
          <table:table-cell table:style-name="Table1.A1" office:value-type="string">
            <text:p text:style-name="P56"/>
          </table:table-cell>
          <table:table-cell table:style-name="Table1.A1" office:value-type="string">
            <text:p text:style-name="P55">v imenu</text:p>
          </table:table-cell>
          <table:table-cell table:style-name="Table1.D1" office:value-type="string">
            <text:p text:style-name="P56"/>
          </table:table-cell>
        </table:table-row>
        <table:table-row table:style-name="Table1.1">
          <table:table-cell table:style-name="Table1.A1" office:value-type="string">
            <text:p text:style-name="P55">blago</text:p>
          </table:table-cell>
          <table:table-cell table:style-name="Table1.A1" office:value-type="string">
            <text:p text:style-name="P56"/>
          </table:table-cell>
          <table:table-cell table:style-name="Table1.A1" office:value-type="string">
            <text:p text:style-name="P55">čimprej</text:p>
          </table:table-cell>
          <table:table-cell table:style-name="Table1.D1" office:value-type="string">
            <text:p text:style-name="P56"/>
          </table:table-cell>
        </table:table-row>
        <table:table-row table:style-name="Table1.1">
          <table:table-cell table:style-name="Table1.A1" office:value-type="string">
            <text:p text:style-name="P55">prejeti</text:p>
          </table:table-cell>
          <table:table-cell table:style-name="Table1.A1" office:value-type="string">
            <text:p text:style-name="P56"/>
          </table:table-cell>
          <table:table-cell table:style-name="Table1.A1" office:value-type="string">
            <text:p text:style-name="P55">zaseden</text:p>
          </table:table-cell>
          <table:table-cell table:style-name="Table1.D1" office:value-type="string">
            <text:p text:style-name="P56"/>
          </table:table-cell>
        </table:table-row>
      </table:table>
      <text:p text:style-name="P30"/>
      <text:p text:style-name="Body_20_Text_20_3">J) Choose the best responses.<text:tab/><text:tab/><text:tab/><text:tab/><text:tab/><text:tab/></text:p>
      <text:p text:style-name="P3">1. I'd like to speak to Mr Gibbs, please.</text:p>
      <text:list xml:id="list373211279" text:style-name="WW8Num86">
        <text:list-item>
          <text:p text:style-name="P20">Yes.</text:p>
        </text:list-item>
        <text:list-item>
          <text:p text:style-name="P20">I'm afraid he's not here at the moment.</text:p>
        </text:list-item>
        <text:list-item>
          <text:p text:style-name="P20">Well, you can't.</text:p>
        </text:list-item>
      </text:list>
      <text:p text:style-name="P3"/>
      <text:p text:style-name="P3">2. Can I speak to Mr Gibbs, please?</text:p>
      <text:list xml:id="list2082904155" text:style-name="WW8Num117">
        <text:list-item>
          <text:p text:style-name="P21">Hold on, please.</text:p>
        </text:list-item>
        <text:list-item>
          <text:p text:style-name="P21">Don't go away.</text:p>
        </text:list-item>
        <text:list-item>
          <text:p text:style-name="P21">All right.</text:p>
        </text:list-item>
      </text:list>
      <text:p text:style-name="P3"/>
      <text:p text:style-name="P3">3. Miss Lucas asked me to call this morning.</text:p>
      <text:list xml:id="list1504571054" text:style-name="WW8Num185">
        <text:list-item>
          <text:p text:style-name="P22">Sorry, your number is the wrong one.</text:p>
        </text:list-item>
        <text:list-item>
          <text:p text:style-name="P22">Do you know the area code?</text:p>
        </text:list-item>
        <text:list-item>
          <text:p text:style-name="P22">But there is no person of that name here.</text:p>
        </text:list-item>
      </text:list>
      <text:p text:style-name="P3"/>
      <text:p text:style-name="P3">4. Could I speak to Mr Gibbs, please?</text:p>
      <text:list xml:id="list1903803478" text:style-name="WW8Num238">
        <text:list-item>
          <text:p text:style-name="P23">Who's calling?</text:p>
        </text:list-item>
        <text:list-item>
          <text:p text:style-name="P23">Who are you?</text:p>
        </text:list-item>
        <text:list-item>
          <text:p text:style-name="P23">What's your name?</text:p>
        </text:list-item>
      </text:list>
      <text:p text:style-name="P3"/>
      <text:p text:style-name="P3">5. Can I ring you back later?</text:p>
      <text:list xml:id="list764912970" text:style-name="WW8Num151">
        <text:list-item>
          <text:p text:style-name="P24">Yes, ring me.</text:p>
        </text:list-item>
        <text:list-item>
          <text:p text:style-name="P24">Yes, please do.</text:p>
        </text:list-item>
        <text:list-item>
          <text:p text:style-name="P34">Of course ring, yes.</text:p>
        </text:list-item>
      </text:list>
      <text:p text:style-name="Standard"/>
      <text:p text:style-name="Standard"/>
      <text:p text:style-name="Standard"/>
      <text:p text:style-name="Standard"/>
      <text:p text:style-name="P96">K. Letter writing</text:p>
      <text:p text:style-name="P95">Fill in the prepositions.<text:tab/></text:p>
      <text:p text:style-name="P37"><draw:frame draw:style-name="fr1" draw:name="Frame1" text:anchor-type="char" svg:x="-0.2646in" svg:y="0.0453in" svg:width="6.3846in" svg:height="6.3846in" draw:z-index="0"><draw:text-box><text:p text:style-name="P3"/><text:h text:style-name="P83" text:outline-level="3" text:is-list-header="true">ALL SPORTS LTD</text:h><text:h text:style-name="P84" text:outline-level="3" text:is-list-header="true">St Patrick's Rd. 32</text:h><text:p text:style-name="P57">Amsterdam 5AG</text:p><text:h text:style-name="P87" text:outline-level="1" text:is-list-header="true">Neederlands</text:h><text:p text:style-name="P35"/><text:p text:style-name="P58">23 March 2001</text:p><text:p text:style-name="P35"/><text:p text:style-name="P4">The Sales Director</text:p><text:p text:style-name="P4">VELA ITALY</text:p><text:p text:style-name="P4">Corso Vannucci 46</text:p><text:p text:style-name="P4">Pisa</text:p><text:p text:style-name="P4">ITALY</text:p><text:p text:style-name="P4"/><text:p text:style-name="P4"/><text:p text:style-name="P4">Dear Sir</text:p><text:p text:style-name="P4"/><text:p text:style-name="P4">We read your advertisement ................. the current edition ........... »<text:span text:style-name="T7">Sailors for fun«</text:span> and are interested ............ your products, particularly ............. sailing boats' equipment.</text:p><text:p text:style-name="P4"/><text:p text:style-name="P4">We are a large retail company ................ shops throughout Northern Europe and would like your catalogue and price list, quoting Amsterdam prices.</text:p><text:p text:style-name="P4"/><text:p text:style-name="P4">Please let us know your terms ................ trade, including quantity discounts, delivery dates, and any credit facilities you are prepared to offer ............. large orders.</text:p><text:p text:style-name="P4"/><text:p text:style-name="P4">We look forward ................ hearing ................ you soon.</text:p><text:p text:style-name="P4"/><text:p text:style-name="P4"/><text:p text:style-name="P4">Yours faithfully</text:p><text:p text:style-name="P4"/><text:p text:style-name="P4">Herman DeGoor</text:p><text:p text:style-name="P4">Managing Director</text:p><text:p text:style-name="P98"/></draw:text-box></draw:frame></text:p>
      <text:p text:style-name="P16"/>
      <text:p text:style-name="P16"/>
      <text:p text:style-name="P16"/>
      <text:p text:style-name="P16"/>
      <text:p text:style-name="P16"/>
      <text:p text:style-name="P16"><text:tab/><text:tab/><text:tab/><text:tab/><text:tab/><text:tab/></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Body_20_Text_20_3"><text:span text:style-name="T1"><text:s/></text:span>b) Write a short letter of reply.<text:tab/><text:tab/><text:tab/><text:tab/><text:tab/><text:tab/></text:p>
      <text:list xml:id="list1449379975" text:style-name="WW8Num133">
        <text:list-item>
          <text:p text:style-name="P14">Thank Mr DeGoor for his letter, quoting the date</text:p>
        </text:list-item>
        <text:list-item>
          <text:p text:style-name="P14">Give him the following information:</text:p>
          <text:list>
            <text:list-item>
              <text:p text:style-name="P14">Discounts – quantity discounts on orders over $15,000</text:p>
            </text:list-item>
            <text:list-item>
              <text:p text:style-name="P14">Delivery time – usually 2 months after receipt of order</text:p>
            </text:list-item>
            <text:list-item>
              <text:p text:style-name="P14">Credit facilities – only after trading for at least one year with the company</text:p>
            </text:list-item>
          </text:list>
        </text:list-item>
      </text:list>
      <text:p text:style-name="P38"><draw:frame draw:style-name="fr1" draw:name="Frame2" text:anchor-type="char" svg:x="-0.0047in" svg:y="0.1437in" svg:width="6.5098in" svg:height="7.8846in" draw:z-index="1"><draw:text-box><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draw:text-box></draw:frame></text:p>
      <text:p text:style-name="P4"/>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Mock Exam<text:tab/> 2<text:tab/><text:tab/><text:tab/><text:tab/><text:tab/></text:h>
      <text:p text:style-name="P35"/>
      <text:p text:style-name="Body_20_Text_20_3">A.Translate the following sentences.<text:tab/><text:tab/><text:tab/><text:tab/><text:tab/><text:tab/></text:p>
      <text:p text:style-name="P17"/>
      <text:p text:style-name="P52">Rad bi se dogovoril za sestanek z g. Millerjem.</text:p>
      <text:p text:style-name="P52">..............................................................................................................................................</text:p>
      <text:p text:style-name="P52">Gospod Miller pride čez 10 minut.</text:p>
      <text:p text:style-name="P52">..............................................................................................................................................</text:p>
      <text:p text:style-name="P52">Lahko pustim sporočilo za g. Millerja? </text:p>
      <text:p text:style-name="P52">.............................................................................................................................................. </text:p>
      <text:p text:style-name="P52">V torek bom v Bostonu.</text:p>
      <text:p text:style-name="P52">..............................................................................................................................................</text:p>
      <text:p text:style-name="P52">Žal vašega plačila še nismo prejeli.</text:p>
      <text:p text:style-name="P52">..............................................................................................................................................</text:p>
      <text:p text:style-name="P52">Opravičujemo se zaradi zamude pri dobavi blaga.</text:p>
      <text:p text:style-name="P52">..............................................................................................................................................</text:p>
      <text:p text:style-name="P52">Želela bi potrditi svojo rezervacijo.</text:p>
      <text:p text:style-name="P52">..............................................................................................................................................</text:p>
      <text:p text:style-name="P52">Pišem vam v zvezi z vašim oglasom v »Delu« z dne 24. marca.</text:p>
      <text:p text:style-name="P52">..............................................................................................................................................</text:p>
      <text:p text:style-name="P52">Žal vas moramo obvestiti, da . . . </text:p>
      <text:p text:style-name="P52">..............................................................................................................................................</text:p>
      <text:p text:style-name="P50"><text:span text:style-name="T1"><text:s/></text:span>Potrjujemo prejem vašega dopisa in se vam želimo opravičiti zaradi poznega odgovora.</text:p>
      <text:p text:style-name="P52">..............................................................................................................................................</text:p>
      <text:p text:style-name="P50"><text:span text:style-name="T1"><text:s/></text:span>Poudariti moramo, da . . .</text:p>
      <text:p text:style-name="P52">..............................................................................................................................................</text:p>
      <text:p text:style-name="P52"><text:span text:style-name="T1"><text:s/></text:span>Ugodili bomo vaši želji.</text:p>
      <text:p text:style-name="P52">..............................................................................................................................................</text:p>
      <text:p text:style-name="P50"><text:span text:style-name="T1"><text:s/></text:span>To je vse, kar lahko naredimo v tem trenutku.</text:p>
      <text:p text:style-name="P52">..............................................................................................................................................</text:p>
      <text:p text:style-name="P50"><text:span text:style-name="T1"><text:s/></text:span>Pošiljamo vam cene za . . . </text:p>
      <text:p text:style-name="P52">..............................................................................................................................................</text:p>
      <text:p text:style-name="P52"><text:span text:style-name="T1"><text:s/></text:span>Žal naše podjetje ne more sprejeti tega znižanja</text:p>
      <text:p text:style-name="P52">..............................................................................................................................................</text:p>
      <text:p text:style-name="P62"/>
      <text:p text:style-name="Body_20_Text_20_3">B. Correct the mistakes.<text:tab/><text:tab/><text:tab/><text:tab/><text:tab/><text:tab/><text:tab/><text:tab/></text:p>
      <text:p text:style-name="P5">Mr Brown is calling you back in 20 minutes.</text:p>
      <text:p text:style-name="P5">You have to pay on advance.</text:p>
      <text:p text:style-name="P5">Jill Hopkins is on a meeting.</text:p>
      <text:p text:style-name="P5">We are apologise for any <text:s/>. . .</text:p>
      <text:p text:style-name="P5">I call to cancel the meeting with Mr Smith on Monday.</text:p>
      <text:p text:style-name="P5">I write in connection with your advertisement . . .</text:p>
      <text:p text:style-name="P5">I didn't see him for two years.</text:p>
      <text:p text:style-name="P5">I have checked the data yesterday.</text:p>
      <text:p text:style-name="P5"><text:soft-page-break/>We would regret to tell you that . . .</text:p>
      <text:p text:style-name="P5">This is owing to the fact that the fall of the dollar.</text:p>
      <text:p text:style-name="P16"/>
      <text:p text:style-name="Body_20_Text_20_3">C. Find the prepositions.<text:tab/><text:tab/><text:tab/><text:tab/><text:tab/><text:tab/><text:tab/><text:tab/></text:p>
      <text:list xml:id="list203869775" text:continue-list="list427487692" text:style-name="WW8Num58">
        <text:list-item>
          <text:p text:style-name="P8">............. the evening<text:tab/><text:tab/>5) ................ holiday</text:p>
        </text:list-item>
        <text:list-item>
          <text:p text:style-name="P8">............. night<text:tab/><text:tab/><text:tab/>6) ................ a conference</text:p>
        </text:list-item>
        <text:list-item>
          <text:p text:style-name="P8">............. Wednesday<text:tab/><text:tab/>7) ......... the time being</text:p>
        </text:list-item>
        <text:list-item>
          <text:p text:style-name="P8">............. the summer<text:tab/><text:tab/>8) ................ the weekend</text:p>
        </text:list-item>
      </text:list>
      <text:p text:style-name="P7"/>
      <text:p text:style-name="Body_20_Text_20_3">D) Form questions<text:tab/><text:tab/><text:tab/><text:tab/><text:tab/><text:tab/><text:tab/><text:tab/><text:tab/></text:p>
      <text:p text:style-name="P51"><text:span text:style-name="T5">Mr Big</text:span> wrote the report.</text:p>
      <text:p text:style-name="P51">.........................................................................................................................................................</text:p>
      <text:p text:style-name="P51"><text:span text:style-name="T5">John</text:span> starts work at 9 a.m.</text:p>
      <text:p text:style-name="P51">.........................................................................................................................................................</text:p>
      <text:p text:style-name="P51">I'm writing <text:span text:style-name="T5">a letter</text:span>.</text:p>
      <text:p text:style-name="P51">.........................................................................................................................................................</text:p>
      <text:p text:style-name="P51">Mr Miller informed <text:span text:style-name="T5">our representative in Prague</text:span>.</text:p>
      <text:p text:style-name="P51">.........................................................................................................................................................</text:p>
      <text:p text:style-name="P51">I didn't attend the meeting, <text:span text:style-name="T5">because I was late</text:span>.</text:p>
      <text:p text:style-name="P51">.........................................................................................................................................................</text:p>
      <text:p text:style-name="P7"/>
      <text:p text:style-name="Body_20_Text_20_3">E) Fill in the missing words<text:tab/><text:tab/><text:tab/><text:tab/><text:tab/><text:tab/><text:tab/><text:tab/></text:p>
      <text:list xml:id="list251191437" text:continue-list="list1691242184" text:style-name="WW8Num170">
        <text:list-item>
          <text:p text:style-name="P9">The chairman leads the ....................................... .</text:p>
        </text:list-item>
        <text:list-item>
          <text:p text:style-name="P9">................................ to our telephone conversation this morning. . .</text:p>
        </text:list-item>
        <text:list-item>
          <text:p text:style-name="P9">I ......................... to tell you that the spare parts you ordered haven't arrived yet.</text:p>
        </text:list-item>
        <text:list-item>
          <text:p text:style-name="P9">We are extremely sorry ............... losing your order.</text:p>
        </text:list-item>
        <text:list-item>
          <text:p text:style-name="P9">With .................................... once again.</text:p>
        </text:list-item>
        <text:list-item>
          <text:p text:style-name="P68">If you require any further information, please do not ....................... to get in touch with us.</text:p>
        </text:list-item>
        <text:list-item>
          <text:p text:style-name="P9">Thank you for your letter and ............................... in our products.</text:p>
        </text:list-item>
        <text:list-item>
          <text:p text:style-name="P9">.............................................., we have not yet received the goods.</text:p>
        </text:list-item>
        <text:list-item>
          <text:p text:style-name="P9"><text:span text:style-name="T1"><text:s/></text:span>I would be ................................ if you could send us details of your software.</text:p>
        </text:list-item>
        <text:list-item>
          <text:p text:style-name="P9"><text:span text:style-name="T1"><text:s/></text:span>The mistake was .................. to a clerical error.</text:p>
        </text:list-item>
      </text:list>
      <text:p text:style-name="P16"/>
      <text:p text:style-name="P16"/>
      <text:p text:style-name="P16"/>
      <text:p text:style-name="Body_20_Text_20_3"><text:soft-page-break/>F) Choose the correct word to complete each sentence.<text:tab/><text:tab/><text:tab/></text:p>
      <text:list xml:id="list1851842296" text:continue-list="list1584637943" text:style-name="WW8Num104">
        <text:list-item>
          <text:p text:style-name="P10">This is owing to <text:s/><text:span text:style-name="T5"><text:s/>the fact that a network breakdown / a network breakdown</text:span>.</text:p>
        </text:list-item>
        <text:list-item>
          <text:p text:style-name="P10">We require payment <text:s/><text:span text:style-name="T5">in / within</text:span> <text:s/>30 days.</text:p>
        </text:list-item>
        <text:list-item>
          <text:p text:style-name="P10">That's <text:s/><text:span text:style-name="T5">inconvenient / unconvenient</text:span>.</text:p>
        </text:list-item>
        <text:list-item>
          <text:p text:style-name="P10"><text:span text:style-name="T1"><text:s/></text:span>The parcel will arrive in <text:s/><text:span text:style-name="T5">at last / at least</text:span> <text:s/>two day's time<text:span text:style-name="T5"> </text:span></text:p>
        </text:list-item>
        <text:list-item>
          <text:p text:style-name="P10"><text:span text:style-name="T5">Should / Could <text:s/></text:span>you sign here, please?</text:p>
        </text:list-item>
        <text:list-item>
          <text:p text:style-name="P10">Could you please inform me of what kind of instruments you are <text:s/><text:span text:style-name="T5">interesting / interested <text:s/></text:span>in?</text:p>
        </text:list-item>
        <text:list-item>
          <text:p text:style-name="P10">They <text:s/><text:span text:style-name="T5">refused / denied</text:span> <text:s/>to pay for the goods.</text:p>
        </text:list-item>
        <text:list-item>
          <text:p text:style-name="P10">What's <text:s/><text:span text:style-name="T5">on / at</text:span> <text:s/>the agenda?</text:p>
        </text:list-item>
        <text:list-item>
          <text:p text:style-name="P10">We have to <text:s/><text:span text:style-name="T5">do / make</text:span> <text:s/>a decision.</text:p>
        </text:list-item>
        <text:list-item>
          <text:p text:style-name="P10"><text:span text:style-name="T6"><text:s/></text:span>We <text:s/><text:span text:style-name="T5">deal / are dealing</text:span> <text:s/>with your order now.</text:p>
        </text:list-item>
      </text:list>
      <text:p text:style-name="Body_20_Text_20_3"/>
      <text:p text:style-name="Body_20_Text_20_3">G) Telephoning. Fill in the missing expression.<text:tab/><text:tab/><text:tab/><text:tab/><text:tab/></text:p>
      <text:p text:style-name="P7">Assistant:<text:tab/>Royalty Shops. <text:s/>Alison Jones .............................................</text:p>
      <text:p text:style-name="P7">Caller:<text:tab/><text:tab/>This is Jon Hayes. <text:s/>............................. I speak to someone in Customer Service. </text:p>
      <text:p text:style-name="P7">Assistant:<text:tab/>...................... on. I'll ......................... you .............................. .</text:p>
      <text:p text:style-name="P7">C.S:<text:tab/><text:tab/>Customer Service. <text:s/>Jane Roul. <text:s/>Can I ........................... you?</text:p>
      <text:p text:style-name="Text_20_body_20_indent">Caller:<text:tab/>Good morning. I bought a lamp at your store three weeks ........................ .</text:p>
      <text:p text:style-name="Text_20_body_20_indent"><text:tab/>It worked for 2 days and then it broke.</text:p>
      <text:p text:style-name="P54">C.S.:<text:tab/>I'm ..............................., but it's not our responsibility if it broke after being used.</text:p>
      <text:p text:style-name="P54">Caller:<text:tab/>Could I ............................. to your manager, please.</text:p>
      <text:p text:style-name="P54">C.S. <text:tab/>Just a ....................................... .</text:p>
      <text:p text:style-name="P54">Manager:<text:tab/>Hello. <text:s/>Ken Sikes .......................................... .</text:p>
      <text:p text:style-name="P54">Customer:<text:tab/>I bought a lamp which worked for two days and then broke.</text:p>
      <text:p text:style-name="P54">Manager:<text:tab/>No problem. <text:s/>............................. you like a refund?</text:p>
      <text:p text:style-name="P54">Customer:<text:tab/>Yes, please</text:p>
      <text:p text:style-name="P54">Manager:<text:tab/>............................. you give me your name please?</text:p>
      <text:p text:style-name="P54">Customer:<text:tab/>It's John Hayes.</text:p>
      <text:p text:style-name="P7">Manager<text:tab/>Could ............................................................ surname , please?</text:p>
      <text:p text:style-name="P54">Caller:<text:tab/>That's Hayes.</text:p>
      <text:p text:style-name="P54">Manager:<text:tab/>.......................................................................................... ?</text:p>
      <text:p text:style-name="P54">Caller:<text:tab/>My telephone number is 536790.</text:p>
      <text:p text:style-name="P54">Manager:<text:tab/>............................................................................................................... ?</text:p>
      <text:p text:style-name="P54">Caller:<text:tab/>I bought it at your store in Brighton Street.</text:p>
      <text:p text:style-name="P7"><text:soft-page-break/>Manager:<text:tab/>Please bring the lamp back and we will give you a refund.</text:p>
      <text:p text:style-name="P7">Caller:<text:tab/><text:tab/>Thank you very ..................................... .</text:p>
      <text:p text:style-name="P16"/>
      <text:p text:style-name="Body_20_Text_20_3">H) Synonyms. Find another expression for:<text:tab/><text:tab/><text:tab/><text:tab/></text:p>
      <text:list xml:id="list864324991" text:continue-list="list161988827" text:style-name="WW8Num100">
        <text:list-item>
          <text:p text:style-name="P11">call off<text:tab/><text:tab/><text:tab/>-<text:tab/>....................................................................</text:p>
        </text:list-item>
        <text:list-item>
          <text:p text:style-name="P11">further details<text:tab/><text:tab/>-<text:tab/>....................................................................</text:p>
        </text:list-item>
        <text:list-item>
          <text:p text:style-name="P11">convenient<text:tab/><text:tab/>-<text:tab/>....................................................................</text:p>
        </text:list-item>
        <text:list-item>
          <text:p text:style-name="P11">in reply to<text:tab/><text:tab/>-<text:tab/>....................................................................</text:p>
        </text:list-item>
        <text:list-item>
          <text:p text:style-name="P31">consignment<text:tab/><text:tab/>-<text:tab/>....................................................................</text:p>
        </text:list-item>
      </text:list>
      <text:p text:style-name="P16"/>
      <text:p text:style-name="Body_20_Text_20_3">I) What is the English expression for:<text:tab/><text:tab/><text:tab/><text:tab/><text:tab/></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55">znižanje cene</text:p>
          </table:table-cell>
          <table:table-cell table:style-name="Table2.A1" office:value-type="string">
            <text:p text:style-name="P56"/>
          </table:table-cell>
          <table:table-cell table:style-name="Table2.A1" office:value-type="string">
            <text:p text:style-name="P55">obvestiti</text:p>
          </table:table-cell>
          <table:table-cell table:style-name="Table2.D1" office:value-type="string">
            <text:p text:style-name="P56"/>
          </table:table-cell>
        </table:table-row>
        <table:table-row table:style-name="Table2.1">
          <table:table-cell table:style-name="Table2.A1" office:value-type="string">
            <text:p text:style-name="P55">naročilo</text:p>
          </table:table-cell>
          <table:table-cell table:style-name="Table2.A1" office:value-type="string">
            <text:p text:style-name="P56"/>
          </table:table-cell>
          <table:table-cell table:style-name="Table2.A1" office:value-type="string">
            <text:p text:style-name="P55">razložiti</text:p>
          </table:table-cell>
          <table:table-cell table:style-name="Table2.D1" office:value-type="string">
            <text:p text:style-name="P56"/>
          </table:table-cell>
        </table:table-row>
        <table:table-row table:style-name="Table2.1">
          <table:table-cell table:style-name="Table2.A1" office:value-type="string">
            <text:p text:style-name="P55">faktura</text:p>
          </table:table-cell>
          <table:table-cell table:style-name="Table2.A1" office:value-type="string">
            <text:p text:style-name="P56"/>
          </table:table-cell>
          <table:table-cell table:style-name="Table2.A1" office:value-type="string">
            <text:p text:style-name="P55">zanimati se za</text:p>
          </table:table-cell>
          <table:table-cell table:style-name="Table2.D1" office:value-type="string">
            <text:p text:style-name="P56"/>
          </table:table-cell>
        </table:table-row>
        <table:table-row table:style-name="Table2.1">
          <table:table-cell table:style-name="Table2.A1" office:value-type="string">
            <text:p text:style-name="P55">zamuda</text:p>
          </table:table-cell>
          <table:table-cell table:style-name="Table2.A1" office:value-type="string">
            <text:p text:style-name="P56"/>
          </table:table-cell>
          <table:table-cell table:style-name="Table2.A1" office:value-type="string">
            <text:p text:style-name="P55">biti odgovoren za</text:p>
          </table:table-cell>
          <table:table-cell table:style-name="Table2.D1" office:value-type="string">
            <text:p text:style-name="P56"/>
          </table:table-cell>
        </table:table-row>
        <table:table-row table:style-name="Table2.1">
          <table:table-cell table:style-name="Table2.A1" office:value-type="string">
            <text:p text:style-name="P55">odziv</text:p>
          </table:table-cell>
          <table:table-cell table:style-name="Table2.A1" office:value-type="string">
            <text:p text:style-name="P56"/>
          </table:table-cell>
          <table:table-cell table:style-name="Table2.A1" office:value-type="string">
            <text:p text:style-name="P55">zadovoljen</text:p>
          </table:table-cell>
          <table:table-cell table:style-name="Table2.D1" office:value-type="string">
            <text:p text:style-name="P56"/>
          </table:table-cell>
        </table:table-row>
      </table:table>
      <text:p text:style-name="P30"/>
      <text:p text:style-name="Body_20_Text_20_3">J) Choose the best responses.<text:tab/><text:tab/><text:tab/><text:tab/><text:tab/><text:tab/><text:tab/></text:p>
      <text:p text:style-name="P3">1. Can you give me a quotation?</text:p>
      <text:list xml:id="list163736011" text:continue-list="list373211279" text:style-name="WW8Num86">
        <text:list-item>
          <text:p text:style-name="P20">We haven't got any more available.</text:p>
        </text:list-item>
        <text:list-item>
          <text:p text:style-name="P20">This price is very competitive.</text:p>
        </text:list-item>
        <text:list-item>
          <text:p text:style-name="P20">They cost $ 23.50 each. </text:p>
        </text:list-item>
      </text:list>
      <text:p text:style-name="P3"/>
      <text:p text:style-name="P3">2. Can we have a higher discount?</text:p>
      <text:list xml:id="list1513948427" text:continue-list="list2082904155" text:style-name="WW8Num117">
        <text:list-item>
          <text:p text:style-name="P21">It depends on the number you order.</text:p>
        </text:list-item>
        <text:list-item>
          <text:p text:style-name="P21">The prices are our lowest.</text:p>
        </text:list-item>
        <text:list-item>
          <text:p text:style-name="P21">It's not so much.</text:p>
        </text:list-item>
      </text:list>
      <text:p text:style-name="P3"/>
      <text:p text:style-name="P3">3. We are thinking of buying your products.</text:p>
      <text:list xml:id="list1380437488" text:style-name="WW8Num107">
        <text:list-item>
          <text:p text:style-name="P25">Then take advantage of our introductory offer.</text:p>
        </text:list-item>
        <text:list-item>
          <text:p text:style-name="P25">Business is good at present.</text:p>
        </text:list-item>
        <text:list-item>
          <text:p text:style-name="P25">Share prices have been falling lately.</text:p>
        </text:list-item>
      </text:list>
      <text:p text:style-name="P3"/>
      <text:p text:style-name="P3">4. Can you offer the large size at the same price?</text:p>
      <text:list xml:id="list1341821139" text:continue-list="list1903803478" text:style-name="WW8Num238">
        <text:list-item>
          <text:p text:style-name="P23">No, it's cheaper.</text:p>
        </text:list-item>
        <text:list-item>
          <text:p text:style-name="P23">No, it's more expensive.</text:p>
        </text:list-item>
        <text:list-item>
          <text:p text:style-name="P23">No, the price is unchanged.</text:p>
        </text:list-item>
      </text:list>
      <text:p text:style-name="P3"/>
      <text:p text:style-name="P3">5. Are those your most favourable prices?</text:p>
      <text:list xml:id="list1359939428" text:style-name="WW8Num183">
        <text:list-item>
          <text:p text:style-name="P26">Yes, we have plenty available.</text:p>
        </text:list-item>
        <text:list-item>
          <text:p text:style-name="P26">No, we can reduce them.</text:p>
        </text:list-item>
        <text:list-item>
          <text:p text:style-name="P26">Yes, they are very important</text:p>
        </text:list-item>
      </text:list>
      <text:p text:style-name="P96">K. Letter writing</text:p>
      <text:p text:style-name="P95">a) Fill in the prepositions.<text:tab/><text:tab/><text:tab/><text:tab/><text:tab/><text:tab/><text:tab/><text:tab/></text:p>
      <text:p text:style-name="P38"><draw:frame draw:style-name="fr1" draw:name="Frame3" text:anchor-type="char" svg:x="0.1252in" svg:y="0.0453in" svg:width="6.2429in" svg:height="6.8846in" draw:z-index="7"><draw:text-box><text:h text:style-name="P85" text:outline-level="3" text:is-list-header="true">SILVER OFFICE SUPPLIES</text:h><text:p text:style-name="P60"><text:span text:style-name="T1"><text:s text:c="28"/></text:span><text:tab/><text:tab/><text:tab/><text:tab/>14 North Street</text:p><text:p text:style-name="P59"><text:span text:style-name="T1"><text:s text:c="13"/></text:span><text:tab/> <text:tab/><text:tab/><text:tab/><text:tab/><text:tab/>London <text:s/>EC1 7AD</text:p><text:p text:style-name="P35"/><text:p text:style-name="P58">5 May 2002</text:p><text:p text:style-name="P35"/><text:p text:style-name="P35">Mr. A. Suzuki</text:p><text:p text:style-name="P4">Sales Manager</text:p><text:p text:style-name="P4">1-33 Kitashinjuku 7-chome</text:p><text:p text:style-name="P4">Tokyo 160</text:p><text:p text:style-name="P4">Japan</text:p><text:p text:style-name="P4"/><text:p text:style-name="P4"/><text:p text:style-name="P4">Dear Mr Suzuki</text:p><text:p text:style-name="P4"/><text:p text:style-name="P4">We thank you ............... your letter ............... 17 April, ............... which you enclosed your catalogue and price list. <text:s/>Your offer ............... 10 % cash discount is quite satisfactory.</text:p><text:p text:style-name="P4"/><text:p text:style-name="P4">We have contacted Mr Nixon and we need ............... least four processors.</text:p><text:p text:style-name="P4">We are therefore, placing an order ............... 4 SCROLL 2000 word processors.</text:p><text:p text:style-name="P4"/><text:p text:style-name="P4">We would be grateful if you could deliver the processors ............... 30 May. <text:s/>We are sending you a copy of our order ............... fax. <text:s/>We ask you ............... confirm receipt of the order ............... soon as possible.</text:p><text:p text:style-name="P4"/><text:p text:style-name="P4">We look forward ............... receiving the shipment and doing business ............... you in the future. <text:s/></text:p><text:p text:style-name="P4"/><text:p text:style-name="P4"/><text:p text:style-name="P4">Yours sincerely</text:p><text:p text:style-name="P4"/><text:p text:style-name="P4">Mark Twain</text:p><text:p text:style-name="P4">Managing Director</text:p></draw:text-box></draw:frame></text:p>
      <text:p text:style-name="P98"/>
      <text:p text:style-name="P7"/>
      <text:p text:style-name="P7"/>
      <text:p text:style-name="P7"/>
      <text:p text:style-name="P7"/>
      <text:p text:style-name="P7"/>
      <text:p text:style-name="P7"/>
      <text:p text:style-name="P7"/>
      <text:p text:style-name="P7"/>
      <text:p text:style-name="P7"/>
      <text:p text:style-name="P16"/>
      <text:p text:style-name="P16"/>
      <text:p text:style-name="P16"/>
      <text:p text:style-name="P16"/>
      <text:p text:style-name="P16"/>
      <text:p text:style-name="P16"/>
      <text:p text:style-name="P16"/>
      <text:p text:style-name="P16"/>
      <text:p text:style-name="P16"/>
      <text:p text:style-name="P16"/>
      <text:p text:style-name="P96">b) Write a short letter of reply to this fax enquiry. <text:s/>Use the notes given.<text:tab/><text:tab/></text:p>
      <text:p text:style-name="P16"/>
      <text:p text:style-name="P69"><text:tab/><text:tab/><text:tab/><text:tab/><text:span text:style-name="T8">FAX</text:span></text:p>
      <text:p text:style-name="P69"><text:tab/><text:span text:style-name="T3">To: <text:s/><text:tab/>Books Inc.<text:tab/><text:tab/>Date: <text:tab/>28 April</text:span></text:p>
      <text:p text:style-name="P70"><text:tab/>From: <text:tab/>Leo Trone<text:tab/><text:tab/>Re:<text:tab/>Book Availability</text:p>
      <text:p text:style-name="P69"/>
      <text:p text:style-name="P69">Could you let me know if you have twenty copies of <text:span text:style-name="T7">The Effective Manager </text:span><text:s/>in stock? <text:s/>I</text:p>
      <text:p text:style-name="P69">need them for a course I'm running next month. <text:s/>If you have, can you get them to me by</text:p>
      <text:p text:style-name="P69">7 May? <text:s/>It would also be useful if you could send me your latest catalogue.</text:p>
      <text:p text:style-name="P73"/>
      <text:p text:style-name="P72"><text:span text:style-name="T9">Regards,<text:tab/><text:tab/><text:tab/><text:tab/></text:span><text:span text:style-name="T10">Notes:</text:span></text:p>
      <text:p text:style-name="P74"><text:span text:style-name="T9">Leo Trone<text:tab/><text:tab/><text:tab/><text:tab/>only </text:span><text:span text:style-name="T11">18 copies in stock</text:span></text:p>
      <text:p text:style-name="P75"><text:tab/><text:tab/><text:tab/><text:tab/><text:tab/>will get some more by 25 May</text:p>
      <text:h text:style-name="P86" text:outline-level="4" text:is-list-header="true"><text:tab/><text:tab/><text:tab/><text:tab/><text:tab/><text:tab/>will send by DHL</text:h>
      <text:p text:style-name="P75"><text:tab/><text:tab/><text:tab/><text:tab/><text:tab/>18 copies will be there by 4 May</text:p>
      <text:p text:style-name="P75"><text:tab/><text:tab/><text:tab/><text:tab/><text:tab/>need address </text:p>
      <text:p text:style-name="P75"><text:tab/><text:tab/><text:tab/><text:tab/><text:tab/>enclose catalogue</text:p>
      <text:p text:style-name="P71"><text:tab/></text:p>
      <text:p text:style-name="P4"/>
      <text:p text:style-name="P4"/>
      <text:p text:style-name="P4"/>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Mock Exam<text:tab/> 3<text:tab/><text:tab/><text:tab/><text:tab/><text:tab/></text:h>
      <text:p text:style-name="P94"/>
      <text:p text:style-name="P94"><text:soft-page-break/>A. Translate the following sentences.<text:tab/><text:tab/><text:tab/><text:tab/><text:tab/><text:tab/></text:p>
      <text:list xml:id="list1712179452" text:style-name="WW8Num149">
        <text:list-item>
          <text:p text:style-name="P28">Prosim potrdite pismo</text:p>
        </text:list-item>
        <text:list-item>
          <text:p text:style-name="P28">V zvezi z našim e-meilom z dne 15. feb. 2003 vam sporočamo...</text:p>
        </text:list-item>
        <text:list-item>
          <text:p text:style-name="P28">Radi bi potrdili enoposteljno sobo za g. Novaka od 5-8. junija 2003 </text:p>
        </text:list-item>
      </text:list>
      <text:p text:style-name="P27"/>
      <text:list xml:id="list819112235" text:continue-numbering="true" text:style-name="WW8Num149">
        <text:list-item>
          <text:p text:style-name="P28">Hvala v naprej</text:p>
        </text:list-item>
        <text:list-item>
          <text:p text:style-name="P28">Vaše osebne podatke prosim</text:p>
        </text:list-item>
      </text:list>
      <text:p text:style-name="P17"/>
      <text:p text:style-name="P65">1.Oproščamo se za nevšečnosti.</text:p>
      <text:p text:style-name="P66">____________________________________________________________</text:p>
      <text:p text:style-name="P64">2. Želela bi potrditi naročilo št. 25/B.</text:p>
      <text:p text:style-name="P66">____________________________________________________________</text:p>
      <text:p text:style-name="P76"><text:span text:style-name="T12">3. </text:span><text:span text:style-name="T13">Prosim potrdite pismo.</text:span></text:p>
      <text:p text:style-name="P67">____________________________________________________________</text:p>
      <text:p text:style-name="P61"><text:span text:style-name="T15">4. </text:span><text:span text:style-name="T13">V zvezi z našim e-meilom z dne 15. feb. 2003 vam sporočamo...</text:span></text:p>
      <text:p text:style-name="P78">____________________________________________________________</text:p>
      <text:p text:style-name="P63">5. <text:span text:style-name="T14">Radi bi potrdili enoposteljno sobo za g. Novaka od 5-8. junija 2003.</text:span></text:p>
      <text:p text:style-name="P66">____________________________________________________________</text:p>
      <text:list xml:id="list666116850" text:style-name="WW8Num63">
        <text:list-item>
          <text:p text:style-name="P29">Hvala v naprej.</text:p>
        </text:list-item>
      </text:list>
      <text:p text:style-name="P77">____________________________________________________________</text:p>
      <text:list xml:id="list909912181" text:continue-numbering="true" text:style-name="WW8Num63">
        <text:list-item>
          <text:p text:style-name="P29">Vaše osebne podatke prosim</text:p>
        </text:list-item>
      </text:list>
      <text:p text:style-name="P77">____________________________________________________________</text:p>
      <text:p text:style-name="P62"/>
      <text:p text:style-name="Body_20_Text_20_3">B. Correct the mistakes.<text:tab/><text:tab/><text:tab/><text:tab/><text:tab/><text:tab/><text:tab/><text:tab/></text:p>
      <text:list xml:id="list1501005714" text:continue-list="list1414006806" text:style-name="WW8Num13">
        <text:list-item>
          <text:p text:style-name="P12">Mr Brown works in Intereuropa.</text:p>
        </text:list-item>
        <text:list-item>
          <text:p text:style-name="P12">He is doctor.</text:p>
        </text:list-item>
        <text:list-item>
          <text:p text:style-name="P12">Catherine live in London.</text:p>
        </text:list-item>
        <text:list-item>
          <text:p text:style-name="P12">How often you travel to Germany.</text:p>
        </text:list-item>
        <text:list-item>
          <text:p text:style-name="P12">He has thirty-five years.</text:p>
        </text:list-item>
        <text:list-item>
          <text:p text:style-name="P12">I work here for 5 years.</text:p>
        </text:list-item>
        <text:list-item>
          <text:p text:style-name="P12">We are mostly dealing with China.</text:p>
        </text:list-item>
        <text:list-item>
          <text:p text:style-name="P12">Our company was found 20 years ago.</text:p>
        </text:list-item>
      </text:list>
      <text:p text:style-name="P16"/>
      <text:p text:style-name="Body_20_Text_20_3">C. Fill in the prepositions.<text:tab/><text:tab/><text:tab/><text:tab/><text:tab/><text:tab/><text:tab/><text:tab/></text:p>
      <text:list xml:id="list2053515913" text:continue-list="list203869775" text:style-name="WW8Num58">
        <text:list-item>
          <text:p text:style-name="P8">............. the afternoon<text:tab/><text:tab/>5) ................ a business trip</text:p>
        </text:list-item>
        <text:list-item>
          <text:p text:style-name="P8">............. night<text:tab/><text:tab/><text:tab/>6) ................ a meeting</text:p>
        </text:list-item>
        <text:list-item>
          <text:p text:style-name="P8">............. Thursday<text:tab/><text:tab/>7) just ............. time</text:p>
        </text:list-item>
        <text:list-item>
          <text:p text:style-name="P8">............. May 1<text:tab/><text:tab/>8) ................ 3 o'clock</text:p>
        </text:list-item>
      </text:list>
      <text:p text:style-name="P7"/>
      <text:p text:style-name="Body_20_Text_20_3">D) Form questions<text:tab/><text:tab/><text:tab/><text:tab/><text:tab/><text:tab/><text:tab/><text:tab/><text:tab/></text:p>
      <text:list xml:id="list308430065" text:continue-list="list371033641" text:style-name="WW8Num222">
        <text:list-item>
          <text:p text:style-name="P46"><text:soft-page-break/>Mr Collins is writing <text:span text:style-name="T5">a letter of complaint</text:span>.</text:p>
        </text:list-item>
      </text:list>
      <text:p text:style-name="P51">.........................................................................................................................................................</text:p>
      <text:list xml:id="list1668422617" text:continue-numbering="true" text:style-name="WW8Num222">
        <text:list-item>
          <text:p text:style-name="P46">We started our business <text:span text:style-name="T5">5 years ago</text:span>.</text:p>
        </text:list-item>
      </text:list>
      <text:p text:style-name="P51">.........................................................................................................................................................</text:p>
      <text:list xml:id="list552134341" text:continue-numbering="true" text:style-name="WW8Num222">
        <text:list-item>
          <text:p text:style-name="P46">She travels a lot to <text:span text:style-name="T5">Japan</text:span>.</text:p>
        </text:list-item>
      </text:list>
      <text:p text:style-name="P51">.........................................................................................................................................................</text:p>
      <text:list xml:id="list1302960177" text:continue-numbering="true" text:style-name="WW8Num222">
        <text:list-item>
          <text:p text:style-name="P46"><text:span text:style-name="T5">Mr Miller</text:span> signed the contract.</text:p>
        </text:list-item>
      </text:list>
      <text:p text:style-name="P51">.........................................................................................................................................................</text:p>
      <text:list xml:id="list630008586" text:continue-numbering="true" text:style-name="WW8Num222">
        <text:list-item>
          <text:p text:style-name="P46">I didn't call you back, <text:span text:style-name="T5">because I was too busy</text:span>.</text:p>
        </text:list-item>
      </text:list>
      <text:p text:style-name="P51">.........................................................................................................................................................</text:p>
      <text:p text:style-name="P7"/>
      <text:p text:style-name="Body_20_Text_20_3">E) Fill in the missing words<text:tab/><text:tab/><text:tab/><text:tab/><text:tab/><text:tab/><text:tab/><text:tab/></text:p>
      <text:list xml:id="list1122797796" text:style-name="WW8Num50">
        <text:list-item>
          <text:p text:style-name="P13">The ........................................ leads the meeting.</text:p>
        </text:list-item>
        <text:list-item>
          <text:p text:style-name="P13">During the meeting the secretary keeps the .............................................. .</text:p>
        </text:list-item>
        <text:list-item>
          <text:p text:style-name="P13">Could you please tell me the date and .............................. of the meeting?</text:p>
        </text:list-item>
        <text:list-item>
          <text:p text:style-name="P13">The meeting will take place on 15 May instead of 13 May. It has been ..............................</text:p>
        </text:list-item>
        <text:list-item>
          <text:p text:style-name="P13">Today there are five items on our .................................... to discuss.</text:p>
        </text:list-item>
        <text:list-item>
          <text:p text:style-name="P13">Ms Brown will contact you directly to arrange a ................................ time for her visit.</text:p>
        </text:list-item>
        <text:list-item>
          <text:p text:style-name="P13">I look forward to ................................. from you soon.</text:p>
        </text:list-item>
        <text:list-item>
          <text:p text:style-name="P13">Thank you for your enquiry ............... 12 June.</text:p>
        </text:list-item>
        <text:list-item>
          <text:p text:style-name="P13">With ................................... to your recent advertisement in PC HIT, I would be grateful if you could send me details of your business software.</text:p>
        </text:list-item>
        <text:list-item>
          <text:p text:style-name="P13">We ............................. receipt of your order dated 17 September 2001 for:</text:p>
        </text:list-item>
      </text:list>
      <text:p text:style-name="P19"><text:s/></text:p>
      <text:p text:style-name="Body_20_Text_20_3">F) Choose the correct word to complete each sentence.<text:tab/><text:tab/><text:tab/></text:p>
      <text:list xml:id="list530596395" text:continue-list="list1851842296" text:style-name="WW8Num104">
        <text:list-item>
          <text:p text:style-name="P10">We are <text:span text:style-name="T5">delighted / friendly</text:span> to hear that the conference eas a success.</text:p>
        </text:list-item>
        <text:list-item>
          <text:p text:style-name="P10">Please find the <text:span text:style-name="T5">attached / enclosed</text:span> euro prices as requested.</text:p>
        </text:list-item>
        <text:list-item>
          <text:p text:style-name="P10">This is Peter Smith <text:span text:style-name="T5">speaking / talking</text:span>.</text:p>
        </text:list-item>
        <text:list-item>
          <text:p text:style-name="P10">He is in charge <text:span text:style-name="T5">of / for</text:span> receiving visitors.</text:p>
        </text:list-item>
        <text:list-item>
          <text:p text:style-name="P10"><text:span text:style-name="T5">Would / Could</text:span> I have your name again, please?</text:p>
        </text:list-item>
        <text:list-item>
          <text:p text:style-name="P10"><text:span text:style-name="T5">Excuse me / Sorry</text:span><text:span text:style-name="T3"> </text:span>for being late.</text:p>
        </text:list-item>
        <text:list-item>
          <text:p text:style-name="P10">I would like to apologise <text:span text:style-name="T5">about / for</text:span> the delay.</text:p>
        </text:list-item>
        <text:list-item>
          <text:p text:style-name="P10">Please let me know if you <text:span text:style-name="T5">want / need</text:span> any further information.</text:p>
        </text:list-item>
        <text:list-item>
          <text:p text:style-name="P10">Most of the items are <text:span text:style-name="T5">on / in</text:span> stock.</text:p>
        </text:list-item>
        <text:list-item>
          <text:p text:style-name="P10"><text:span text:style-name="T6"><text:s/></text:span><text:span text:style-name="T5">I just / I have just</text:span> finished the report.</text:p>
        </text:list-item>
      </text:list>
      <text:p text:style-name="Body_20_Text_20_3"/>
      <text:p text:style-name="Body_20_Text_20_3"><text:soft-page-break/>G) Telephoning. Fill in the missing expression.<text:tab/><text:tab/><text:tab/><text:tab/><text:tab/></text:p>
      <text:p text:style-name="P7">Assistant:<text:tab/>Galaxy Computer Supplies.</text:p>
      <text:p text:style-name="P7">Caller:<text:tab/><text:tab/>............................................. 277, please.</text:p>
      <text:p text:style-name="P7">Assistant:<text:tab/>...................... on. I'll ......................... you .............................. .</text:p>
      <text:p text:style-name="P7">Sales:<text:tab/><text:tab/>Overseas Sales. Lynne Noon .............................................. .</text:p>
      <text:p text:style-name="Text_20_body_20_indent">Caller:<text:tab/>Good morning. I'm interested ............. your firesafe cabinets. Do you have a sales office in Spain?</text:p>
      <text:p text:style-name="P54">Sales:<text:tab/>I'm ............................... we don't, but I can arrange for a sales visit from our agent.</text:p>
      <text:p text:style-name="P54">Caller:<text:tab/>No, no. That's not necessary. ......................... you quote me a price for 20 BZ11 cabinets?</text:p>
      <text:p text:style-name="P54">Sales:<text:tab/>Who ......................................... is calling?</text:p>
      <text:p text:style-name="P54">Caller:<text:tab/>Oh, Jose Rosales.</text:p>
      <text:p text:style-name="P54">Sales:<text:tab/>.................................................................................. , please?</text:p>
      <text:p text:style-name="P54">Caller:<text:tab/>That's R-O-S-A-L-E-S.</text:p>
      <text:p text:style-name="P54">Sales:<text:tab/>............................................................. ?</text:p>
      <text:p text:style-name="P54">Caller:<text:tab/>My fax number is 1 430 6687.</text:p>
      <text:p text:style-name="P54">Sales:<text:tab/>................................................................................. ?</text:p>
      <text:p text:style-name="P54">Caller:<text:tab/>It's Telefonica Espania.</text:p>
      <text:p text:style-name="P54">Sales:<text:tab/>Telefonica Espania.</text:p>
      <text:p text:style-name="P54">Caller:<text:tab/>Right. </text:p>
      <text:p text:style-name="P54">Sales: <text:tab/>I'll work out the price and fax it to you.</text:p>
      <text:p text:style-name="P54">Caller:<text:tab/>............................................................................................ .</text:p>
      <text:p text:style-name="P54">Sales:<text:tab/>Bye.</text:p>
      <text:p text:style-name="P7"/>
      <text:p text:style-name="Body_20_Text_20_3">H) Telephoning. Find another expression for:<text:tab/><text:tab/><text:tab/><text:tab/></text:p>
      <text:list xml:id="list1465640495" text:continue-list="list864324991" text:style-name="WW8Num100">
        <text:list-item>
          <text:p text:style-name="P11">connect you<text:tab/><text:tab/>-<text:tab/>....................................................................</text:p>
        </text:list-item>
        <text:list-item>
          <text:p text:style-name="P11">busy<text:tab/><text:tab/><text:tab/>-<text:tab/>....................................................................</text:p>
        </text:list-item>
        <text:list-item>
          <text:p text:style-name="P11">postpone<text:tab/><text:tab/>-<text:tab/>....................................................................</text:p>
        </text:list-item>
        <text:list-item>
          <text:p text:style-name="P11">suitable<text:tab/><text:tab/>-<text:tab/>....................................................................</text:p>
        </text:list-item>
        <text:list-item>
          <text:p text:style-name="P11">say again<text:tab/><text:tab/>-<text:tab/>....................................................................</text:p>
        </text:list-item>
      </text:list>
      <text:h text:style-name="P89" text:outline-level="2" text:is-list-header="true"/>
      <text:p text:style-name="P3"/>
      <text:p text:style-name="P3"/>
      <text:p text:style-name="P3"/>
      <text:p text:style-name="P3"/>
      <text:p text:style-name="P3"/>
      <text:p text:style-name="Body_20_Text_20_3">I. Letter writing</text:p>
      <text:p text:style-name="P95">a) Fill in the prepositions.<text:tab/><text:tab/><text:tab/><text:tab/><text:tab/><text:tab/><text:tab/><text:tab/></text:p>
      <text:p text:style-name="P39"><draw:frame draw:style-name="fr1" draw:name="Frame4" text:anchor-type="char" svg:x="-0.0047in" svg:y="0.1909in" svg:width="6.3846in" svg:height="7.1346in" draw:z-index="2"><draw:text-box><text:p text:style-name="P3"/><text:p text:style-name="P90">ALL SPORTS LTD</text:p><text:p text:style-name="P91">St Patrick's Rd. 32</text:p><text:p text:style-name="P92">Amsterdam 5AG</text:p><text:p text:style-name="P90">Neederlands</text:p><text:p text:style-name="P35"/><text:p text:style-name="P58">23 March 2001</text:p><text:p text:style-name="P35"/><text:p text:style-name="P4">The Sales Director</text:p><text:p text:style-name="P4">VELA ITALY</text:p><text:p text:style-name="P4">Corso Vannucci 46</text:p><text:p text:style-name="P4">Pisa</text:p><text:p text:style-name="P4">ITALY</text:p><text:p text:style-name="P4"/><text:p text:style-name="P4"/><text:p text:style-name="P4">Dear Sir</text:p><text:p text:style-name="P4"/><text:p text:style-name="P4">We read your advertisement ................. the current edition ........... <text:span text:style-name="T7">Sailors for fun</text:span> and are interested ............ your products, particularly ............. sailing boats' equipment.</text:p><text:p text:style-name="P4"/><text:p text:style-name="P4">We are a large retail company ................ shops throughout Northern Europe and would like your catalogue and price-list, quoting Amsterdam prices.</text:p><text:p text:style-name="P4"/><text:p text:style-name="P4">Please let us know your terms ................ trade, including quantity discounts, delivery dates, and any credit facilities you are prepared to offer ............. large orders.</text:p><text:p text:style-name="P4"/><text:p text:style-name="P4">We look forward ................ hearing ................ you soon.</text:p><text:p text:style-name="P4"/><text:p text:style-name="P4"/><text:p text:style-name="P4">Yours faithfully</text:p><text:p text:style-name="P4"/><text:p text:style-name="P4">Herman DeGoor</text:p><text:p text:style-name="P4">Managing Director</text:p><text:p text:style-name="P98"/></draw:text-box></draw:frame><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6">b) Write a short letter of reply.<text:tab/><text:tab/><text:tab/><text:tab/><text:tab/><text:tab/><text:tab/></text:p>
      <text:p text:style-name="P16"/>
      <text:list xml:id="list1835909357" text:continue-list="list1449379975" text:style-name="WW8Num133">
        <text:list-item>
          <text:p text:style-name="P14">Thank Mr DeGoor for his letter, quoting the date</text:p>
        </text:list-item>
        <text:list-item>
          <text:p text:style-name="P14">Give him the following information:</text:p>
          <text:list>
            <text:list-item>
              <text:p text:style-name="P14">Discounts – quantity discounts on orders over $15,000</text:p>
            </text:list-item>
            <text:list-item>
              <text:p text:style-name="P14">Delivery time – usually 2 months after receipt of order</text:p>
            </text:list-item>
            <text:list-item>
              <text:p text:style-name="P14">Credit facilities – only after trading for at least one year with the company</text:p>
            </text:list-item>
          </text:list>
        </text:list-item>
      </text:list>
      <text:p text:style-name="P4"/>
      <text:p text:style-name="P38"><draw:frame draw:style-name="fr1" draw:name="Frame5" text:anchor-type="char" svg:x="-0.0047in" svg:y="0.1571in" svg:width="6.5098in" svg:height="7.4319in" draw:z-index="3"><draw:text-box><text:p text:style-name="Standard"/></draw:text-box></draw:frame></text:p>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Heading_20_1" text:outline-level="1"><text:soft-page-break/>Mock exam <text:tab/>4 <text:tab/> <text:s text:c="2"/><text:span text:style-name="T16"><text:s/></text:span><text:tab/><text:tab/><text:tab/></text:h>
      <text:p text:style-name="P35"/>
      <text:p text:style-name="Body_20_Text_20_3">A. Translation<text:tab/><text:tab/><text:tab/><text:tab/><text:tab/><text:tab/><text:tab/><text:tab/><text:tab/><text:tab/></text:p>
      <text:p text:style-name="P51">1) <text:s/>Lahko govorim z gospodom Stevensom, prosim?</text:p>
      <text:p text:style-name="P51">.........................................................................................................................................................</text:p>
      <text:p text:style-name="P51">2) <text:s/>Prosim pokličite nazaj čez pol ure.</text:p>
      <text:p text:style-name="P51">.........................................................................................................................................................</text:p>
      <text:p text:style-name="P51">3) <text:s/>Kdaj je rok za oddajo poročila?</text:p>
      <text:p text:style-name="P51">.........................................................................................................................................................</text:p>
      <text:p text:style-name="P51">4) <text:s/>Sestanek se začne ob petih popoldne. <text:s/></text:p>
      <text:p text:style-name="P51">.........................................................................................................................................................</text:p>
      <text:p text:style-name="P51">5) <text:s/>Pravkar sem poklicala taksi.</text:p>
      <text:p text:style-name="P51">.........................................................................................................................................................</text:p>
      <text:p text:style-name="P51">6) <text:s/>Želite skodelico kave? </text:p>
      <text:p text:style-name="P51">.........................................................................................................................................................</text:p>
      <text:p text:style-name="P51">7) <text:s/>Žal Vam ne morem pomagati.</text:p>
      <text:p text:style-name="P51">.........................................................................................................................................................</text:p>
      <text:p text:style-name="P7"/>
      <text:p text:style-name="Body_20_Text_20_3">B. Correct the mistakes.<text:tab/><text:tab/><text:tab/><text:tab/><text:tab/><text:tab/><text:tab/><text:tab/></text:p>
      <text:list xml:id="list1836382367" text:continue-list="list1501005714" text:style-name="WW8Num13">
        <text:list-item>
          <text:p text:style-name="P12">Mary go to work by bus.</text:p>
        </text:list-item>
        <text:list-item>
          <text:p text:style-name="P12">I'd like make an arrangement.</text:p>
        </text:list-item>
        <text:list-item>
          <text:p text:style-name="P12">Excuse me, we can't help you.</text:p>
        </text:list-item>
        <text:list-item>
          <text:p text:style-name="P12">Could you tell that again, please?</text:p>
        </text:list-item>
        <text:list-item>
          <text:p text:style-name="P12">I'm afraid but Friday don't suit me.</text:p>
        </text:list-item>
        <text:list-item>
          <text:p text:style-name="P12">We work together since 1988.</text:p>
        </text:list-item>
        <text:list-item>
          <text:p text:style-name="P12">Will I send you a copy of the contract?</text:p>
        </text:list-item>
        <text:list-item>
          <text:p text:style-name="P12">I pleased to hear that.</text:p>
        </text:list-item>
      </text:list>
      <text:p text:style-name="P7"/>
      <text:p text:style-name="Body_20_Text_20_3">C. Fill in the prepositions.<text:tab/><text:tab/><text:tab/><text:tab/><text:tab/><text:tab/><text:tab/><text:tab/></text:p>
      <text:list xml:id="list704835939" text:continue-list="list2053515913" text:style-name="WW8Num58">
        <text:list-item>
          <text:p text:style-name="P8">............. the afternoon<text:tab/><text:tab/>5) ................ a business trip</text:p>
        </text:list-item>
        <text:list-item>
          <text:p text:style-name="P8">............. delay<text:tab/><text:tab/><text:tab/>6) ................ a meeting</text:p>
        </text:list-item>
        <text:list-item>
          <text:p text:style-name="P8">............. the latest<text:tab/><text:tab/>7) ............... 10 minutes</text:p>
        </text:list-item>
        <text:list-item>
          <text:p text:style-name="P8">............. April 17<text:tab/><text:tab/>8) ................ 9 o'clock</text:p>
        </text:list-item>
      </text:list>
      <text:h text:style-name="P89" text:outline-level="2" text:is-list-header="true"/>
      <text:p text:style-name="P96">D) Form questions<text:tab/><text:tab/><text:tab/><text:tab/><text:tab/><text:tab/><text:tab/><text:tab/><text:tab/></text:p>
      <text:list xml:id="list955995044" text:continue-list="list630008586" text:style-name="WW8Num222">
        <text:list-item>
          <text:p text:style-name="P46"><text:span text:style-name="T5">Mr Potter</text:span> wrote the report.</text:p>
        </text:list-item>
      </text:list>
      <text:p text:style-name="P51">.........................................................................................................................................................</text:p>
      <text:list xml:id="list1761630355" text:continue-numbering="true" text:style-name="WW8Num222">
        <text:list-item>
          <text:p text:style-name="P46"><text:span text:style-name="T5">John</text:span> starts work at 9 a.m.</text:p>
        </text:list-item>
      </text:list>
      <text:p text:style-name="P51">.........................................................................................................................................................</text:p>
      <text:list xml:id="list173880600" text:continue-numbering="true" text:style-name="WW8Num222">
        <text:list-item>
          <text:p text:style-name="P46">I'm writing <text:span text:style-name="T5">a letter</text:span>.</text:p>
        </text:list-item>
      </text:list>
      <text:p text:style-name="P51">.........................................................................................................................................................</text:p>
      <text:list xml:id="list1780939262" text:continue-numbering="true" text:style-name="WW8Num222">
        <text:list-item>
          <text:p text:style-name="P46">Mr Miller informed <text:span text:style-name="T5">our representative in Vienna</text:span>.</text:p>
        </text:list-item>
      </text:list>
      <text:p text:style-name="P51">.........................................................................................................................................................</text:p>
      <text:list xml:id="list1130833165" text:continue-numbering="true" text:style-name="WW8Num222">
        <text:list-item>
          <text:p text:style-name="P46">I didn't attend the meeting, <text:span text:style-name="T5">because I was tired</text:span>.</text:p>
        </text:list-item>
      </text:list>
      <text:p text:style-name="P51">.........................................................................................................................................................</text:p>
      <text:p text:style-name="P7"/>
      <text:p text:style-name="Body_20_Text_20_3">E) Fill in the missing words<text:tab/><text:tab/><text:tab/><text:tab/><text:tab/><text:tab/><text:tab/><text:tab/></text:p>
      <text:list xml:id="list1219422340" text:continue-list="list251191437" text:style-name="WW8Num170">
        <text:list-item>
          <text:p text:style-name="P9">The chairman leads the ....................................... .</text:p>
        </text:list-item>
        <text:list-item>
          <text:p text:style-name="P9">................................ to our telephone conversation this morning. . .</text:p>
        </text:list-item>
        <text:list-item>
          <text:p text:style-name="P9">I .................................. to tell you that the spare parts you ordered haven't arrived yet.</text:p>
        </text:list-item>
        <text:list-item>
          <text:p text:style-name="P9">I am extremely sorry ............... losing your order.</text:p>
        </text:list-item>
        <text:list-item>
          <text:p text:style-name="P9">With .................................... once again.</text:p>
        </text:list-item>
        <text:list-item>
          <text:p text:style-name="P9">If you require any further information, please do not ......................... to get in touch with us.</text:p>
        </text:list-item>
        <text:list-item>
          <text:p text:style-name="P9">Thank you for your letter and ............................... in our products..</text:p>
        </text:list-item>
        <text:list-item>
          <text:p text:style-name="P9">.............................................., we have not yet received the goods.</text:p>
        </text:list-item>
        <text:list-item>
          <text:p text:style-name="P9"><text:span text:style-name="T1"><text:s/></text:span>I would be ................................ if you could send us details of your software.</text:p>
        </text:list-item>
        <text:list-item>
          <text:p text:style-name="P9"><text:span text:style-name="T1"><text:s/></text:span>The mistake was .................. to a clerical error.</text:p>
        </text:list-item>
      </text:list>
      <text:p text:style-name="P19"><text:s/></text:p>
      <text:p text:style-name="Body_20_Text_20_3">F) Choose the correct word to complete each sentence.<text:tab/><text:tab/><text:tab/></text:p>
      <text:list xml:id="list592260934" text:continue-list="list530596395" text:style-name="WW8Num104">
        <text:list-item>
          <text:p text:style-name="P10">This is owing to <text:s/><text:span text:style-name="T5"><text:s/>the fact that a network breakdown / a network breakdown</text:span>.</text:p>
        </text:list-item>
        <text:list-item>
          <text:p text:style-name="P10">We require payment <text:s/><text:span text:style-name="T5">before / within</text:span> <text:s/>30 days.</text:p>
        </text:list-item>
        <text:list-item>
          <text:p text:style-name="P10">That's <text:s/><text:span text:style-name="T5">inconvenient / unconvenient</text:span>.</text:p>
        </text:list-item>
        <text:list-item>
          <text:p text:style-name="P10"><text:span text:style-name="T1"><text:s/></text:span>The parcel will arrive in <text:s/><text:span text:style-name="T5">at last / at least</text:span> <text:s/>two day's time.<text:span text:style-name="T5"> </text:span></text:p>
        </text:list-item>
        <text:list-item>
          <text:p text:style-name="P10"><text:span text:style-name="T5">Should / Could <text:s/></text:span>you sign here, please?</text:p>
        </text:list-item>
        <text:list-item>
          <text:p text:style-name="P10">Could you please inform me of what kind of instruments you are <text:s/><text:span text:style-name="T5">interesting / interested <text:s/></text:span>in?</text:p>
        </text:list-item>
        <text:list-item>
          <text:p text:style-name="P10">They <text:s/><text:span text:style-name="T5">refused / denied</text:span> <text:s/>to pay for the goods.</text:p>
        </text:list-item>
        <text:list-item>
          <text:p text:style-name="P10">A <text:s/><text:span text:style-name="T5">note / notice</text:span> <text:s/>is a piece of information on public display.</text:p>
        </text:list-item>
        <text:list-item>
          <text:p text:style-name="P10">We have to <text:s/><text:span text:style-name="T5">do / make</text:span> <text:s/>a decision.</text:p>
        </text:list-item>
        <text:list-item>
          <text:p text:style-name="P10"><text:span text:style-name="T6"><text:s/></text:span>We <text:s/><text:span text:style-name="T5">deal / are dealing</text:span> <text:s/>with your order now.</text:p>
        </text:list-item>
      </text:list>
      <text:p text:style-name="P62"><text:soft-page-break/></text:p>
      <text:p text:style-name="Body_20_Text_20_3">G) Telephoning. Fill in the missing expression.<text:tab/><text:tab/><text:tab/><text:tab/><text:tab/></text:p>
      <text:p text:style-name="P2"><text:span text:style-name="T3">Operator:</text:span><text:tab/>GTS Motors. <text:s/>…………………………………………….?</text:p>
      <text:p text:style-name="P97"><text:span text:style-name="T3">Mr Black:</text:span><text:tab/>Good morning. DELphi Brighton here. I'd like to speak <text:s/>............................................... .......................... an order.</text:p>
      <text:p text:style-name="P2"><text:span text:style-name="T3">Operator:</text:span><text:tab/>Right. <text:s/>…………………………………………. <text:s/>to Mr Green.</text:p>
      <text:p text:style-name="P2"><text:span text:style-name="T3">Mr Black:</text:span><text:tab/>Thank you.</text:p>
      <text:p text:style-name="P2"><text:span text:style-name="T3">Mr Green:</text:span> <text:tab/>Green ……………………………………. .</text:p>
      <text:p text:style-name="P79"><text:span text:style-name="T3">Mr Black:</text:span><text:tab/>CPS Industries. Mr Black …………………………. Good morning Mr Green. Err … can I ask you to …………………… forward our order? </text:p>
      <text:p text:style-name="P2"><text:span text:style-name="T3">Mr Green:</text:span><text:tab/>Well, we'll see. What's the …………………………………, please?</text:p>
      <text:p text:style-name="P2"><text:span text:style-name="T3">Mr Black:</text:span><text:tab/>Ah … yes, I've got it. Err … TR / 7721.</text:p>
      <text:p text:style-name="P80"><text:span text:style-name="T3">Mr Green:</text:span><text:tab/>Right. You ……………………… 72 KS pump motors and a series of spare parts.</text:p>
      <text:p text:style-name="P79"><text:span text:style-name="T3">Mr Black:</text:span><text:tab/>That's it. Could … could you possibly bring forward delivery ……… next month? We need them …………………. than we ………………………. .</text:p>
      <text:p text:style-name="Text_20_body_20_indent"><text:span text:style-name="T3">Mr Green:</text:span><text:tab/>Next month. And … umm … you originally specified delivery ........... the end of May. I'll see what ................................... . Can ................................... you back, Mr Black?</text:p>
      <text:p text:style-name="P79"><text:span text:style-name="T3">Mr Black:</text:span><text:tab/>Yes, I'd be very ……………. if you would. We thought May would be OK, but we've been given shorter deadlines ourselves. We'd very much like to have the order in April ……….. at all possible.</text:p>
      <text:p text:style-name="P81"><text:span text:style-name="T3">Mr Green:</text:span><text:tab/>Right. ………………………………… me you phone number? Or is it the one on the order?</text:p>
      <text:p text:style-name="P82"><text:span text:style-name="T3">Mr Black:</text:span><text:tab/>Yes, that's the number. Let me give you my …………………………, too. It's 433.</text:p>
      <text:p text:style-name="P1"><text:span text:style-name="T3">Mr Green:</text:span><text:tab/>OK. You'll be hearing from me ……… tomorrow at the latest.</text:p>
      <text:p text:style-name="P1"><text:span text:style-name="T3">Mr Black:</text:span><text:tab/>Ah, that's ………………… . Thanks very much. Goodbye.</text:p>
      <text:p text:style-name="Body_20_Text_20_3"/>
      <text:p text:style-name="P95">H) Telephoning. Find another expression for:<text:tab/><text:tab/><text:tab/><text:tab/></text:p>
      <text:list xml:id="list1939808628" text:continue-list="list1465640495" text:style-name="WW8Num100">
        <text:list-item>
          <text:p text:style-name="P11">consignment<text:tab/><text:tab/>-<text:tab/>....................................................................</text:p>
        </text:list-item>
        <text:list-item>
          <text:p text:style-name="P11">immediately<text:tab/><text:tab/>-<text:tab/>....................................................................</text:p>
        </text:list-item>
        <text:list-item>
          <text:p text:style-name="P11">put off<text:tab/><text:tab/><text:tab/>-<text:tab/>....................................................................</text:p>
        </text:list-item>
        <text:list-item>
          <text:p text:style-name="P11">put through<text:tab/><text:tab/>-<text:tab/>....................................................................</text:p>
        </text:list-item>
        <text:list-item>
          <text:p text:style-name="P11">pleased<text:tab/><text:tab/>-<text:tab/>....................................................................</text:p>
        </text:list-item>
      </text:list>
      <text:p text:style-name="Standard"/>
      <text:p text:style-name="P96">I. Letter writing</text:p>
      <text:p text:style-name="P15">a) Fill in the prepositions.<text:tab/><text:tab/><text:tab/><text:tab/><text:tab/><text:tab/><text:tab/><text:tab/></text:p>
      <text:p text:style-name="P7"/>
      <text:p text:style-name="P39"><draw:frame draw:style-name="fr1" draw:name="Frame6" text:anchor-type="char" svg:x="-0.0047in" svg:y="0.0055in" svg:width="6.3846in" svg:height="7.6346in" draw:z-index="4"><draw:text-box><text:p text:style-name="P40">Plextor &amp; Fressange</text:p><text:p text:style-name="P36">1146 Belle Rue</text:p><text:p text:style-name="P36">C-7633 Marseilles</text:p><text:p text:style-name="P36">France</text:p><text:p text:style-name="P42"/><text:p text:style-name="P42">16 April 2001</text:p><text:p text:style-name="P41">Gimpex Ltd.</text:p><text:p text:style-name="P41">125 St.Michael Rd</text:p><text:p text:style-name="Standard">Stratford 5BS 3TY</text:p><text:p text:style-name="Standard">ENGLAND</text:p><text:p text:style-name="Standard"/><text:p text:style-name="Standard">Dear Sir or Madam</text:p><text:p text:style-name="Standard"/><text:p text:style-name="P45">We were impressed by the <text:span text:style-name="T4">selection / exhibition</text:span> of sweaters that were displayed on your stand at the "Fashion 2002" trade fair held in Milan last month.</text:p><text:p text:style-name="P45"/><text:p text:style-name="P45">We are a large chain of retailers and are looking for a <text:span text:style-name="T4">production / manufacturer</text:span> <text:s/>who could <text:span text:style-name="T4"><text:s/>supplier</text:span> <text:span text:style-name="T4">/ supply</text:span> us with a wide range of sweaters for the teenage market.</text:p><text:p text:style-name="P45"/><text:p text:style-name="P45">As we usually <text:span text:style-name="T4">place / offer</text:span> <text:s/>very large orders, we would expect a <text:span text:style-name="T2">large /</text:span> <text:span text:style-name="T4">quantity </text:span>discount. Our <text:span text:style-name="T4">condition / terms</text:span> of payment are normally 30-day bill of exchange, documents against acceptance.</text:p><text:p text:style-name="P45"/><text:p text:style-name="P45">If these conditions interest you please send us your current catalogue and a price-list. We hope to hear from you soon.</text:p><text:p text:style-name="P45"/><text:p text:style-name="P45">Yours <text:span text:style-name="T4">sincerely / faithfully</text:span></text:p><text:p text:style-name="P45"/><text:p text:style-name="P33"><text:s text:c="9"/></text:p><text:p text:style-name="P32"><draw:frame draw:style-name="fr2" draw:name="graphics1" text:anchor-type="as-char" svg:width="1.2228in" svg:height="0.7228in" draw:z-index="5"><draw:image xlink:href="Pictures/2000000E00004CB000002DAFB68D9F32.wmf" xlink:type="simple" xlink:show="embed" xlink:actuate="onLoad"/></draw:frame></text:p><text:p text:style-name="P43">Jacques Maurice</text:p><text:p text:style-name="P43">Sales Manager</text:p><text:p text:style-name="P44"/><text:p text:style-name="P98"/><text:p text:style-name="P98"/></draw:text-box></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6"/>
      <text:p text:style-name="P16"/>
      <text:p text:style-name="P18"><text:s/></text:p>
      <text:p text:style-name="P16"/>
      <text:p text:style-name="P16"/>
      <text:p text:style-name="P16"/>
      <text:p text:style-name="P16"/>
      <text:p text:style-name="P16"><text:soft-page-break/>b) Write a short letter of reply.<text:tab/><text:tab/><text:tab/><text:tab/><text:tab/><text:tab/><text:tab/></text:p>
      <text:list xml:id="list1791123792" text:continue-list="list1835909357" text:style-name="WW8Num133">
        <text:list-item>
          <text:p text:style-name="P14">Thank Mr Maurice for his letter, quoting the date</text:p>
        </text:list-item>
        <text:list-item>
          <text:p text:style-name="P14">Give him the following information:</text:p>
          <text:list>
            <text:list-item>
              <text:p text:style-name="P14">Discounts – quantity discounts on orders over $50,000</text:p>
            </text:list-item>
            <text:list-item>
              <text:p text:style-name="P14">Delivery time – usually 3 months after receipt of order</text:p>
            </text:list-item>
            <text:list-item>
              <text:p text:style-name="P14">Accept his terms</text:p>
            </text:list-item>
          </text:list>
        </text:list-item>
      </text:list>
      <text:p text:style-name="P4"/>
      <text:p text:style-name="P38"><draw:frame draw:style-name="fr1" draw:name="Frame7" text:anchor-type="char" svg:x="-0.0047in" svg:y="0.1571in" svg:width="6.5098in" svg:height="7.8846in" draw:z-index="6"><draw:text-box><text:p text:style-name="Standard"/></draw:text-box></draw:frame></text:p>
      <text:p text:style-name="P4"/>
      <text:p text:style-name="Standard"/>
      <text:p text:style-name="Standard"/>
      <text:p text:style-name="Footer"/>
      <text:p text:style-name="Standard"/>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Drill<text:tab/><text:tab/><text:tab/> <text:tab/><text:tab/><text:tab/><text:tab/> </text:h>
      <text:p text:style-name="P99"/>
      <text:p text:style-name="P93">Complete these sentences.</text:p>
      <text:p text:style-name="P99"/>
      <text:p text:style-name="P100">1. I'm calling to .....................................................................(odpovedati sestanek)</text:p>
      <text:p text:style-name="P101">2. I'm calling to .....................................................................(dogovoriti se za sestanek)</text:p>
      <text:p text:style-name="P101">3. I'm calling to .....................................................................(rezervirati hotelsko sobo)</text:p>
      <text:p text:style-name="P101">4. I'm calling to .....................................................................(naročiti 25 strojev)</text:p>
      <text:p text:style-name="P101">5. I'm calling to .....................................................................(preložiti sestanek)</text:p>
      <text:p text:style-name="P101">6. I'm calling to .....................................................................(obvestiti o novih tel. štev.)</text:p>
      <text:p text:style-name="P102"/>
      <text:p text:style-name="P101">1. I'm afraid she ....................................................................(ni v pisarna)</text:p>
      <text:p text:style-name="P101">2. I'm afraid he ......................................................................(šel ven)</text:p>
      <text:p text:style-name="P101">3. I'm afraid but .....................................................................(ne morem vam pomagati)</text:p>
      <text:p text:style-name="P101">4. I'm afraid she ....................................................................(na sestanku)</text:p>
      <text:p text:style-name="P101">5. I'm afraid but .....................................................................(bo na službenem pot.)</text:p>
      <text:p text:style-name="P102"/>
      <text:p text:style-name="P101">1. Would you like to ............................................................... ?(poklicati nazaj)<text:tab/></text:p>
      <text:p text:style-name="P101">2. Would you like to ............................................................... ?(odpovedati sestanek)</text:p>
      <text:p text:style-name="P101">3. Would you like to ............................................................... ?(preložiti sestanek)</text:p>
      <text:p text:style-name="P101">4. Would you like to ............................................................... ?(ostati na zvezi)</text:p>
      <text:p text:style-name="P101">5. Would you like to ............................................................... ?(govoriti z g. Černetom)</text:p>
      <text:p text:style-name="P101">6. Would you like <text:s text:c="4"/>............................................................... ?(skodelico kave )</text:p>
      <text:p text:style-name="P101">7. Would you like <text:s text:c="4"/>............................................................... ?(enoposteljno sobo)</text:p>
      <text:p text:style-name="P101">8. Would you like to ............................................................... ?(ostati še kakšen dan)</text:p>
      <text:p text:style-name="P101">9. Would you like to ............................................................... ?(vzeti taksi)</text:p>
      <text:p text:style-name="P103">10. Would you like to ................................................................ ?(se srečati z njim v mestu)</text:p>
      <text:p text:style-name="P102"/>
      <text:p text:style-name="P101">1. Could you ............................................................................ ?(nam poslati kopijo pogodbe)</text:p>
      <text:p text:style-name="P104">2. Could you ............................................................................ ?<text:tab/>(rezervirati tri enoposteljne sobe)</text:p>
      <text:p text:style-name="P101">3. Could you ............................................................................ ?(njega pričakati na letališču)</text:p>
      <text:p text:style-name="P101">4. Could you ............................................................................ ?(govorili počasneje)</text:p>
      <text:p text:style-name="P101">5. Could I ................................................................................. ?(govoriti z ga. Nunn)</text:p>
      <text:p text:style-name="P101">6. Could I ................................................................................. ?(dobiti vaš e-mail naslov)</text:p>
      <text:p text:style-name="P101">7. Could you ............................................................................ ?(črkovati vaš priimek )</text:p>
      <text:p text:style-name="P105">8. Could you ............................................................................ ?(preveriti, če je pog. že podp.)</text:p>
      <text:p text:style-name="P106">1. Well, I'll have to ......................................................................(preveriti, če je v pisarni)</text:p>
      <text:p text:style-name="P101">2. Well, I'll have to ......................................................................(najti kopijo pogodbe)</text:p>
      <text:p text:style-name="P105">3. Well, I'll have to ......................................................................(preveriti, če je pog. že podp.)</text:p>
      <text:p text:style-name="P101">4. Well, I'll have to ......................................................................(vprašati, če ima v petek čas) </text:p>
      <text:p text:style-name="P101">5. Well, I'll have to ......................................................................(ponovno napisati fax)</text:p>
      <text:p text:style-name="P101">6. Well, I'll have to ......................................................................(poklicati ponovno)</text:p>
      <text:p text:style-name="P102"/>
      <text:p text:style-name="P101">1. I'll see if ...................................................................................(Mr Dobbs v pisarni)</text:p>
      <text:p text:style-name="P101">2. I'll see if ...................................................................................(se lahko sreča z vami)</text:p>
      <text:p text:style-name="P101">3. I'll see if ...................................................................................(ima čas v torek)</text:p>
      <text:p text:style-name="P101">4. I'll see if ...................................................................................(bo nazaj do 12.00)</text:p>
      <text:p text:style-name="P101">5. I'll see if ...................................................................................(oni potrdili rezervacijo)</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BN Elements" svg:font-family="'BN Elements', 'Courier Ne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en" fo:country="GB" style:font-name-asian="Times New Roman" style:font-size-asian="11pt" style:font-name-complex="Arial"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4pt" fo:language="sl" fo:country="SI" fo:font-weight="bold" style:font-size-asian="14pt" style:font-weight-asian="bold" style:font-style-complex="italic"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3pt" fo:language="sl" fo:country="SI" fo:font-weight="bold" style:font-size-asian="13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2pt" fo:language="sl" fo:country="SI" fo:font-weight="bold" style:font-size-asian="12pt" style:font-weight-asian="bold" style:font-name-complex="Arial"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fo:font-size="12pt" fo:language="sl" fo:country="SI" style:font-size-asian="12pt" style:font-name-complex="Arial" style:font-style-complex="italic"/>
    </style:style>
    <style:style style:name="Heading_20_5" style:display-name="Heading 5" style:family="paragraph" style:parent-style-name="Standard" style:next-style-name="Standard" style:default-outline-level="5" style:class="text">
      <style:paragraph-properties fo:keep-with-next="always"/>
      <style:text-properties fo:font-size="12pt" fo:language="sl" fo:country="SI" fo:font-weight="bold" style:font-size-asian="12pt" style:font-weight-asian="bold" style:font-name-complex="Arial"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ff" fo:font-size="16pt" style:font-size-asian="16pt"/>
    </style:style>
    <style:style style:name="Heading_20_7" style:display-name="Heading 7" style:family="paragraph" style:parent-style-name="Standard" style:next-style-name="Standard" style:default-outline-level="7" style:class="text">
      <style:paragraph-properties fo:margin="100%" fo:margin-left="0in" fo:margin-right="-0.2008in" fo:text-indent="0in" style:auto-text-indent="false" fo:keep-with-next="always"/>
      <style:text-properties fo:language="sl" fo:country="SI" fo:font-style="italic" style:font-style-asian="italic" style:font-name-complex="Arial" style:font-style-complex="italic"/>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Times New Roman" fo:font-size="12pt" fo:font-style="italic" style:font-size-asian="12pt" style:font-style-asian="italic" style:font-name-complex="Times New Roman"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omplex="Arial" style:font-size-complex="11pt"/>
    </style:style>
    <style:style style:name="Poglavje_20_1" style:display-name="Poglavje 1" style:family="paragraph" style:parent-style-name="Heading_20_1" style:list-style-name="WW8Num81"/>
    <style:style style:name="Body_20_Text_20_2" style:display-name="Body Text 2" style:family="paragraph" style:parent-style-name="Standard">
      <style:text-properties style:font-name-complex="Tahoma" style:font-size-complex="10pt" style:font-weight-complex="bold"/>
    </style:style>
    <style:style style:name="List_20_Bullet" style:display-name="List Bullet" style:family="paragraph" style:parent-style-name="Standard" style:list-style-name="WW8Num10">
      <style:paragraph-properties fo:orphans="0" fo:widows="0"/>
      <style:text-properties style:font-name="Arial Narrow" fo:font-size="10pt" fo:language="en" fo:country="US" style:font-size-asian="10pt" style:font-name-complex="Arial Narrow" style:font-size-complex="10pt"/>
    </style:style>
    <style:style style:name="List_20_Bullet_20_2" style:display-name="List Bullet 2" style:family="paragraph" style:parent-style-name="Standard" style:list-style-name="WW8Num8">
      <style:paragraph-properties fo:orphans="0" fo:widows="0"/>
      <style:text-properties style:font-name="Arial Narrow" fo:font-size="10pt" fo:language="en" fo:country="US" style:font-size-asian="10pt" style:font-name-complex="Arial Narrow" style:font-size-complex="10pt"/>
    </style:style>
    <style:style style:name="List_20_Bullet_20_3" style:display-name="List Bullet 3" style:family="paragraph" style:parent-style-name="Standard" style:list-style-name="WW8Num7">
      <style:paragraph-properties fo:orphans="0" fo:widows="0"/>
      <style:text-properties style:font-name="Arial Narrow" fo:font-size="10pt" fo:language="en" fo:country="US" style:font-size-asian="10pt" style:font-name-complex="Arial Narrow" style:font-size-complex="10pt"/>
    </style:style>
    <style:style style:name="List_20_Bullet_20_4" style:display-name="List Bullet 4" style:family="paragraph" style:parent-style-name="Standard" style:list-style-name="WW8Num6">
      <style:paragraph-properties fo:orphans="0" fo:widows="0"/>
      <style:text-properties style:font-name="Arial Narrow" fo:font-size="10pt" fo:language="en" fo:country="US" style:font-size-asian="10pt" style:font-name-complex="Arial Narrow" style:font-size-complex="10pt"/>
    </style:style>
    <style:style style:name="List_20_Bullet_20_5" style:display-name="List Bullet 5" style:family="paragraph" style:parent-style-name="Standard" style:list-style-name="WW8Num5">
      <style:paragraph-properties fo:orphans="0" fo:widows="0"/>
      <style:text-properties style:font-name="Arial Narrow" fo:font-size="10pt" fo:language="en" fo:country="US" style:font-size-asian="10pt" style:font-name-complex="Arial Narrow" style:font-size-complex="10pt"/>
    </style:style>
    <style:style style:name="List_20_Number" style:display-name="List Number" style:family="paragraph" style:parent-style-name="Standard" style:list-style-name="WW8Num9">
      <style:paragraph-properties fo:orphans="0" fo:widows="0"/>
      <style:text-properties style:font-name="Arial Narrow" fo:font-size="10pt" fo:language="en" fo:country="US" style:font-size-asian="10pt" style:font-name-complex="Arial Narrow" style:font-size-complex="10pt"/>
    </style:style>
    <style:style style:name="List_20_Number_20_2" style:display-name="List Number 2" style:family="paragraph" style:parent-style-name="Standard" style:list-style-name="WW8Num4">
      <style:paragraph-properties fo:orphans="0" fo:widows="0"/>
      <style:text-properties style:font-name="Arial Narrow" fo:font-size="10pt" fo:language="en" fo:country="US" style:font-size-asian="10pt" style:font-name-complex="Arial Narrow" style:font-size-complex="10pt"/>
    </style:style>
    <style:style style:name="List_20_Number_20_3" style:display-name="List Number 3" style:family="paragraph" style:parent-style-name="Standard" style:list-style-name="WW8Num3">
      <style:paragraph-properties fo:orphans="0" fo:widows="0"/>
      <style:text-properties style:font-name="Arial Narrow" fo:font-size="10pt" fo:language="en" fo:country="US" style:font-size-asian="10pt" style:font-name-complex="Arial Narrow" style:font-size-complex="10pt"/>
    </style:style>
    <style:style style:name="List_20_Number_20_4" style:display-name="List Number 4" style:family="paragraph" style:parent-style-name="Standard" style:list-style-name="WW8Num2">
      <style:paragraph-properties fo:orphans="0" fo:widows="0"/>
      <style:text-properties style:font-name="Arial Narrow" fo:font-size="10pt" fo:language="en" fo:country="US" style:font-size-asian="10pt" style:font-name-complex="Arial Narrow" style:font-size-complex="10pt"/>
    </style:style>
    <style:style style:name="List_20_Number_20_5" style:display-name="List Number 5" style:family="paragraph" style:parent-style-name="Standard" style:list-style-name="WW8Num1">
      <style:paragraph-properties fo:orphans="0" fo:widows="0"/>
      <style:text-properties style:font-name="Arial Narrow" fo:font-size="10pt" fo:language="en" fo:country="US" style:font-size-asian="10pt" style:font-name-complex="Arial Narrow" style:font-size-complex="10pt"/>
    </style:style>
    <style:style style:name="Index_20_1" style:display-name="Index 1" style:family="paragraph" style:parent-style-name="Standard" style:next-style-name="Standard" style:class="index">
      <style:paragraph-properties fo:margin="100%" fo:margin-left="0.1528in" fo:margin-right="0in" fo:text-indent="-0.1528in" style:auto-text-indent="false"/>
    </style:style>
    <style:style style:name="Body_20_Text_20_3" style:display-name="Body Text 3" style:family="paragraph" style:parent-style-name="Standard">
      <style:paragraph-properties fo:margin="100%" fo:margin-left="0in" fo:margin-right="-0.0752in" fo:line-height="150%" fo:text-align="justify" style:justify-single-word="false" fo:text-indent="0in" style:auto-text-indent="false"/>
      <style:text-properties fo:font-size="12pt" fo:language="sl" fo:country="SI" fo:font-weight="bold" style:font-size-asian="12pt" style:font-weight-asian="bold" style:font-name-complex="Arial"/>
    </style:style>
    <style:style style:name="Text_20_body_20_indent" style:display-name="Text body indent" style:family="paragraph" style:parent-style-name="Standard" style:class="text">
      <style:paragraph-properties fo:margin="100%" fo:margin-left="1in" fo:margin-right="0in" fo:text-indent="-1in" style:auto-text-indent="false"/>
      <style:text-properties fo:language="sl" fo:country="SI"/>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2661in" style:type="center"/>
          <style:tab-stop style:position="6.5319in" style:type="right"/>
        </style:tab-stops>
      </style:paragraph-properties>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30z1" style:family="text">
      <style:text-properties style:font-name="Symbol" style:font-name-complex="Symbol"/>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WW8Num39z0" style:family="text">
      <style:text-properties style:font-name="Symbol" style:font-name-complex="Symbol"/>
    </style:style>
    <style:style style:name="WW8Num39z1" style:family="text">
      <style:text-properties style:font-name="Wingdings" fo:font-size="8pt" style:font-size-asian="8pt" style:font-name-complex="Wingdings"/>
    </style:style>
    <style:style style:name="WW8Num39z4" style:family="text">
      <style:text-properties style:font-name="Courier New" style:font-name-complex="Courier New"/>
    </style:style>
    <style:style style:name="WW8Num39z5" style:family="text">
      <style:text-properties style:font-name="Wingdings" style:font-name-complex="Wingdings"/>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1z1" style:family="text">
      <style:text-properties style:font-name="Symbol" style:font-name-complex="Symbol"/>
    </style:style>
    <style:style style:name="WW8Num47z1" style:family="text">
      <style:text-properties style:font-name="Symbol" style:font-name-complex="Symbol"/>
    </style:style>
    <style:style style:name="WW8Num49z0" style:family="text">
      <style:text-properties style:font-name="Symbol"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1z0" style:family="text">
      <style:text-properties style:font-name="Symbol" style:font-name-complex="Symbol"/>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3z0" style:family="text">
      <style:text-properties style:font-name="Symbol" style:font-name-complex="Symbol"/>
    </style:style>
    <style:style style:name="WW8Num57z0" style:family="text">
      <style:text-properties style:font-name="Wingdings" style:font-name-complex="Wingdings"/>
    </style:style>
    <style:style style:name="WW8Num59z0"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2z0" style:family="text">
      <style:text-properties style:font-name="Symbol" style:font-name-complex="Symbol"/>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5z0" style:family="text">
      <style:text-properties style:font-name="Symbol" style:font-name-complex="Symbol"/>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6z0" style:family="text">
      <style:text-properties style:font-name="Symbol" style:font-name-complex="Symbol"/>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5z0" style:family="text">
      <style:text-properties style:font-name="Symbol" style:font-name-complex="Symbol"/>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7z0" style:family="text">
      <style:text-properties style:font-name="Symbol" style:font-name-complex="Symbol"/>
    </style:style>
    <style:style style:name="WW8Num77z1" style:family="text">
      <style:text-properties style:font-name="Courier New" style:font-name-complex="Courier New"/>
    </style:style>
    <style:style style:name="WW8Num77z2" style:family="text">
      <style:text-properties style:font-name="Wingdings" style:font-name-complex="Wingdings"/>
    </style:style>
    <style:style style:name="WW8Num78z0" style:family="text">
      <style:text-properties style:font-name="Wingdings" style:font-name-complex="Wingdings"/>
    </style:style>
    <style:style style:name="WW8Num78z1" style:family="text">
      <style:text-properties style:font-name="Courier New" style:font-name-complex="Courier New"/>
    </style:style>
    <style:style style:name="WW8Num78z3" style:family="text">
      <style:text-properties style:font-name="Symbol" style:font-name-complex="Symbol"/>
    </style:style>
    <style:style style:name="WW8Num82z0" style:family="text">
      <style:text-properties style:font-name="Times New Roman" style:font-name-complex="Times New Roman"/>
    </style:style>
    <style:style style:name="WW8Num88z0" style:family="text">
      <style:text-properties style:font-name="Symbol" style:font-name-complex="Symbol"/>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91z2" style:family="text">
      <style:text-properties fo:font-size="14pt" style:font-size-asian="14pt"/>
    </style:style>
    <style:style style:name="WW8Num93z0" style:family="text">
      <style:text-properties style:font-name="Symbol" style:font-name-complex="Symbol"/>
    </style:style>
    <style:style style:name="WW8Num95z0" style:family="text">
      <style:text-properties style:font-name="Symbol" style:font-name-complex="Symbol"/>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7z0" style:family="text">
      <style:text-properties style:font-name="Symbol" style:font-name-complex="Symbol"/>
    </style:style>
    <style:style style:name="WW8Num106z1" style:family="text">
      <style:text-properties fo:font-size="14pt" style:font-size-asian="14pt"/>
    </style:style>
    <style:style style:name="WW8Num108z0" style:family="text">
      <style:text-properties style:font-name="Symbol" style:font-name-complex="Symbol"/>
    </style:style>
    <style:style style:name="WW8Num108z1" style:family="text">
      <style:text-properties style:font-name="Courier New" style:font-name-complex="Courier New"/>
    </style:style>
    <style:style style:name="WW8Num108z2" style:family="text">
      <style:text-properties style:font-name="Wingdings" style:font-name-complex="Wingdings"/>
    </style:style>
    <style:style style:name="WW8Num110z0" style:family="text">
      <style:text-properties style:font-name="Symbol" style:font-name-complex="Symbol"/>
    </style:style>
    <style:style style:name="WW8Num110z1" style:family="text">
      <style:text-properties style:font-name="Courier New" style:font-name-complex="Courier New"/>
    </style:style>
    <style:style style:name="WW8Num110z2" style:family="text">
      <style:text-properties style:font-name="Wingdings" style:font-name-complex="Wingdings"/>
    </style:style>
    <style:style style:name="WW8Num112z0" style:family="text">
      <style:text-properties style:font-name="Symbol" style:font-name-complex="Symbol"/>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3z0" style:family="text">
      <style:text-properties style:font-name="Symbol" style:font-name-complex="Symbol"/>
    </style:style>
    <style:style style:name="WW8Num113z1" style:family="text">
      <style:text-properties style:font-name="Wingdings" fo:font-size="8pt" style:font-size-asian="8pt" style:font-name-complex="Wingdings"/>
    </style:style>
    <style:style style:name="WW8Num113z4" style:family="text">
      <style:text-properties style:font-name="Courier New" style:font-name-complex="Courier New"/>
    </style:style>
    <style:style style:name="WW8Num113z5" style:family="text">
      <style:text-properties style:font-name="Wingdings" style:font-name-complex="Wingdings"/>
    </style:style>
    <style:style style:name="WW8Num114z0" style:family="text">
      <style:text-properties style:font-name="Symbol" style:font-name-complex="Symbol"/>
    </style:style>
    <style:style style:name="WW8Num114z4" style:family="text">
      <style:text-properties style:font-name="Courier New" style:font-name-complex="Courier New"/>
    </style:style>
    <style:style style:name="WW8Num114z5" style:family="text">
      <style:text-properties style:font-name="Wingdings" style:font-name-complex="Wingdings"/>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8z0" style:family="text">
      <style:text-properties fo:font-size="14pt" style:font-size-asian="14pt"/>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2z0" style:family="text">
      <style:text-properties style:font-name="Symbol" style:font-name-complex="Symbol"/>
    </style:style>
    <style:style style:name="WW8Num123z0" style:family="text">
      <style:text-properties style:font-name="Times New Roman" style:font-name-asian="Times New Roman" style:font-name-complex="Times New Roman"/>
    </style:style>
    <style:style style:name="WW8Num123z1" style:family="text">
      <style:text-properties style:font-name="Courier New" style:font-name-complex="Courier New"/>
    </style:style>
    <style:style style:name="WW8Num123z2" style:family="text">
      <style:text-properties style:font-name="Wingdings" style:font-name-complex="Wingdings"/>
    </style:style>
    <style:style style:name="WW8Num123z3" style:family="text">
      <style:text-properties style:font-name="Symbol" style:font-name-complex="Symbol"/>
    </style:style>
    <style:style style:name="WW8Num125z0" style:family="text">
      <style:text-properties style:font-name="Symbol" style:font-name-complex="Symbol"/>
    </style:style>
    <style:style style:name="WW8Num125z1" style:family="text">
      <style:text-properties style:font-name="Courier New" style:font-name-complex="Courier New"/>
    </style:style>
    <style:style style:name="WW8Num125z2" style:family="text">
      <style:text-properties style:font-name="Wingdings" style:font-name-complex="Wingdings"/>
    </style:style>
    <style:style style:name="WW8Num128z0" style:family="text">
      <style:text-properties style:font-name="Symbol" style:font-name-complex="Symbol"/>
    </style:style>
    <style:style style:name="WW8Num131z0" style:family="text">
      <style:text-properties style:font-name="Symbol" style:font-name-complex="Symbol"/>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2z0" style:family="text">
      <style:text-properties style:font-name="Times New Roman" style:font-name-asian="Times New Roman" style:font-name-complex="Times New Roman"/>
    </style:style>
    <style:style style:name="WW8Num132z1" style:family="text">
      <style:text-properties style:font-name="Courier New" style:font-name-complex="Courier New"/>
    </style:style>
    <style:style style:name="WW8Num132z2" style:family="text">
      <style:text-properties style:font-name="Wingdings" style:font-name-complex="Wingdings"/>
    </style:style>
    <style:style style:name="WW8Num132z3" style:family="text">
      <style:text-properties style:font-name="Symbol" style:font-name-complex="Symbol"/>
    </style:style>
    <style:style style:name="WW8Num133z0" style:family="text">
      <style:text-properties style:font-name="Symbol" style:font-name-complex="Symbol"/>
    </style:style>
    <style:style style:name="WW8Num133z1" style:family="text">
      <style:text-properties style:font-name="Times New Roman" style:font-name-asian="Times New Roman" style:font-name-complex="Times New Roman"/>
    </style:style>
    <style:style style:name="WW8Num133z2" style:family="text">
      <style:text-properties style:font-name="Wingdings" style:font-name-complex="Wingdings"/>
    </style:style>
    <style:style style:name="WW8Num133z4" style:family="text">
      <style:text-properties style:font-name="Courier New" style:font-name-complex="Courier New"/>
    </style:style>
    <style:style style:name="WW8Num134z0" style:family="text">
      <style:text-properties style:font-name="Symbol" style:font-name-complex="Symbol"/>
    </style:style>
    <style:style style:name="WW8Num135z1" style:family="text">
      <style:text-properties style:font-name="Symbol" style:font-name-complex="Symbol"/>
    </style:style>
    <style:style style:name="WW8Num141z0" style:family="text">
      <style:text-properties style:font-name="Symbol" style:font-name-complex="Symbol"/>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2z0" style:family="text">
      <style:text-properties style:font-name="Symbol" style:font-name-complex="Symbol"/>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3z0" style:family="text">
      <style:text-properties style:font-name="Symbol" style:font-name-complex="Symbol"/>
    </style:style>
    <style:style style:name="WW8Num143z1" style:family="text">
      <style:text-properties style:font-name="Courier New" style:font-name-complex="Courier New"/>
    </style:style>
    <style:style style:name="WW8Num143z2" style:family="text">
      <style:text-properties style:font-name="Wingdings" style:font-name-complex="Wingdings"/>
    </style:style>
    <style:style style:name="WW8Num148z1" style:family="text">
      <style:text-properties style:font-name="Symbol" style:font-name-complex="Symbol"/>
    </style:style>
    <style:style style:name="WW8Num150z0" style:family="text">
      <style:text-properties style:font-name="Times New Roman" style:font-name-asian="Times New Roman" style:font-name-complex="Times New Roman"/>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3z0" style:family="text">
      <style:text-properties style:font-name="Symbol" style:font-name-complex="Symbol"/>
    </style:style>
    <style:style style:name="WW8Num153z1" style:family="text">
      <style:text-properties style:font-name="Courier New" style:font-name-complex="Courier New"/>
    </style:style>
    <style:style style:name="WW8Num153z2" style:family="text">
      <style:text-properties style:font-name="Wingdings" style:font-name-complex="Wingdings"/>
    </style:style>
    <style:style style:name="WW8Num154z0" style:family="text">
      <style:text-properties style:font-name="Symbol" style:font-name-complex="Symbol"/>
    </style:style>
    <style:style style:name="WW8Num154z1" style:family="text">
      <style:text-properties style:font-name="Courier New" style:font-name-complex="Courier New"/>
    </style:style>
    <style:style style:name="WW8Num154z2" style:family="text">
      <style:text-properties style:font-name="Wingdings" style:font-name-complex="Wingdings"/>
    </style:style>
    <style:style style:name="WW8Num156z0" style:family="text">
      <style:text-properties style:font-name="Symbol" style:font-name-complex="Symbol"/>
    </style:style>
    <style:style style:name="WW8Num156z1" style:family="text">
      <style:text-properties style:font-name="Courier New" style:font-name-complex="Courier New"/>
    </style:style>
    <style:style style:name="WW8Num156z2" style:family="text">
      <style:text-properties style:font-name="Wingdings" style:font-name-complex="Wingdings"/>
    </style:style>
    <style:style style:name="WW8Num157z0" style:family="text">
      <style:text-properties style:font-name="Symbol" style:font-name-asian="Times New Roman" style:font-name-complex="Times New Roman"/>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7z3" style:family="text">
      <style:text-properties style:font-name="Symbol" style:font-name-complex="Symbol"/>
    </style:style>
    <style:style style:name="WW8Num160z0" style:family="text">
      <style:text-properties style:font-name="Symbol" style:font-name-complex="Symbol"/>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2z0" style:family="text">
      <style:text-properties style:font-name="Wingdings" fo:font-size="8pt" style:font-size-asian="8pt" style:font-name-complex="Wingdings"/>
    </style:style>
    <style:style style:name="WW8Num162z1" style:family="text">
      <style:text-properties style:font-name="Courier New" style:font-name-complex="Courier New"/>
    </style:style>
    <style:style style:name="WW8Num162z2" style:family="text">
      <style:text-properties style:font-name="Wingdings" style:font-name-complex="Wingdings"/>
    </style:style>
    <style:style style:name="WW8Num162z3" style:family="text">
      <style:text-properties style:font-name="Symbol" style:font-name-complex="Symbol"/>
    </style:style>
    <style:style style:name="WW8Num164z0" style:family="text">
      <style:text-properties style:font-name="Symbol" style:font-name-complex="Symbol"/>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5z0" style:family="text">
      <style:text-properties style:font-name="Symbol" style:font-name-complex="Symbol"/>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6z0" style:family="text">
      <style:text-properties style:font-name="Symbol" style:font-name-complex="Symbol"/>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8z0" style:family="text">
      <style:text-properties style:font-name="Times New Roman" style:font-name-asian="Times New Roman"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74z0" style:family="text">
      <style:text-properties style:font-name="Symbol" style:font-name-complex="Symbol"/>
    </style:style>
    <style:style style:name="WW8Num174z1" style:family="text">
      <style:text-properties style:font-name="Courier New" style:font-name-complex="Courier New"/>
    </style:style>
    <style:style style:name="WW8Num174z2" style:family="text">
      <style:text-properties style:font-name="Wingdings" style:font-name-complex="Wingdings"/>
    </style:style>
    <style:style style:name="WW8Num177z0" style:family="text">
      <style:text-properties style:font-name="Symbol" style:font-name-complex="Symbol"/>
    </style:style>
    <style:style style:name="WW8Num179z0" style:family="text">
      <style:text-properties style:font-name="Symbol" style:font-name-complex="Symbol"/>
    </style:style>
    <style:style style:name="WW8Num179z1" style:family="text">
      <style:text-properties style:font-name="Courier New" style:font-name-complex="Courier New"/>
    </style:style>
    <style:style style:name="WW8Num179z2" style:family="text">
      <style:text-properties style:font-name="Wingdings" style:font-name-complex="Wingdings"/>
    </style:style>
    <style:style style:name="WW8Num181z0" style:family="text">
      <style:text-properties style:font-name="Symbol" style:font-name-complex="Symbol"/>
    </style:style>
    <style:style style:name="WW8Num181z1" style:family="text">
      <style:text-properties style:font-name="Courier New" style:font-name-complex="Courier New"/>
    </style:style>
    <style:style style:name="WW8Num181z2" style:family="text">
      <style:text-properties style:font-name="Wingdings" style:font-name-complex="Wingdings"/>
    </style:style>
    <style:style style:name="WW8Num186z0" style:family="text">
      <style:text-properties style:font-name="Symbol" style:font-name-complex="Symbol"/>
    </style:style>
    <style:style style:name="WW8Num186z1" style:family="text">
      <style:text-properties style:font-name="Courier New" style:font-name-complex="Courier New"/>
    </style:style>
    <style:style style:name="WW8Num186z5" style:family="text">
      <style:text-properties style:font-name="Wingdings" style:font-name-complex="Wingdings"/>
    </style:style>
    <style:style style:name="WW8Num187z1" style:family="text">
      <style:text-properties style:font-name="Symbol" style:font-name-complex="Symbol"/>
    </style:style>
    <style:style style:name="WW8Num188z0" style:family="text">
      <style:text-properties style:font-name="Symbol" style:font-name-complex="Symbol"/>
    </style:style>
    <style:style style:name="WW8Num188z1" style:family="text">
      <style:text-properties style:font-name="Courier New" style:font-name-complex="Courier New"/>
    </style:style>
    <style:style style:name="WW8Num188z2" style:family="text">
      <style:text-properties style:font-name="Wingdings" style:font-name-complex="Wingdings"/>
    </style:style>
    <style:style style:name="WW8Num189z0" style:family="text">
      <style:text-properties style:font-name="Symbol" style:font-name-complex="Symbol"/>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91z0" style:family="text">
      <style:text-properties style:font-name="Wingdings" style:font-name-complex="Wingdings"/>
    </style:style>
    <style:style style:name="WW8Num191z1" style:family="text">
      <style:text-properties style:font-name="Courier New" style:font-name-complex="Courier New"/>
    </style:style>
    <style:style style:name="WW8Num191z3" style:family="text">
      <style:text-properties style:font-name="Symbol" style:font-name-complex="Symbol"/>
    </style:style>
    <style:style style:name="WW8Num192z0" style:family="text">
      <style:text-properties style:font-name="Arial" style:font-name-asian="Times New Roman" style:font-name-complex="Arial"/>
    </style:style>
    <style:style style:name="WW8Num192z1" style:family="text">
      <style:text-properties style:font-name="Courier New" style:font-name-complex="Courier New"/>
    </style:style>
    <style:style style:name="WW8Num192z2" style:family="text">
      <style:text-properties style:font-name="Wingdings" style:font-name-complex="Wingdings"/>
    </style:style>
    <style:style style:name="WW8Num192z3" style:family="text">
      <style:text-properties style:font-name="Symbol" style:font-name-complex="Symbol"/>
    </style:style>
    <style:style style:name="WW8Num194z0" style:family="text">
      <style:text-properties style:font-name="Times New Roman" style:font-name-asian="Times New Roman" style:font-name-complex="Times New Roman"/>
    </style:style>
    <style:style style:name="WW8Num194z1" style:family="text">
      <style:text-properties style:font-name="Courier New" style:font-name-complex="Courier New"/>
    </style:style>
    <style:style style:name="WW8Num194z2" style:family="text">
      <style:text-properties style:font-name="Wingdings" style:font-name-complex="Wingdings"/>
    </style:style>
    <style:style style:name="WW8Num194z3" style:family="text">
      <style:text-properties style:font-name="Symbol" style:font-name-complex="Symbol"/>
    </style:style>
    <style:style style:name="WW8Num195z0" style:family="text">
      <style:text-properties style:font-name="Wingdings" style:font-name-complex="Wingdings"/>
    </style:style>
    <style:style style:name="WW8Num201z0" style:family="text">
      <style:text-properties style:font-name="Symbol" style:font-name-complex="Symbol"/>
    </style:style>
    <style:style style:name="WW8Num201z1" style:family="text">
      <style:text-properties style:font-name="Courier New" style:font-name-complex="Courier New"/>
    </style:style>
    <style:style style:name="WW8Num201z2" style:family="text">
      <style:text-properties style:font-name="Wingdings" style:font-name-complex="Wingdings"/>
    </style:style>
    <style:style style:name="WW8Num202z0" style:family="text">
      <style:text-properties style:font-name="Times New Roman" style:font-name-asian="Times New Roman" style:font-name-complex="Times New Roman"/>
    </style:style>
    <style:style style:name="WW8Num202z1" style:family="text">
      <style:text-properties style:font-name="Courier New" style:font-name-complex="Courier New"/>
    </style:style>
    <style:style style:name="WW8Num202z2" style:family="text">
      <style:text-properties style:font-name="Wingdings" style:font-name-complex="Wingdings"/>
    </style:style>
    <style:style style:name="WW8Num202z3" style:family="text">
      <style:text-properties style:font-name="Symbol" style:font-name-complex="Symbol"/>
    </style:style>
    <style:style style:name="WW8Num206z0" style:family="text">
      <style:text-properties style:font-name="Symbol" style:font-name-complex="Symbol"/>
    </style:style>
    <style:style style:name="WW8Num208z0" style:family="text">
      <style:text-properties style:font-name="Wingdings" style:font-name-complex="Wingdings"/>
    </style:style>
    <style:style style:name="WW8Num209z0" style:family="text">
      <style:text-properties style:font-name="Symbol" style:font-name-complex="Symbol"/>
    </style:style>
    <style:style style:name="WW8Num209z1" style:family="text">
      <style:text-properties style:font-name="Courier New" style:font-name-complex="Courier New"/>
    </style:style>
    <style:style style:name="WW8Num209z2" style:family="text">
      <style:text-properties style:font-name="Wingdings" style:font-name-complex="Wingdings"/>
    </style:style>
    <style:style style:name="WW8Num210z0" style:family="text">
      <style:text-properties style:font-name="Symbol" style:font-name-complex="Symbol"/>
    </style:style>
    <style:style style:name="WW8Num211z0" style:family="text">
      <style:text-properties style:font-name="Symbol" style:font-name-complex="Symbol"/>
    </style:style>
    <style:style style:name="WW8Num211z1" style:family="text">
      <style:text-properties style:font-name="Wingdings" style:font-name-complex="Wingdings"/>
    </style:style>
    <style:style style:name="WW8Num211z4" style:family="text">
      <style:text-properties style:font-name="Courier New" style:font-name-complex="Courier New"/>
    </style:style>
    <style:style style:name="WW8Num213z0" style:family="text">
      <style:text-properties fo:font-style="normal" fo:font-weight="normal" style:font-style-asian="normal" style:font-weight-asian="normal"/>
    </style:style>
    <style:style style:name="WW8Num214z0" style:family="text">
      <style:text-properties style:font-name="Wingdings" style:font-name-complex="Wingdings"/>
    </style:style>
    <style:style style:name="WW8Num214z1" style:family="text">
      <style:text-properties style:font-name="Courier New" style:font-name-complex="Courier New"/>
    </style:style>
    <style:style style:name="WW8Num214z3" style:family="text">
      <style:text-properties style:font-name="Symbol" style:font-name-complex="Symbol"/>
    </style:style>
    <style:style style:name="WW8Num216z0" style:family="text">
      <style:text-properties style:font-name="Symbol" style:font-name-complex="Symbol"/>
    </style:style>
    <style:style style:name="WW8Num216z1" style:family="text">
      <style:text-properties style:font-name="Courier New" style:font-name-complex="Courier New"/>
    </style:style>
    <style:style style:name="WW8Num216z2" style:family="text">
      <style:text-properties style:font-name="Wingdings" style:font-name-complex="Wingdings"/>
    </style:style>
    <style:style style:name="WW8Num218z0" style:family="text">
      <style:text-properties style:font-name="Symbol" style:font-name-complex="Symbol"/>
    </style:style>
    <style:style style:name="WW8Num218z1" style:family="text">
      <style:text-properties style:font-name="Courier New" style:font-name-complex="Courier New"/>
    </style:style>
    <style:style style:name="WW8Num218z2" style:family="text">
      <style:text-properties style:font-name="Wingdings" style:font-name-complex="Wingdings"/>
    </style:style>
    <style:style style:name="WW8Num220z0" style:family="text">
      <style:text-properties style:font-name="Symbol" style:font-name-complex="Symbol"/>
    </style:style>
    <style:style style:name="WW8Num220z1" style:family="text">
      <style:text-properties style:font-name="Courier New" style:font-name-complex="Courier New"/>
    </style:style>
    <style:style style:name="WW8Num220z2" style:family="text">
      <style:text-properties style:font-name="Wingdings" style:font-name-complex="Wingdings"/>
    </style:style>
    <style:style style:name="WW8Num221z0" style:family="text">
      <style:text-properties style:font-name="Symbol" style:font-name-complex="Symbol"/>
    </style:style>
    <style:style style:name="WW8Num221z1" style:family="text">
      <style:text-properties style:font-name="Courier New" style:font-name-complex="Courier New"/>
    </style:style>
    <style:style style:name="WW8Num221z2" style:family="text">
      <style:text-properties style:font-name="Wingdings" style:font-name-complex="Wingdings"/>
    </style:style>
    <style:style style:name="WW8Num224z0" style:family="text">
      <style:text-properties style:font-name="Symbol" style:font-name-complex="Symbol"/>
    </style:style>
    <style:style style:name="WW8Num224z1" style:family="text">
      <style:text-properties style:font-name="Courier New" style:font-name-complex="Courier New"/>
    </style:style>
    <style:style style:name="WW8Num224z2" style:family="text">
      <style:text-properties style:font-name="Wingdings" style:font-name-complex="Wingdings"/>
    </style:style>
    <style:style style:name="WW8Num230z0" style:family="text">
      <style:text-properties style:font-name="Symbol" style:font-name-complex="Symbol"/>
    </style:style>
    <style:style style:name="WW8Num230z1" style:family="text">
      <style:text-properties style:font-name="Courier New" style:font-name-complex="Courier New"/>
    </style:style>
    <style:style style:name="WW8Num230z2" style:family="text">
      <style:text-properties style:font-name="Wingdings" style:font-name-complex="Wingdings"/>
    </style:style>
    <style:style style:name="WW8Num232z0" style:family="text">
      <style:text-properties fo:font-size="14pt" style:font-size-asian="14pt"/>
    </style:style>
    <style:style style:name="WW8Num235z0" style:family="text">
      <style:text-properties fo:font-style="normal" fo:font-weight="bold" style:font-style-asian="normal" style:font-weight-asian="bold"/>
    </style:style>
    <style:style style:name="WW8Num235z1" style:family="text">
      <style:text-properties style:font-name="Times New Roman" fo:font-style="normal" fo:font-weight="bold" style:font-style-asian="normal" style:font-weight-asian="bold" style:font-name-complex="Times New Roman"/>
    </style:style>
    <style:style style:name="WW8Num237z0" style:family="text">
      <style:text-properties style:font-name="Symbol" style:font-name-complex="Symbol"/>
    </style:style>
    <style:style style:name="WW8Num242z0" style:family="text">
      <style:text-properties style:font-name="Symbol" style:font-name-complex="Symbol"/>
    </style:style>
    <style:style style:name="WW8Num242z1" style:family="text">
      <style:text-properties style:font-name="Courier New" style:font-name-complex="Courier New"/>
    </style:style>
    <style:style style:name="WW8Num242z2" style:family="text">
      <style:text-properties style:font-name="Wingdings" style:font-name-complex="Wingdings"/>
    </style:style>
    <style:style style:name="WW8Num244z0" style:family="text">
      <style:text-properties style:font-name="Wingdings" style:font-name-complex="Wingdings"/>
    </style:style>
    <style:style style:name="WW8Num244z1" style:family="text">
      <style:text-properties style:font-name="Courier New" style:font-name-complex="Courier New"/>
    </style:style>
    <style:style style:name="WW8Num244z3" style:family="text">
      <style:text-properties style:font-name="Symbol" style:font-name-complex="Symbol"/>
    </style:style>
    <style:style style:name="WW8Num246z0" style:family="text">
      <style:text-properties style:font-name="Symbol" style:font-name-complex="Symbol"/>
    </style:style>
    <style:style style:name="WW8Num246z1" style:family="text">
      <style:text-properties style:font-name="Courier New" style:font-name-complex="Courier New"/>
    </style:style>
    <style:style style:name="WW8Num246z2" style:family="text">
      <style:text-properties style:font-name="Wingdings" style:font-name-complex="Wingdings"/>
    </style:style>
    <style:style style:name="WW8Num247z0" style:family="text">
      <style:text-properties style:font-name="Symbol" style:font-name-complex="Symbol"/>
    </style:style>
    <style:style style:name="WW8Num247z1" style:family="text">
      <style:text-properties style:font-name="Courier New" style:font-name-complex="Courier New"/>
    </style:style>
    <style:style style:name="WW8Num247z2" style:family="text">
      <style:text-properties style:font-name="Wingdings" style:font-name-complex="Wingdings"/>
    </style:style>
    <style:style style:name="WW8Num249z0" style:family="text">
      <style:text-properties style:font-name="Wingdings" fo:font-size="8pt" style:font-size-asian="8pt" style:font-name-complex="Wingdings"/>
    </style:style>
    <style:style style:name="WW8Num249z1" style:family="text">
      <style:text-properties style:font-name="Courier New" style:font-name-complex="Courier New"/>
    </style:style>
    <style:style style:name="WW8Num249z2" style:family="text">
      <style:text-properties style:font-name="Wingdings" style:font-name-complex="Wingdings"/>
    </style:style>
    <style:style style:name="WW8Num249z3" style:family="text">
      <style:text-properties style:font-name="Symbol" style:font-name-complex="Symbol"/>
    </style:style>
    <style:style style:name="WW8Num251z0" style:family="text">
      <style:text-properties style:font-name="Symbol" style:font-name-complex="Symbol"/>
    </style:style>
    <style:style style:name="WW8Num251z1" style:family="text">
      <style:text-properties style:font-name="Courier New" style:font-name-complex="Courier New"/>
    </style:style>
    <style:style style:name="WW8Num251z2" style:family="text">
      <style:text-properties style:font-name="Wingdings" style:font-name-complex="Wingdings"/>
    </style:style>
    <style:style style:name="WW8Num252z0" style:family="text">
      <style:text-properties style:font-name="Symbol" style:font-name-complex="Symbol"/>
    </style:style>
    <style:style style:name="WW8Num252z1" style:family="text">
      <style:text-properties style:font-name="Courier New" style:font-name-complex="Courier New"/>
    </style:style>
    <style:style style:name="WW8Num252z2" style:family="text">
      <style:text-properties style:font-name="Wingdings" style:font-name-complex="Wingdings"/>
    </style:style>
    <style:style style:name="WW8Num253z0" style:family="text">
      <style:text-properties style:font-name="Times New Roman" style:font-name-asian="Times New Roman" style:font-name-complex="Times New Roman"/>
    </style:style>
    <style:style style:name="WW8Num253z1" style:family="text">
      <style:text-properties style:font-name="Courier New" style:font-name-complex="Courier New"/>
    </style:style>
    <style:style style:name="WW8Num253z2" style:family="text">
      <style:text-properties style:font-name="Wingdings" style:font-name-complex="Wingdings"/>
    </style:style>
    <style:style style:name="WW8Num253z3" style:family="text">
      <style:text-properties style:font-name="Symbol" style:font-name-complex="Symbol"/>
    </style:style>
    <style:style style:name="WW8Num258z0" style:family="text">
      <style:text-properties style:font-name="Symbol" style:font-name-complex="Symbol"/>
    </style:style>
    <style:style style:name="WW8Num258z1" style:family="text">
      <style:text-properties style:font-name="Courier New" style:font-name-complex="Courier New"/>
    </style:style>
    <style:style style:name="WW8Num258z2" style:family="text">
      <style:text-properties style:font-name="Wingdings" style:font-name-complex="Wingdings"/>
    </style:style>
    <style:style style:name="WW8Num259z0" style:family="text">
      <style:text-properties style:font-name="Symbol" style:font-name-complex="Symbol"/>
    </style:style>
    <style:style style:name="WW8Num259z1" style:family="text">
      <style:text-properties style:font-name="Courier New" style:font-name-complex="Courier New"/>
    </style:style>
    <style:style style:name="WW8Num259z2" style:family="text">
      <style:text-properties style:font-name="Wingdings" style:font-name-complex="Wingdings"/>
    </style:style>
    <style:style style:name="WW8Num261z0" style:family="text">
      <style:text-properties style:font-name="Symbol" style:font-name-complex="Symbol"/>
    </style:style>
    <style:style style:name="WW8Num261z1" style:family="text">
      <style:text-properties style:font-name="Courier New" style:font-name-complex="Courier New"/>
    </style:style>
    <style:style style:name="WW8Num261z2" style:family="text">
      <style:text-properties style:font-name="Wingdings" style:font-name-complex="Wingdings"/>
    </style:style>
    <style:style style:name="WW8Num262z0" style:family="text">
      <style:text-properties style:font-name="Symbol" style:font-name-complex="Symbol"/>
    </style:style>
    <style:style style:name="WW8Num262z1" style:family="text">
      <style:text-properties style:font-name="Courier New" style:font-name-complex="Courier New"/>
    </style:style>
    <style:style style:name="WW8Num262z2" style:family="text">
      <style:text-properties style:font-name="Wingdings" style:font-name-complex="Wingdings"/>
    </style:style>
    <style:style style:name="WW8Num263z0" style:family="text">
      <style:text-properties style:font-name="Times New Roman" fo:font-style="normal" fo:font-weight="bold" style:font-style-asian="normal" style:font-weight-asian="bold" style:font-name-complex="Times New Roman"/>
    </style:style>
    <style:style style:name="WW8Num263z1" style:family="text">
      <style:text-properties fo:font-style="normal" fo:font-weight="bold" style:font-style-asian="normal" style:font-weight-asian="bold"/>
    </style:style>
    <style:style style:name="WW8Num267z0" style:family="text">
      <style:text-properties style:font-name="Symbol" style:font-name-complex="Symbol"/>
    </style:style>
    <style:style style:name="WW8Num267z1" style:family="text">
      <style:text-properties style:font-name="Courier New" style:font-name-complex="Courier New"/>
    </style:style>
    <style:style style:name="WW8Num267z2" style:family="text">
      <style:text-properties style:font-name="Wingdings" style:font-name-complex="Wingdings"/>
    </style:style>
    <style:style style:name="WW8Num268z0" style:family="text">
      <style:text-properties style:font-name="Symbol" style:font-name-complex="Symbol"/>
    </style:style>
    <style:style style:name="WW8Num268z1" style:family="text">
      <style:text-properties style:font-name="Courier New" style:font-name-complex="Courier New"/>
    </style:style>
    <style:style style:name="WW8Num268z2" style:family="text">
      <style:text-properties style:font-name="Wingdings" style:font-name-complex="Wingdings"/>
    </style:style>
    <style:style style:name="WW8Num269z0" style:family="text">
      <style:text-properties style:font-name="Symbol" style:font-name-complex="Symbol"/>
    </style:style>
    <style:style style:name="WW8Num269z1" style:family="text">
      <style:text-properties style:font-name="Courier New" style:font-name-complex="Courier New"/>
    </style:style>
    <style:style style:name="WW8Num269z2" style:family="text">
      <style:text-properties style:font-name="Wingdings" style:font-name-complex="Wingdings"/>
    </style:style>
    <style:style style:name="WW8Num270z0" style:family="text">
      <style:text-properties style:font-name="Symbol" style:font-name-complex="Symbol"/>
    </style:style>
    <style:style style:name="WW8Num270z1" style:family="text">
      <style:text-properties style:font-name="Courier New" style:font-name-complex="Courier New"/>
    </style:style>
    <style:style style:name="WW8Num270z2" style:family="text">
      <style:text-properties style:font-name="Wingdings" style:font-name-complex="Wingdings"/>
    </style:style>
    <style:style style:name="WW8Num272z0" style:family="text">
      <style:text-properties style:font-name="Symbol" style:font-name-complex="Symbol"/>
    </style:style>
    <style:style style:name="WW8Num272z1" style:family="text">
      <style:text-properties style:font-name="Courier New" style:font-name-complex="Courier New"/>
    </style:style>
    <style:style style:name="WW8Num272z2" style:family="text">
      <style:text-properties style:font-name="Wingdings" style:font-name-complex="Wingdings"/>
    </style:style>
    <style:style style:name="WW8Num273z0" style:family="text">
      <style:text-properties style:font-name="Symbol" style:font-name-complex="Symbol"/>
    </style:style>
    <style:style style:name="WW8Num273z1" style:family="text">
      <style:text-properties style:font-name="Courier New" style:font-name-complex="Courier New"/>
    </style:style>
    <style:style style:name="WW8Num273z2" style:family="text">
      <style:text-properties style:font-name="Wingdings" style:font-name-complex="Wingdings"/>
    </style:style>
    <style:style style:name="WW8Num277z0" style:family="text">
      <style:text-properties style:font-name="Times New Roman" fo:font-style="normal" fo:font-weight="bold" style:font-style-asian="normal" style:font-weight-asian="bold" style:font-name-complex="Times New Roman"/>
    </style:style>
    <style:style style:name="WW8Num278z0" style:family="text">
      <style:text-properties style:font-name="Times New Roman" fo:font-style="normal" fo:font-weight="bold" style:font-style-asian="normal" style:font-weight-asian="bold" style:font-name-complex="Times New Roman"/>
    </style:style>
    <style:style style:name="WW8Num278z1" style:family="text">
      <style:text-properties fo:font-style="normal" fo:font-weight="bold" style:font-style-asian="normal" style:font-weight-asian="bold"/>
    </style:style>
    <style:style style:name="WW8Num280z0" style:family="text">
      <style:text-properties fo:font-size="14pt" style:font-size-asian="14pt"/>
    </style:style>
    <style:style style:name="WW8Num281z0" style:family="text">
      <style:text-properties style:font-name="Wingdings" style:font-name-complex="Wingdings"/>
    </style:style>
    <style:style style:name="WW8Num282z0" style:family="text">
      <style:text-properties style:font-name="Symbol" style:font-name-complex="Symbol"/>
    </style:style>
    <style:style style:name="WW8Num282z1" style:family="text">
      <style:text-properties style:font-name="Courier New" style:font-name-complex="Courier New"/>
    </style:style>
    <style:style style:name="WW8Num282z2"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format="1" text:start-value="10">
        <style:list-level-properties text:list-level-position-and-space-mode="label-alignment">
          <style:list-level-label-alignment text:label-followed-by="listtab" text:list-tab-stop-position="2.5in" fo:text-indent="-2.5in" fo:margin-left="2.5in"/>
        </style:list-level-properties>
      </text:list-level-style-number>
      <text:list-level-style-number text:level="2" style:num-format="1" text:start-value="66" text:display-levels="2">
        <style:list-level-properties text:list-level-position-and-space-mode="label-alignment">
          <style:list-level-label-alignment text:label-followed-by="listtab" text:list-tab-stop-position="2.5in" fo:text-indent="-2.5in" fo:margin-left="2.5in"/>
        </style:list-level-properties>
      </text:list-level-style-number>
      <text:list-level-style-number text:level="3" style:num-format="1" text:display-levels="3">
        <style:list-level-properties text:list-level-position-and-space-mode="label-alignment">
          <style:list-level-label-alignment text:label-followed-by="listtab" text:list-tab-stop-position="2.5in" fo:text-indent="-2.5in" fo:margin-left="2.5in"/>
        </style:list-level-properties>
      </text:list-level-style-number>
      <text:list-level-style-number text:level="4" style:num-format="1" text:display-levels="4">
        <style:list-level-properties text:list-level-position-and-space-mode="label-alignment">
          <style:list-level-label-alignment text:label-followed-by="listtab" text:list-tab-stop-position="2.5in" fo:text-indent="-2.5in" fo:margin-left="2.5in"/>
        </style:list-level-properties>
      </text:list-level-style-number>
      <text:list-level-style-number text:level="5" style:num-format="1" text:display-levels="5">
        <style:list-level-properties text:list-level-position-and-space-mode="label-alignment">
          <style:list-level-label-alignment text:label-followed-by="listtab" text:list-tab-stop-position="2.5in" fo:text-indent="-2.5in" fo:margin-left="2.5in"/>
        </style:list-level-properties>
      </text:list-level-style-number>
      <text:list-level-style-number text:level="6" style:num-format="1" text:display-levels="6">
        <style:list-level-properties text:list-level-position-and-space-mode="label-alignment">
          <style:list-level-label-alignment text:label-followed-by="listtab" text:list-tab-stop-position="2.5in" fo:text-indent="-2.5in" fo:margin-left="2.5in"/>
        </style:list-level-properties>
      </text:list-level-style-number>
      <text:list-level-style-number text:level="7" style:num-format="1" text:display-levels="7">
        <style:list-level-properties text:list-level-position-and-space-mode="label-alignment">
          <style:list-level-label-alignment text:label-followed-by="listtab" text:list-tab-stop-position="2.5in" fo:text-indent="-2.5in" fo:margin-left="2.5in"/>
        </style:list-level-properties>
      </text:list-level-style-number>
      <text:list-level-style-number text:level="8" style:num-format="1" text:display-levels="8">
        <style:list-level-properties text:list-level-position-and-space-mode="label-alignment">
          <style:list-level-label-alignment text:label-followed-by="listtab" text:list-tab-stop-position="2.5in" fo:text-indent="-2.5in" fo:margin-left="2.5in"/>
        </style:list-level-properties>
      </text:list-level-style-number>
      <text:list-level-style-number text:level="9" style:num-format="1" text:display-levels="9">
        <style:list-level-properties text:list-level-position-and-space-mode="label-alignment">
          <style:list-level-label-alignment text:label-followed-by="listtab" text:list-tab-stop-position="2.5in" fo:text-indent="-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format="1">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4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47z1" style:num-suffix="." text:bullet-char="">
        <style:list-level-properties text:list-level-position-and-space-mode="label-alignment">
          <style:list-level-label-alignment text:label-followed-by="listtab" text:list-tab-stop-position="1.0654in" fo:text-indent="-0.3154in" fo:margin-left="1.0654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25in" fo:text-indent="-0.1972in" fo:margin-left="0.1972in"/>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1.4965in" fo:text-indent="-0.3154in" fo:margin-left="1.4965in"/>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format="1">
        <style:list-level-properties text:list-level-position-and-space-mode="label-alignment">
          <style:list-level-label-alignment text:label-followed-by="listtab" text:list-tab-stop-position="0.7398in"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number text:level="1"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7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7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91z2" style:num-format="1" text:start-value="2">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number text:level="1" style:num-format="1" text:start-value="22">
        <style:list-level-properties text:list-level-position-and-space-mode="label-alignment">
          <style:list-level-label-alignment text:label-followed-by="listtab" text:list-tab-stop-position="1.5in" fo:text-indent="-1.5in" fo:margin-left="1.5in"/>
        </style:list-level-properties>
      </text:list-level-style-number>
      <text:list-level-style-number text:level="2" style:num-suffix=".0" style:num-format="1" text:start-value="2" text:display-levels="2">
        <style:list-level-properties text:list-level-position-and-space-mode="label-alignment">
          <style:list-level-label-alignment text:label-followed-by="listtab" text:list-tab-stop-position="2in" fo:text-indent="-1.5in" fo:margin-left="2in"/>
        </style:list-level-properties>
      </text:list-level-style-number>
      <text:list-level-style-number text:level="3" style:num-format="1" text:display-levels="3">
        <style:list-level-properties text:list-level-position-and-space-mode="label-alignment">
          <style:list-level-label-alignment text:label-followed-by="listtab" text:list-tab-stop-position="2.5in" fo:text-indent="-1.5in" fo:margin-left="2.5in"/>
        </style:list-level-properties>
      </text:list-level-style-number>
      <text:list-level-style-number text:level="4" style:num-format="1" text:display-levels="4">
        <style:list-level-properties text:list-level-position-and-space-mode="label-alignment">
          <style:list-level-label-alignment text:label-followed-by="listtab" text:list-tab-stop-position="3in" fo:text-indent="-1.5in" fo:margin-left="3in"/>
        </style:list-level-properties>
      </text:list-level-style-number>
      <text:list-level-style-number text:level="5" style:num-format="1" text:display-levels="5">
        <style:list-level-properties text:list-level-position-and-space-mode="label-alignment">
          <style:list-level-label-alignment text:label-followed-by="listtab" text:list-tab-stop-position="3.5in" fo:text-indent="-1.5in" fo:margin-left="3.5in"/>
        </style:list-level-properties>
      </text:list-level-style-number>
      <text:list-level-style-number text:level="6" style:num-format="1" text:display-levels="6">
        <style:list-level-properties text:list-level-position-and-space-mode="label-alignment">
          <style:list-level-label-alignment text:label-followed-by="listtab" text:list-tab-stop-position="4in" fo:text-indent="-1.5in" fo:margin-left="4in"/>
        </style:list-level-properties>
      </text:list-level-style-number>
      <text:list-level-style-number text:level="7" style:num-format="1" text:display-levels="7">
        <style:list-level-properties text:list-level-position-and-space-mode="label-alignment">
          <style:list-level-label-alignment text:label-followed-by="listtab" text:list-tab-stop-position="4.5in" fo:text-indent="-1.5in" fo:margin-left="4.5in"/>
        </style:list-level-properties>
      </text:list-level-style-number>
      <text:list-level-style-number text:level="8" style:num-format="1" text:display-levels="8">
        <style:list-level-properties text:list-level-position-and-space-mode="label-alignment">
          <style:list-level-label-alignment text:label-followed-by="listtab" text:list-tab-stop-position="5in" fo:text-indent="-1.5in" fo:margin-left="5in"/>
        </style:list-level-properties>
      </text:list-level-style-number>
      <text:list-level-style-number text:level="9" style:num-format="1" text:display-levels="9">
        <style:list-level-properties text:list-level-position-and-space-mode="label-alignment">
          <style:list-level-label-alignment text:label-followed-by="listtab" text:list-tab-stop-position="5.5in" fo:text-indent="-1.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1.7409in" fo:text-indent="-0.1972in" fo:margin-left="1.6882in"/>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text:list-tab-stop-position="2.4909in" fo:text-indent="-0.25in" fo:margin-left="2.4909in"/>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2.9909in" fo:text-indent="-0.25in" fo:margin-left="2.9909in"/>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3.4909in" fo:text-indent="-0.25in" fo:margin-left="3.4909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3.9909in" fo:text-indent="-0.25in" fo:margin-left="3.9909in"/>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4.4909in" fo:text-indent="-0.25in" fo:margin-left="4.4909in"/>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4.9909in" fo:text-indent="-0.25in" fo:margin-left="4.9909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5.4909in" fo:text-indent="-0.25in" fo:margin-left="5.4909in"/>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5.9909in" fo:text-indent="-0.25in" fo:margin-left="5.99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A" style:num-letter-sync="true">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06z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format="1" text:start-value="19">
        <style:list-level-properties text:list-level-position-and-space-mode="label-alignment">
          <style:list-level-label-alignment text:label-followed-by="listtab" text:list-tab-stop-position="0.5in" fo:text-indent="-0.416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335in" fo:text-indent="-0.2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335in" fo:text-indent="-0.1252in" fo:margin-left="1.3335in"/>
        </style:list-level-properties>
      </text:list-level-style-number>
      <text:list-level-style-number text:level="4" style:num-suffix="." style:num-format="1">
        <style:list-level-properties text:list-level-position-and-space-mode="label-alignment">
          <style:list-level-label-alignment text:label-followed-by="listtab" text:list-tab-stop-position="1.8335in" fo:text-indent="-0.25in" fo:margin-left="1.83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335in" fo:text-indent="-0.2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335in" fo:text-indent="-0.1252in" fo:margin-left="2.8335in"/>
        </style:list-level-properties>
      </text:list-level-style-number>
      <text:list-level-style-number text:level="7" style:num-suffix="." style:num-format="1">
        <style:list-level-properties text:list-level-position-and-space-mode="label-alignment">
          <style:list-level-label-alignment text:label-followed-by="listtab" text:list-tab-stop-position="3.3335in" fo:text-indent="-0.25in" fo:margin-left="3.33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335in" fo:text-indent="-0.25in" fo:margin-left="3.83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335in" fo:text-indent="-0.1252in" fo:margin-left="4.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Symbol"/>
      </text:list-level-style-bullet>
      <text:list-level-style-bullet text:level="2" text:style-name="WW8Num110z1" style:num-suffix="." text:bullet-char="o">
        <style:list-level-properties text:list-level-position-and-space-mode="label-alignment">
          <style:list-level-label-alignment text:label-followed-by="listtab" text:list-tab-stop-position="1.0835in" fo:text-indent="-0.25in" fo:margin-left="1.0835in"/>
        </style:list-level-properties>
        <style:text-properties style:font-name="Courier New1"/>
      </text:list-level-style-bullet>
      <text:list-level-style-bullet text:level="3" text:style-name="WW8Num110z2"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Wingdings"/>
      </text:list-level-style-bullet>
      <text:list-level-style-bullet text:level="4" text:style-name="WW8Num110z0" style:num-suffix="." text:bullet-char="">
        <style:list-level-properties text:list-level-position-and-space-mode="label-alignment">
          <style:list-level-label-alignment text:label-followed-by="listtab" text:list-tab-stop-position="2.0835in" fo:text-indent="-0.25in" fo:margin-left="2.0835in"/>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text:list-tab-stop-position="2.5835in" fo:text-indent="-0.25in" fo:margin-left="2.5835in"/>
        </style:list-level-properties>
        <style:text-properties style:font-name="Courier New1"/>
      </text:list-level-style-bullet>
      <text:list-level-style-bullet text:level="6" text:style-name="WW8Num110z2" style:num-suffix="." text:bullet-char="">
        <style:list-level-properties text:list-level-position-and-space-mode="label-alignment">
          <style:list-level-label-alignment text:label-followed-by="listtab" text:list-tab-stop-position="3.0835in" fo:text-indent="-0.25in" fo:margin-left="3.0835in"/>
        </style:list-level-properties>
        <style:text-properties style:font-name="Wingdings"/>
      </text:list-level-style-bullet>
      <text:list-level-style-bullet text:level="7" text:style-name="WW8Num110z0" style:num-suffix="." text:bullet-char="">
        <style:list-level-properties text:list-level-position-and-space-mode="label-alignment">
          <style:list-level-label-alignment text:label-followed-by="listtab" text:list-tab-stop-position="3.5835in" fo:text-indent="-0.25in" fo:margin-left="3.5835in"/>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text:list-tab-stop-position="4.0835in" fo:text-indent="-0.25in" fo:margin-left="4.0835in"/>
        </style:list-level-properties>
        <style:text-properties style:font-name="Courier New1"/>
      </text:list-level-style-bullet>
      <text:list-level-style-bullet text:level="9" text:style-name="WW8Num110z2" style:num-suffix="." text:bullet-char="">
        <style:list-level-properties text:list-level-position-and-space-mode="label-alignment">
          <style:list-level-label-alignment text:label-followed-by="listtab" text:list-tab-stop-position="4.5835in" fo:text-indent="-0.25in" fo:margin-left="4.5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1.4965in" fo:text-indent="-0.3154in" fo:margin-left="1.4965in"/>
        </style:list-level-properties>
        <style:text-properties style:font-name="Symbol"/>
      </text:list-level-style-bullet>
      <text:list-level-style-bullet text:level="2" text:style-name="WW8Num1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3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3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4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4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format="1">
        <style:list-level-properties text:list-level-position-and-space-mode="label-alignment">
          <style:list-level-label-alignment text:label-followed-by="listtab" text:list-tab-stop-position="0.7398in"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text:style-name="WW8Num118z0"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list-level-style-bullet text:level="1" text:style-name="WW8Num13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3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3" text:style-name="WW8Num13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3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33z4"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3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3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33z4"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33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bullet text:level="2" text:style-name="WW8Num13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4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4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4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4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43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4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4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format="1" text:start-value="10">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4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5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5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5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5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54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5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5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9"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6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3" text:consecutive-numbering="true">
      <text:list-level-style-number text:level="1"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4" text:consecutive-numbering="true">
      <text:list-level-style-bullet text:level="1" text:style-name="WW8Num16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6" text:consecutive-numbering="true">
      <text:list-level-style-bullet text:level="1" text:style-name="WW8Num16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8" text:consecutive-numbering="true">
      <text:list-level-style-bullet text:level="1" text:style-name="WW8Num16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6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6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6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6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6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68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6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6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9" text:consecutive-numbering="true">
      <text:list-level-style-number text:level="1" style:num-suffix=")" style:num-format="1" text:start-value="2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1"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7" text:consecutive-numbering="true">
      <text:list-level-style-bullet text:level="1" text:style-name="WW8Num17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9" text:consecutive-numbering="true">
      <text:list-level-style-bullet text:level="1" text:style-name="WW8Num17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0" text:consecutive-numbering="true">
      <text:list-level-style-number text:level="1" style:num-suffix="." style:num-format="A" style:num-letter-sync="true">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2" text:consecutive-numbering="true">
      <text:list-level-style-number text:level="1" style:num-suffix="." style:num-format="1">
        <style:list-level-properties text:list-level-position-and-space-mode="label-alignment">
          <style:list-level-label-alignment text:label-followed-by="listtab" text:list-tab-stop-position="2.7598in" fo:text-indent="-0.25in" fo:margin-left="2.75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98in" fo:text-indent="-0.25in" fo:margin-left="1.25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98in" fo:text-indent="-0.1252in" fo:margin-left="1.7598in"/>
        </style:list-level-properties>
      </text:list-level-style-number>
      <text:list-level-style-number text:level="4" style:num-suffix="." style:num-format="1">
        <style:list-level-properties text:list-level-position-and-space-mode="label-alignment">
          <style:list-level-label-alignment text:label-followed-by="listtab" text:list-tab-stop-position="2.2598in" fo:text-indent="-0.25in" fo:margin-left="2.25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98in" fo:text-indent="-0.25in" fo:margin-left="2.75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98in" fo:text-indent="-0.1252in" fo:margin-left="3.2598in"/>
        </style:list-level-properties>
      </text:list-level-style-number>
      <text:list-level-style-number text:level="7" style:num-suffix="." style:num-format="1">
        <style:list-level-properties text:list-level-position-and-space-mode="label-alignment">
          <style:list-level-label-alignment text:label-followed-by="listtab" text:list-tab-stop-position="3.7598in" fo:text-indent="-0.25in" fo:margin-left="3.75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98in" fo:text-indent="-0.25in" fo:margin-left="4.25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98in" fo:text-indent="-0.1252in" fo:margin-left="4.7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3"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5"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8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6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6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8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8" text:consecutive-numbering="true">
      <text:list-level-style-bullet text:level="1" text:style-name="WW8Num188z0" style:num-suffix="." text:bullet-char="">
        <style:list-level-properties text:list-level-position-and-space-mode="label-alignment">
          <style:list-level-label-alignment text:label-followed-by="listtab" text:list-tab-stop-position="1.4965in" fo:text-indent="-0.3154in" fo:margin-left="1.4965in"/>
        </style:list-level-properties>
        <style:text-properties style:font-name="Symbol"/>
      </text:list-level-style-bullet>
      <text:list-level-style-bullet text:level="2" text:style-name="WW8Num18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9" text:consecutive-numbering="true">
      <text:list-level-style-bullet text:level="1" text:style-name="WW8Num189z0" style:num-suffix="." text:bullet-char="">
        <style:list-level-properties text:list-level-position-and-space-mode="label-alignment">
          <style:list-level-label-alignment text:label-followed-by="listtab" text:list-tab-stop-position="0.25in" fo:text-indent="-0.1972in" fo:margin-left="0.1972in"/>
        </style:list-level-properties>
        <style:text-properties style:font-name="Symbol"/>
      </text:list-level-style-bullet>
      <text:list-level-style-bullet text:level="2" text:style-name="WW8Num18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1" text:consecutive-numbering="true">
      <text:list-level-style-bullet text:level="1" text:style-name="WW8Num19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9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2" text:consecutive-numbering="true">
      <text:list-level-style-bullet text:level="1" text:style-name="WW8Num19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9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4" text:consecutive-numbering="true">
      <text:list-level-style-bullet text:level="1" text:style-name="WW8Num194z0" style:num-suffix="." text:bullet-char="-">
        <style:list-level-properties text:list-level-position-and-space-mode="label-alignment">
          <style:list-level-label-alignment text:label-followed-by="listtab" text:list-tab-stop-position="0.2811in" fo:text-indent="-0.25in" fo:margin-left="0.2811in"/>
        </style:list-level-properties>
        <style:text-properties style:font-name="Times New Roman"/>
      </text:list-level-style-bullet>
      <text:list-level-style-bullet text:level="2" text:style-name="WW8Num194z1" style:num-suffix="." text:bullet-char="o">
        <style:list-level-properties text:list-level-position-and-space-mode="label-alignment">
          <style:list-level-label-alignment text:label-followed-by="listtab" text:list-tab-stop-position="0.7811in" fo:text-indent="-0.25in" fo:margin-left="0.7811in"/>
        </style:list-level-properties>
        <style:text-properties style:font-name="Courier New1"/>
      </text:list-level-style-bullet>
      <text:list-level-style-bullet text:level="3" text:style-name="WW8Num194z2" style:num-suffix="." text:bullet-char="">
        <style:list-level-properties text:list-level-position-and-space-mode="label-alignment">
          <style:list-level-label-alignment text:label-followed-by="listtab" text:list-tab-stop-position="1.2811in" fo:text-indent="-0.25in" fo:margin-left="1.2811in"/>
        </style:list-level-properties>
        <style:text-properties style:font-name="Wingdings"/>
      </text:list-level-style-bullet>
      <text:list-level-style-bullet text:level="4" text:style-name="WW8Num194z3" style:num-suffix="." text:bullet-char="">
        <style:list-level-properties text:list-level-position-and-space-mode="label-alignment">
          <style:list-level-label-alignment text:label-followed-by="listtab" text:list-tab-stop-position="1.7811in" fo:text-indent="-0.25in" fo:margin-left="1.7811in"/>
        </style:list-level-properties>
        <style:text-properties style:font-name="Symbol"/>
      </text:list-level-style-bullet>
      <text:list-level-style-bullet text:level="5" text:style-name="WW8Num194z1" style:num-suffix="." text:bullet-char="o">
        <style:list-level-properties text:list-level-position-and-space-mode="label-alignment">
          <style:list-level-label-alignment text:label-followed-by="listtab" text:list-tab-stop-position="2.2811in" fo:text-indent="-0.25in" fo:margin-left="2.2811in"/>
        </style:list-level-properties>
        <style:text-properties style:font-name="Courier New1"/>
      </text:list-level-style-bullet>
      <text:list-level-style-bullet text:level="6" text:style-name="WW8Num194z2" style:num-suffix="." text:bullet-char="">
        <style:list-level-properties text:list-level-position-and-space-mode="label-alignment">
          <style:list-level-label-alignment text:label-followed-by="listtab" text:list-tab-stop-position="2.7811in" fo:text-indent="-0.25in" fo:margin-left="2.7811in"/>
        </style:list-level-properties>
        <style:text-properties style:font-name="Wingdings"/>
      </text:list-level-style-bullet>
      <text:list-level-style-bullet text:level="7" text:style-name="WW8Num194z3" style:num-suffix="." text:bullet-char="">
        <style:list-level-properties text:list-level-position-and-space-mode="label-alignment">
          <style:list-level-label-alignment text:label-followed-by="listtab" text:list-tab-stop-position="3.2811in" fo:text-indent="-0.25in" fo:margin-left="3.2811in"/>
        </style:list-level-properties>
        <style:text-properties style:font-name="Symbol"/>
      </text:list-level-style-bullet>
      <text:list-level-style-bullet text:level="8" text:style-name="WW8Num194z1" style:num-suffix="." text:bullet-char="o">
        <style:list-level-properties text:list-level-position-and-space-mode="label-alignment">
          <style:list-level-label-alignment text:label-followed-by="listtab" text:list-tab-stop-position="3.7811in" fo:text-indent="-0.25in" fo:margin-left="3.7811in"/>
        </style:list-level-properties>
        <style:text-properties style:font-name="Courier New1"/>
      </text:list-level-style-bullet>
      <text:list-level-style-bullet text:level="9" text:style-name="WW8Num194z2" style:num-suffix="." text:bullet-char="">
        <style:list-level-properties text:list-level-position-and-space-mode="label-alignment">
          <style:list-level-label-alignment text:label-followed-by="listtab" text:list-tab-stop-position="4.2811in" fo:text-indent="-0.25in" fo:margin-left="4.28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5" text:consecutive-numbering="true">
      <text:list-level-style-bullet text:level="1" text:style-name="WW8Num19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1" text:consecutive-numbering="true">
      <text:list-level-style-bullet text:level="1" text:style-name="WW8Num20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2" text:consecutive-numbering="true">
      <text:list-level-style-bullet text:level="1" text:style-name="WW8Num20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0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5">
      <text:list-level-style-number text:level="1" style:num-format="1" text:start-value="0">
        <style:list-level-properties text:list-level-position-and-space-mode="label-alignment">
          <style:list-level-label-alignment text:label-followed-by="listtab" text:list-tab-stop-position="2.5in" fo:text-indent="-2.5in" fo:margin-left="2.5in"/>
        </style:list-level-properties>
      </text:list-level-style-number>
      <text:list-level-style-number text:level="2" style:num-format="1" text:start-value="325" text:display-levels="2">
        <style:list-level-properties text:list-level-position-and-space-mode="label-alignment">
          <style:list-level-label-alignment text:label-followed-by="listtab" text:list-tab-stop-position="2.5in" fo:text-indent="-2.5in" fo:margin-left="2.5in"/>
        </style:list-level-properties>
      </text:list-level-style-number>
      <text:list-level-style-number text:level="3" style:num-format="1" text:display-levels="3">
        <style:list-level-properties text:list-level-position-and-space-mode="label-alignment">
          <style:list-level-label-alignment text:label-followed-by="listtab" text:list-tab-stop-position="2.5in" fo:text-indent="-2.5in" fo:margin-left="2.5in"/>
        </style:list-level-properties>
      </text:list-level-style-number>
      <text:list-level-style-number text:level="4" style:num-format="1" text:display-levels="4">
        <style:list-level-properties text:list-level-position-and-space-mode="label-alignment">
          <style:list-level-label-alignment text:label-followed-by="listtab" text:list-tab-stop-position="2.5in" fo:text-indent="-2.5in" fo:margin-left="2.5in"/>
        </style:list-level-properties>
      </text:list-level-style-number>
      <text:list-level-style-number text:level="5" style:num-format="1" text:display-levels="5">
        <style:list-level-properties text:list-level-position-and-space-mode="label-alignment">
          <style:list-level-label-alignment text:label-followed-by="listtab" text:list-tab-stop-position="2.5in" fo:text-indent="-2.5in" fo:margin-left="2.5in"/>
        </style:list-level-properties>
      </text:list-level-style-number>
      <text:list-level-style-number text:level="6" style:num-format="1" text:display-levels="6">
        <style:list-level-properties text:list-level-position-and-space-mode="label-alignment">
          <style:list-level-label-alignment text:label-followed-by="listtab" text:list-tab-stop-position="2.5in" fo:text-indent="-2.5in" fo:margin-left="2.5in"/>
        </style:list-level-properties>
      </text:list-level-style-number>
      <text:list-level-style-number text:level="7" style:num-format="1" text:display-levels="7">
        <style:list-level-properties text:list-level-position-and-space-mode="label-alignment">
          <style:list-level-label-alignment text:label-followed-by="listtab" text:list-tab-stop-position="2.5in" fo:text-indent="-2.5in" fo:margin-left="2.5in"/>
        </style:list-level-properties>
      </text:list-level-style-number>
      <text:list-level-style-number text:level="8" style:num-format="1" text:display-levels="8">
        <style:list-level-properties text:list-level-position-and-space-mode="label-alignment">
          <style:list-level-label-alignment text:label-followed-by="listtab" text:list-tab-stop-position="2.5in" fo:text-indent="-2.5in" fo:margin-left="2.5in"/>
        </style:list-level-properties>
      </text:list-level-style-number>
      <text:list-level-style-number text:level="9" style:num-format="1" text:display-levels="9">
        <style:list-level-properties text:list-level-position-and-space-mode="label-alignment">
          <style:list-level-label-alignment text:label-followed-by="listtab" text:list-tab-stop-position="2.5in" fo:text-indent="-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6" text:consecutive-numbering="true">
      <text:list-level-style-bullet text:level="1" text:style-name="WW8Num20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7"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8" text:consecutive-numbering="true">
      <text:list-level-style-bullet text:level="1" text:style-name="WW8Num20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9" text:consecutive-numbering="true">
      <text:list-level-style-bullet text:level="1" text:style-name="WW8Num209z0" style:num-suffix="." text:bullet-char="">
        <style:list-level-properties text:list-level-position-and-space-mode="label-alignment">
          <style:list-level-label-alignment text:label-followed-by="listtab" text:list-tab-stop-position="0.5272in" fo:text-indent="-0.25in" fo:margin-left="0.5272in"/>
        </style:list-level-properties>
        <style:text-properties style:font-name="Symbol"/>
      </text:list-level-style-bullet>
      <text:list-level-style-bullet text:level="2" text:style-name="WW8Num209z1" style:num-suffix="." text:bullet-char="o">
        <style:list-level-properties text:list-level-position-and-space-mode="label-alignment">
          <style:list-level-label-alignment text:label-followed-by="listtab" text:list-tab-stop-position="1.0272in" fo:text-indent="-0.25in" fo:margin-left="1.0272in"/>
        </style:list-level-properties>
        <style:text-properties style:font-name="Courier New1"/>
      </text:list-level-style-bullet>
      <text:list-level-style-bullet text:level="3" text:style-name="WW8Num209z2" style:num-suffix="." text:bullet-char="">
        <style:list-level-properties text:list-level-position-and-space-mode="label-alignment">
          <style:list-level-label-alignment text:label-followed-by="listtab" text:list-tab-stop-position="1.5272in" fo:text-indent="-0.25in" fo:margin-left="1.5272in"/>
        </style:list-level-properties>
        <style:text-properties style:font-name="Wingdings"/>
      </text:list-level-style-bullet>
      <text:list-level-style-bullet text:level="4" text:style-name="WW8Num209z0" style:num-suffix="." text:bullet-char="">
        <style:list-level-properties text:list-level-position-and-space-mode="label-alignment">
          <style:list-level-label-alignment text:label-followed-by="listtab" text:list-tab-stop-position="2.0272in" fo:text-indent="-0.25in" fo:margin-left="2.0272in"/>
        </style:list-level-properties>
        <style:text-properties style:font-name="Symbol"/>
      </text:list-level-style-bullet>
      <text:list-level-style-bullet text:level="5" text:style-name="WW8Num209z1" style:num-suffix="." text:bullet-char="o">
        <style:list-level-properties text:list-level-position-and-space-mode="label-alignment">
          <style:list-level-label-alignment text:label-followed-by="listtab" text:list-tab-stop-position="2.5272in" fo:text-indent="-0.25in" fo:margin-left="2.5272in"/>
        </style:list-level-properties>
        <style:text-properties style:font-name="Courier New1"/>
      </text:list-level-style-bullet>
      <text:list-level-style-bullet text:level="6" text:style-name="WW8Num209z2" style:num-suffix="." text:bullet-char="">
        <style:list-level-properties text:list-level-position-and-space-mode="label-alignment">
          <style:list-level-label-alignment text:label-followed-by="listtab" text:list-tab-stop-position="3.0272in" fo:text-indent="-0.25in" fo:margin-left="3.0272in"/>
        </style:list-level-properties>
        <style:text-properties style:font-name="Wingdings"/>
      </text:list-level-style-bullet>
      <text:list-level-style-bullet text:level="7" text:style-name="WW8Num209z0" style:num-suffix="." text:bullet-char="">
        <style:list-level-properties text:list-level-position-and-space-mode="label-alignment">
          <style:list-level-label-alignment text:label-followed-by="listtab" text:list-tab-stop-position="3.5272in" fo:text-indent="-0.25in" fo:margin-left="3.5272in"/>
        </style:list-level-properties>
        <style:text-properties style:font-name="Symbol"/>
      </text:list-level-style-bullet>
      <text:list-level-style-bullet text:level="8" text:style-name="WW8Num209z1" style:num-suffix="." text:bullet-char="o">
        <style:list-level-properties text:list-level-position-and-space-mode="label-alignment">
          <style:list-level-label-alignment text:label-followed-by="listtab" text:list-tab-stop-position="4.0272in" fo:text-indent="-0.25in" fo:margin-left="4.0272in"/>
        </style:list-level-properties>
        <style:text-properties style:font-name="Courier New1"/>
      </text:list-level-style-bullet>
      <text:list-level-style-bullet text:level="9" text:style-name="WW8Num209z2" style:num-suffix="." text:bullet-char="">
        <style:list-level-properties text:list-level-position-and-space-mode="label-alignment">
          <style:list-level-label-alignment text:label-followed-by="listtab" text:list-tab-stop-position="4.5272in" fo:text-indent="-0.25in" fo:margin-left="4.52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0" text:consecutive-numbering="true">
      <text:list-level-style-bullet text:level="1" text:style-name="WW8Num2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1" text:consecutive-numbering="true">
      <text:list-level-style-bullet text:level="1" text:style-name="WW8Num211z0" style:num-suffix="." text:bullet-char="">
        <style:list-level-properties text:list-level-position-and-space-mode="label-alignment">
          <style:list-level-label-alignment text:label-followed-by="listtab" text:list-tab-stop-position="1.4965in" fo:text-indent="-0.3154in" fo:margin-left="1.4965in"/>
        </style:list-level-properties>
        <style:text-properties style:font-name="Symbol"/>
      </text:list-level-style-bullet>
      <text:list-level-style-bullet text:level="2" text:style-name="WW8Num21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1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1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1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3" text:consecutive-numbering="true">
      <text:list-level-style-number text:level="1" text:style-name="WW8Num21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4" text:consecutive-numbering="true">
      <text:list-level-style-bullet text:level="1" text:style-name="WW8Num2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5"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6" text:consecutive-numbering="true">
      <text:list-level-style-bullet text:level="1" text:style-name="WW8Num2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8" text:consecutive-numbering="true">
      <text:list-level-style-bullet text:level="1" text:style-name="WW8Num2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0" text:consecutive-numbering="true">
      <text:list-level-style-bullet text:level="1" text:style-name="WW8Num220z0" style:num-suffix="." text:bullet-char="">
        <style:list-level-properties text:list-level-position-and-space-mode="label-alignment">
          <style:list-level-label-alignment text:label-followed-by="listtab" text:list-tab-stop-position="1.4965in" fo:text-indent="-0.3154in" fo:margin-left="1.4965in"/>
        </style:list-level-properties>
        <style:text-properties style:font-name="Symbol"/>
      </text:list-level-style-bullet>
      <text:list-level-style-bullet text:level="2" text:style-name="WW8Num2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1" text:consecutive-numbering="true">
      <text:list-level-style-bullet text:level="1" text:style-name="WW8Num2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3" text:consecutive-numbering="true">
      <text:list-level-style-number text:level="1" style:num-suffix=")" style:num-format="1"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8" text:consecutive-numbering="true">
      <text:list-level-style-number text:level="1"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0" text:consecutive-numbering="true">
      <text:list-level-style-bullet text:level="1" text:style-name="WW8Num2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2" text:consecutive-numbering="true">
      <text:list-level-style-number text:level="1" text:style-name="WW8Num232z0"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5" text:consecutive-numbering="true">
      <text:list-level-style-number text:level="1" text:style-name="WW8Num235z0" style:num-format="A" style:num-letter-sync="true">
        <style:list-level-properties text:list-level-position-and-space-mode="label-alignment">
          <style:list-level-label-alignment text:label-followed-by="listtab" text:list-tab-stop-position="0.25in" fo:text-indent="-0.1972in" fo:margin-left="0.1972in"/>
        </style:list-level-properties>
      </text:list-level-style-number>
      <text:list-level-style-number text:level="2" text:style-name="WW8Num235z1" style:num-format="1">
        <style:list-level-properties text:list-level-position-and-space-mode="label-alignment">
          <style:list-level-label-alignment text:label-followed-by="listtab" text:list-tab-stop-position="0.4925in" fo:text-indent="-0.2953in" fo:margin-left="0.49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6" text:consecutive-numbering="true">
      <text:list-level-style-number text:level="1"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7" text:consecutive-numbering="true">
      <text:list-level-style-bullet text:level="1" text:style-name="WW8Num2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8"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9"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25">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2" text:consecutive-numbering="true">
      <text:list-level-style-bullet text:level="1" text:style-name="WW8Num2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3"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4" text:consecutive-numbering="true">
      <text:list-level-style-bullet text:level="1" text:style-name="WW8Num2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6" text:consecutive-numbering="true">
      <text:list-level-style-bullet text:level="1" text:style-name="WW8Num2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7" text:consecutive-numbering="true">
      <text:list-level-style-bullet text:level="1" text:style-name="WW8Num247z0" style:num-suffix="." text:bullet-char="">
        <style:list-level-properties text:list-level-position-and-space-mode="label-alignment">
          <style:list-level-label-alignment text:label-followed-by="listtab" text:list-tab-stop-position="0.25in" fo:text-indent="-0.1972in" fo:margin-left="0.1972in"/>
        </style:list-level-properties>
        <style:text-properties style:font-name="Symbol"/>
      </text:list-level-style-bullet>
      <text:list-level-style-bullet text:level="2" text:style-name="WW8Num2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9" text:consecutive-numbering="true">
      <text:list-level-style-bullet text:level="1" text:style-name="WW8Num2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1" text:consecutive-numbering="true">
      <text:list-level-style-bullet text:level="1" text:style-name="WW8Num251z0" style:num-suffix="." text:bullet-char="">
        <style:list-level-properties text:list-level-position-and-space-mode="label-alignment">
          <style:list-level-label-alignment text:label-followed-by="listtab" text:list-tab-stop-position="0.25in" fo:text-indent="-0.1972in" fo:margin-left="0.1972in"/>
        </style:list-level-properties>
        <style:text-properties style:font-name="Symbol"/>
      </text:list-level-style-bullet>
      <text:list-level-style-bullet text:level="2" text:style-name="WW8Num2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2" text:consecutive-numbering="true">
      <text:list-level-style-bullet text:level="1" text:style-name="WW8Num25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5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5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5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5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5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52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5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5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3" text:consecutive-numbering="true">
      <text:list-level-style-bullet text:level="1" text:style-name="WW8Num25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5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4" text:consecutive-numbering="true">
      <text:list-level-style-number text:level="1"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6" text:consecutive-numbering="true">
      <text:list-level-style-number text:level="1" style:num-suffix="." style:num-format="A" style:num-letter-sync="true">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7"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8" text:consecutive-numbering="true">
      <text:list-level-style-bullet text:level="1" text:style-name="WW8Num25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5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5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5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5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5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58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5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5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9" text:consecutive-numbering="true">
      <text:list-level-style-bullet text:level="1" text:style-name="WW8Num25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1" text:consecutive-numbering="true">
      <text:list-level-style-bullet text:level="1" text:style-name="WW8Num26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2" text:consecutive-numbering="true">
      <text:list-level-style-bullet text:level="1" text:style-name="WW8Num26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3" text:consecutive-numbering="true">
      <text:list-level-style-number text:level="1" text:style-name="WW8Num263z0" style:num-format="1">
        <style:list-level-properties text:list-level-position-and-space-mode="label-alignment">
          <style:list-level-label-alignment text:label-followed-by="listtab" text:list-tab-stop-position="0.4925in" fo:text-indent="-0.2953in" fo:margin-left="0.4925in"/>
        </style:list-level-properties>
      </text:list-level-style-number>
      <text:list-level-style-number text:level="2" text:style-name="WW8Num263z1" style:num-format="A" style:num-letter-sync="true">
        <style:list-level-properties text:list-level-position-and-space-mode="label-alignment">
          <style:list-level-label-alignment text:label-followed-by="listtab" text:list-tab-stop-position="1in" fo:text-indent="-0.1972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6" text:consecutive-numbering="true">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7" text:consecutive-numbering="true">
      <text:list-level-style-bullet text:level="1" text:style-name="WW8Num26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8" text:consecutive-numbering="true">
      <text:list-level-style-bullet text:level="1" text:style-name="WW8Num26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9" text:consecutive-numbering="true">
      <text:list-level-style-bullet text:level="1" text:style-name="WW8Num26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0" text:consecutive-numbering="true">
      <text:list-level-style-bullet text:level="1" text:style-name="WW8Num27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2" text:consecutive-numbering="true">
      <text:list-level-style-bullet text:level="1" text:style-name="WW8Num27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3" text:consecutive-numbering="true">
      <text:list-level-style-bullet text:level="1" text:style-name="WW8Num273z0" style:num-suffix="." text:bullet-char="">
        <style:list-level-properties text:list-level-position-and-space-mode="label-alignment">
          <style:list-level-label-alignment text:label-followed-by="listtab" text:list-tab-stop-position="1.4965in" fo:text-indent="-0.3154in" fo:margin-left="1.4965in"/>
        </style:list-level-properties>
        <style:text-properties style:font-name="Symbol"/>
      </text:list-level-style-bullet>
      <text:list-level-style-bullet text:level="2" text:style-name="WW8Num27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4" text:consecutive-numbering="true">
      <text:list-level-style-number text:level="1" style:num-format="1">
        <style:list-level-properties text:list-level-position-and-space-mode="label-alignment">
          <style:list-level-label-alignment text:label-followed-by="listtab" text:list-tab-stop-position="0.7398in"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5" text:consecutive-numbering="true">
      <text:list-level-style-number text:level="1"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7" text:consecutive-numbering="true">
      <text:list-level-style-number text:level="1" text:style-name="WW8Num277z0" style:num-format="1">
        <style:list-level-properties text:list-level-position-and-space-mode="label-alignment">
          <style:list-level-label-alignment text:label-followed-by="listtab" text:list-tab-stop-position="0.4925in" fo:text-indent="-0.2953in" fo:margin-left="0.49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8" text:consecutive-numbering="true">
      <text:list-level-style-number text:level="1" text:style-name="WW8Num278z0" style:num-format="1">
        <style:list-level-properties text:list-level-position-and-space-mode="label-alignment">
          <style:list-level-label-alignment text:label-followed-by="listtab" text:list-tab-stop-position="0.4925in" fo:text-indent="-0.2953in" fo:margin-left="0.4925in"/>
        </style:list-level-properties>
      </text:list-level-style-number>
      <text:list-level-style-number text:level="2" text:style-name="WW8Num278z1" style:num-format="A" style:num-letter-sync="true" text:start-value="2">
        <style:list-level-properties text:list-level-position-and-space-mode="label-alignment">
          <style:list-level-label-alignment text:label-followed-by="listtab" text:list-tab-stop-position="0.25in" fo:text-indent="-0.1972in" fo:margin-left="0.19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0" text:consecutive-numbering="true">
      <text:list-level-style-number text:level="1" text:style-name="WW8Num280z0" style:num-suffix="." style:num-format="A" style:num-letter-sync="true">
        <style:list-level-properties text:list-level-position-and-space-mode="label-alignment">
          <style:list-level-label-alignment text:label-followed-by="listtab" text:list-tab-stop-position="1in" fo:text-indent="-0.7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1" text:consecutive-numbering="true">
      <text:list-level-style-bullet text:level="1" text:style-name="WW8Num28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2" text:consecutive-numbering="true">
      <text:list-level-style-bullet text:level="1" text:style-name="WW8Num28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Miki Bačič</meta:initial-creator>
    <meta:creation-date>2005-11-18T17:20:00</meta:creation-date>
    <dc:creator>Doma</dc:creator>
    <dc:date>2005-11-18T17:20:00</dc:date>
    <meta:editing-cycles>2</meta:editing-cycles>
    <meta:editing-duration>P15824DT17H31M44S</meta:editing-duration>
    <meta:document-statistic meta:table-count="2" meta:image-count="1" meta:object-count="0" meta:page-count="24" meta:paragraph-count="626" meta:word-count="4239" meta:character-count="28066" meta:non-whitespace-character-count="34844"/>
    <meta:generator>LibreOffice/3.5$Linux_X86_64 LibreOffice_project/350m1$Build-2</meta:generator>
    <meta:user-defined meta:name="Info 1"/>
    <meta:user-defined meta:name="Info 2"/>
    <meta:user-defined meta:name="Info 3"/>
    <meta:user-defined meta:name="Info 4"/>
  </office:meta>
</office:document-meta>
</file>