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569in" fo:margin-left="-0.0785in" table:align="left" style:writing-mode="lr-tb"/>
    </style:style>
    <style:style style:name="Table1.A" style:family="table-column">
      <style:table-column-properties style:column-width="0.5375in"/>
    </style:style>
    <style:style style:name="Table1.L" style:family="table-column">
      <style:table-column-properties style:column-width="0.5444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L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language="sl" fo:country="SI" style:font-name-complex="Arial"/>
    </style:style>
    <style:style style:name="P2" style:family="paragraph" style:parent-style-name="Standard" style:list-style-name="WW8Num2">
      <style:text-properties fo:language="sl" fo:country="SI" style:font-name-complex="Arial"/>
    </style:style>
    <style:style style:name="P3" style:family="paragraph" style:parent-style-name="Standard" style:list-style-name="WW8Num4">
      <style:text-properties fo:language="sl" fo:country="SI" style:font-name-complex="Arial"/>
    </style:style>
    <style:style style:name="P4" style:family="paragraph" style:parent-style-name="Standard">
      <style:paragraph-properties fo:text-align="center" style:justify-single-word="false"/>
      <style:text-properties fo:language="sl" fo:country="SI" style:font-name-complex="Arial"/>
    </style:style>
    <style:style style:name="P5" style:family="paragraph" style:parent-style-name="Standard">
      <style:paragraph-properties fo:text-align="center" style:justify-single-word="false" style:snap-to-layout-grid="false"/>
      <style:text-properties fo:language="sl" fo:country="SI" style:font-name-complex="Arial"/>
    </style:style>
    <style:style style:name="P6" style:family="paragraph" style:parent-style-name="Standard" style:list-style-name="WW8Num3">
      <style:text-properties fo:language="sl" fo:country="SI" style:font-name-complex="Arial"/>
    </style:style>
    <style:style style:name="P7" style:family="paragraph" style:parent-style-name="Standard" style:list-style-name="WW8Num5">
      <style:text-properties fo:language="sl" fo:country="SI" style:font-name-complex="Arial"/>
    </style:style>
    <style:style style:name="P8" style:family="paragraph" style:parent-style-name="Standard">
      <style:paragraph-properties fo:text-align="justify" style:justify-single-word="false"/>
      <style:text-properties fo:language="sl" fo:country="SI" style:font-name-complex="Arial"/>
    </style:style>
    <style:style style:name="P9" style:family="paragraph" style:parent-style-name="Standard">
      <style:text-properties fo:language="sl" fo:country="SI" fo:font-style="italic" style:font-style-asian="italic" style:font-name-complex="Arial" style:font-style-complex="italic"/>
    </style:style>
    <style:style style:name="P10" style:family="paragraph" style:parent-style-name="Standard">
      <style:paragraph-properties>
        <style:tab-stops>
          <style:tab-stop style:position="1.6252in"/>
        </style:tab-stops>
      </style:paragraph-properties>
      <style:text-properties fo:language="sl" fo:country="SI" fo:font-style="italic" style:font-style-asian="italic" style:font-name-complex="Arial" style:font-style-complex="italic"/>
    </style:style>
    <style:style style:name="P11" style:family="paragraph" style:parent-style-name="Standard">
      <style:text-properties fo:language="sl" fo:country="SI" fo:font-weight="bold" style:font-weight-asian="bold" style:font-name-complex="Arial" style:font-weight-complex="bold"/>
    </style:style>
    <style:style style:name="P12" style:family="paragraph" style:parent-style-name="Standard">
      <style:text-properties fo:font-style="italic" style:font-style-asian="italic" style:font-name-complex="Arial" style:font-style-complex="italic"/>
    </style:style>
    <style:style style:name="P13" style:family="paragraph" style:parent-style-name="Standard">
      <style:text-properties fo:font-size="10pt" fo:language="sl" fo:country="SI" style:font-name-asian="Arial" style:font-size-asian="10pt" style:font-name-complex="Arial"/>
    </style:style>
    <style:style style:name="P14" style:family="paragraph" style:parent-style-name="Standard">
      <style:text-properties fo:font-size="10pt" fo:language="sl" fo:country="SI" style:font-size-asian="10pt" style:font-name-complex="Arial"/>
    </style:style>
    <style:style style:name="P15" style:family="paragraph" style:parent-style-name="Standard">
      <style:paragraph-properties fo:margin-left="0.5in" fo:margin-right="0in" fo:text-indent="0in" style:auto-text-indent="false"/>
      <style:text-properties fo:language="sl" fo:country="SI" style:font-name-complex="Arial"/>
    </style:style>
    <style:style style:name="P16" style:family="paragraph" style:parent-style-name="Standard">
      <style:paragraph-properties fo:margin-left="0.5in" fo:margin-right="0in" fo:text-align="justify" style:justify-single-word="false" fo:text-indent="0in" style:auto-text-indent="false"/>
      <style:text-properties fo:language="sl" fo:country="SI" style:font-name-complex="Arial"/>
    </style:style>
    <style:style style:name="P17" style:family="paragraph" style:parent-style-name="Standard">
      <style:paragraph-properties fo:margin-left="0.25in" fo:margin-right="0in" fo:text-indent="0in" style:auto-text-indent="false"/>
      <style:text-properties fo:language="sl" fo:country="SI" style:font-name-complex="Arial"/>
    </style:style>
    <style:style style:name="P18" style:family="paragraph" style:parent-style-name="Standard" style:list-style-name="WW8Num1">
      <style:paragraph-properties fo:margin-left="0.25in" fo:margin-right="0in" fo:line-height="150%" fo:text-indent="0in" style:auto-text-indent="false">
        <style:tab-stops>
          <style:tab-stop style:position="0.5in"/>
        </style:tab-stops>
      </style:paragraph-properties>
      <style:text-properties fo:language="sl" fo:country="SI" style:font-name-complex="Arial"/>
    </style:style>
    <style:style style:name="P19" style:family="paragraph" style:parent-style-name="Standard">
      <style:paragraph-properties fo:margin-left="0.25in" fo:margin-right="0in" fo:text-indent="0in" style:auto-text-indent="false">
        <style:tab-stops>
          <style:tab-stop style:position="0.6252in"/>
        </style:tab-stops>
      </style:paragraph-properties>
      <style:text-properties fo:language="sl" fo:country="SI" style:font-name-complex="Arial"/>
    </style:style>
    <style:style style:name="P20" style:family="paragraph" style:parent-style-name="Standard">
      <style:paragraph-properties fo:margin-left="0.25in" fo:margin-right="0in" fo:text-indent="0in" style:auto-text-indent="false"/>
      <style:text-properties fo:language="sl" fo:country="SI" fo:font-weight="bold" style:font-weight-asian="bold" style:font-name-complex="Arial" style:font-weight-complex="bold"/>
    </style:style>
    <style:style style:name="P21" style:family="paragraph" style:parent-style-name="Standard">
      <style:paragraph-properties fo:margin-left="0.5in" fo:margin-right="0in" fo:text-indent="-0.25in" style:auto-text-indent="false"/>
      <style:text-properties style:font-name-complex="Arial"/>
    </style:style>
    <style:style style:name="P22" style:family="paragraph" style:parent-style-name="Standard">
      <style:paragraph-properties fo:margin-left="0.5in" fo:margin-right="0in" fo:text-indent="-0.25in" style:auto-text-indent="false"/>
      <style:text-properties fo:language="sl" fo:country="SI"/>
    </style:style>
    <style:style style:name="P23" style:family="paragraph" style:parent-style-name="Standard">
      <style:paragraph-properties fo:margin-left="0.5in" fo:margin-right="0in" fo:text-indent="-0.25in" style:auto-text-indent="false"/>
      <style:text-properties fo:language="sl" fo:country="SI" style:font-name-complex="Arial"/>
    </style:style>
    <style:style style:name="P24" style:family="paragraph" style:parent-style-name="Standard">
      <style:paragraph-properties fo:margin-left="0.5in" fo:margin-right="0in" fo:line-height="150%" fo:text-indent="-0.25in" style:auto-text-indent="false"/>
      <style:text-properties fo:language="sl" fo:country="SI" style:font-name-complex="Arial"/>
    </style:style>
    <style:style style:name="P25" style:family="paragraph" style:parent-style-name="Standard" style:list-style-name="WW8Num1">
      <style:paragraph-properties fo:margin-left="0.5in" fo:margin-right="0in" fo:line-height="150%" fo:text-indent="-0.25in" style:auto-text-indent="false">
        <style:tab-stops>
          <style:tab-stop style:position="0.5in"/>
        </style:tab-stops>
      </style:paragraph-properties>
      <style:text-properties fo:language="sl" fo:country="SI" style:font-name-complex="Arial"/>
    </style:style>
    <style:style style:name="P26" style:family="paragraph" style:parent-style-name="Standard">
      <style:paragraph-properties fo:margin-left="0.5in" fo:margin-right="0in" fo:text-indent="-0.25in" style:auto-text-indent="false"/>
      <style:text-properties fo:language="sl" fo:country="SI" fo:font-style="italic" style:font-style-asian="italic" style:font-name-complex="Arial" style:font-style-complex="italic"/>
    </style:style>
    <style:style style:name="P27" style:family="paragraph" style:parent-style-name="Standard">
      <style:paragraph-properties fo:margin-left="0.5in" fo:margin-right="0in" fo:text-indent="-0.25in" style:auto-text-indent="false">
        <style:tab-stops>
          <style:tab-stop style:position="0.5in"/>
        </style:tab-stops>
      </style:paragraph-properties>
      <style:text-properties fo:language="sl" fo:country="SI" fo:font-style="italic" style:font-style-asian="italic" style:font-name-complex="Arial" style:font-style-complex="italic"/>
    </style:style>
    <style:style style:name="P28" style:family="paragraph" style:parent-style-name="Standard">
      <style:paragraph-properties fo:margin-left="0.5in" fo:margin-right="0in" fo:text-indent="-0.25in" style:auto-text-indent="false"/>
      <style:text-properties fo:language="sl" fo:country="SI" fo:font-weight="bold" style:font-weight-asian="bold" style:font-name-complex="Arial" style:font-weight-complex="bold"/>
    </style:style>
    <style:style style:name="P29" style:family="paragraph" style:parent-style-name="Standard">
      <style:paragraph-properties fo:margin-left="0.5in" fo:margin-right="0in" fo:text-indent="-0.25in" style:auto-text-indent="false">
        <style:tab-stops>
          <style:tab-stop style:position="0.5in"/>
        </style:tab-stops>
      </style:paragraph-properties>
      <style:text-properties fo:language="sl" fo:country="SI" fo:font-weight="bold" style:font-weight-asian="bold" style:font-name-complex="Arial" style:font-weight-complex="bold"/>
    </style:style>
    <style:style style:name="P30" style:family="paragraph" style:parent-style-name="Standard">
      <style:paragraph-properties fo:margin-left="0.5in" fo:margin-right="0in" fo:text-indent="-0.25in" style:auto-text-indent="false"/>
      <style:text-properties fo:language="sl" fo:country="SI" fo:font-weight="bold" style:font-weight-asian="bold" style:font-weight-complex="bold"/>
    </style:style>
    <style:style style:name="P31" style:family="paragraph" style:parent-style-name="Standard">
      <style:paragraph-properties fo:margin-left="0.5in" fo:margin-right="0in" fo:text-indent="-0.25in" style:auto-text-indent="false"/>
      <style:text-properties fo:language="en" fo:country="US" style:font-name-complex="Arial"/>
    </style:style>
    <style:style style:name="P32" style:family="paragraph" style:parent-style-name="Standard">
      <style:paragraph-properties fo:margin-left="0in" fo:margin-right="0in" fo:text-indent="0.5in" style:auto-text-indent="false"/>
      <style:text-properties fo:language="sl" fo:country="SI" style:font-name-complex="Arial"/>
    </style:style>
    <style:style style:name="P33" style:family="paragraph" style:parent-style-name="Standard">
      <style:paragraph-properties fo:margin-left="1.3752in" fo:margin-right="0in" fo:text-indent="0in" style:auto-text-indent="false">
        <style:tab-stops>
          <style:tab-stop style:position="0.3752in"/>
        </style:tab-stops>
      </style:paragraph-properties>
      <style:text-properties fo:language="sl" fo:country="SI" style:font-name-complex="Arial"/>
    </style:style>
    <style:style style:name="P34" style:family="paragraph" style:parent-style-name="Standard">
      <style:paragraph-properties fo:margin-left="1in" fo:margin-right="0in" fo:text-indent="0in" style:auto-text-indent="false"/>
      <style:text-properties fo:language="sl" fo:country="SI" fo:font-weight="bold" style:font-weight-asian="bold" style:font-name-complex="Arial" style:font-weight-complex="bold"/>
    </style:style>
    <style:style style:name="P35" style:family="paragraph" style:parent-style-name="Standard">
      <style:paragraph-properties fo:margin-left="0.6252in" fo:margin-right="0in" fo:text-indent="-0.3752in" style:auto-text-indent="false">
        <style:tab-stops>
          <style:tab-stop style:position="0.6252in"/>
        </style:tab-stops>
      </style:paragraph-properties>
      <style:text-properties fo:language="sl" fo:country="SI" fo:font-weight="bold" style:font-weight-asian="bold" style:font-name-complex="Arial" style:font-weight-complex="bold"/>
    </style:style>
    <style:style style:name="P36" style:family="paragraph" style:parent-style-name="Standard">
      <style:paragraph-properties fo:margin-left="0.6252in" fo:margin-right="0in" fo:text-indent="-0.3752in" style:auto-text-indent="false"/>
      <style:text-properties fo:language="sl" fo:country="SI" style:font-name-complex="Arial"/>
    </style:style>
    <style:style style:name="P37" style:family="paragraph" style:parent-style-name="Standard">
      <style:paragraph-properties fo:margin-left="0.6252in" fo:margin-right="0in" fo:text-indent="-0.3752in" style:auto-text-indent="false">
        <style:tab-stops>
          <style:tab-stop style:position="0.6252in"/>
        </style:tab-stops>
      </style:paragraph-properties>
      <style:text-properties fo:language="sl" fo:country="SI" style:font-name-complex="Arial"/>
    </style:style>
    <style:style style:name="P38" style:family="paragraph" style:parent-style-name="Standard" style:list-style-name="WW8Num3">
      <style:paragraph-properties fo:margin-left="0.6252in" fo:margin-right="0in" fo:text-indent="-0.3752in" style:auto-text-indent="false">
        <style:tab-stops>
          <style:tab-stop style:position="0.5835in"/>
        </style:tab-stops>
      </style:paragraph-properties>
      <style:text-properties fo:language="sl" fo:country="SI" style:font-name-complex="Arial"/>
    </style:style>
    <style:style style:name="P39" style:family="paragraph" style:parent-style-name="Standard">
      <style:paragraph-properties fo:margin-left="0.1299in" fo:margin-right="0in" fo:text-indent="0in" style:auto-text-indent="false"/>
      <style:text-properties fo:language="sl" fo:country="SI" style:font-name-complex="Arial"/>
    </style:style>
    <style:style style:name="P40" style:family="paragraph" style:parent-style-name="Telo_20_besedila_20_-_20_zamik_20_3">
      <style:text-properties fo:font-weight="normal" style:font-weight-asian="normal" style:font-weight-complex="normal"/>
    </style:style>
    <style:style style:name="P41" style:family="paragraph" style:parent-style-name="Telo_20_besedila_20_-_20_zamik_20_3" style:master-page-name="Standard">
      <style:paragraph-properties fo:margin-left="0in" fo:margin-right="0in" fo:text-indent="0in" style:auto-text-indent="false" style:page-number="auto">
        <style:tab-stops>
          <style:tab-stop style:position="1.6252in"/>
        </style:tab-stops>
      </style:paragraph-properties>
      <style:text-properties fo:font-style="italic" fo:font-weight="normal" style:font-style-asian="italic" style:font-weight-asian="normal" style:font-style-complex="italic" style:font-weight-complex="normal"/>
    </style:style>
    <style:style style:name="P42" style:family="paragraph" style:parent-style-name="Telo_20_besedila_20_-_20_zamik_20_3">
      <style:paragraph-properties fo:margin-left="0.5in" fo:margin-right="0in" fo:text-indent="-0.25in" style:auto-text-indent="false"/>
      <style:text-properties fo:font-weight="normal" style:font-weight-asian="normal" style:font-weight-complex="normal"/>
    </style:style>
    <style:style style:name="P43" style:family="paragraph" style:parent-style-name="Telo_20_besedila_20_-_20_zamik_20_3">
      <style:paragraph-properties fo:margin-left="0.25in" fo:margin-right="0in" fo:text-indent="0in" style:auto-text-indent="false"/>
      <style:text-properties fo:font-weight="normal" style:font-weight-asian="normal" style:font-weight-complex="normal"/>
    </style:style>
    <style:style style:name="P44" style:family="paragraph" style:parent-style-name="Telo_20_besedila_20_2">
      <style:paragraph-properties fo:line-height="100%"/>
    </style:style>
    <style:style style:name="P45" style:family="paragraph" style:parent-style-name="Text_20_body_20_indent" style:list-style-name="WW8Num2"/>
    <style:style style:name="P46" style:family="paragraph" style:parent-style-name="Text_20_body_20_indent" style:list-style-name="WW8Num3"/>
    <style:style style:name="T1" style:family="text">
      <style:text-properties fo:font-weight="bold" style:font-weight-asian="bold" style:font-weight-complex="bold"/>
    </style:style>
    <style:style style:name="T2" style:family="text">
      <style:text-properties fo:font-weight="bold" style:font-name-asian="Arial" style:font-weight-asian="bold" style:font-weight-complex="bold"/>
    </style:style>
    <style:style style:name="T3" style:family="text">
      <style:text-properties style:font-name-asian="Arial"/>
    </style:style>
    <style:style style:name="T4" style:family="text">
      <style:text-properties fo:language="en" fo:country="US"/>
    </style:style>
    <style:style style:name="T5" style:family="text">
      <style:text-properties fo:language="sl" fo:country="SI"/>
    </style:style>
    <style:style style:name="T6" style:family="text">
      <style:text-properties style:font-name-complex="Arial"/>
    </style:style>
    <style:style style:name="T7"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Choose the correct word or partnership to complete each opening to a business letter. In each case there is only one correct answer:</text:p>
      <text:p text:style-name="Telo_20_besedila_20_-_20_zamik_20_3"/>
      <text:p text:style-name="P42">1.<text:tab/>Thank you for your letter of March 24. I am ............................... hear that our new product has been successful in your market. <text:s/></text:p>
      <text:p text:style-name="P40">a) please to<text:tab/><text:tab/>b) pleased to<text:tab/><text:tab/>c) pleased for<text:tab/><text:tab/>d) pleasure in</text:p>
      <text:p text:style-name="P40"/>
      <text:p text:style-name="P43">2.<text:tab/>I am writing ............................. your fax of November 12.</text:p>
      <text:p text:style-name="P15">a) to reply to<text:tab/><text:tab/>b) to answer for<text:tab/>c) in reply to<text:tab/><text:tab/>d) in answer for</text:p>
      <text:p text:style-name="P15"/>
      <text:p text:style-name="Text_20_body_20_indent">3.<text:tab/>Thank you for your letter of July 17 ............................. our recent meeting in Hamburg. </text:p>
      <text:p text:style-name="P17"><text:span text:style-name="T1"><text:tab/></text:span>a) reflecting<text:tab/><text:tab/>b) requiring<text:tab/><text:tab/>c) concerning<text:tab/><text:tab/>d) desiring</text:p>
      <text:p text:style-name="P17"/>
      <text:p text:style-name="P23">4.<text:tab/>I am ............................. that you have experienced some problems with our office cleaning service.</text:p>
      <text:p text:style-name="P32">a) delighted to know<text:tab/>b) sorry to hear<text:tab/>c) interested in knowing<text:tab/>d) pleased <text:s text:c="9"/></text:p>
      <text:p text:style-name="P1"><text:span text:style-name="T2"><text:s text:c="134"/></text:span>to say</text:p>
      <text:list xml:id="list904192484" text:style-name="WW8Num2">
        <text:list-item>
          <text:p text:style-name="P2">I have just ........................... your letter of March 11.</text:p>
        </text:list-item>
      </text:list>
      <text:p text:style-name="P15">a) supplied<text:tab/><text:tab/>b) received<text:tab/><text:tab/>c) taken<text:tab/><text:tab/>d) had</text:p>
      <text:p text:style-name="P15"/>
      <text:list xml:id="list748461397" text:continue-numbering="true" text:style-name="WW8Num2">
        <text:list-item>
          <text:p text:style-name="P45">I am writing to ................................ about our invoice ref. no WLJ42/C which was sent to you on February 12.</text:p>
        </text:list-item>
      </text:list>
      <text:p text:style-name="P15">a) remember you<text:tab/><text:tab/>b) recall you<text:tab/>c) forget you<text:tab/><text:tab/>d) remind you</text:p>
      <text:p text:style-name="P15"/>
      <text:p text:style-name="P17">7.<text:tab/>We are writing to .............................. the terms agreed during our meeting of May 16. </text:p>
      <text:p text:style-name="P1"><text:tab/>a) confirm<text:tab/><text:tab/>b) contain<text:tab/><text:tab/>c) affirm<text:tab/><text:tab/>d) concern</text:p>
      <text:p text:style-name="P1"/>
      <text:p text:style-name="P17">8.<text:tab/>We are writing to you on ............................ of our customer Mr David Rhines.</text:p>
      <text:p text:style-name="P17"><text:tab/>a) part<text:tab/><text:tab/>b) behalf<text:tab/><text:tab/>c) fact<text:tab/><text:tab/><text:tab/><text:tab/>d)condition</text:p>
      <text:p text:style-name="P33"/>
      <text:p text:style-name="P33"/>
      <text:p text:style-name="P10">Here are some letter endings. All of them contain words which are sometimes confused. Choose the best word to complete each sentence:</text:p>
      <text:p text:style-name="P11"/>
      <text:list xml:id="list112509668" text:style-name="WW8Num1">
        <text:list-item>
          <text:list>
            <text:list-item>
              <text:list>
                <text:list-item>
                  <text:list>
                    <text:list-item>
                      <text:p text:style-name="P18">If you <text:span text:style-name="T1">require / enquire </text:span>further information, please do not hesitate to be in touch.</text:p>
                    </text:list-item>
                    <text:list-item>
                      <text:p text:style-name="P18">. . . and I am pleased to <text:span text:style-name="T1">include / enclose</text:span> a copy of our new product catalogue.</text:p>
                    </text:list-item>
                    <text:list-item>
                      <text:p text:style-name="P18">Please complete the form and <text:span text:style-name="T1">reply / return </text:span>it to us as soon as possible.</text:p>
                    </text:list-item>
                    <text:list-item>
                      <text:p text:style-name="P18">I promise to give the matter my <text:span text:style-name="T1">soonest / immediate </text:span>attention.</text:p>
                    </text:list-item>
                    <text:list-item>
                      <text:p text:style-name="P25">I am afraid therefore that we cannot offer you a <text:span text:style-name="T1">return / refund </text:span>as the goods have already been used.</text:p>
                    </text:list-item>
                    <text:list-item>
                      <text:p text:style-name="P25">Could you please <text:span text:style-name="T1">pass on / pass of </text:span><text:s/>my very best regards to Mr Miles?</text:p>
                    </text:list-item>
                    <text:list-item>
                      <text:p text:style-name="P25">I look forward to <text:span text:style-name="T1">making / doing </text:span>further business with you in the near future.</text:p>
                    </text:list-item>
                    <text:list-item>
                      <text:p text:style-name="P25">I look forward to <text:span text:style-name="T1">knowing / meeting </text:span>your colleague Mr Franks at the conference.</text:p>
                    </text:list-item>
                    <text:list-item>
                      <text:p text:style-name="P25">I hope that half past eleven is <text:span text:style-name="T1">comfortable / convenient </text:span>for you.</text:p>
                    </text:list-item>
                    <text:list-item>
                      <text:p text:style-name="P25">Let me <text:span text:style-name="T1">desire / wish </text:span>you the best of luck in your new post.</text:p>
                    </text:list-item>
                  </text:list>
                </text:list-item>
              </text:list>
            </text:list-item>
          </text:list>
        </text:list-item>
      </text:list>
      <text:p text:style-name="P9">Use these words to complete the gaps in the letter and reply:</text:p>
      <text:p text:style-name="P34"/>
      <text:p text:style-name="P34">offer<text:tab/><text:tab/>contact<text:tab/>interested<text:tab/>business<text:tab/>writing</text:p>
      <text:p text:style-name="P34"><text:soft-page-break/>enclose<text:tab/>forward<text:tab/>solution<text:tab/>information<text:tab/></text:p>
      <text:p text:style-name="P34"/>
      <text:p text:style-name="P17">Dear Ms Davids</text:p>
      <text:p text:style-name="P17"/>
      <text:p text:style-name="P17">I am ............................ in reply to your advertisement in this month's »Education World«. We are a medium-sized publisher and distributor of educational books and software.</text:p>
      <text:p text:style-name="P17"/>
      <text:p text:style-name="P17">I am particularly .......................... in your delivery service and would like some more ................................. about this. I would also like to know if you ................................ mailing services to the Far East as we do a lot of ................................ with Japanese </text:p>
      <text:p text:style-name="P17">firms.</text:p>
      <text:p text:style-name="P17"/>
      <text:p text:style-name="P17">Yours sincerely</text:p>
      <text:p text:style-name="P17"/>
      <text:p text:style-name="P17">John Hunt</text:p>
      <text:p text:style-name="P17">Distribution and Sales</text:p>
      <text:p text:style-name="P17"/>
      <text:p text:style-name="P17"/>
      <text:p text:style-name="P17"/>
      <text:p text:style-name="P17">Dear Mr Hunt</text:p>
      <text:p text:style-name="P17"/>
      <text:p text:style-name="P17">Thank you for your enquiry of March 12. You will see from our sales catalogue which I ................................. that EuroExpress has the perfect ............................... to all your distribution and mailing problems.</text:p>
      <text:p text:style-name="P17"/>
      <text:p text:style-name="P17">One of our local agents will .............................. you later this week and offer you a free Mail Check.</text:p>
      <text:p text:style-name="P17"/>
      <text:p text:style-name="P17">I look .......................... to doing business with you.</text:p>
      <text:p text:style-name="P17"/>
      <text:p text:style-name="P17">Yours sincerely</text:p>
      <text:p text:style-name="P17"/>
      <text:p text:style-name="P17">Mary Davids</text:p>
      <text:p text:style-name="P17">Director of Marketing</text:p>
      <text:p text:style-name="Standard"/>
      <text:p text:style-name="P9">First use these words to complete the gaps in the sentences below. Then put sentences 1-6 in the correct order.</text:p>
      <text:p text:style-name="P35"/>
      <text:p text:style-name="P35">well-established<text:tab/>hearing<text:tab/>interest<text:tab/>end<text:tab/>suitable<text:tab/>stand</text:p>
      <text:p text:style-name="P35"/>
      <text:p text:style-name="P37">1.<text:tab/>Ms Campert will contact you directly to arrange a .......................... time for her visit.</text:p>
      <text:list xml:id="list690765102" text:style-name="WW8Num4">
        <text:list-item>
          <text:p text:style-name="P3"><text:span text:style-name="T3"><text:s text:c="3"/></text:span>Thank you for your letter of March 2, expressing .......................... in our Green Line <text:s/></text:p>
        </text:list-item>
      </text:list>
      <text:p text:style-name="P15"><text:span text:style-name="T3"><text:s text:c="3"/></text:span>range.</text:p>
      <text:p text:style-name="P19">3.<text:tab/>I look forward to ......................... from you soon.</text:p>
      <text:p text:style-name="P36">4.<text:tab/>You may remember that I visited your .............................. at the Garden Fair in June.</text:p>
      <text:p text:style-name="P36">5.<text:tab/>My company, as you know, is ............................. in the United States and Canada.</text:p>
      <text:list xml:id="list1338305800" text:style-name="WW8Num3">
        <text:list-item>
          <text:p text:style-name="P38">Our export manager, Margo Campert, will be in the United States at <text:s/>the......................... of this month.</text:p>
        </text:list-item>
      </text:list>
      <text:p text:style-name="P1"/>
      <text:p text:style-name="P1"/>
      <table:table table:name="Table1" table:style-name="Table1">
        <table:table-column table:style-name="Table1.A" table:number-columns-repeated="11"/>
        <table:table-column table:style-name="Table1.L"/>
        <table:table-row table:style-name="Table1.1">
          <table:table-cell table:style-name="Table1.A1" office:value-type="string">
            <text:p text:style-name="P4">1</text:p>
          </table:table-cell>
          <table:table-cell table:style-name="Table1.A1" office:value-type="string">
            <text:p text:style-name="P5"/>
          </table:table-cell>
          <table:table-cell table:style-name="Table1.A1" office:value-type="string">
            <text:p text:style-name="P4">2</text:p>
          </table:table-cell>
          <table:table-cell table:style-name="Table1.A1" office:value-type="string">
            <text:p text:style-name="P5"/>
          </table:table-cell>
          <table:table-cell table:style-name="Table1.A1" office:value-type="string">
            <text:p text:style-name="P4">3</text:p>
          </table:table-cell>
          <table:table-cell table:style-name="Table1.A1" office:value-type="string">
            <text:p text:style-name="P5"/>
          </table:table-cell>
          <table:table-cell table:style-name="Table1.A1" office:value-type="string">
            <text:p text:style-name="P4">4</text:p>
          </table:table-cell>
          <table:table-cell table:style-name="Table1.A1" office:value-type="string">
            <text:p text:style-name="P5"/>
          </table:table-cell>
          <table:table-cell table:style-name="Table1.A1" office:value-type="string">
            <text:p text:style-name="P4">5</text:p>
          </table:table-cell>
          <table:table-cell table:style-name="Table1.A1" office:value-type="string">
            <text:p text:style-name="P5"/>
          </table:table-cell>
          <table:table-cell table:style-name="Table1.A1" office:value-type="string">
            <text:p text:style-name="P4">6</text:p>
          </table:table-cell>
          <table:table-cell table:style-name="Table1.L1" office:value-type="string">
            <text:p text:style-name="P5"/>
          </table:table-cell>
        </table:table-row>
      </table:table>
      <text:p text:style-name="P1"/>
      <text:p text:style-name="P1"/>
      <text:p text:style-name="P1"/>
      <text:p text:style-name="P9"><text:soft-page-break/><text:span text:style-name="T3"><text:s/></text:span>The following all need a preposition:</text:p>
      <text:p text:style-name="P20"/>
      <text:list xml:id="list469957556" text:continue-numbering="true" text:style-name="WW8Num3">
        <text:list-item>
          <text:p text:style-name="P6">We are primarily interested .............................. your database training program.</text:p>
        </text:list-item>
        <text:list-item>
          <text:p text:style-name="P46">My company has been ............................... business ........................... over twenty years.</text:p>
        </text:list-item>
        <text:list-item>
          <text:p text:style-name="P6">We normally operate ................................ a commission basis.</text:p>
        </text:list-item>
        <text:list-item>
          <text:p text:style-name="P6">Thank you ....................... your letter ......................... November 26.</text:p>
        </text:list-item>
        <text:list-item>
          <text:p text:style-name="P6">I am writing ...................... reply ....................... your letter ........................ March 12.</text:p>
        </text:list-item>
        <text:list-item>
          <text:p text:style-name="P6">And I enclose details ................................... our Mercator range.</text:p>
        </text:list-item>
      </text:list>
      <text:p text:style-name="Standard"/>
      <text:p text:style-name="Standard"/>
      <text:p text:style-name="P27">Use these partnerships to complete the gaps in the following:</text:p>
      <text:p text:style-name="P29"><text:tab/></text:p>
      <text:p text:style-name="P23"><text:tab/><text:span text:style-name="T1">sorry to hear that<text:tab/><text:tab/><text:tab/>with the situation</text:span></text:p>
      <text:p text:style-name="P20"><text:tab/>writing to complain<text:tab/><text:tab/><text:tab/>fully satisfied</text:p>
      <text:p text:style-name="P11"><text:tab/>my sincere apologies<text:tab/><text:tab/>a computer error</text:p>
      <text:p text:style-name="P11"/>
      <text:p text:style-name="P28"/>
      <text:p text:style-name="Text_20_body_20_indent">1.<text:tab/>Let me offer ................................ for the delay and assure you that it will not happen again.</text:p>
      <text:list xml:id="list1437664952" text:style-name="WW8Num5">
        <text:list-item>
          <text:p text:style-name="P7">I am very sorry to learn that you were not .................................. with our Super Business Class service.</text:p>
        </text:list-item>
        <text:list-item>
          <text:p text:style-name="P7">Thank you for your letter of April 17. I am ................................. your order has not been delivered.</text:p>
        </text:list-item>
        <text:list-item>
          <text:p text:style-name="P7">The mistake in our invoice was caused by ................................ .</text:p>
        </text:list-item>
        <text:list-item>
          <text:p text:style-name="P7">I am very unhappy ................................. and would like an explanation from you.</text:p>
        </text:list-item>
        <text:list-item>
          <text:p text:style-name="P7">I am .............................. about four ALS Transformers which I ordered recently from your company.</text:p>
        </text:list-item>
      </text:list>
      <text:p text:style-name="P1"/>
      <text:p text:style-name="P1"/>
      <text:p text:style-name="P26">Now use four of the sentences from exercise 1 to complete this letter and reply:</text:p>
      <text:p text:style-name="P23"/>
      <text:p text:style-name="P15">Dear Sir/Madam</text:p>
      <text:p text:style-name="P15"/>
      <text:p text:style-name="P16">........................................................................................................................................</text:p>
      <text:p text:style-name="P8"/>
      <text:p text:style-name="P16">I placed my order on March 16, and your sales representative, Miss Ling, told me that they would be delivered before the end of the month. We are now in the middle of April and the goods have not arrived.</text:p>
      <text:p text:style-name="P16">I have tried to telephone you a number of times, but your secretary said that you were away on a trip.</text:p>
      <text:p text:style-name="P16"/>
      <text:p text:style-name="P16">........................................................................................................................................ </text:p>
      <text:p text:style-name="P1"/>
      <text:p text:style-name="P1"><text:tab/>Otherwise, I shall have to look for an alternative supplier.</text:p>
      <text:p text:style-name="P1"/>
      <text:p text:style-name="P1"><text:tab/>Yours sincerely</text:p>
      <text:p text:style-name="P1"><text:tab/>Hasan Hamid</text:p>
      <text:p text:style-name="P1"><text:tab/>Managing Director</text:p>
      <text:p text:style-name="P1"/>
      <text:p text:style-name="P1"/>
      <text:p text:style-name="P23"><text:tab/></text:p>
      <text:p text:style-name="P23"><text:tab/>Dear Mr Hamid</text:p>
      <text:p text:style-name="P23"/>
      <text:p text:style-name="P23"><text:tab/>.....................................................................................................................................</text:p>
      <text:p text:style-name="P23"><text:soft-page-break/><text:tab/></text:p>
      <text:p text:style-name="P23"><text:tab/>As you may know, the transformers you ordered are produced at our Kunsan plant in Korea. There was a small fire at the factory in February and this caused some loss of production. I am pleased to say that the problem has now been resolved and that the goods you ordered will be sent this week.</text:p>
      <text:p text:style-name="P23"/>
      <text:p text:style-name="P23"><text:tab/>.......................................................................................................................................Your sincerely</text:p>
      <text:p text:style-name="P23"><text:tab/></text:p>
      <text:p text:style-name="P23"><text:tab/>Kim Clark</text:p>
      <text:p text:style-name="P22"><text:tab/>Sales Department<text:tab/></text:p>
      <text:p text:style-name="P9"/>
      <text:p text:style-name="P9">Put the words in order to form sentences from letters:</text:p>
      <text:p text:style-name="P28"/>
      <text:p text:style-name="P23">1.<text:tab/>for<text:tab/>apologise<text:tab/>the<text:tab/>I<text:tab/>delay<text:tab/><text:tab/>May</text:p>
      <text:p text:style-name="P23"/>
      <text:p text:style-name="P21"><text:span text:style-name="T3">………………………………………………………………………………………………</text:span>.</text:p>
      <text:p text:style-name="P21"/>
      <text:p text:style-name="P21">2.<text:tab/>very<text:tab/>problem<text:tab/>to <text:tab/>I’m<text:tab/>hear<text:tab/> <text:s text:c="2"/>delivery<text:tab/>sorry<text:tab/>the<text:tab/>about</text:p>
      <text:p text:style-name="P31"/>
      <text:p text:style-name="P31"><text:span text:style-name="T3">………………………………………………………………………………………………</text:span>.</text:p>
      <text:p text:style-name="P31"/>
      <text:p text:style-name="P31">3.<text:tab/>happen<text:tab/>not<text:tab/> <text:s/>that<text:tab/> <text:s text:c="3"/>again <text:s text:c="5"/>problem<text:tab/> <text:s text:c="2"/>I<text:tab/>will<text:tab/>this<text:tab/>hope</text:p>
      <text:p text:style-name="P31"/>
      <text:p text:style-name="P31"><text:span text:style-name="T3">………………………………………………………………………………………………</text:span>.</text:p>
      <text:p text:style-name="P31"/>
      <text:p text:style-name="P31">4.<text:tab/>a<text:tab/>your<text:tab/>mistake <text:s text:c="6"/>There<text:tab/> <text:s/>invoice<text:tab/>in<text:tab/>is<text:tab/>number 3749<text:tab/></text:p>
      <text:p text:style-name="P31"/>
      <text:p text:style-name="P31"><text:span text:style-name="T3">………………………………………………………………………………………………</text:span>.</text:p>
      <text:p text:style-name="P31"/>
      <text:p text:style-name="P31">5.<text:tab/>like<text:tab/>offer<text:tab/>explanation<text:tab/>would<text:tab/> <text:s text:c="2"/>I<text:tab/>to<text:tab/>an</text:p>
      <text:p text:style-name="P31"/>
      <text:p text:style-name="P31"><text:span text:style-name="T3">………………………………………………………………………………………………</text:span>.</text:p>
      <text:p text:style-name="P31"/>
      <text:p text:style-name="P31">6.<text:tab/>the<text:tab/>writing<text:tab/> <text:s text:c="2"/>of<text:tab/>about<text:tab/> <text:s/>complain <text:s text:c="5"/>level <text:s text:c="5"/>to<text:tab/>your<text:tab/>charges <text:s text:c="2"/>I <text:s text:c="4"/>am</text:p>
      <text:p text:style-name="P31"/>
      <text:p text:style-name="P31"><text:span text:style-name="T3">………………………………………………………………………………………………</text:span>.</text:p>
      <text:p text:style-name="P31"/>
      <text:p text:style-name="P31"/>
      <text:p text:style-name="P12"><text:span text:style-name="T4">Use these partnerships to complete the letter</text:span><text:span text:style-name="T5">:</text:span></text:p>
      <text:p text:style-name="P30"/>
      <text:p text:style-name="P30"><text:tab/><text:tab/><text:span text:style-name="T6">an important customer<text:tab/><text:tab/>a number of problems</text:span></text:p>
      <text:p text:style-name="P28"><text:tab/><text:tab/>for the past two years<text:tab/><text:tab/>another distributor</text:p>
      <text:p text:style-name="P28"><text:tab/><text:tab/>to complain about<text:tab/><text:tab/><text:tab/>several days late</text:p>
      <text:p text:style-name="P28"/>
      <text:p text:style-name="P28"/>
      <text:p text:style-name="P24">Dear Mr Klein</text:p>
      <text:p text:style-name="P23"/>
      <text:p text:style-name="P24">I am writing . . . . . . . . . . . . . . . . . . . . . <text:s/>your Overnite Package Delivery service. </text:p>
      <text:p text:style-name="P24">We have been using this service . . . . . . . . . . . . . . . . . . . . ., and recently we have </text:p>
      <text:p text:style-name="P24">had . . . . . . . . . . . . . . . . . . . . . . . . <text:s/>. Last month, one package of medical supplies</text:p>
      <text:p text:style-name="P24">arrived . . . . . . . . . . . . . . . . . . . . . . . . <text:s/>and the contents had to be destroyed. Because </text:p>
      <text:p text:style-name="P24"><text:soft-page-break/>of this we lost . . . . . . . . . . . . . . . . . . . . . . <text:s/>. On another occasion, a package was </text:p>
      <text:p text:style-name="P24">not collected from our warehouse.</text:p>
      <text:p text:style-name="P24">I am afraid that unless the quality of the service improves, we will have to </text:p>
      <text:p text:style-name="P24">look for . . . . . . . . . . . . . . . . . . . . . . . .</text:p>
      <text:p text:style-name="P24"/>
      <text:p text:style-name="P23">Yours sincerely</text:p>
      <text:p text:style-name="P23">Mark Hansen</text:p>
      <text:p text:style-name="P23">Sales and Export Division</text:p>
      <text:p text:style-name="P23"/>
      <text:p text:style-name="P23"/>
      <text:p text:style-name="P23"/>
      <text:p text:style-name="P9"/>
      <text:p text:style-name="P9">Choose the correct preposition to complete these partnerships:</text:p>
      <text:p text:style-name="P28"/>
      <text:p text:style-name="Text_20_body_20_indent">1.<text:tab/>a problem ........................................ delivery<text:tab/><text:tab/><text:tab/>(on, at, with, by)</text:p>
      <text:p text:style-name="P23">2.<text:tab/>a delay ............................................ sending the goods<text:tab/><text:tab/>(on, in, at, with)</text:p>
      <text:p text:style-name="P23">3.<text:tab/>a complaint ...................................... a service<text:tab/><text:tab/><text:tab/>(on, about, in, at)</text:p>
      <text:p text:style-name="P23">4.<text:tab/>the solution ..................................... the problem<text:tab/><text:tab/><text:tab/>(at, in, to, with)</text:p>
      <text:p text:style-name="P23">5.<text:tab/>two mistakes ................................... the invoice<text:tab/><text:tab/><text:tab/>( at, in, to, with)</text:p>
      <text:p text:style-name="P23">6.<text:tab/>an explanation ................................ the delay<text:tab/><text:tab/><text:tab/>(at, in, with, for)</text:p>
      <text:p text:style-name="P23">7.<text:tab/>an apology ...................................... the mistake<text:tab/><text:tab/><text:tab/>(at, in, with, for)</text:p>
      <text:p text:style-name="Text_20_body_20_indent">8.<text:tab/>a letter ............................................. a missing consignment<text:tab/>(about, for, at, in)</text:p>
      <text:p text:style-name="P23">9.<text:tab/>a fire ................................................ our main warehouse<text:tab/><text:tab/>(about, for, with,in)</text:p>
      <text:p text:style-name="P39">10.<text:tab/>a breakdown .................................... the production line<text:tab/><text:tab/>(for, on, at, to)<text:tab/> <text:tab/></text:p>
      <text:p text:style-name="P44"/>
      <text:p text:style-name="P44">Below you will see parts of three letters of enquiry. Put the correct word or phrase in each blank. Choose from the following list. Use each item once only.</text:p>
      <text:p text:style-name="P1"/>
      <text:p text:style-name="P11">advertisement<text:tab/>discount<text:tab/><text:tab/>latest catalogue<text:tab/>price list</text:p>
      <text:p text:style-name="P11">advise<text:tab/><text:tab/><text:tab/>faithfully<text:tab/><text:tab/>model<text:tab/><text:tab/><text:tab/>price range</text:p>
      <text:p text:style-name="P11">current issue<text:tab/><text:tab/>forward<text:tab/><text:tab/>particularly<text:tab/><text:tab/>reference</text:p>
      <text:p text:style-name="P11">Dear<text:tab/><text:tab/><text:tab/>information<text:tab/><text:tab/>payment<text:tab/><text:tab/>still available</text:p>
      <text:p text:style-name="P11"/>
      <text:p text:style-name="P11">A.</text:p>
      <text:p text:style-name="P11"/>
      <text:p text:style-name="P1"><text:span text:style-name="T1">1. </text:span>. . . . . . . . . . . . . . . <text:s/>Sir</text:p>
      <text:p text:style-name="P1">I have seen your <text:span text:style-name="T1">2. </text:span>. . . . . . . . . .. in the <text:span text:style-name="T1">3. </text:span>. . . . . . . . . . . . of 'Office Weekly' and am interested in your range of office stationery.</text:p>
      <text:p text:style-name="P1">Could you please send me your <text:span text:style-name="T1">4.</text:span> . . . . . . . . . . . . <text:s/>and <text:span text:style-name="T1">5.</text:span> . . . . . . . . . . <text:s/>. I look </text:p>
      <text:p text:style-name="P1"><text:span text:style-name="T1">6.</text:span> . . . . . . . . . . . . . . to hearing from you.</text:p>
      <text:p text:style-name="P1">Yours <text:span text:style-name="T1">7.</text:span> . . . . . . . . . . . . . . <text:s/>. </text:p>
      <text:p text:style-name="P1"/>
      <text:p text:style-name="P1"/>
      <text:p text:style-name="P11">B.</text:p>
      <text:p text:style-name="P1"/>
      <text:p text:style-name="P1">With <text:span text:style-name="T1">8.</text:span> . . . . . . . . . . . <text:s/>to your advertisement in today's 'Times', could you please </text:p>
      <text:p text:style-name="P1">send me <text:span text:style-name="T1">9.</text:span> . . . . . . . . . . about your office furniture. I am <text:span text:style-name="T1">10.</text:span> . . . . . . . . . . . . interested</text:p>
      <text:p text:style-name="P1">in your adjustable typist's chairs.</text:p>
      <text:p text:style-name="P1"/>
      <text:p text:style-name="P1"/>
      <text:p text:style-name="P11"><text:soft-page-break/>C.</text:p>
      <text:p text:style-name="P1"/>
      <text:p text:style-name="P1">Some time ago we purchased from you some JF72 solar-powered pocket calculators.</text:p>
      <text:p text:style-name="P1">As this <text:span text:style-name="T1">11.</text:span> . . . . . . . . . . . was so popular with our customers, we would like to know</text:p>
      <text:p text:style-name="P1">if it is <text:span text:style-name="T1">12.</text:span> . . . . . . . . . . . <text:s/>. If so, would you kindly <text:span text:style-name="T1">13.</text:span> . . . . . . . . . . . . <text:s/>us of your terms</text:p>
      <text:p text:style-name="P1">of <text:span text:style-name="T1">14.</text:span> . . . . . . . . . . . . <text:s/>and any quantity <text:span text:style-name="T1">15.</text:span> . . . . . . . . . . . available. Could you also include</text:p>
      <text:p text:style-name="P1">details of any new models in the same <text:span text:style-name="T1">16. </text:span>. . . . . . . . . . . <text:s/>.</text:p>
      <text:p text:style-name="P1"/>
      <text:p text:style-name="P1"/>
      <text:p text:style-name="P44">Below you will see parts of three letters answering an enquiry. Put the correct word or phrase in each blank. Choose from the following list. Use each item once only.</text:p>
      <text:p text:style-name="P1"/>
      <text:p text:style-name="P11">additional features<text:tab/><text:tab/>enclosed leaflet<text:tab/><text:tab/>further details<text:tab/>pleasure</text:p>
      <text:p text:style-name="P11">competitive price<text:tab/><text:tab/>enquiring<text:tab/><text:tab/><text:tab/>hesitate<text:tab/><text:tab/>range</text:p>
      <text:p text:style-name="P11">date<text:tab/><text:tab/><text:tab/><text:tab/>enquiry<text:tab/><text:tab/><text:tab/>In addition<text:tab/><text:tab/>sincerely</text:p>
      <text:p text:style-name="P11">doing business<text:tab/><text:tab/>full details<text:tab/><text:tab/><text:tab/>in production<text:tab/><text:tab/>supply</text:p>
      <text:p text:style-name="P1"/>
      <text:p text:style-name="P1"/>
      <text:p text:style-name="P11">A.</text:p>
      <text:p text:style-name="P11"/>
      <text:p text:style-name="P1">Dear Ms Prentice</text:p>
      <text:p text:style-name="P1">Thank you for your <text:span text:style-name="T1">1.</text:span> . . . . . . . . . <text:s/>of 3<text:span text:style-name="T7"> </text:span>May about our office stationery.</text:p>
      <text:p text:style-name="P1">We have <text:span text:style-name="T1">2.</text:span> . . . . . . . . . . . in enclosing our latest catalogue and price list. We hope </text:p>
      <text:p text:style-name="P1">you will find it of interest.</text:p>
      <text:p text:style-name="P1">If you require any <text:span text:style-name="T1">3. </text:span>. . . . . . . . . . ., please do not <text:span text:style-name="T1">4.</text:span> . . . . . . . . . . . to contact us.</text:p>
      <text:p text:style-name="P1">Yours <text:span text:style-name="T1">5.</text:span> . . . . . . . . . . . . <text:s/>.</text:p>
      <text:p text:style-name="P1"/>
      <text:p text:style-name="P1"/>
      <text:p text:style-name="P11">B.</text:p>
      <text:p text:style-name="P11"/>
      <text:p text:style-name="P1">Thank you for your letter of January 4, asking about office furniture.</text:p>
      <text:p text:style-name="P1">The enclosed catalogue contains <text:span text:style-name="T1">6. </text:span>. . . . . . . . . . . . of our range. In most cases we </text:p>
      <text:p text:style-name="P1">are able to <text:span text:style-name="T1">7. </text:span>. . . . . . . . . . . . you with the goods you require within fourteen days.</text:p>
      <text:p text:style-name="P1">We look forward to receiving an order from you.</text:p>
      <text:p text:style-name="P1"/>
      <text:p text:style-name="P1"/>
      <text:p text:style-name="P11">C.</text:p>
      <text:p text:style-name="P11"/>
      <text:p text:style-name="P1">Thank you for your letter of 1<text:span text:style-name="T7"> </text:span>June, <text:span text:style-name="T1">8. </text:span>. . . . . . . . . . about the JF72 pocket calculator.</text:p>
      <text:p text:style-name="P1">This model is no longer <text:span text:style-name="T1">9.</text:span> . . . . . . . . . as it has been superseded by the JF73 </text:p>
      <text:p text:style-name="P1">solar-powered pocket calculator. As you will see from the <text:span text:style-name="T1">10. </text:span>. . . . . . . . . ., the</text:p>
      <text:p text:style-name="P1">new model has several <text:span text:style-name="T1">11.</text:span> . . . . . . . . . . . at an extremely <text:span text:style-name="T1">12.</text:span> . . . . . . . . . . . <text:s/>.</text:p>
      <text:p text:style-name="P1">We have also enclosed our latest catalogue giving details of the vast</text:p>
      <text:p text:style-name="P1"><text:span text:style-name="T1">13.</text:span> . . . . . . . . . . <text:s/>of electronic goods we supply.</text:p>
      <text:p text:style-name="P1">We allow a discount of 30% on purchases of not less than 50 of the same model,</text:p>
      <text:p text:style-name="P1">and 35% on quantities of not less than 100. <text:span text:style-name="T1">14.</text:span> . . . . . . . . . ., we give a</text:p>
      <text:p text:style-name="P1">discount of 3% for payment within fourteen days from <text:span text:style-name="T1">15.</text:span> . . . . . . . . . <text:s/>of invoice.</text:p>
      <text:p text:style-name="P1">We look forward to <text:span text:style-name="T1">16.</text:span> . . . . . . . . . . . . . with you in the near future.</text:p>
      <text:p text:style-name="P13"><text:s/></text:p>
      <text:p text:style-name="P14"/>
      <text:p text:style-name="P14"/>
      <text:p text:style-name="P14"/>
      <text:p text:style-name="P14"/>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en" fo:country="GB" style:font-name-asian="Times New Roman" style:font-size-asian="11pt" style:font-name-complex="Arial"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elo_20_besedila_20_-_20_zamik_20_3" style:display-name="Telo besedila - zamik 3" style:family="paragraph" style:parent-style-name="Standard">
      <style:paragraph-properties fo:margin="100%" fo:margin-left="0.5in" fo:margin-right="0in" fo:text-indent="0in" style:auto-text-indent="false"/>
      <style:text-properties fo:language="sl" fo:country="SI" fo:font-weight="bold" style:font-weight-asian="bold" style:font-name-complex="Arial" style:font-weight-complex="bold"/>
    </style:style>
    <style:style style:name="Text_20_body_20_indent" style:display-name="Text body indent" style:family="paragraph" style:parent-style-name="Standard" style:class="text">
      <style:paragraph-properties fo:margin="100%" fo:margin-left="0.5in" fo:margin-right="0in" fo:text-indent="-0.25in" style:auto-text-indent="false"/>
      <style:text-properties fo:language="sl" fo:country="SI" style:font-name-complex="Arial"/>
    </style:style>
    <style:style style:name="Telo_20_besedila_20_2" style:display-name="Telo besedila 2" style:family="paragraph" style:parent-style-name="Standard">
      <style:paragraph-properties fo:margin-top="0in" fo:margin-bottom="0.0835in"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2" style:family="text">
      <style:text-properties fo:font-size="14pt" style:font-size-asian="14pt"/>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format="1" text:start-value="2">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oose the correct word or partnership to complete each opening to a business letter</dc:title>
    <meta:initial-creator>Babylon-01</meta:initial-creator>
    <meta:creation-date>2009-11-09T19:07:00</meta:creation-date>
    <dc:creator>Kolman</dc:creator>
    <dc:date>2009-11-09T19:07:00</dc:date>
    <meta:editing-cycles>2</meta:editing-cycles>
    <meta:editing-duration>P15824DT17H31M44S</meta:editing-duration>
    <meta:document-statistic meta:table-count="1" meta:image-count="0" meta:object-count="0" meta:page-count="6" meta:paragraph-count="188" meta:word-count="2284" meta:character-count="10606" meta:non-whitespace-character-count="10367"/>
    <meta:generator>LibreOffice/3.5$Linux_X86_64 LibreOffice_project/350m1$Build-2</meta:generator>
    <meta:user-defined meta:name="Info 1"/>
    <meta:user-defined meta:name="Info 2"/>
    <meta:user-defined meta:name="Info 3"/>
    <meta:user-defined meta:name="Info 4"/>
  </office:meta>
</office:document-meta>
</file>