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653in" fo:margin-left="-0.0486in" table:align="left" style:writing-mode="lr-tb"/>
    </style:style>
    <style:style style:name="Table1.A" style:family="table-column">
      <style:table-column-properties style:column-width="2.9326in"/>
    </style:style>
    <style:style style:name="Table1.1" style:family="table-row">
      <style:table-row-properties fo:keep-together="auto"/>
    </style:style>
    <style:style style:name="Table1.A1" style:family="table-cell">
      <style:table-cell-properties style:vertical-align="top" fo:padding-left="0.0486in" fo:padding-right="0.0486in" fo:padding-top="0in" fo:padding-bottom="0in" fo:border="none" style:writing-mode="lr-tb"/>
    </style:style>
    <style:style style:name="Table2" style:family="table">
      <style:table-properties style:width="5.8653in" fo:margin-left="-0.0486in" table:align="left" style:writing-mode="lr-tb"/>
    </style:style>
    <style:style style:name="Table2.A" style:family="table-column">
      <style:table-column-properties style:column-width="2.9326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none" style:writing-mode="lr-tb"/>
    </style:style>
    <style:style style:name="Table3" style:family="table">
      <style:table-properties style:width="5.8653in" fo:margin-left="-0.0486in" table:align="left" style:writing-mode="lr-tb"/>
    </style:style>
    <style:style style:name="Table3.A" style:family="table-column">
      <style:table-column-properties style:column-width="2.9326in"/>
    </style:style>
    <style:style style:name="Table3.1" style:family="table-row">
      <style:table-row-properties fo:keep-together="auto"/>
    </style:style>
    <style:style style:name="Table3.A1" style:family="table-cell">
      <style:table-cell-properties style:vertical-align="top" fo:padding-left="0.0486in" fo:padding-right="0.0486in" fo:padding-top="0in" fo:padding-bottom="0in" fo:border="none" style:writing-mode="lr-tb"/>
    </style:style>
    <style:style style:name="Table4" style:family="table">
      <style:table-properties style:width="5.8653in" fo:margin-left="-0.0486in" table:align="left" style:writing-mode="lr-tb"/>
    </style:style>
    <style:style style:name="Table4.A" style:family="table-column">
      <style:table-column-properties style:column-width="2.9326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none" style:writing-mode="lr-tb"/>
    </style:style>
    <style:style style:name="Table5" style:family="table">
      <style:table-properties style:width="5.8653in" fo:margin-left="-0.0486in" table:align="left" style:writing-mode="lr-tb"/>
    </style:style>
    <style:style style:name="Table5.A" style:family="table-column">
      <style:table-column-properties style:column-width="2.9326in"/>
    </style:style>
    <style:style style:name="Table5.1" style:family="table-row">
      <style:table-row-properties fo:keep-together="auto"/>
    </style:style>
    <style:style style:name="Table5.A1" style:family="table-cell">
      <style:table-cell-properties style:vertical-align="top" fo:padding-left="0.0486in" fo:padding-right="0.0486in" fo:padding-top="0in" fo:padding-bottom="0in" fo:border="none" style:writing-mode="lr-tb"/>
    </style:style>
    <style:style style:name="Table6" style:family="table">
      <style:table-properties style:width="5.8653in" fo:margin-left="-0.0486in" table:align="left" style:writing-mode="lr-tb"/>
    </style:style>
    <style:style style:name="Table6.A" style:family="table-column">
      <style:table-column-properties style:column-width="2.9326in"/>
    </style:style>
    <style:style style:name="Table6.1" style:family="table-row">
      <style:table-row-properties fo:keep-together="auto"/>
    </style:style>
    <style:style style:name="Table6.A1" style:family="table-cell">
      <style:table-cell-properties style:vertical-align="top" fo:padding-left="0.0486in" fo:padding-right="0.0486in" fo:padding-top="0in" fo:padding-bottom="0in" fo:border="none" style:writing-mode="lr-tb"/>
    </style:style>
    <style:style style:name="Table7" style:family="table">
      <style:table-properties style:width="5.8653in" fo:margin-left="-0.0486in" table:align="left" style:writing-mode="lr-tb"/>
    </style:style>
    <style:style style:name="Table7.A" style:family="table-column">
      <style:table-column-properties style:column-width="2.9326in"/>
    </style:style>
    <style:style style:name="Table7.1" style:family="table-row">
      <style:table-row-properties fo:keep-together="auto"/>
    </style:style>
    <style:style style:name="Table7.A1" style:family="table-cell">
      <style:table-cell-properties style:vertical-align="top" fo:padding-left="0.0486in" fo:padding-right="0.0486in" fo:padding-top="0in" fo:padding-bottom="0in" fo:border="none" style:writing-mode="lr-tb"/>
    </style:style>
    <style:style style:name="Table8" style:family="table">
      <style:table-properties style:width="5.8653in" fo:margin-left="-0.0486in" table:align="left" style:writing-mode="lr-tb"/>
    </style:style>
    <style:style style:name="Table8.A" style:family="table-column">
      <style:table-column-properties style:column-width="2.9326in"/>
    </style:style>
    <style:style style:name="Table8.1" style:family="table-row">
      <style:table-row-properties fo:keep-together="auto"/>
    </style:style>
    <style:style style:name="Table8.A1" style:family="table-cell">
      <style:table-cell-properties style:vertical-align="top" fo:padding-left="0.0486in" fo:padding-right="0.0486in" fo:padding-top="0in" fo:padding-bottom="0in" fo:border="none" style:writing-mode="lr-tb"/>
    </style:style>
    <style:style style:name="Table9" style:family="table">
      <style:table-properties style:width="5.8653in" fo:margin-left="-0.0486in" table:align="left" style:writing-mode="lr-tb"/>
    </style:style>
    <style:style style:name="Table9.A" style:family="table-column">
      <style:table-column-properties style:column-width="2.9326in"/>
    </style:style>
    <style:style style:name="Table9.1" style:family="table-row">
      <style:table-row-properties fo:keep-together="auto"/>
    </style:style>
    <style:style style:name="Table9.A1" style:family="table-cell">
      <style:table-cell-properties style:vertical-align="top" fo:padding-left="0.0486in" fo:padding-right="0.0486in" fo:padding-top="0in" fo:padding-bottom="0in" fo:border="none" style:writing-mode="lr-tb"/>
    </style:style>
    <style:style style:name="Table10" style:family="table">
      <style:table-properties style:width="5.8653in" fo:margin-left="-0.0486in" table:align="left" style:writing-mode="lr-tb"/>
    </style:style>
    <style:style style:name="Table10.A" style:family="table-column">
      <style:table-column-properties style:column-width="2.9326in"/>
    </style:style>
    <style:style style:name="Table10.1" style:family="table-row">
      <style:table-row-properties fo:keep-together="auto"/>
    </style:style>
    <style:style style:name="Table10.A1" style:family="table-cell">
      <style:table-cell-properties style:vertical-align="top" fo:padding-left="0.0486in" fo:padding-right="0.0486in" fo:padding-top="0in" fo:padding-bottom="0in" fo:border="none" style:writing-mode="lr-tb"/>
    </style:style>
    <style:style style:name="P1" style:family="paragraph" style:parent-style-name="Standard">
      <style:text-properties fo:font-size="14pt" style:font-size-asian="14pt"/>
    </style:style>
    <style:style style:name="P2" style:family="paragraph" style:parent-style-name="Standard" style:list-style-name="WW8Num7">
      <style:text-properties fo:font-size="14pt" style:font-size-asian="14pt"/>
    </style:style>
    <style:style style:name="P3" style:family="paragraph" style:parent-style-name="Standard" style:list-style-name="WW8Num17">
      <style:text-properties fo:font-size="14pt" style:font-size-asian="14pt"/>
    </style:style>
    <style:style style:name="P4" style:family="paragraph" style:parent-style-name="Standard" style:list-style-name="WW8Num8">
      <style:text-properties fo:font-size="14pt" style:font-size-asian="14pt"/>
    </style:style>
    <style:style style:name="P5" style:family="paragraph" style:parent-style-name="Standard" style:list-style-name="WW8Num14">
      <style:text-properties fo:font-size="14pt" style:font-size-asian="14pt"/>
    </style:style>
    <style:style style:name="P6" style:family="paragraph" style:parent-style-name="Standard" style:list-style-name="WW8Num3">
      <style:text-properties fo:font-size="14pt" style:font-size-asian="14pt"/>
    </style:style>
    <style:style style:name="P7" style:family="paragraph" style:parent-style-name="Standard" style:list-style-name="WW8Num9">
      <style:text-properties fo:font-size="14pt" style:font-size-asian="14pt"/>
    </style:style>
    <style:style style:name="P8" style:family="paragraph" style:parent-style-name="Standard" style:list-style-name="WW8Num15">
      <style:text-properties fo:font-size="14pt" style:font-size-asian="14pt"/>
    </style:style>
    <style:style style:name="P9" style:family="paragraph" style:parent-style-name="Standard" style:list-style-name="WW8Num13">
      <style:text-properties fo:font-size="14pt" style:font-size-asian="14pt"/>
    </style:style>
    <style:style style:name="P10" style:family="paragraph" style:parent-style-name="Standard" style:list-style-name="WW8Num12">
      <style:text-properties fo:font-size="14pt" style:font-size-asian="14pt"/>
    </style:style>
    <style:style style:name="P11" style:family="paragraph" style:parent-style-name="Standard" style:list-style-name="WW8Num5">
      <style:text-properties fo:font-size="14pt" style:font-size-asian="14pt"/>
    </style:style>
    <style:style style:name="P12" style:family="paragraph" style:parent-style-name="Standard" style:list-style-name="WW8Num4">
      <style:text-properties fo:font-size="14pt" style:font-size-asian="14pt"/>
    </style:style>
    <style:style style:name="P13" style:family="paragraph" style:parent-style-name="Standard" style:list-style-name="WW8Num7">
      <style:text-properties fo:font-size="14pt" fo:language="de" fo:country="DE" style:font-size-asian="14pt"/>
    </style:style>
    <style:style style:name="P14" style:family="paragraph" style:parent-style-name="Standard" style:list-style-name="WW8Num7">
      <style:text-properties fo:font-size="14pt" fo:language="fr" fo:country="FR" style:font-size-asian="14pt"/>
    </style:style>
    <style:style style:name="P15" style:family="paragraph" style:parent-style-name="Standard">
      <style:text-properties fo:font-size="14pt" fo:language="sl" fo:country="SI" style:font-size-asian="14pt"/>
    </style:style>
    <style:style style:name="P16" style:family="paragraph" style:parent-style-name="Standard">
      <style:text-properties fo:font-size="14pt" fo:font-style="italic" style:font-size-asian="14pt" style:font-style-asian="italic" style:font-style-complex="italic"/>
    </style:style>
    <style:style style:name="P17" style:family="paragraph" style:parent-style-name="Standard">
      <style:paragraph-properties fo:margin-left="0.4917in" fo:margin-right="0in" fo:text-indent="0in" style:auto-text-indent="false"/>
      <style:text-properties fo:font-size="14pt" style:font-size-asian="14pt"/>
    </style:style>
    <style:style style:name="P18" style:family="paragraph" style:parent-style-name="Standard">
      <style:paragraph-properties fo:margin-left="0.25in" fo:margin-right="0in" fo:text-indent="0in" style:auto-text-indent="false"/>
      <style:text-properties fo:font-size="14pt" style:font-size-asian="14pt"/>
    </style:style>
    <style:style style:name="P19" style:family="paragraph" style:parent-style-name="Standard">
      <style:paragraph-properties fo:padding-left="0.0555in" fo:padding-right="0.0555in" fo:padding-top="0.0138in" fo:padding-bottom="0.0138in" fo:border="0.51pt solid #000000"/>
      <style:text-properties fo:font-size="14pt" style:font-size-asian="14pt"/>
    </style:style>
    <style:style style:name="P20" style:family="paragraph" style:parent-style-name="Standard" style:master-page-name="Standard">
      <style:paragraph-properties style:page-number="auto"/>
      <style:text-properties fo:font-size="14pt" style:font-size-asian="14pt"/>
    </style:style>
    <style:style style:name="P21" style:family="paragraph" style:parent-style-name="Text_20_body" style:list-style-name="WW8Num3"/>
    <style:style style:name="P22" style:family="paragraph" style:parent-style-name="Heading_20_1" style:list-style-name="WW8Num5"/>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ize="14pt" style:font-size-asian="14pt"/>
    </style:style>
    <style:style style:name="T5" style:family="text">
      <style:text-properties fo:font-size="14pt" fo:font-style="italic" style:font-size-asian="14pt" style:font-style-asian="italic" style:font-style-complex="italic"/>
    </style:style>
    <style:style style:name="T6" style:family="text">
      <style:text-properties style:text-position="super 58%"/>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FALSE FRIENDS </text:p>
      <text:list xml:id="list716801089" text:style-name="WW8Num7">
        <text:list-item>
          <text:p text:style-name="P13">advokat</text:p>
        </text:list-item>
        <text:list-item>
          <text:p text:style-name="P13">akcija</text:p>
        </text:list-item>
        <text:list-item>
          <text:p text:style-name="P13">aktualen</text:p>
        </text:list-item>
        <text:list-item>
          <text:p text:style-name="P13">avans</text:p>
        </text:list-item>
        <text:list-item>
          <text:p text:style-name="P13">avtomat </text:p>
        </text:list-item>
        <text:list-item>
          <text:p text:style-name="P13">blok</text:p>
        </text:list-item>
        <text:list-item>
          <text:p text:style-name="P13">centrala</text:p>
        </text:list-item>
        <text:list-item>
          <text:p text:style-name="P13">deska </text:p>
        </text:list-item>
        <text:list-item>
          <text:p text:style-name="P13">ekološki</text:p>
        </text:list-item>
        <text:list-item>
          <text:p text:style-name="P13">evidenca</text:p>
        </text:list-item>
        <text:list-item>
          <text:p text:style-name="P13">fascikel</text:p>
        </text:list-item>
        <text:list-item>
          <text:p text:style-name="P13">fizičen</text:p>
        </text:list-item>
        <text:list-item>
          <text:p text:style-name="P13">folija</text:p>
        </text:list-item>
        <text:list-item>
          <text:p text:style-name="P13">globalen </text:p>
        </text:list-item>
        <text:list-item>
          <text:p text:style-name="P13">informatika</text:p>
        </text:list-item>
        <text:list-item>
          <text:p text:style-name="P13">informativen</text:p>
        </text:list-item>
        <text:list-item>
          <text:p text:style-name="P13">inventura</text:p>
        </text:list-item>
        <text:list-item>
          <text:p text:style-name="P13">investicijski</text:p>
        </text:list-item>
        <text:list-item>
          <text:p text:style-name="P13">kabina</text:p>
        </text:list-item>
        <text:list-item>
          <text:p text:style-name="P13">kabinet</text:p>
        </text:list-item>
        <text:list-item>
          <text:p text:style-name="P13">kader</text:p>
        </text:list-item>
        <text:list-item>
          <text:p text:style-name="P13">kapitalski</text:p>
        </text:list-item>
        <text:list-item>
          <text:p text:style-name="P13">klasičen</text:p>
        </text:list-item>
        <text:list-item>
          <text:p text:style-name="P13">komercialen</text:p>
        </text:list-item>
        <text:list-item>
          <text:p text:style-name="P13">koncept</text:p>
        </text:list-item>
        <text:list-item>
          <text:p text:style-name="P13">konkreten</text:p>
        </text:list-item>
        <text:list-item>
          <text:p text:style-name="P13">kontrolirati</text:p>
        </text:list-item>
        <text:list-item>
          <text:p text:style-name="P13">kredit</text:p>
        </text:list-item>
        <text:list-item>
          <text:p text:style-name="P13">kurir</text:p>
        </text:list-item>
        <text:list-item>
          <text:p text:style-name="P2">list</text:p>
        </text:list-item>
        <text:list-item>
          <text:p text:style-name="P2">mapa</text:p>
        </text:list-item>
        <text:list-item>
          <text:p text:style-name="P2">masa</text:p>
        </text:list-item>
        <text:list-item>
          <text:p text:style-name="P2">maksimalen</text:p>
        </text:list-item>
        <text:list-item>
          <text:p text:style-name="P2">medij</text:p>
        </text:list-item>
        <text:list-item>
          <text:p text:style-name="P2">minimalen________________________________________</text:p>
        </text:list-item>
        <text:list-item>
          <text:p text:style-name="P2">nekvalificiran</text:p>
        </text:list-item>
        <text:list-item>
          <text:p text:style-name="P14">nepakiran</text:p>
        </text:list-item>
        <text:list-item>
          <text:p text:style-name="P14"><text:soft-page-break/>neprofitno</text:p>
        </text:list-item>
        <text:list-item>
          <text:p text:style-name="P14">novela</text:p>
        </text:list-item>
        <text:list-item>
          <text:p text:style-name="P14">orientacijski</text:p>
        </text:list-item>
        <text:list-item>
          <text:p text:style-name="P14">paketen</text:p>
        </text:list-item>
        <text:list-item>
          <text:p text:style-name="P14">participacija</text:p>
        </text:list-item>
        <text:list-item>
          <text:p text:style-name="P13">parlamentaren</text:p>
        </text:list-item>
        <text:list-item>
          <text:p text:style-name="P13">perspektiva</text:p>
        </text:list-item>
        <text:list-item>
          <text:p text:style-name="P13">plakat</text:p>
        </text:list-item>
        <text:list-item>
          <text:p text:style-name="P13">potencial</text:p>
        </text:list-item>
        <text:list-item>
          <text:p text:style-name="P13">praktikant</text:p>
        </text:list-item>
        <text:list-item>
          <text:p text:style-name="P13">predsednik</text:p>
        </text:list-item>
        <text:list-item>
          <text:p text:style-name="P13">problem </text:p>
        </text:list-item>
        <text:list-item>
          <text:p text:style-name="P13">problematika</text:p>
        </text:list-item>
        <text:list-item>
          <text:p text:style-name="P13">proces</text:p>
        </text:list-item>
        <text:list-item>
          <text:p text:style-name="P13">program</text:p>
        </text:list-item>
        <text:list-item>
          <text:p text:style-name="P13">projekt</text:p>
        </text:list-item>
        <text:list-item>
          <text:p text:style-name="P13">propaganda</text:p>
        </text:list-item>
        <text:list-item>
          <text:p text:style-name="P13">prospekt</text:p>
        </text:list-item>
        <text:list-item>
          <text:p text:style-name="P13">revizija</text:p>
        </text:list-item>
        <text:list-item>
          <text:p text:style-name="P13">revija</text:p>
        </text:list-item>
        <text:list-item>
          <text:p text:style-name="P13">revizor</text:p>
        </text:list-item>
        <text:list-item>
          <text:p text:style-name="P13">ritem</text:p>
        </text:list-item>
        <text:list-item>
          <text:p text:style-name="P13">salon</text:p>
        </text:list-item>
        <text:list-item>
          <text:p text:style-name="P13">serijski</text:p>
        </text:list-item>
        <text:list-item>
          <text:p text:style-name="P13">sistemski</text:p>
        </text:list-item>
        <text:list-item>
          <text:p text:style-name="P13">socialna država</text:p>
        </text:list-item>
        <text:list-item>
          <text:p text:style-name="P13">soliden</text:p>
        </text:list-item>
        <text:list-item>
          <text:p text:style-name="P13">stimulacija</text:p>
        </text:list-item>
        <text:list-item>
          <text:p text:style-name="P14">stimulirati</text:p>
        </text:list-item>
        <text:list-item>
          <text:p text:style-name="P14">struktura</text:p>
        </text:list-item>
        <text:list-item>
          <text:p text:style-name="P14">subvencija</text:p>
        </text:list-item>
        <text:list-item>
          <text:p text:style-name="P14">šofer</text:p>
        </text:list-item>
        <text:list-item>
          <text:p text:style-name="P13">taksa</text:p>
        </text:list-item>
        <text:list-item>
          <text:p text:style-name="P13">tarifa</text:p>
        </text:list-item>
        <text:list-item>
          <text:p text:style-name="P13">tehnik</text:p>
        </text:list-item>
        <text:list-item>
          <text:p text:style-name="P13">tehnika</text:p>
        </text:list-item>
        <text:list-item>
          <text:p text:style-name="P13">tendenca</text:p>
        </text:list-item>
        <text:list-item>
          <text:p text:style-name="P13">termin</text:p>
        </text:list-item>
        <text:list-item>
          <text:p text:style-name="P13"><text:soft-page-break/>tipski</text:p>
        </text:list-item>
        <text:list-item>
          <text:p text:style-name="P13">univerzalen</text:p>
        </text:list-item>
        <text:list-item>
          <text:p text:style-name="P13">vizitka</text:p>
        </text:list-item>
      </text:list>
      <text:p text:style-name="P1">___________________________________</text:p>
      <text:p text:style-name="P1">8 A, p 22</text:p>
      <text:p text:style-name="P1"/>
      <text:p text:style-name="P1">In each gap there are two possible answers from A, B, C or D. Write both answers. The first one has been done for you. </text:p>
      <text:p text:style-name="P1"/>
      <text:p text:style-name="P1">1 <text:s text:c="3"/>Please <text:span text:style-name="T2">B/C</text:span> my report. Hope is useful. </text:p>
      <table:table table:name="Table1" table:style-name="Table1">
        <table:table-column table:style-name="Table1.A" table:number-columns-repeated="2"/>
        <table:table-row table:style-name="Table1.1">
          <table:table-cell table:style-name="Table1.A1" office:value-type="string">
            <text:p text:style-name="P1">A <text:s text:c="3"/>find attachment </text:p>
          </table:table-cell>
          <table:table-cell table:style-name="Table1.A1" office:value-type="string">
            <text:p text:style-name="P1">C <text:s text:c="3"/>find attached</text:p>
          </table:table-cell>
        </table:table-row>
        <table:table-row table:style-name="Table1.1">
          <table:table-cell table:style-name="Table1.A1" office:value-type="string">
            <text:p text:style-name="P1">B <text:s text:c="3"/>find enclosed</text:p>
          </table:table-cell>
          <table:table-cell table:style-name="Table1.A1" office:value-type="string">
            <text:p text:style-name="P1">D <text:s text:c="3"/>see attached</text:p>
          </table:table-cell>
        </table:table-row>
      </table:table>
      <text:p text:style-name="P1"/>
      <text:p text:style-name="P1">2 <text:s text:c="3"/>Here is my report. If there are any problems, ………… me know.</text:p>
      <table:table table:name="Table2" table:style-name="Table2">
        <table:table-column table:style-name="Table2.A" table:number-columns-repeated="2"/>
        <table:table-row table:style-name="Table2.1">
          <table:table-cell table:style-name="Table2.A1" office:value-type="string">
            <text:p text:style-name="P1">A <text:s text:c="3"/>please let </text:p>
          </table:table-cell>
          <table:table-cell table:style-name="Table2.A1" office:value-type="string">
            <text:p text:style-name="P1">C <text:s text:c="3"/>please to let</text:p>
          </table:table-cell>
        </table:table-row>
        <table:table-row table:style-name="Table2.1">
          <table:table-cell table:style-name="Table2.A1" office:value-type="string">
            <text:p text:style-name="P1">B <text:s text:c="3"/>make</text:p>
          </table:table-cell>
          <table:table-cell table:style-name="Table2.A1" office:value-type="string">
            <text:p text:style-name="P1">D <text:s text:c="3"/>just let</text:p>
          </table:table-cell>
        </table:table-row>
      </table:table>
      <text:p text:style-name="P1"/>
      <text:p text:style-name="P1">3 <text:s text:c="3"/>This report has just arrived. I’m ………… it to you. Hope it’s not too late.</text:p>
      <table:table table:name="Table3" table:style-name="Table3">
        <table:table-column table:style-name="Table3.A" table:number-columns-repeated="2"/>
        <table:table-row table:style-name="Table3.1">
          <table:table-cell table:style-name="Table3.A1" office:value-type="string">
            <text:p text:style-name="P1">A <text:s text:c="3"/>moving </text:p>
          </table:table-cell>
          <table:table-cell table:style-name="Table3.A1" office:value-type="string">
            <text:p text:style-name="P1">C <text:s text:c="3"/>replying</text:p>
          </table:table-cell>
        </table:table-row>
        <table:table-row table:style-name="Table3.1">
          <table:table-cell table:style-name="Table3.A1" office:value-type="string">
            <text:p text:style-name="P1">B <text:s text:c="3"/>forwarding</text:p>
          </table:table-cell>
          <table:table-cell table:style-name="Table3.A1" office:value-type="string">
            <text:p text:style-name="P1">D <text:s text:c="3"/>sending</text:p>
          </table:table-cell>
        </table:table-row>
      </table:table>
      <text:p text:style-name="P1"/>
      <text:p text:style-name="P1">4 <text:s text:c="3"/>I’m sending various forms for you to complete. Please ………… special attention to AF2000.</text:p>
      <table:table table:name="Table4" table:style-name="Table4">
        <table:table-column table:style-name="Table4.A" table:number-columns-repeated="2"/>
        <table:table-row table:style-name="Table4.1">
          <table:table-cell table:style-name="Table4.A1" office:value-type="string">
            <text:p text:style-name="P1">A <text:s text:c="3"/>give </text:p>
          </table:table-cell>
          <table:table-cell table:style-name="Table4.A1" office:value-type="string">
            <text:p text:style-name="P1">C <text:s text:c="3"/>make</text:p>
          </table:table-cell>
        </table:table-row>
        <table:table-row table:style-name="Table4.1">
          <table:table-cell table:style-name="Table4.A1" office:value-type="string">
            <text:p text:style-name="P1">B <text:s text:c="3"/>pay </text:p>
          </table:table-cell>
          <table:table-cell table:style-name="Table4.A1" office:value-type="string">
            <text:p text:style-name="P1">D <text:s text:c="3"/>take</text:p>
          </table:table-cell>
        </table:table-row>
      </table:table>
      <text:p text:style-name="P1"/>
      <text:p text:style-name="P1">5 <text:s text:c="4"/>Please complete the attached forms, and return them to me ………… 3 June.</text:p>
      <table:table table:name="Table5" table:style-name="Table5">
        <table:table-column table:style-name="Table5.A" table:number-columns-repeated="2"/>
        <table:table-row table:style-name="Table5.1">
          <table:table-cell table:style-name="Table5.A1" office:value-type="string">
            <text:p text:style-name="P1">A <text:s text:c="3"/>by </text:p>
          </table:table-cell>
          <table:table-cell table:style-name="Table5.A1" office:value-type="string">
            <text:p text:style-name="P1">C <text:s text:c="3"/>before</text:p>
          </table:table-cell>
        </table:table-row>
        <table:table-row table:style-name="Table5.1">
          <table:table-cell table:style-name="Table5.A1" office:value-type="string">
            <text:p text:style-name="P1">B <text:s text:c="3"/>until</text:p>
          </table:table-cell>
          <table:table-cell table:style-name="Table5.A1" office:value-type="string">
            <text:p text:style-name="P1">D <text:s text:c="3"/>to</text:p>
          </table:table-cell>
        </table:table-row>
      </table:table>
      <text:p text:style-name="P1"/>
      <text:p text:style-name="P1">6 <text:s text:c="3"/>As agreed I’m sending the pre-meeting motes. Let me know if there’s anything else we can do ………… before we meet.</text:p>
      <table:table table:name="Table6" table:style-name="Table6">
        <table:table-column table:style-name="Table6.A" table:number-columns-repeated="2"/>
        <table:table-row table:style-name="Table6.1">
          <table:table-cell table:style-name="Table6.A1" office:value-type="string">
            <text:p text:style-name="P1">A <text:s text:c="3"/>from our part </text:p>
          </table:table-cell>
          <table:table-cell table:style-name="Table6.A1" office:value-type="string">
            <text:p text:style-name="P1">C <text:s text:c="3"/>on our side </text:p>
          </table:table-cell>
        </table:table-row>
        <table:table-row table:style-name="Table6.1">
          <table:table-cell table:style-name="Table6.A1" office:value-type="string">
            <text:p text:style-name="P1">B <text:s text:c="3"/>from this end</text:p>
          </table:table-cell>
          <table:table-cell table:style-name="Table6.A1" office:value-type="string">
            <text:p text:style-name="P1">D <text:s text:c="3"/>on this way</text:p>
          </table:table-cell>
        </table:table-row>
      </table:table>
      <text:p text:style-name="P15"/>
      <text:p text:style-name="P1">7 <text:s text:c="3"/>I'm attaching the business plane review. Please ………… that several alterations in dates have been made.</text:p>
      <table:table table:name="Table7" table:style-name="Table7">
        <table:table-column table:style-name="Table7.A" table:number-columns-repeated="2"/>
        <table:table-row table:style-name="Table7.1">
          <table:table-cell table:style-name="Table7.A1" office:value-type="string">
            <text:p text:style-name="P1">A <text:s text:c="3"/>look </text:p>
          </table:table-cell>
          <table:table-cell table:style-name="Table7.A1" office:value-type="string">
            <text:p text:style-name="P1">C <text:s text:c="3"/>note</text:p>
          </table:table-cell>
        </table:table-row>
        <table:table-row table:style-name="Table7.1">
          <table:table-cell table:style-name="Table7.A1" office:value-type="string">
            <text:p text:style-name="P1">B <text:s text:c="3"/>appoint</text:p>
          </table:table-cell>
          <table:table-cell table:style-name="Table7.A1" office:value-type="string">
            <text:p text:style-name="P1">D <text:s text:c="3"/>be aware</text:p>
          </table:table-cell>
        </table:table-row>
      </table:table>
      <text:p text:style-name="P1"/>
      <text:p text:style-name="P1"><text:soft-page-break/>8 <text:s text:c="3"/>Please find attached my report. ………… if there are any problems with deadlines etc.</text:p>
      <table:table table:name="Table8" table:style-name="Table8">
        <table:table-column table:style-name="Table8.A" table:number-columns-repeated="2"/>
        <table:table-row table:style-name="Table8.1">
          <table:table-cell table:style-name="Table8.A1" office:value-type="string">
            <text:p text:style-name="P1">A <text:s text:c="3"/>Get back with me <text:s text:c="2"/></text:p>
          </table:table-cell>
          <table:table-cell table:style-name="Table8.A1" office:value-type="string">
            <text:p text:style-name="P1">C <text:s text:c="3"/>Get back to me</text:p>
          </table:table-cell>
        </table:table-row>
        <table:table-row table:style-name="Table8.1">
          <table:table-cell table:style-name="Table8.A1" office:value-type="string">
            <text:p text:style-name="P1">B <text:s text:c="3"/>Get in touch</text:p>
          </table:table-cell>
          <table:table-cell table:style-name="Table8.A1" office:value-type="string">
            <text:p text:style-name="P1">D <text:s text:c="3"/>Make a touch</text:p>
          </table:table-cell>
        </table:table-row>
      </table:table>
      <text:p text:style-name="P1"/>
      <text:p text:style-name="P1">9 <text:s text:c="3"/>Please find attached my report.…………</text:p>
      <table:table table:name="Table9" table:style-name="Table9">
        <table:table-column table:style-name="Table9.A" table:number-columns-repeated="2"/>
        <table:table-row table:style-name="Table9.1">
          <table:table-cell table:style-name="Table9.A1" office:value-type="string">
            <text:p text:style-name="P1">A <text:s text:c="3"/>Let me know what you think </text:p>
          </table:table-cell>
          <table:table-cell table:style-name="Table9.A1" office:value-type="string">
            <text:p text:style-name="P1">C <text:s text:c="3"/>Let me have what you think</text:p>
          </table:table-cell>
        </table:table-row>
        <table:table-row table:style-name="Table9.1">
          <table:table-cell table:style-name="Table9.A1" office:value-type="string">
            <text:p text:style-name="P1">B <text:s text:c="3"/>Let me have any comments</text:p>
          </table:table-cell>
          <table:table-cell table:style-name="Table9.A1" office:value-type="string">
            <text:p text:style-name="P1">D <text:s text:c="3"/>Make me have any comments</text:p>
          </table:table-cell>
        </table:table-row>
      </table:table>
      <text:p text:style-name="P1"/>
      <text:p text:style-name="P1">10 <text:s text:c="2"/>Here is itinerary for Sri Lanka. Please ………… that I have included everything you want in it.</text:p>
      <table:table table:name="Table10" table:style-name="Table10">
        <table:table-column table:style-name="Table10.A" table:number-columns-repeated="2"/>
        <table:table-row table:style-name="Table10.1">
          <table:table-cell table:style-name="Table10.A1" office:value-type="string">
            <text:p text:style-name="P1">A <text:s text:c="3"/>check </text:p>
          </table:table-cell>
          <table:table-cell table:style-name="Table10.A1" office:value-type="string">
            <text:p text:style-name="P1">C <text:s text:c="3"/>control</text:p>
          </table:table-cell>
        </table:table-row>
        <table:table-row table:style-name="Table10.1">
          <table:table-cell table:style-name="Table10.A1" office:value-type="string">
            <text:p text:style-name="P1">B <text:s text:c="3"/>agree</text:p>
          </table:table-cell>
          <table:table-cell table:style-name="Table10.A1" office:value-type="string">
            <text:p text:style-name="P1">D <text:s text:c="3"/>confirm</text:p>
          </table:table-cell>
        </table:table-row>
      </table:table>
      <text:p text:style-name="P1">___________________________________ </text:p>
      <text:p text:style-name="P1"/>
      <text:p text:style-name="P1">8B, p 23</text:p>
      <text:p text:style-name="P1"/>
      <text:p text:style-name="P1">There is one mistake in each of these sentences. Correct it.</text:p>
      <text:p text:style-name="P1"/>
      <text:list xml:id="list1496462879" text:style-name="WW8Num17">
        <text:list-item>
          <text:p text:style-name="P3">Here’s the report – hope you like <text:span text:style-name="T2">it</text:span>.</text:p>
        </text:list-item>
        <text:list-item>
          <text:p text:style-name="P3">Attached are the two questionnaires – please return them me by 24 September.</text:p>
        </text:list-item>
        <text:list-item>
          <text:p text:style-name="P3">I sending the report as an attachment.</text:p>
        </text:list-item>
        <text:list-item>
          <text:p text:style-name="P3">I’m sorry you couldn’t open the document – I have attach it again.</text:p>
        </text:list-item>
        <text:list-item>
          <text:p text:style-name="P3">Hope you’ll capable to open the document this time!</text:p>
        </text:list-item>
        <text:list-item>
          <text:p text:style-name="P3">Please check the attached document careful and let me know if you have any questions.</text:p>
        </text:list-item>
        <text:list-item>
          <text:p text:style-name="P3">I be grateful if you could complete the attached form and return it asap.</text:p>
        </text:list-item>
        <text:list-item>
          <text:p text:style-name="P3">Sorry I forget send the attachment.</text:p>
        </text:list-item>
        <text:list-item>
          <text:p text:style-name="P3">I attach my report like promised.</text:p>
        </text:list-item>
        <text:list-item>
          <text:p text:style-name="P3">Here’s copy of Leslie’s report – what you think?</text:p>
        </text:list-item>
        <text:list-item>
          <text:p text:style-name="P3">Thanks for sending me the report – I let you know what I think.</text:p>
        </text:list-item>
        <text:list-item>
          <text:p text:style-name="P3">I’m returning your original document with my comments inserted with red.</text:p>
        </text:list-item>
      </text:list>
      <text:p text:style-name="P1">___________________________</text:p>
      <text:p text:style-name="P1">8C, p 23</text:p>
      <text:p text:style-name="P1"/>
      <text:p text:style-name="P1">Complete the emails by writing one word in each gap. There may be several possible answers.</text:p>
      <text:p text:style-name="P1"/>
      <text:p text:style-name="P1">E-mail 1</text:p>
      <text:p text:style-name="P1"><text:soft-page-break/>Please ………… attached my report. …………it’s not too late. ………… me know if you have any questions.</text:p>
      <text:p text:style-name="P1"/>
      <text:p text:style-name="P1">E-mail 2</text:p>
      <text:p text:style-name="P1">I’m ………… various forms for you to complete. Please pay special ………… to the expenses claim form. I need them back ………… 16 February at the latest.</text:p>
      <text:p text:style-name="P1"/>
      <text:p text:style-name="P1">E-mail 3</text:p>
      <text:p text:style-name="P1">…………agreed, I’m sending the pre-meeting notes. Let me know if there is anything …………we can do from this …………before we meet.</text:p>
      <text:p text:style-name="P1"/>
      <text:p text:style-name="P1">E-mail 4</text:p>
      <text:p text:style-name="P1">Sorry, I …………to send the attachment! …………it is. Please get …………to me if you can’t open it.</text:p>
      <text:p text:style-name="P1"/>
      <text:p text:style-name="P1">E-mail 5</text:p>
      <text:p text:style-name="P1">I …………be grateful if you …………complete the attached form and return it asap. Please …………that I have changed my email address.</text:p>
      <text:p text:style-name="P1">______________________</text:p>
      <text:p text:style-name="P1"/>
      <text:p text:style-name="P1">9A p 24</text:p>
      <text:p text:style-name="P1"/>
      <text:p text:style-name="P1">Look at the words and phrases in italics. In each case two are natural but one is not. Cross out the word or phrase that is not natural The symbol ‘-’ means no word.</text:p>
      <text:p text:style-name="P1"/>
      <text:list xml:id="list1354945272" text:style-name="WW8Num8">
        <text:list-item>
          <text:p text:style-name="P4">What time would be <text:span text:style-name="T2">convenient for/be convenient</text:span>/suit you?</text:p>
        </text:list-item>
        <text:list-item>
          <text:p text:style-name="P4">Are you free <text:span text:style-name="T2">sometime/anytime/one time</text:span> this week? </text:p>
        </text:list-item>
        <text:list-item>
          <text:p text:style-name="P4">Could we <text:span text:style-name="T2">meet on/-/at</text:span> Thursday <text:span text:style-name="T2">during/on/</text:span>in the afternoon? Perhaps <text:span text:style-name="T2">on/-/at</text:span> 3pm?</text:p>
        </text:list-item>
        <text:list-item>
          <text:p text:style-name="P4">Yes, I think I <text:span text:style-name="T2">shall/should/would</text:span> be able to make next Friday morning.</text:p>
        </text:list-item>
        <text:list-item>
          <text:p text:style-name="P4">I’ll <text:span text:style-name="T2">email/return</text:span> <text:span text:style-name="T2">to/get</text:span> back to you later today to confirm it.</text:p>
        </text:list-item>
        <text:list-item>
          <text:p text:style-name="P4">I’m out of the office <text:span text:style-name="T2">for/until/till</text:span> 2pm on that day. Anytime after that <text:span text:style-name="T2">could be/is/would be</text:span> fine.</text:p>
        </text:list-item>
        <text:list-item>
          <text:p text:style-name="P4">I’m afraid I’m <text:span text:style-name="T2">busy/occupied/tied up</text:span> all day next Tuesday.</text:p>
        </text:list-item>
        <text:list-item>
          <text:p text:style-name="P4"><text:span text:style-name="T2">Pardon me, /Sorry,/I’m afraid</text:span> I <text:span text:style-name="T2">can’t make/control/manage</text:span> it on that day.</text:p>
        </text:list-item>
        <text:list-item>
          <text:p text:style-name="P4">Sorry, I’ve already got <text:span text:style-name="T2">an arrangement/an appointment/a promise </text:span>on that day.</text:p>
        </text:list-item>
        <text:list-item>
          <text:p text:style-name="P4"><text:span text:style-name="T2">What if/what about/How about</text:span> Wednesday <text:span text:style-name="T2">instead/in place of/as an</text:span> alternative?</text:p>
        </text:list-item>
        <text:list-item>
          <text:p text:style-name="P4"><text:soft-page-break/>Would you <text:span text:style-name="T2">mind/matter/object </text:span>if we put the meeting <text:span text:style-name="T2">back/off/away</text:span> to the following week?</text:p>
        </text:list-item>
        <text:list-item>
          <text:p text:style-name="P4"><text:span text:style-name="T2">I’m very sorry/regret/apologise again</text:span> for any inconvenience caused.</text:p>
        </text:list-item>
        <text:list-item>
          <text:p text:style-name="P4">I look forward to <text:span text:style-name="T2">see/seeing/speaking</text:span> to you next week. </text:p>
        </text:list-item>
        <text:list-item>
          <text:p text:style-name="P4">Give me a <text:span text:style-name="T2">call/telephone/ring</text:span> if you have any problems.</text:p>
        </text:list-item>
        <text:list-item>
          <text:p text:style-name="P4">Give my <text:span text:style-name="T2">regards/best wishes/compliments</text:span> to Herr Schrempp.</text:p>
        </text:list-item>
      </text:list>
      <text:p text:style-name="P1"/>
      <text:p text:style-name="P1">_________________________________</text:p>
      <text:p text:style-name="P1"/>
      <text:p text:style-name="P1">10A, p 26</text:p>
      <text:p text:style-name="P1"/>
      <text:p text:style-name="P1">Look at the phrases in <text:span text:style-name="T2">italics</text:span> in the three emails below. One phrase in each pair comes from a company with a formal culture, the other phrase comes from a company with an informal culture. <text:span text:style-name="T3">Underline</text:span> all the phrases from the formal company.</text:p>
      <text:p text:style-name="P1"/>
      <text:h text:style-name="Heading_20_1" text:outline-level="1">E-mail 1</text:h>
      <text:p text:style-name="P1"/>
      <text:p text:style-name="P16"><text:span text:style-name="T3">Dear Mary</text:span>/Hi Mary</text:p>
      <text:p text:style-name="P1"><text:span text:style-name="T2">I’m writing to invite you/We would be very pleased</text:span> <text:span text:style-name="T2">if you could come</text:span> to a meeting here on 14 May. <text:span text:style-name="T2">It has been arranged/I’ve arranged it</text:span> to bring together all our colleagues working in central Europe <text:span text:style-name="T2">to/in</text:span> order to share experiences about working in this market. <text:span text:style-name="T2">Your attendance will be very welcome/It’d be great to see you.</text:span></text:p>
      <text:p text:style-name="P1">The meeting will last all day and will have informal agenda – <text:span text:style-name="T2">you won’t need to/it will not be necessary to write </text:span>a report for it or make a presentation. <text:span text:style-name="T2">Refreshments will be provided/There’ll be plenty to eat and drink </text:span>during the day.</text:p>
      <text:p text:style-name="P1"><text:span text:style-name="T2">Hope to see you in May!/Your presence at the meeting will be very useful.</text:span> Please let me know if you <text:span text:style-name="T2">will be able to attend</text:span>/<text:span text:style-name="T2">can make it,</text:span> <text:span text:style-name="T2">asap/as soon as possible.</text:span></text:p>
      <text:p text:style-name="P1">Best regards, <text:span text:style-name="T2">John Saunders/Stephanie</text:span></text:p>
      <text:p text:style-name="P1"/>
      <text:h text:style-name="Heading_20_1" text:outline-level="1">E-mail 2</text:h>
      <text:p text:style-name="P1"><text:span text:style-name="T2">Thanks a lot for the invite/Thank you for your kind invitation. I would be delight to attend//’d love to come to the meeting.</text:span> <text:span text:style-name="T2">It sounds like a great idea/I’m sure it will be very useful.</text:span> Please let me know if there is anything I can do to help from this end.</text:p>
      <text:p text:style-name="P1"><text:span text:style-name="T2">Will it be okay/Would it be possible</text:span> to bring Martina Rutka as well. She is a new member of our team and is very involved with the Central Europe market. <text:span text:style-name="T2">Thanks again/Thanks one more for your invitation</text:span>, and <text:span text:style-name="T2">I look forward to seeing you/see you on 14 May</text:span>.</text:p>
      <text:p text:style-name="P1"><text:soft-page-break/></text:p>
      <text:h text:style-name="Heading_20_1" text:outline-level="1">E-mail 3</text:h>
      <text:p text:style-name="P1"><text:span text:style-name="T2">Thanks a lot for the invite/Thank you for your kind invitation. </text:span>Unfortunately, I have another appointment on that day. <text:span text:style-name="T2">I’m very sorry that I will miss the meeting/Please accept my apologies.</text:span> In any case send my regards to everyone at the meeting, and please <text:span text:style-name="T2">let me have a copy of any report arising from the discussion/email me and let me know how it went.</text:span></text:p>
      <text:p text:style-name="Standard"><text:span text:style-name="T4">I hope </text:span><text:span text:style-name="T5">we can meet up soon/we will have the opportunity to meet on another occasion in the near future.</text:span><text:span text:style-name="T4"> </text:span><text:span text:style-name="T5">Good luck with the meeting!/I’m sure that the meeting will be a</text:span><text:span text:style-name="T2"> </text:span><text:span text:style-name="T5">great success.</text:span></text:p>
      <text:p text:style-name="P16">___________________________</text:p>
      <text:p text:style-name="Text_20_body">10 B, p 27</text:p>
      <text:p text:style-name="Text_20_body"/>
      <text:p text:style-name="Text_20_body">Complete the phrases by writing one word in each gup. Several answers may be possible.</text:p>
      <text:p text:style-name="P1"/>
      <text:list xml:id="list407635748" text:style-name="WW8Num14">
        <text:list-item>
          <text:p text:style-name="P5">We…………be very pleased if you…………come to meeting here on 28 July.</text:p>
        </text:list-item>
        <text:list-item>
          <text:p text:style-name="P5">Your…………at the meeting will be very………… I hope you can…………it.</text:p>
        </text:list-item>
        <text:list-item>
          <text:p text:style-name="P5">Please…………me…………if you can attend, …………soon as possible.</text:p>
        </text:list-item>
        <text:list-item>
          <text:p text:style-name="P5">Thank you for your…………invitation. I would be…………to attend. I look forward to…………you on the 28<text:span text:style-name="T6">th</text:span>.</text:p>
        </text:list-item>
        <text:list-item>
          <text:p text:style-name="P5">…………, I will not be able to came. I have another…………on that day. Please accept my………… </text:p>
        </text:list-item>
        <text:list-item>
          <text:p text:style-name="P5">I hope we will have the…………to meet on another occasion in the…………future. I am sure the meeting will be a great…………</text:p>
        </text:list-item>
      </text:list>
      <text:p text:style-name="P1"/>
      <text:p text:style-name="P1">_________________________________</text:p>
      <text:p text:style-name="P1">11A, p 28</text:p>
      <text:p text:style-name="P1"/>
      <text:p text:style-name="P1"><text:span text:style-name="T3">Underline</text:span> the correct word.</text:p>
      <text:p text:style-name="P1"/>
      <text:list xml:id="list351302655" text:style-name="WW8Num3">
        <text:list-item>
          <text:p text:style-name="P6"><text:span text:style-name="T2">Can/Shall </text:span>you give me some information about…?</text:p>
        </text:list-item>
        <text:list-item>
          <text:p text:style-name="P6">I <text:span text:style-name="T2">will/would</text:span> be grateful if you <text:span text:style-name="T2">should/could</text:span> give me some information about…</text:p>
        </text:list-item>
        <text:list-item>
          <text:p text:style-name="P6">Do you think you <text:span text:style-name="T2">would/could</text:span> send me more details?</text:p>
        </text:list-item>
        <text:list-item>
          <text:p text:style-name="P6">We <text:span text:style-name="T2">necessary to/need</text:span> to discuss this before we go any further.</text:p>
        </text:list-item>
        <text:list-item>
          <text:p text:style-name="P6">How do you think we <text:span text:style-name="T2">should/shall</text:span> deal with this?</text:p>
        </text:list-item>
        <text:list-item>
          <text:p text:style-name="P6">I <text:span text:style-name="T2">will/would</text:span> appreciate your advice.</text:p>
        </text:list-item>
        <text:list-item>
          <text:p text:style-name="P6">We <text:span text:style-name="T2">would/should</text:span> be prepared to give you a discount if you…</text:p>
        </text:list-item>
        <text:list-item>
          <text:p text:style-name="P6"><text:soft-page-break/>That <text:span text:style-name="T2">can/could</text:span> be possible.</text:p>
        </text:list-item>
        <text:list-item>
          <text:p text:style-name="P6">That <text:span text:style-name="T2">shall/should</text:span> be possible.</text:p>
        </text:list-item>
        <text:list-item>
          <text:p text:style-name="P6">That <text:span text:style-name="T2">might/would</text:span> be possible – I need to ask my line manager.</text:p>
        </text:list-item>
        <text:list-item>
          <text:p text:style-name="P6">No – problem that <text:span text:style-name="T2">might/would</text:span> be possible.</text:p>
        </text:list-item>
        <text:list-item>
          <text:p text:style-name="P21">I think we <text:span text:style-name="T2">must to have/need to have</text:span> a meeting to discuss this in more detail.</text:p>
        </text:list-item>
        <text:list-item>
          <text:p text:style-name="P6">Let me know what time <text:span text:style-name="T2">should/would</text:span> suit you best.</text:p>
        </text:list-item>
        <text:list-item>
          <text:p text:style-name="P6">I’m sorry that we <text:span text:style-name="T2">couldn’t/wouldn’t</text:span> use your services this time.</text:p>
        </text:list-item>
      </text:list>
      <text:p text:style-name="P1">_____________________________</text:p>
      <text:p text:style-name="P1">12C, p 31</text:p>
      <text:p text:style-name="P1"/>
      <text:p text:style-name="P1">Rewrite the sentences below with the correct word order to make typical email phrases. Start each sentence with a capital letter.</text:p>
      <text:p text:style-name="P1"/>
      <text:list xml:id="list1395418445" text:style-name="WW8Num9">
        <text:list-item>
          <text:p text:style-name="P7">Sorry, you forget to send to attachment. you can again send it.</text:p>
        </text:list-item>
      </text:list>
      <text:p text:style-name="P17">…………………………………………………………………</text:p>
      <text:list xml:id="list1530839399" text:continue-numbering="true" text:style-name="WW8Num9">
        <text:list-item>
          <text:p text:style-name="P7">mean you to send this did? i didn’t want the attachment to open in case it’s a virus got.</text:p>
        </text:list-item>
      </text:list>
      <text:p text:style-name="P17">…………………………………………………………………</text:p>
      <text:list xml:id="list771519029" text:continue-numbering="true" text:style-name="WW8Num9">
        <text:list-item>
          <text:p text:style-name="P7">about that are you sure? i thought was in Istanbul the conference.</text:p>
        </text:list-item>
      </text:list>
      <text:p text:style-name="P17">…………………………………………………………………</text:p>
      <text:list xml:id="list2027216032" text:continue-numbering="true" text:style-name="WW8Num9">
        <text:list-item>
          <text:p text:style-name="P7">I’ll check and get back to later today.</text:p>
        </text:list-item>
      </text:list>
      <text:p text:style-name="P17">…………………………………………………………………</text:p>
      <text:list xml:id="list742682912" text:continue-numbering="true" text:style-name="WW8Num9">
        <text:list-item>
          <text:p text:style-name="P7">you do mean which conference?</text:p>
        </text:list-item>
      </text:list>
      <text:p text:style-name="P17">…………………………………………………………………</text:p>
      <text:list xml:id="list1547762942" text:continue-numbering="true" text:style-name="WW8Num9">
        <text:list-item>
          <text:p text:style-name="P7">I don’t this point understand sorry. can you in a little detail more explain it?</text:p>
        </text:list-item>
      </text:list>
      <text:p text:style-name="P17">…………………………………………………………………</text:p>
      <text:list xml:id="list1138621330" text:continue-numbering="true" text:style-name="WW8Num9">
        <text:list-item>
          <text:p text:style-name="P7">I’m sure not what mean you by this. you could clarify?</text:p>
        </text:list-item>
      </text:list>
      <text:p text:style-name="P17">…………………………………………………………………</text:p>
      <text:list xml:id="list1936124346" text:continue-numbering="true" text:style-name="WW8Num9">
        <text:list-item>
          <text:p text:style-name="P7">I thought on Thursday was the meeting, but I wrong may be.</text:p>
        </text:list-item>
      </text:list>
      <text:p text:style-name="P17">…………………………………………………………………</text:p>
      <text:list xml:id="list1244224660" text:continue-numbering="true" text:style-name="WW8Num9">
        <text:list-item>
          <text:p text:style-name="P7">sorry, my last email forget. You’re right. not Friday, it should Thursday be.</text:p>
        </text:list-item>
      </text:list>
      <text:p text:style-name="P17">…………………………………………………………………</text:p>
      <text:list xml:id="list95752504" text:continue-numbering="true" text:style-name="WW8Num9">
        <text:list-item>
          <text:p text:style-name="P7">what was mean I Gatwick, not Heathrow. the situation this clarifies I hope. <text:s text:c="3"/></text:p>
        </text:list-item>
      </text:list>
      <text:p text:style-name="P17">…………………………………………………………………</text:p>
      <text:p text:style-name="P18">________________________________________</text:p>
      <text:p text:style-name="P18">16 A, p 38</text:p>
      <text:p text:style-name="P18"/>
      <text:p text:style-name="P18">Correct the mistake in which sentence.</text:p>
      <text:p text:style-name="P18"/>
      <text:list xml:id="list812226249" text:style-name="WW8Num15">
        <text:list-item>
          <text:p text:style-name="P8"><text:soft-page-break/>I am write with regard to your recent email. <text:span text:style-name="T1">I am writing</text:span>…………………</text:p>
        </text:list-item>
        <text:list-item>
          <text:p text:style-name="P8">Please send me your comments until Friday at the last. …………………</text:p>
        </text:list-item>
        <text:list-item>
          <text:p text:style-name="P8">I will be grateful if you could send me more information. …………………</text:p>
        </text:list-item>
        <text:list-item>
          <text:p text:style-name="P8">Please find attach my report, as promised in Friday’s meeting. …………………</text:p>
        </text:list-item>
        <text:list-item>
          <text:p text:style-name="P8">I hope we can to meet up soon. …………………</text:p>
        </text:list-item>
        <text:list-item>
          <text:p text:style-name="P8">I look forward to receiving this information so soon as possible. …………………</text:p>
        </text:list-item>
        <text:list-item>
          <text:p text:style-name="P8">I’m sorry I haven’t written for ages, but I been really busy. …………………</text:p>
        </text:list-item>
        <text:list-item>
          <text:p text:style-name="P8">It will be more better for me if we meet on Tuesday rather than Monday. …………………</text:p>
        </text:list-item>
        <text:list-item>
          <text:p text:style-name="P8">Can we meet at 8 Feb at 14.30 instead? …………………</text:p>
        </text:list-item>
        <text:list-item>
          <text:p text:style-name="P8">Sorry, I don’t can help you on this matter. …………………</text:p>
        </text:list-item>
        <text:list-item>
          <text:p text:style-name="P8">If you require any further informations, please do not hesitate to correct me. …………………</text:p>
        </text:list-item>
        <text:list-item>
          <text:p text:style-name="P8">I look forward to meet you next week. …………………</text:p>
        </text:list-item>
        <text:list-item>
          <text:p text:style-name="P8">I am really appreciate your kindness during my stay in London. …………………</text:p>
        </text:list-item>
        <text:list-item>
          <text:p text:style-name="P8">At the meeting we will discuss the follow points…………………</text:p>
        </text:list-item>
        <text:list-item>
          <text:p text:style-name="P8">I’m afraid but we haven’t received your payment yet. …………………</text:p>
        </text:list-item>
      </text:list>
      <text:p text:style-name="P18">______________________________</text:p>
      <text:p text:style-name="P18"/>
      <text:p text:style-name="P18">16 B, p 38</text:p>
      <text:p text:style-name="P18"/>
      <text:p text:style-name="P18">Each phrase below has one word missing. And the missing word.</text:p>
      <text:p text:style-name="P18"/>
      <text:list xml:id="list50707894" text:style-name="WW8Num13">
        <text:list-item>
          <text:p text:style-name="P9">With reference <text:span text:style-name="T1">to</text:span> your email sent 6 June, …</text:p>
        </text:list-item>
        <text:list-item>
          <text:p text:style-name="P9">Thank you sending me the catalogue I requested.</text:p>
        </text:list-item>
        <text:list-item>
          <text:p text:style-name="P9">We are writing to inform that …</text:p>
        </text:list-item>
        <text:list-item>
          <text:p text:style-name="P9">We are able confirm that …</text:p>
        </text:list-item>
        <text:list-item>
          <text:p text:style-name="P9">I apologise the delay.</text:p>
        </text:list-item>
        <text:list-item>
          <text:p text:style-name="P9">I would appreciate if you could …</text:p>
        </text:list-item>
        <text:list-item>
          <text:p text:style-name="P9">Please get back me if there’s anything else.</text:p>
        </text:list-item>
        <text:list-item>
          <text:p text:style-name="P9">What time would convenient for you?</text:p>
        </text:list-item>
        <text:list-item>
          <text:p text:style-name="P9">If you like any more details, just let me know.</text:p>
        </text:list-item>
        <text:list-item>
          <text:p text:style-name="P9">Anyway, that’s enough, I think I stop writing now.</text:p>
        </text:list-item>
        <text:list-item>
          <text:p text:style-name="P9">It was good to meet you the conference in Paris.</text:p>
        </text:list-item>
        <text:list-item>
          <text:p text:style-name="P9">I look forward to hearing you soon.</text:p>
        </text:list-item>
        <text:list-item>
          <text:p text:style-name="P9"><text:soft-page-break/>I’ve attached a copy the latest sales figures.</text:p>
        </text:list-item>
        <text:list-item>
          <text:p text:style-name="P9">Thank you for the invitation visit your company.</text:p>
        </text:list-item>
        <text:list-item>
          <text:p text:style-name="P9">With reference your enquiry, I’ve attached all the information you need.</text:p>
        </text:list-item>
      </text:list>
      <text:p text:style-name="P1">___________________________________</text:p>
      <text:p text:style-name="P1"/>
      <text:p text:style-name="P1">24 A, p 54</text:p>
      <text:p text:style-name="P1"/>
      <text:p text:style-name="P1">Complete the sentences typical of emails of complaint with the pairs of words from the box.</text:p>
      <text:p text:style-name="P1"/>
      <text:p text:style-name="P19">appreciate/replaced <text:s text:c="3"/>attention/problem <text:s text:c="3"/>complain/quality <text:s text:c="3"/>connection/attitude <text:s text:c="3"/>delivered/urgently <text:s text:c="3"/>dissatisfaction/received <text:s text:c="3"/>entitled/replacement <text:s text:c="3"/>matter/inconvenience <text:s text:c="3"/>purchased/standard <text:s text:c="3"/>refund/further <text:s text:c="3"/>terms/treatment <text:s text:c="3"/>unless/cancel <text:s text:c="3"/></text:p>
      <text:p text:style-name="P1"><text:s/></text:p>
      <text:list xml:id="list1415912959" text:style-name="WW8Num12">
        <text:list-item>
          <text:p text:style-name="P10">I am writing in …………… with the negative …………… of a member of your staff.</text:p>
        </text:list-item>
        <text:list-item>
          <text:p text:style-name="P10">I hope that you will deal with this …………… promptly as it is causing me considerable …………… </text:p>
        </text:list-item>
        <text:list-item>
          <text:p text:style-name="P10">The equipment I ordered has still not been ……………, despite my phone call to you last week to say that it is needed ……………</text:p>
        </text:list-item>
        <text:list-item>
          <text:p text:style-name="P10">Although you advertise yourself as a op quality brand, the product I …………… was well below the …………… I expected.</text:p>
        </text:list-item>
        <text:list-item>
          <text:p text:style-name="P10">I am writing to draw your …………… to a …………… in your customer service section.</text:p>
        </text:list-item>
        <text:list-item>
          <text:p text:style-name="P10">I would …………… it if the faulty goods could be …………… as soon as possible.</text:p>
        </text:list-item>
        <text:list-item>
          <text:p text:style-name="P10">I wish to complain in the strongest possible …………… about the …………… I received from a member of your staff.</text:p>
        </text:list-item>
        <text:list-item>
          <text:p text:style-name="P10">I believe that I am …………… to an immediate ……………</text:p>
        </text:list-item>
        <text:list-item>
          <text:p text:style-name="P10">I am writing to express my strong …………….with the goods I ………………this morning.</text:p>
        </text:list-item>
        <text:list-item>
          <text:p text:style-name="P10">………………I receive the goods by the end of this week, I will have no choice but to …………… my order.</text:p>
        </text:list-item>
        <text:list-item>
          <text:p text:style-name="P10">I am writing to …………… about the …………… of a product I purchased on-line form your website.</text:p>
        </text:list-item>
        <text:list-item>
          <text:p text:style-name="P10">I insist on a full ……………, otherwise I will be forced to take the matter……………</text:p>
        </text:list-item>
      </text:list>
      <text:p text:style-name="P1">_______________________________________</text:p>
      <text:p text:style-name="P1"/>
      <text:p text:style-name="P1"/>
      <text:p text:style-name="P1"/>
      <text:p text:style-name="P1"><text:soft-page-break/>24 C, p 55</text:p>
      <text:p text:style-name="P1"/>
      <text:p text:style-name="P1">Complete each phrase with one word. Some letters have been given to help you.</text:p>
      <text:p text:style-name="P1"/>
      <text:list xml:id="list2166681197" text:style-name="WW8Num5">
        <text:list-item>
          <text:p text:style-name="P11">to write in <text:span text:style-name="T2">connection</text:span> with sth.</text:p>
        </text:list-item>
        <text:list-item>
          <text:h text:style-name="P22" text:outline-level="1">to need sth. ur……….y</text:h>
        </text:list-item>
        <text:list-item>
          <text:p text:style-name="P11">to take the matter fu……….r</text:p>
        </text:list-item>
        <text:list-item>
          <text:p text:style-name="P11">to demand a full re……..d</text:p>
        </text:list-item>
        <text:list-item>
          <text:p text:style-name="P11">to draw sb’s at…….n to sth.</text:p>
        </text:list-item>
        <text:list-item>
          <text:p text:style-name="P11">to be below the expected st…….d</text:p>
        </text:list-item>
        <text:list-item>
          <text:p text:style-name="P11">to complain in the strongest possible te……..s</text:p>
        </text:list-item>
        <text:list-item>
          <text:p text:style-name="P11">to express strong dis…….ion with sth.</text:p>
        </text:list-item>
        <text:list-item>
          <text:p text:style-name="P11">to demand an immediate repl……..t</text:p>
        </text:list-item>
        <text:list-item>
          <text:p text:style-name="P11">to cause sb. considerable inc…….e</text:p>
        </text:list-item>
      </text:list>
      <text:p text:style-name="P1">________________________________________</text:p>
      <text:p text:style-name="P1"/>
      <text:p text:style-name="P1">24 D, p 55</text:p>
      <text:p text:style-name="P1"/>
      <text:p text:style-name="P1">Linking words and phrases are used in complaints to explain your case clearly and carefully. <text:s/>Complete the table with the words/phrases from the box.</text:p>
      <text:p text:style-name="P1"/>
      <text:p text:style-name="P19">Above all <text:s text:c="3"/>As a result <text:s text:c="3"/>Even through <text:s text:c="3"/>Finally <text:s text:c="3"/>Firstly Furthermore <text:s text:c="3"/>However <text:s text:c="3"/>In addition <text:s text:c="3"/>In conclusion <text:s text:c="3"/>In fact <text:s text:c="3"/>In particular In reality <text:s text:c="3"/>In spite of the fact that <text:s text:c="3"/>Nevertheless <text:s text:c="3"/>Taking everything into consideration <text:s text:c="3"/>Therefore</text:p>
      <text:p text:style-name="P1"/>
      <text:p text:style-name="P1">Adding another point (like and): <text:s text:c="7"/>1……<text:span text:style-name="T2">Furthermore/</text:span>………………..</text:p>
      <text:p text:style-name="P1">Listing points: <text:s text:c="36"/>2…………………/……….….….…</text:p>
      <text:p text:style-name="P1">Making a contrast (like but): <text:s text:c="13"/>3…………………/……….….….…</text:p>
      <text:p text:style-name="P1">Making a contrast (like although): <text:s text:c="4"/>4…………………/…………..….…</text:p>
      <text:p text:style-name="P1">Giving the consequence (like so): <text:s text:c="5"/>5…………………/…………..……</text:p>
      <text:p text:style-name="P1">Giving the most important example: <text:s/>6…………………/……….……..…</text:p>
      <text:p text:style-name="P1">Saying what the real situation is: <text:s text:c="7"/>7…………………/…………..….…</text:p>
      <text:p text:style-name="P1">Introducing the final paragraph: <text:s text:c="8"/>8…………………/…………..….…</text:p>
      <text:p text:style-name="P1"/>
      <text:p text:style-name="P1">Which two phrases are NOT followed immediately by comma, and can come in the middle of a sentence as well as the beginning.</text:p>
      <text:p text:style-name="P1">…………………………………/…………………………..</text:p>
      <text:p text:style-name="P1"/>
      <text:p text:style-name="P1">____________________________________</text:p>
      <text:p text:style-name="P1"/>
      <text:p text:style-name="P1"><text:soft-page-break/></text:p>
      <text:p text:style-name="P1"/>
      <text:p text:style-name="P1"/>
      <text:p text:style-name="P1"/>
      <text:p text:style-name="P1">25 A, p 56</text:p>
      <text:p text:style-name="P1"/>
      <text:p text:style-name="P1">Email 1 below is a formal apology, email 2 is an informal apology. Complete the emails by choosing the correct alternatives below. The phases are in the same order as they appear in the emails.</text:p>
      <text:p text:style-name="P1"/>
      <text:p text:style-name="P1">1/11 for / on behalf of</text:p>
      <text:p text:style-name="P1">2/12 unprofessional conduct / unfortunate behaviour</text:p>
      <text:p text:style-name="P1">3/13 Please except my sincere apologies for / I’m really sorry for</text:p>
      <text:p text:style-name="P1">4/14 You can be sure that / You have my assurance that</text:p>
      <text:p text:style-name="P1">5/15 sort out the problem / resolve the matter to your satisfaction</text:p>
      <text:p text:style-name="P1">6/16 I’ll / We will</text:p>
      <text:p text:style-name="P1">7/17 To compensate for the inconvenience caused / As a friendly gesture</text:p>
      <text:p text:style-name="P1">8/18 about what happened / regarding the incident</text:p>
      <text:p text:style-name="P1">9/19 If you have any further questions / If there is anything else</text:p>
      <text:p text:style-name="P1">10/20 please call / do not hesitate to contact me</text:p>
      <text:p text:style-name="P1"/>
      <text:p text:style-name="P1">Email 1: formal</text:p>
      <text:p text:style-name="P1">I’m writing <text:span text:style-name="T2">on behalf of</text:span> Promotional Products in relation to your recent complaint. I was very concerned to learn about the problems you experienced and the………………………………….of our sales stuff. ………………………………….everything that happened, and thank you for bringing it to my attention. ………………………………….I will………………………………….</text:p>
      <text:p text:style-name="P1">………………………………….send replacement items immediately, at our expense, and I will personally make sure that the order is correct. …………………………………. We will also send you a credit note to be used against any items in our catalogue. I have already spoken to the sales stuff involved………………………………….and we are making sure that in the future all customer complaints are dealt with in a polite and helpful manner.</text:p>
      <text:p text:style-name="P1">Once again, I hope you will accept my apologies for the inconvenience caused. I very much hope you will continue to use our services in the future.…………………………………. , …………………………………. On my direct line give below.</text:p>
      <text:p text:style-name="P1"/>
      <text:p text:style-name="P1">Email 2: informal</text:p>
      <text:p text:style-name="P1">Laura I’m writing <text:span text:style-name="T2">for </text:span>all our family to say thank you very much for letting us stay at your seaside house at the weekend, we really enjoy it. <text:soft-page-break/>By now you have probably heard from your neighbours about the…………………………………. of my teenage son Harry and his friends when we come back from the pub late on Saturday night. …………………………………. all the noise they made, and for the damage they caused to your neighbour’s garden.</text:p>
      <text:p text:style-name="P1">………………………………….I will do everything possible to ………………………………….contact your neighbours directly and offer to pay for any damage. .………………………………….I will also send then some flowers and a box of chocolates. I’ve already spoken to my son………………………………….and he promises it won’t happen again. Once again, I am really sorry. <text:s/>…………………………………. <text:s/>, <text:s/>………………………………….- I’ll be home at the weekend.</text:p>
      <text:p text:style-name="P1"/>
      <text:p text:style-name="P1">_____________________________________________</text:p>
      <text:p text:style-name="P1"/>
      <text:p text:style-name="P1">32 A, p 70</text:p>
      <text:p text:style-name="P1"/>
      <text:p text:style-name="P1">Put the parts below into the correct order to make a complete email for someone applying for a job.</text:p>
      <text:p text:style-name="P1"/>
      <text:list xml:id="list1115935338" text:style-name="WW8Num4">
        <text:list-item>
          <text:p text:style-name="P12">the summer programme where I worked last year. I am available for the interview in Naples any weekday afternoon, and you can email</text:p>
        </text:list-item>
        <text:list-item>
          <text:p text:style-name="P12">as a Word document. You will noticed that I have supervised children on a range of sports and cultural activities as well as dealing</text:p>
        </text:list-item>
        <text:list-item>
          <text:p text:style-name="P12">Dear Sir/Madam // With reference to your reference on the JobFinders.com website, I am interested in applying</text:p>
        </text:list-item>
      </text:list>
      <text:p text:style-name="P1"/>
      <text:list xml:id="list1934531825" text:continue-numbering="true" text:style-name="WW8Num4">
        <text:list-item>
          <text:p text:style-name="P12">as I enjoy working with your people. I have a lot of energy and enthusiasm and am also responsible and reliable. I have attached my CV</text:p>
        </text:list-item>
        <text:list-item>
          <text:p text:style-name="P12">First certificate grade A. I would be grateful if you would consider my application. You will see</text:p>
        </text:list-item>
        <text:list-item>
          <text:p text:style-name="P12">the travel industry. During the last few summer holidays I have</text:p>
        </text:list-item>
        <text:list-item>
          <text:p text:style-name="P12">for the post of tour leader for Italian school students. I am 26 years old and am currently studying</text:p>
        </text:list-item>
        <text:list-item>
          <text:p text:style-name="P12">me or telephone me on the number below. I look forward to hearing from you soon. Yours faithfully</text:p>
        </text:list-item>
        <text:list-item>
          <text:p text:style-name="P12">for a diploma in Tourism and Naples University. After that I hope to follow a career in </text:p>
        </text:list-item>
        <text:list-item>
          <text:p text:style-name="P12">In the job of tour leader, taking students to London. I feel I would be well-suited for this job</text:p>
        </text:list-item>
        <text:list-item>
          <text:p text:style-name="P12"><text:soft-page-break/>to do something more varied and challenging, for this reason I am interested</text:p>
        </text:list-item>
        <text:list-item>
          <text:p text:style-name="P12">with transport arrangements and tickets. You will also notice that my English is good and I have</text:p>
        </text:list-item>
        <text:list-item>
          <text:p text:style-name="P12">from my attached CV that two people can be contacted as references, one is a university professor and the other is from</text:p>
        </text:list-item>
        <text:list-item>
          <text:p text:style-name="P12">worked as a youth leader in Italy, and I enjoy the work very much. Next summer I would like</text:p>
        </text:list-item>
      </text:list>
      <text:p text:style-name="P18"/>
      <text:p text:style-name="P18">1….<text:span text:style-name="T2">c</text:span>… <text:s/>2…….… <text:s/>3…….… <text:s/>4…….… <text:s/>5…….… <text:s/>6…….… <text:s/>7…….… <text:s/>8…….… <text:s/>9…….… <text:s/>10…….… <text:s/>11…….… <text:s/>12…….… <text:s/>13…….… <text:s/>14…….…</text:p>
      <text:p text:style-name="P1"/>
      <text:p text:style-name="P1">_______________________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ext_20_body_20_indent" style:display-name="Text body indent" style:family="paragraph" style:parent-style-name="Standard" style:class="text">
      <style:paragraph-properties fo:margin="100%" fo:margin-left="0.5in" fo:margin-right="0in" fo:text-indent="0in" style:auto-text-indent="false"/>
      <style:text-properties fo:font-size="14pt" style:font-size-asian="14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13"><draw:text-box fo:min-height="0.1457in" fo:min-width="0in"><text:p text:style-name="Footer"><text:span text:style-name="Page_20_Number"><text:page-number text:select-page="current">1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LSE FRIENDS </dc:title>
    <meta:initial-creator>bracko</meta:initial-creator>
    <meta:creation-date>2009-11-09T19:08:00</meta:creation-date>
    <dc:creator>Kolman</dc:creator>
    <dc:date>2009-11-09T19:09:00</dc:date>
    <meta:print-date>2004-09-14T17:08:00</meta:print-date>
    <meta:editing-cycles>3</meta:editing-cycles>
    <meta:editing-duration>PT2M</meta:editing-duration>
    <meta:document-statistic meta:table-count="10" meta:image-count="0" meta:object-count="0" meta:page-count="14" meta:paragraph-count="362" meta:word-count="3293" meta:character-count="10983" meta:non-whitespace-character-count="15759"/>
    <meta:generator>LibreOffice/3.5$Linux_X86_64 LibreOffice_project/350m1$Build-2</meta:generator>
    <meta:user-defined meta:name="Info 1"/>
    <meta:user-defined meta:name="Info 2"/>
    <meta:user-defined meta:name="Info 3"/>
    <meta:user-defined meta:name="Info 4"/>
  </office:meta>
</office:document-meta>
</file>