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9.svm" manifest:media-type=""/>
  <manifest:file-entry manifest:full-path="Pictures/TablePreview38.svm" manifest:media-type=""/>
  <manifest:file-entry manifest:full-path="Pictures/TablePreview37.svm" manifest:media-type=""/>
  <manifest:file-entry manifest:full-path="Pictures/TablePreview36.svm" manifest:media-type=""/>
  <manifest:file-entry manifest:full-path="Pictures/TablePreview35.svm" manifest:media-type=""/>
  <manifest:file-entry manifest:full-path="Pictures/TablePreview34.svm" manifest:media-type=""/>
  <manifest:file-entry manifest:full-path="Pictures/TablePreview33.svm" manifest:media-type=""/>
  <manifest:file-entry manifest:full-path="Pictures/TablePreview32.svm" manifest:media-type=""/>
  <manifest:file-entry manifest:full-path="Pictures/TablePreview31.svm" manifest:media-type=""/>
  <manifest:file-entry manifest:full-path="Pictures/TablePreview30.svm" manifest:media-type=""/>
  <manifest:file-entry manifest:full-path="Pictures/TablePreview29.svm" manifest:media-type=""/>
  <manifest:file-entry manifest:full-path="Pictures/TablePreview20.svm" manifest:media-type=""/>
  <manifest:file-entry manifest:full-path="Pictures/TablePreview43.svm" manifest:media-type=""/>
  <manifest:file-entry manifest:full-path="Pictures/TablePreview18.svm" manifest:media-type=""/>
  <manifest:file-entry manifest:full-path="Pictures/TablePreview42.svm" manifest:media-type=""/>
  <manifest:file-entry manifest:full-path="Pictures/TablePreview17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9.svm" manifest:media-type=""/>
  <manifest:file-entry manifest:full-path="Pictures/TablePreview28.svm" manifest:media-type=""/>
  <manifest:file-entry manifest:full-path="Pictures/TablePreview8.svm" manifest:media-type=""/>
  <manifest:file-entry manifest:full-path="Pictures/TablePreview27.svm" manifest:media-type=""/>
  <manifest:file-entry manifest:full-path="Pictures/TablePreview7.svm" manifest:media-type=""/>
  <manifest:file-entry manifest:full-path="Pictures/TablePreview26.svm" manifest:media-type=""/>
  <manifest:file-entry manifest:full-path="Pictures/TablePreview6.svm" manifest:media-type=""/>
  <manifest:file-entry manifest:full-path="Pictures/TablePreview25.svm" manifest:media-type=""/>
  <manifest:file-entry manifest:full-path="Pictures/TablePreview5.svm" manifest:media-type=""/>
  <manifest:file-entry manifest:full-path="Pictures/TablePreview41.svm" manifest:media-type=""/>
  <manifest:file-entry manifest:full-path="Pictures/TablePreview16.svm" manifest:media-type=""/>
  <manifest:file-entry manifest:full-path="Pictures/TablePreview24.svm" manifest:media-type=""/>
  <manifest:file-entry manifest:full-path="Pictures/TablePreview4.svm" manifest:media-type=""/>
  <manifest:file-entry manifest:full-path="Pictures/TablePreview40.svm" manifest:media-type=""/>
  <manifest:file-entry manifest:full-path="Pictures/TablePreview15.svm" manifest:media-type=""/>
  <manifest:file-entry manifest:full-path="Pictures/TablePreview23.svm" manifest:media-type=""/>
  <manifest:file-entry manifest:full-path="Pictures/TablePreview3.svm" manifest:media-type=""/>
  <manifest:file-entry manifest:full-path="Pictures/TablePreview10.svm" manifest:media-type=""/>
  <manifest:file-entry manifest:full-path="Pictures/TablePreview14.svm" manifest:media-type=""/>
  <manifest:file-entry manifest:full-path="Pictures/TablePreview22.svm" manifest:media-type=""/>
  <manifest:file-entry manifest:full-path="Pictures/TablePreview45.svm" manifest:media-type=""/>
  <manifest:file-entry manifest:full-path="Pictures/TablePreview2.svm" manifest:media-type=""/>
  <manifest:file-entry manifest:full-path="Pictures/TablePreview13.svm" manifest:media-type=""/>
  <manifest:file-entry manifest:full-path="Pictures/TablePreview21.svm" manifest:media-type=""/>
  <manifest:file-entry manifest:full-path="Pictures/TablePreview44.svm" manifest:media-type=""/>
  <manifest:file-entry manifest:full-path="Pictures/TablePreview1.svm" manifest:media-type=""/>
  <manifest:file-entry manifest:full-path="Pictures/TablePreview19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26cm" svg:stroke-color="#00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82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48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4.34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co1" style:family="table-column">
      <style:table-column-properties style:column-width="3.48cm" style:use-optimal-column-width="false"/>
    </style:style>
    <style:style style:name="co2" style:family="table-column">
      <style:table-column-properties style:column-width="3.483cm" style:use-optimal-column-width="false"/>
    </style:style>
    <style:style style:name="co3" style:family="table-column">
      <style:table-column-properties style:column-width="3.475cm" style:use-optimal-column-width="false"/>
    </style:style>
    <style:style style:name="co4" style:family="table-column">
      <style:table-column-properties style:column-width="3.484cm" style:use-optimal-column-width="false"/>
    </style:style>
    <style:style style:name="co5" style:family="table-column">
      <style:table-column-properties style:column-width="3.479cm" style:use-optimal-column-width="false"/>
    </style:style>
    <style:style style:name="co6" style:family="table-column">
      <style:table-column-properties style:column-width="2.007cm" style:use-optimal-column-width="false"/>
    </style:style>
    <style:style style:name="co7" style:family="table-column">
      <style:table-column-properties style:column-width="2.108cm" style:use-optimal-column-width="false"/>
    </style:style>
    <style:style style:name="co8" style:family="table-column">
      <style:table-column-properties style:column-width="2.041cm" style:use-optimal-column-width="false"/>
    </style:style>
    <style:style style:name="co9" style:family="table-column">
      <style:table-column-properties style:column-width="2.042cm" style:use-optimal-column-width="false"/>
    </style:style>
    <style:style style:name="co10" style:family="table-column">
      <style:table-column-properties style:column-width="2.046cm" style:use-optimal-column-width="false"/>
    </style:style>
    <style:style style:name="co11" style:family="table-column">
      <style:table-column-properties style:column-width="1.91cm" style:use-optimal-column-width="false"/>
    </style:style>
    <style:style style:name="co12" style:family="table-column">
      <style:table-column-properties style:column-width="1.063cm" style:use-optimal-column-width="false"/>
    </style:style>
    <style:style style:name="co13" style:family="table-column">
      <style:table-column-properties style:column-width="3.263cm" style:use-optimal-column-width="false"/>
    </style:style>
    <style:style style:name="co14" style:family="table-column">
      <style:table-column-properties style:column-width="3.268cm" style:use-optimal-column-width="false"/>
    </style:style>
    <style:style style:name="co15" style:family="table-column">
      <style:table-column-properties style:column-width="3.267cm" style:use-optimal-column-width="false"/>
    </style:style>
    <style:style style:name="co16" style:family="table-column">
      <style:table-column-properties style:column-width="3.264cm" style:use-optimal-column-width="false"/>
    </style:style>
    <style:style style:name="co17" style:family="table-column">
      <style:table-column-properties style:column-width="1.177cm" style:use-optimal-column-width="false"/>
    </style:style>
    <style:style style:name="co18" style:family="table-column">
      <style:table-column-properties style:column-width="3.612cm" style:use-optimal-column-width="false"/>
    </style:style>
    <style:style style:name="co19" style:family="table-column">
      <style:table-column-properties style:column-width="3.616cm" style:use-optimal-column-width="false"/>
    </style:style>
    <style:style style:name="co20" style:family="table-column">
      <style:table-column-properties style:column-width="3.611cm" style:use-optimal-column-width="false"/>
    </style:style>
    <style:style style:name="co21" style:family="table-column">
      <style:table-column-properties style:column-width="1.887cm" style:use-optimal-column-width="false"/>
    </style:style>
    <style:style style:name="co22" style:family="table-column">
      <style:table-column-properties style:column-width="1.989cm" style:use-optimal-column-width="false"/>
    </style:style>
    <style:style style:name="co23" style:family="table-column">
      <style:table-column-properties style:column-width="1.927cm" style:use-optimal-column-width="false"/>
    </style:style>
    <style:style style:name="co24" style:family="table-column">
      <style:table-column-properties style:column-width="1.918cm" style:use-optimal-column-width="false"/>
    </style:style>
    <style:style style:name="co25" style:family="table-column">
      <style:table-column-properties style:column-width="1.932cm" style:use-optimal-column-width="false"/>
    </style:style>
    <style:style style:name="co26" style:family="table-column">
      <style:table-column-properties style:column-width="1.922cm" style:use-optimal-column-width="false"/>
    </style:style>
    <style:style style:name="co27" style:family="table-column">
      <style:table-column-properties style:column-width="1.923cm" style:use-optimal-column-width="false"/>
    </style:style>
    <style:style style:name="co28" style:family="table-column">
      <style:table-column-properties style:column-width="1.799cm" style:use-optimal-column-width="false"/>
    </style:style>
    <style:style style:name="co29" style:family="table-column">
      <style:table-column-properties style:column-width="1.874cm" style:use-optimal-column-width="false"/>
    </style:style>
    <style:style style:name="co30" style:family="table-column">
      <style:table-column-properties style:column-width="1.98cm" style:use-optimal-column-width="false"/>
    </style:style>
    <style:style style:name="co31" style:family="table-column">
      <style:table-column-properties style:column-width="1.914cm" style:use-optimal-column-width="false"/>
    </style:style>
    <style:style style:name="co32" style:family="table-column">
      <style:table-column-properties style:column-width="1.909cm" style:use-optimal-column-width="false"/>
    </style:style>
    <style:style style:name="co33" style:family="table-column">
      <style:table-column-properties style:column-width="1.913cm" style:use-optimal-column-width="false"/>
    </style:style>
    <style:style style:name="co34" style:family="table-column">
      <style:table-column-properties style:column-width="1.919cm" style:use-optimal-column-width="false"/>
    </style:style>
    <style:style style:name="co35" style:family="table-column">
      <style:table-column-properties style:column-width="1.905cm" style:use-optimal-column-width="false"/>
    </style:style>
    <style:style style:name="co36" style:family="table-column">
      <style:table-column-properties style:column-width="1.786cm" style:use-optimal-column-width="false"/>
    </style:style>
    <style:style style:name="ro1" style:family="table-row">
      <style:table-row-properties style:row-height="1.601cm"/>
    </style:style>
    <style:style style:name="ro2" style:family="table-row">
      <style:table-row-properties style:row-height="1.596cm"/>
    </style:style>
    <style:style style:name="ro3" style:family="table-row">
      <style:table-row-properties style:row-height="1.997cm"/>
    </style:style>
    <style:style style:name="ro4" style:family="table-row">
      <style:table-row-properties style:row-height="2.002cm"/>
    </style:style>
    <style:style style:name="ro5" style:family="table-row">
      <style:table-row-properties style:row-height="1.998cm"/>
    </style:style>
    <style:style style:name="ro6" style:family="table-row">
      <style:table-row-properties style:row-height="1.716cm"/>
    </style:style>
    <style:style style:name="ro7" style:family="table-row">
      <style:table-row-properties style:row-height="1.799cm"/>
    </style:style>
    <style:style style:name="ro8" style:family="table-row">
      <style:table-row-properties style:row-height="1.795cm"/>
    </style:style>
    <style:style style:name="ro9" style:family="table-row">
      <style:table-row-properties style:row-height="1.794cm"/>
    </style:style>
    <style:style style:name="ro10" style:family="table-row">
      <style:table-row-properties style:row-height="1.724cm"/>
    </style:style>
    <style:style style:name="ro11" style:family="table-row">
      <style:table-row-properties style:row-height="1.813cm"/>
    </style:style>
    <style:style style:name="ro12" style:family="table-row">
      <style:table-row-properties style:row-height="1.808cm"/>
    </style:style>
    <style:style style:name="ro13" style:family="table-row">
      <style:table-row-properties style:row-height="1.803cm"/>
    </style:style>
    <style:style style:name="ro14" style:family="table-row">
      <style:table-row-properties style:row-height="0.937cm"/>
    </style:style>
    <style:style style:name="ro15" style:family="table-row">
      <style:table-row-properties style:row-height="1.52cm"/>
    </style:style>
    <style:style style:name="ro16" style:family="table-row">
      <style:table-row-properties style:row-height="2.283cm"/>
    </style:style>
    <style:style style:name="ro17" style:family="table-row">
      <style:table-row-properties style:row-height="1.446cm"/>
    </style:style>
    <style:style style:name="ro18" style:family="table-row">
      <style:table-row-properties style:row-height="1.877cm"/>
    </style:style>
    <style:style style:name="ro19" style:family="table-row">
      <style:table-row-properties style:row-height="1.869cm"/>
    </style:style>
    <style:style style:name="ro20" style:family="table-row">
      <style:table-row-properties style:row-height="1.873cm"/>
    </style:style>
    <style:style style:name="ro21" style:family="table-row">
      <style:table-row-properties style:row-height="1.882cm"/>
    </style:style>
    <style:style style:name="ro22" style:family="table-row">
      <style:table-row-properties style:row-height="1.87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ce40" style:family="table-cell">
      <style:graphic-properties style:repeat="repea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 style:punctuation-wrap="hanging" style:line-break="strict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 style:punctuation-wrap="hanging" style:line-break="strict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T1" style:family="text">
      <style:text-properties fo:font-size="14pt" fo:language="sl" fo:country="SI" style:font-size-asian="14pt" style:font-size-complex="14pt"/>
    </style:style>
    <style:style style:name="T2" style:family="text">
      <style:text-properties fo:color="#000000" fo:language="sl" fo:country="SI"/>
    </style:style>
    <style:style style:name="T3" style:family="text">
      <style:text-properties fo:language="sl" fo:country="SI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color="#000000" fo:font-size="20pt" fo:language="sl" fo:country="SI" style:font-size-asian="20pt" style:font-size-complex="20pt"/>
    </style:style>
    <style:style style:name="T6" style:family="text">
      <style:text-properties fo:color="#000000" fo:font-size="18pt" fo:language="sl" fo:country="SI" style:font-size-asian="18pt" style:font-size-complex="18pt"/>
    </style:style>
    <style:style style:name="T7" style:family="text">
      <style:text-properties fo:color="#000000" fo:font-size="28pt" fo:language="sl" fo:country="SI" style:font-size-asian="28pt" style:font-size-complex="28pt"/>
    </style:style>
    <style:style style:name="T8" style:family="text">
      <style:text-properties fo:font-size="28pt" fo:language="sl" fo:country="SI" style:font-size-asian="28pt" style:font-size-complex="28pt"/>
    </style:style>
    <style:style style:name="T9" style:family="text">
      <style:text-properties fo:color="#ff00ff" fo:font-size="20pt" fo:language="sl" fo:country="SI" style:font-size-asian="20pt" style:font-size-complex="20pt"/>
    </style:style>
    <style:style style:name="T10" style:family="text">
      <style:text-properties fo:color="#00ff00" fo:font-size="20pt" fo:language="sl" fo:country="SI" style:font-size-asian="20pt" style:font-size-complex="20pt"/>
    </style:style>
    <style:style style:name="T11" style:family="text">
      <style:text-properties fo:color="#660066" fo:font-size="20pt" fo:language="sl" fo:country="SI" style:font-size-asian="20pt" style:font-size-complex="20pt"/>
    </style:style>
    <style:style style:name="T12" style:family="text">
      <style:text-properties fo:font-size="20pt" fo:language="sl" fo:country="SI" style:font-size-asian="20pt" style:font-size-complex="20pt"/>
    </style:style>
    <style:style style:name="T13" style:family="text">
      <style:text-properties fo:color="#ff9900" fo:language="sl" fo:country="SI"/>
    </style:style>
    <style:style style:name="T14" style:family="text">
      <style:text-properties fo:color="#ff00ff" fo:language="sl" fo:country="SI"/>
    </style:style>
    <style:style style:name="T15" style:family="text">
      <style:text-properties fo:color="#00ff00" fo:language="sl" fo:country="SI"/>
    </style:style>
    <style:style style:name="T16" style:family="text">
      <style:text-properties fo:color="#660066" fo:language="sl" fo:country="SI"/>
    </style:style>
    <style:style style:name="T17" style:family="text">
      <style:text-properties fo:color="#0000ff" fo:font-size="20pt" fo:language="sl" fo:country="SI" style:font-size-asian="20pt" style:font-size-complex="20pt"/>
    </style:style>
    <style:style style:name="T18" style:family="text">
      <style:text-properties fo:font-size="16pt" fo:language="sl" fo:country="SI" style:font-size-asian="16pt" style:font-size-complex="16pt"/>
    </style:style>
    <style:style style:name="T19" style:family="text">
      <style:text-properties fo:color="#ff0000" fo:font-size="16pt" fo:language="sl" fo:country="SI" style:font-size-asian="16pt" style:font-size-complex="16pt"/>
    </style:style>
    <style:style style:name="T20" style:family="text">
      <style:text-properties fo:font-size="24pt" fo:language="sl" fo:country="SI" style:font-size-asian="24pt" style:font-size-complex="24pt"/>
    </style:style>
    <style:style style:name="T21" style:family="text">
      <style:text-properties fo:color="#ff0000" fo:font-size="14pt" fo:language="sl" fo:country="SI" style:font-size-asian="14pt" style:font-size-complex="14pt"/>
    </style:style>
    <style:style style:name="T22" style:family="text">
      <style:text-properties fo:color="#0000ff" fo:font-size="14pt" fo:language="sl" fo:country="SI" style:font-size-asian="14pt" style:font-size-complex="14pt"/>
    </style:style>
    <style:style style:name="T23" style:family="text">
      <style:text-properties fo:color="#00ff00" fo:font-size="14pt" fo:language="sl" fo:country="SI" style:font-size-asian="14pt" style:font-size-complex="14pt"/>
    </style:style>
    <style:style style:name="T24" style:family="text">
      <style:text-properties fo:color="#ff00ff" fo:font-size="14pt" fo:language="sl" fo:country="SI" style:font-size-asian="14pt" style:font-size-complex="14pt"/>
    </style:style>
    <style:style style:name="T25" style:family="text">
      <style:text-properties fo:color="#ffff00" fo:font-size="14pt" fo:language="sl" fo:country="SI" style:font-size-asian="14pt" style:font-size-complex="14pt"/>
    </style:style>
    <style:style style:name="T26" style:family="text">
      <style:text-properties fo:color="#660066" fo:font-size="14pt" fo:language="sl" fo:country="SI" style:font-size-asian="14pt" style:font-size-complex="14pt"/>
    </style:style>
    <style:style style:name="T27" style:family="text">
      <style:text-properties fo:color="#00ff00" fo:font-size="16pt" fo:language="sl" fo:country="SI" style:font-size-asian="16pt" style:font-size-complex="16pt"/>
    </style:style>
    <style:style style:name="T28" style:family="text">
      <style:text-properties fo:color="#ff00ff" fo:font-size="16pt" fo:language="sl" fo:country="SI" style:font-size-asian="16pt" style:font-size-complex="16pt"/>
    </style:style>
    <style:style style:name="T29" style:family="text">
      <style:text-properties fo:color="#ffff00" fo:font-size="16pt" fo:language="sl" fo:country="SI" style:font-size-asian="16pt" style:font-size-complex="16pt"/>
    </style:style>
    <style:style style:name="T30" style:family="text">
      <style:text-properties fo:color="#660066" fo:font-size="16pt" fo:language="sl" fo:country="SI" style:font-size-asian="16pt" style:font-size-complex="16pt"/>
    </style:style>
    <style:style style:name="T31" style:family="text">
      <style:text-properties fo:color="#ff00ff" fo:font-size="24pt" fo:language="sl" fo:country="SI" style:font-size-asian="24pt" style:font-size-complex="24pt"/>
    </style:style>
    <style:style style:name="T32" style:family="text">
      <style:text-properties fo:color="#00ff00" fo:font-size="24pt" fo:language="sl" fo:country="SI" style:font-size-asian="24pt" style:font-size-complex="24pt"/>
    </style:style>
    <style:style style:name="T33" style:family="text">
      <style:text-properties fo:color="#ffff00" fo:font-size="24pt" fo:language="sl" fo:country="SI" style:font-size-asian="24pt" style:font-size-complex="24pt"/>
    </style:style>
    <style:style style:name="T34" style:family="text">
      <style:text-properties fo:color="#ffff00" fo:language="sl" fo:country="SI"/>
    </style:style>
    <style:style style:name="T35" style:family="text">
      <style:text-properties fo:color="#660066" fo:font-size="24pt" fo:language="sl" fo:country="SI" style:font-size-asian="24pt" style:font-size-complex="24pt"/>
    </style:style>
    <style:style style:name="T36" style:family="text">
      <style:text-properties fo:color="#660066" fo:font-size="28pt" fo:language="sl" fo:country="SI" style:font-size-asian="28pt" style:font-size-complex="28pt"/>
    </style:style>
    <style:style style:name="T37" style:family="text">
      <style:text-properties fo:color="#00ffff" fo:font-size="14pt" fo:language="sl" fo:country="SI" style:font-size-asian="14pt" style:font-size-complex="14pt"/>
    </style:style>
    <style:style style:name="T38" style:family="text">
      <style:text-properties fo:color="#00ffff" fo:font-size="28pt" fo:language="sl" fo:country="SI" style:font-size-asian="28pt" style:font-size-complex="28pt"/>
    </style:style>
    <style:style style:name="T39" style:family="text">
      <style:text-properties fo:color="#00ffff" fo:font-size="24pt" fo:language="sl" fo:country="SI" style:font-size-asian="24pt" style:font-size-complex="24pt"/>
    </style:style>
    <style:style style:name="T40" style:family="text">
      <style:text-properties fo:color="#00ffff" fo:language="sl" fo:country="SI"/>
    </style:style>
    <style:style style:name="T41" style:family="text">
      <style:text-properties fo:color="#ff0000" fo:font-size="20pt" fo:language="sl" fo:country="SI" style:font-size-asian="20pt" style:font-size-complex="20pt"/>
    </style:style>
    <style:style style:name="T42" style:family="text">
      <style:text-properties fo:color="#00ff00" fo:font-size="28pt" fo:language="sl" fo:country="SI" style:font-size-asian="28pt" style:font-size-complex="28pt"/>
    </style:style>
    <style:style style:name="T43" style:family="text">
      <style:text-properties fo:color="#00ffff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ptimalno binarno iskalno drevo (OBST)" draw:style-name="dp1" draw:master-page-name="Default" presentation:use-date-time-name="dtd1" xml:id="id1" draw:id="i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7.078cm" svg:x="1.905cm" svg:y="2.923cm" presentation:class="title" presentation:user-transformed="true">
          <draw:text-box>
            <text:list text:style-name="L1">
              <text:list-header>
                <text:p text:style-name="P4"><text:span text:style-name="T2">Optimalno binarno iskalno drevo</text:span><text:span text:style-name="T2"><text:line-break/></text:span><text:span text:style-name="T2">(OBST)</text:span></text:p>
              </text:list-header>
            </text:list>
          </draw:text-box>
        </draw:frame>
        <draw:frame presentation:style-name="pr2" draw:text-style-name="P2" draw:layer="layout" svg:width="17.78cm" svg:height="2.739cm" svg:x="3.81cm" svg:y="12.925cm">
          <draw:text-box>
            <text:list text:style-name="L2">
              <text:list-header>
                <text:p text:style-name="P5"><text:span text:style-name="T3">Kako ga rešiti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randomBarWipe" smil:subtype="vertical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3"/></text:p>
                </text:list-header>
              </text:list>
            </draw:text-box>
          </draw:frame>
        </presentation:notes>
      </draw:page>
      <draw:page draw:name="OBST" draw:style-name="dp1" draw:master-page-name="Default" presentation:use-date-time-name="dtd1" xml:id="id2" draw:id="id2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OBST</text:span></text:p>
              </text:list-header>
            </text:list>
          </draw:text-box>
        </draw:frame>
        <draw:frame presentation:style-name="pr5" draw:text-style-name="P2" draw:layer="layout" svg:width="22.031cm" svg:height="7.431cm" svg:x="1.498cm" svg:y="5.123cm" presentation:class="outline" presentation:user-transformed="true">
          <draw:text-box>
            <text:list text:style-name="L3">
              <text:list-header>
                <text:p text:style-name="P6"><text:span text:style-name="T5">Naloga se glasi:</text:span></text:p>
                <text:p text:style-name="P6"><text:span text:style-name="T5"/></text:p>
                <text:p text:style-name="P7"><text:span text:style-name="T6"><text:tab/></text:span><text:span text:style-name="T6">Dani so elementi in njihova verjetnostna porazdelitev. Verjetnost iskanja vsakega od vmesnih elementov je enaka 0,05. Sestavi optimalno binarno iskalno drevo:</text:span></text:p>
                <text:p text:style-name="P8"><text:span text:style-name="T7"/></text:p>
                <text:p text:style-name="P8"><text:span text:style-name="T7"/></text:p>
              </text:list-header>
            </text:list>
          </draw:text-box>
        </draw:frame>
        <draw:frame draw:layer="layout" svg:width="17.4cm" svg:height="3.196cm" svg:x="4.299cm" svg:y="12.3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list text:style-name="L1">
                  <text:list-header>
                    <text:p text:style-name="P9"><text:span text:style-name="T8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8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8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8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8">5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9"><text:span text:style-name="T8">0,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8">0,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8">0,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8">0,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8">0,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2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xml:id="id3" draw:id="id3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OBST</text:span></text:p>
              </text:list-header>
            </text:list>
          </draw:text-box>
        </draw:frame>
        <draw:frame draw:layer="layout" svg:width="24.403cm" svg:height="7.998cm" svg:x="0.498cm" svg:y="9.124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8"/>
            <table:table-column table:style-name="co11"/>
            <table:table-row table:style-name="ro3">
              <table:table-cell table:style-name="ce2">
                <text:list text:style-name="L4">
                  <text:list-header>
                    <text:p text:style-name="P10"><text:span text:style-name="T9">ki</text:span></text:p>
                  </text:list-header>
                </text:list>
              </table:table-cell>
              <table:table-cell table:style-name="ce3"/>
              <table:table-cell table:style-name="ce4">
                <text:list text:continue-numbering="true" text:style-name="L4">
                  <text:list-header>
                    <text:p text:style-name="P10"><text:span text:style-name="T9">1</text:span></text:p>
                  </text:list-header>
                </text:list>
              </table:table-cell>
              <table:table-cell table:style-name="ce5"/>
              <table:table-cell table:style-name="ce6">
                <text:list text:continue-numbering="true" text:style-name="L4">
                  <text:list-header>
                    <text:p text:style-name="P10"><text:span text:style-name="T9">2</text:span></text:p>
                  </text:list-header>
                </text:list>
              </table:table-cell>
              <table:table-cell table:style-name="ce7"/>
              <table:table-cell table:style-name="ce8">
                <text:list text:continue-numbering="true" text:style-name="L4">
                  <text:list-header>
                    <text:p text:style-name="P10"><text:span text:style-name="T9">3</text:span></text:p>
                  </text:list-header>
                </text:list>
              </table:table-cell>
              <table:table-cell table:style-name="ce9"/>
              <table:table-cell table:style-name="ce10">
                <text:list text:continue-numbering="true" text:style-name="L4">
                  <text:list-header>
                    <text:p text:style-name="P10"><text:span text:style-name="T9">4</text:span></text:p>
                  </text:list-header>
                </text:list>
              </table:table-cell>
              <table:table-cell table:style-name="ce11"/>
              <table:table-cell table:style-name="ce12">
                <text:list text:continue-numbering="true" text:style-name="L4">
                  <text:list-header>
                    <text:p text:style-name="P10"><text:span text:style-name="T9">5</text:span></text:p>
                  </text:list-header>
                </text:list>
              </table:table-cell>
              <table:table-cell table:style-name="ce13"/>
            </table:table-row>
            <table:table-row table:style-name="ro4">
              <table:table-cell table:style-name="ce14">
                <text:list text:style-name="L5">
                  <text:list-header>
                    <text:p text:style-name="P10"><text:span text:style-name="T10">pi</text:span></text:p>
                  </text:list-header>
                </text:list>
              </table:table-cell>
              <table:table-cell table:style-name="ce15"/>
              <table:table-cell table:style-name="ce16">
                <text:list text:continue-numbering="true" text:style-name="L5">
                  <text:list-header>
                    <text:p text:style-name="P10"><text:span text:style-name="T10">0,1</text:span></text:p>
                  </text:list-header>
                </text:list>
              </table:table-cell>
              <table:table-cell table:style-name="ce17"/>
              <table:table-cell table:style-name="ce18">
                <text:list text:continue-numbering="true" text:style-name="L5">
                  <text:list-header>
                    <text:p text:style-name="P10"><text:span text:style-name="T10">0,15</text:span></text:p>
                  </text:list-header>
                </text:list>
              </table:table-cell>
              <table:table-cell table:style-name="ce19"/>
              <table:table-cell table:style-name="ce20">
                <text:list text:continue-numbering="true" text:style-name="L5">
                  <text:list-header>
                    <text:p text:style-name="P10"><text:span text:style-name="T10">0,15</text:span></text:p>
                  </text:list-header>
                </text:list>
              </table:table-cell>
              <table:table-cell table:style-name="ce21"/>
              <table:table-cell table:style-name="ce22">
                <text:list text:continue-numbering="true" text:style-name="L5">
                  <text:list-header>
                    <text:p text:style-name="P10"><text:span text:style-name="T10">0,2</text:span></text:p>
                  </text:list-header>
                </text:list>
              </table:table-cell>
              <table:table-cell table:style-name="ce23"/>
              <table:table-cell table:style-name="ce24">
                <text:list text:continue-numbering="true" text:style-name="L5">
                  <text:list-header>
                    <text:p text:style-name="P10"><text:span text:style-name="T10">0,1</text:span></text:p>
                  </text:list-header>
                </text:list>
              </table:table-cell>
              <table:table-cell table:style-name="ce25"/>
            </table:table-row>
            <table:table-row table:style-name="ro4">
              <table:table-cell table:style-name="ce26">
                <text:list text:style-name="L6">
                  <text:list-header>
                    <text:p text:style-name="P10"><text:span text:style-name="T11">qi</text:span></text:p>
                  </text:list-header>
                </text:list>
              </table:table-cell>
              <table:table-cell table:style-name="ce27">
                <text:list text:continue-numbering="true" text:style-name="L6">
                  <text:list-header>
                    <text:p text:style-name="P10"><text:span text:style-name="T11">0,05</text:span></text:p>
                  </text:list-header>
                </text:list>
              </table:table-cell>
              <table:table-cell table:style-name="ce28"/>
              <table:table-cell table:style-name="ce29">
                <text:list text:continue-numbering="true" text:style-name="L6">
                  <text:list-header>
                    <text:p text:style-name="P10"><text:span text:style-name="T11">0,05</text:span></text:p>
                  </text:list-header>
                </text:list>
              </table:table-cell>
              <table:table-cell table:style-name="ce30"/>
              <table:table-cell table:style-name="ce31">
                <text:list text:continue-numbering="true" text:style-name="L6">
                  <text:list-header>
                    <text:p text:style-name="P10"><text:span text:style-name="T11">0,05</text:span></text:p>
                  </text:list-header>
                </text:list>
              </table:table-cell>
              <table:table-cell table:style-name="ce32"/>
              <table:table-cell table:style-name="ce33">
                <text:list text:continue-numbering="true" text:style-name="L6">
                  <text:list-header>
                    <text:p text:style-name="P10"><text:span text:style-name="T11">0,05</text:span></text:p>
                  </text:list-header>
                </text:list>
              </table:table-cell>
              <table:table-cell table:style-name="ce34"/>
              <table:table-cell table:style-name="ce35">
                <text:list text:continue-numbering="true" text:style-name="L6">
                  <text:list-header>
                    <text:p text:style-name="P10"><text:span text:style-name="T11">0,05</text:span></text:p>
                  </text:list-header>
                </text:list>
              </table:table-cell>
              <table:table-cell table:style-name="ce36"/>
              <table:table-cell table:style-name="ce37">
                <text:list text:continue-numbering="true" text:style-name="L6">
                  <text:list-header>
                    <text:p text:style-name="P10"><text:span text:style-name="T11">0,05</text:span></text:p>
                  </text:list-header>
                </text:list>
              </table:table-cell>
            </table:table-row>
            <table:table-row table:style-name="ro5" table:default-cell-style-name="ce13">
              <table:table-cell/>
              <table:table-cell>
                <text:list text:style-name="L1">
                  <text:list-header>
                    <text:p text:style-name="P10"><text:span text:style-name="T12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0"><text:span text:style-name="T12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0"><text:span text:style-name="T12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0"><text:span text:style-name="T12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0"><text:span text:style-name="T12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0"><text:span text:style-name="T12">5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231" draw:style-name="gr4" draw:text-style-name="P2" draw:layer="layout" svg:width="22.599cm" svg:height="1.785cm" svg:x="1.901cm" svg:y="4.926cm">
          <text:list text:style-name="L7">
            <text:list-header>
              <text:p text:style-name="P11"><text:span text:style-name="T13">Narišemo si tabelo, v katero vpišemo </text:span><text:span text:style-name="T14">ključe</text:span><text:span text:style-name="T13">, </text:span><text:span text:style-name="T15">verjetnostne porazdelitve</text:span><text:span text:style-name="T13"> posameznih elementov in med njih </text:span><text:span text:style-name="T16">verjetnosti zgrešitev</text:span><text:span text:style-name="T13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xml:id="id4" draw:id="id4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OBST</text:span></text:p>
              </text:list-header>
            </text:list>
          </draw:text-box>
        </draw:frame>
        <draw:frame draw:layer="layout" svg:width="20.654cm" svg:height="12.492cm" svg:x="1.27cm" svg:y="4.524cm">
          <table:table>
            <table:table-column table:style-name="co12"/>
            <table:table-column table:style-name="co13"/>
            <table:table-column table:style-name="co14"/>
            <table:table-column table:style-name="co13"/>
            <table:table-column table:style-name="co15"/>
            <table:table-column table:style-name="co16"/>
            <table:table-column table:style-name="co15"/>
            <table:table-row table:style-name="ro6" table:default-cell-style-name="ce40">
              <table:table-cell table:style-name="ce38"/>
              <table:table-cell table:style-name="ce39">
                <text:list text:style-name="L1">
                  <text:list-header>
                    <text:p text:style-name="P12"><text:span text:style-name="T8"><text:s text:c="4"/></text:span><text:span text:style-name="T8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40">
              <table:table-cell table:style-name="ce39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39"/>
              <table:table-cell table:style-name="ce39" table:number-columns-spanned="5">
                <text:list text:continue-numbering="true" text:style-name="L1">
                  <text:list-header>
                    <text:p text:style-name="P12"><text:span text:style-name="T8"><text:s text:c="4"/></text:span><text:span text:style-name="T8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39">
              <table:table-cell>
                <text:list text:continue-numbering="true" text:style-name="L1">
                  <text:list-header>
                    <text:p text:style-name="P12"><text:span text:style-name="T8">1</text:span></text:p>
                  </text:list-header>
                </text:list>
              </table:table-cell>
              <table:table-cell/>
              <table:table-cell/>
              <table:table-cell table:number-columns-spanned="4">
                <text:list text:continue-numbering="true" text:style-name="L1">
                  <text:list-header>
                    <text:p text:style-name="P12"><text:span text:style-name="T8"><text:s text:c="4"/></text:span><text:span text:style-name="T8">2</text:span></text:p>
                  </text:list-header>
                </text:list>
              </table:table-cell>
              <table:covered-table-cell table:style-name="ce40"/>
              <table:covered-table-cell table:style-name="ce40"/>
              <table:covered-table-cell table:style-name="ce40"/>
            </table:table-row>
            <table:table-row table:style-name="ro9" table:default-cell-style-name="ce39">
              <table:table-cell>
                <text:list text:continue-numbering="true" text:style-name="L1">
                  <text:list-header>
                    <text:p text:style-name="P12"><text:span text:style-name="T8">2</text:span></text:p>
                  </text:list-header>
                </text:list>
              </table:table-cell>
              <table:table-cell/>
              <table:table-cell/>
              <table:table-cell/>
              <table:table-cell table:number-columns-spanned="3">
                <text:list text:continue-numbering="true" text:style-name="L1">
                  <text:list-header>
                    <text:p text:style-name="P12"><text:span text:style-name="T8"><text:s text:c="4"/></text:span><text:span text:style-name="T8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8" table:default-cell-style-name="ce39">
              <table:table-cell>
                <text:list text:continue-numbering="true" text:style-name="L1">
                  <text:list-header>
                    <text:p text:style-name="P12"><text:span text:style-name="T8">3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number-columns-spanned="2">
                <text:list text:continue-numbering="true" text:style-name="L1">
                  <text:list-header>
                    <text:p text:style-name="P12"><text:span text:style-name="T8"><text:s text:c="4"/></text:span><text:span text:style-name="T8">4</text:span></text:p>
                  </text:list-header>
                </text:list>
              </table:table-cell>
              <table:covered-table-cell table:style-name="ce40"/>
            </table:table-row>
            <table:table-row table:style-name="ro7" table:default-cell-style-name="ce39">
              <table:table-cell>
                <text:list text:continue-numbering="true" text:style-name="L1">
                  <text:list-header>
                    <text:p text:style-name="P12"><text:span text:style-name="T8">4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>
                <text:list text:continue-numbering="true" text:style-name="L1">
                  <text:list-header>
                    <text:p text:style-name="P12"><text:span text:style-name="T8"><text:s text:c="4"/></text:span><text:span text:style-name="T8">5</text:span></text:p>
                  </text:list-header>
                </text:list>
              </table:table-cell>
            </table:table-row>
            <table:table-row table:style-name="ro8" table:default-cell-style-name="ce39">
              <table:table-cell>
                <text:list text:continue-numbering="true" text:style-name="L1">
                  <text:list-header>
                    <text:p text:style-name="P12"><text:span text:style-name="T8">5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 Box 357" draw:style-name="gr4" draw:text-style-name="P2" draw:layer="layout" svg:width="10.398cm" svg:height="3.309cm" svg:x="13.101cm" svg:y="4.524cm">
          <text:list text:style-name="L7">
            <text:list-header>
              <text:p text:style-name="P11"><text:span text:style-name="T13">Prav tako si narišemo tabelo, ki ima eno vrstico in en stolpec več, kot ima ključev. Ob strani in na vrhu tabelo oštevilčim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 xml:id="id5" draw:id="id5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2.571cm" svg:x="1.27cm" svg:y="4.445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0" table:default-cell-style-name="ce40">
              <table:table-cell table:style-name="ce38"/>
              <table:table-cell table:style-name="ce39">
                <text:list text:style-name="L1">
                  <text:list-header>
                    <text:p text:style-name="P12"><text:span text:style-name="T8"><text:s text:c="4"/></text:span><text:span text:style-name="T8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40">
              <table:table-cell table:style-name="ce39">
                <text:list text:continue-numbering="true" text:style-name="L1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41">
                <text:list text:style-name="L8">
                  <text:list-header>
                    <text:p text:style-name="P10"><text:span text:style-name="T17">0,05</text:span></text:p>
                  </text:list-header>
                </text:list>
              </table:table-cell>
              <table:table-cell table:style-name="ce39" table:number-columns-spanned="5">
                <text:list text:style-name="L1">
                  <text:list-header>
                    <text:p text:style-name="P12"><text:span text:style-name="T8"><text:s text:c="4"/></text:span><text:span text:style-name="T8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2" table:default-cell-style-name="ce39">
              <table:table-cell>
                <text:list text:continue-numbering="true" text:style-name="L1">
                  <text:list-header>
                    <text:p text:style-name="P12"><text:span text:style-name="T8">1</text:span></text:p>
                  </text:list-header>
                </text:list>
              </table:table-cell>
              <table:table-cell/>
              <table:table-cell table:style-name="ce42">
                <text:list text:style-name="L8">
                  <text:list-header>
                    <text:p text:style-name="P10"><text:span text:style-name="T17">0,05</text:span></text:p>
                  </text:list-header>
                </text:list>
              </table:table-cell>
              <table:table-cell table:number-columns-spanned="4">
                <text:list text:style-name="L1">
                  <text:list-header>
                    <text:p text:style-name="P12"><text:span text:style-name="T8"><text:s text:c="4"/></text:span><text:span text:style-name="T8">2</text:span></text:p>
                  </text:list-header>
                </text:list>
              </table:table-cell>
              <table:covered-table-cell table:style-name="ce40"/>
              <table:covered-table-cell table:style-name="ce40"/>
              <table:covered-table-cell table:style-name="ce40"/>
            </table:table-row>
            <table:table-row table:style-name="ro13" table:default-cell-style-name="ce39">
              <table:table-cell>
                <text:list text:continue-numbering="true" text:style-name="L1">
                  <text:list-header>
                    <text:p text:style-name="P12"><text:span text:style-name="T8">2</text:span></text:p>
                  </text:list-header>
                </text:list>
              </table:table-cell>
              <table:table-cell/>
              <table:table-cell/>
              <table:table-cell table:style-name="ce43">
                <text:list text:style-name="L8">
                  <text:list-header>
                    <text:p text:style-name="P10"><text:span text:style-name="T17">0,05</text:span></text:p>
                  </text:list-header>
                </text:list>
              </table:table-cell>
              <table:table-cell table:number-columns-spanned="3">
                <text:list text:style-name="L1">
                  <text:list-header>
                    <text:p text:style-name="P12"><text:span text:style-name="T8"><text:s text:c="4"/></text:span><text:span text:style-name="T8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2" table:default-cell-style-name="ce39">
              <table:table-cell>
                <text:list text:continue-numbering="true" text:style-name="L1">
                  <text:list-header>
                    <text:p text:style-name="P12"><text:span text:style-name="T8">3</text:span></text:p>
                  </text:list-header>
                </text:list>
              </table:table-cell>
              <table:table-cell/>
              <table:table-cell/>
              <table:table-cell/>
              <table:table-cell table:style-name="ce44">
                <text:list text:style-name="L8">
                  <text:list-header>
                    <text:p text:style-name="P10"><text:span text:style-name="T17">0,05</text:span></text:p>
                  </text:list-header>
                </text:list>
              </table:table-cell>
              <table:table-cell table:number-columns-spanned="2">
                <text:list text:style-name="L1">
                  <text:list-header>
                    <text:p text:style-name="P12"><text:span text:style-name="T8"><text:s text:c="4"/></text:span><text:span text:style-name="T8">4</text:span></text:p>
                  </text:list-header>
                </text:list>
              </table:table-cell>
              <table:covered-table-cell table:style-name="ce40"/>
            </table:table-row>
            <table:table-row table:style-name="ro12" table:default-cell-style-name="ce39">
              <table:table-cell>
                <text:list text:continue-numbering="true" text:style-name="L1">
                  <text:list-header>
                    <text:p text:style-name="P12"><text:span text:style-name="T8">4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>
                <text:list text:style-name="L8">
                  <text:list-header>
                    <text:p text:style-name="P10"><text:span text:style-name="T17">0,05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2"><text:span text:style-name="T8"><text:s text:c="4"/></text:span><text:span text:style-name="T8">5</text:span></text:p>
                  </text:list-header>
                </text:list>
              </table:table-cell>
            </table:table-row>
            <table:table-row table:style-name="ro12" table:default-cell-style-name="ce39">
              <table:table-cell>
                <text:list text:continue-numbering="true" text:style-name="L1">
                  <text:list-header>
                    <text:p text:style-name="P12"><text:span text:style-name="T8">5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 table:style-name="ce13">
                <text:list text:continue-numbering="true" text:style-name="L1">
                  <text:list-header>
                    <text:p text:style-name="P10"><text:span text:style-name="T12">0</text:span><text:span text:style-name="T17">,05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layer="layout" svg:width="23cm" svg:height="3.747cm" svg:x="1.301cm" svg:y="0.763cm">
          <table:table>
            <table:table-column table:style-name="co21"/>
            <table:table-column table:style-name="co22"/>
            <table:table-column table:style-name="co23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5"/>
            <table:table-column table:style-name="co24"/>
            <table:table-column table:style-name="co23"/>
            <table:table-column table:style-name="co28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 table:style-name="ce47">
                <text:list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  <table:table-cell/>
              <table:table-cell table:style-name="ce48">
                <text:list text:continue-numbering="true"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  <table:table-cell/>
              <table:table-cell table:style-name="ce49">
                <text:list text:continue-numbering="true"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  <table:table-cell/>
              <table:table-cell table:style-name="ce50">
                <text:list text:continue-numbering="true"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  <table:table-cell/>
              <table:table-cell table:style-name="ce51">
                <text:list text:continue-numbering="true"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  <table:table-cell/>
              <table:table-cell table:style-name="ce52">
                <text:list text:continue-numbering="true"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line draw:name="Line 147" draw:style-name="gr5" draw:text-style-name="P14" draw:layer="layout" svg:x1="3.497cm" svg:y1="3.325cm" svg:x2="3.497cm" svg:y2="6.324cm">
          <text:p/>
        </draw:line>
        <draw:line draw:name="Line 148" draw:style-name="gr5" draw:text-style-name="P14" draw:layer="layout" svg:x1="7.501cm" svg:y1="3.325cm" svg:x2="7.501cm" svg:y2="8.123cm">
          <text:p/>
        </draw:line>
        <draw:line draw:name="Line 149" draw:style-name="gr5" draw:text-style-name="P14" draw:layer="layout" svg:x1="11.298cm" svg:y1="3.325cm" svg:x2="11.298cm" svg:y2="10.125cm">
          <text:p/>
        </draw:line>
        <draw:line draw:name="Line 150" draw:style-name="gr5" draw:text-style-name="P14" draw:layer="layout" svg:x1="15.302cm" svg:y1="3.325cm" svg:x2="15.302cm" svg:y2="11.924cm">
          <text:p/>
        </draw:line>
        <draw:line draw:name="Line 151" draw:style-name="gr5" draw:text-style-name="P14" draw:layer="layout" svg:x1="19.103cm" svg:y1="3.325cm" svg:x2="19.103cm" svg:y2="13.727cm">
          <text:p/>
        </draw:line>
        <draw:line draw:name="Line 152" draw:style-name="gr5" draw:text-style-name="P14" draw:layer="layout" svg:x1="22.9cm" svg:y1="3.523cm" svg:x2="22.9cm" svg:y2="15.527cm">
          <text:p/>
        </draw:line>
        <draw:custom-shape draw:name="Text Box 223" draw:style-name="gr4" draw:text-style-name="P2" draw:layer="layout" svg:width="11.998cm" svg:height="4.071cm" svg:x="12.502cm" svg:y="5.323cm">
          <text:list text:style-name="L7">
            <text:list-header>
              <text:p text:style-name="P11"><text:span text:style-name="T13">V najdaljšo diagonalo po vrsti vpišemo verjetnosti zgrešitve, pod njimi čas, da pridemo do elementa, ki je na začetku povsod 0 in pa / kar pomeni, da nima ključa, oz je praze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xml:id="id6" draw:id="id6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217cm" svg:x="1.301cm" svg:y="3.726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5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4">
                <text:list text:style-name="L9">
                  <text:list-header>
                    <text:p text:style-name="P16"><text:span text:style-name="T21">0,05</text:span></text:p>
                  </text:list-header>
                </text:list>
                <text:list text:style-name="L1">
                  <text:list-header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5">
                <text:list text:style-name="L8">
                  <text:list-header>
                    <text:p text:style-name="P16"><text:span text:style-name="T22">0,2</text:span></text:p>
                  </text:list-header>
                </text:list>
              </table:table-cell>
              <table:table-cell table:style-name="ce56">
                <text:list text:style-name="L5">
                  <text:list-header>
                    <text:p text:style-name="P16"><text:span text:style-name="T23">0,05</text:span></text:p>
                  </text:list-header>
                </text:list>
                <text:list text:style-name="L1">
                  <text:list-header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 table:style-name="ce57"/>
              <table:table-cell table:style-name="ce58">
                <text:list text:style-name="L8">
                  <text:list-header>
                    <text:p text:style-name="P16"><text:span text:style-name="T22">0,25</text:span></text:p>
                  </text:list-header>
                </text:list>
              </table:table-cell>
              <table:table-cell table:style-name="ce59">
                <text:list text:style-name="L4">
                  <text:list-header>
                    <text:p text:style-name="P16"><text:span text:style-name="T24">0,05</text:span></text:p>
                  </text:list-header>
                </text:list>
                <text:list text:style-name="L1">
                  <text:list-header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6" table:default-cell-style-name="ce53">
              <table:table-cell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 table:style-name="ce57"/>
              <table:table-cell table:style-name="ce57"/>
              <table:table-cell table:style-name="ce60">
                <text:list text:style-name="L8">
                  <text:list-header>
                    <text:p text:style-name="P16"><text:span text:style-name="T22">0,25</text:span></text:p>
                  </text:list-header>
                </text:list>
              </table:table-cell>
              <table:table-cell table:style-name="ce61">
                <text:list text:style-name="L10">
                  <text:list-header>
                    <text:p text:style-name="P16"><text:span text:style-name="T25">0,05</text:span></text:p>
                  </text:list-header>
                </text:list>
                <text:list text:style-name="L1">
                  <text:list-header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/>
              <table:table-cell/>
              <table:table-cell/>
              <table:table-cell table:style-name="ce62">
                <text:list text:style-name="L8">
                  <text:list-header>
                    <text:p text:style-name="P16"><text:span text:style-name="T22">0,3</text:span></text:p>
                  </text:list-header>
                </text:list>
              </table:table-cell>
              <table:table-cell table:style-name="ce63">
                <text:list text:style-name="L6">
                  <text:list-header>
                    <text:p text:style-name="P16"><text:span text:style-name="T26">0,05</text:span></text:p>
                  </text:list-header>
                </text:list>
                <text:list text:style-name="L1">
                  <text:list-header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64">
                <text:list text:style-name="L8">
                  <text:list-header>
                    <text:p text:style-name="P16"><text:span text:style-name="T22">0,2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 table:style-name="ce65">
                <text:list text:style-name="L9">
                  <text:list-header>
                    <text:p text:style-name="P13"><text:span text:style-name="T19">0,1</text:span></text:p>
                  </text:list-header>
                </text:list>
              </table:table-cell>
              <table:table-cell/>
              <table:table-cell table:style-name="ce66">
                <text:list text:style-name="L5">
                  <text:list-header>
                    <text:p text:style-name="P13"><text:span text:style-name="T27">0,15</text:span></text:p>
                  </text:list-header>
                </text:list>
              </table:table-cell>
              <table:table-cell/>
              <table:table-cell table:style-name="ce67">
                <text:list text:style-name="L4">
                  <text:list-header>
                    <text:p text:style-name="P13"><text:span text:style-name="T28">0,15</text:span></text:p>
                  </text:list-header>
                </text:list>
              </table:table-cell>
              <table:table-cell/>
              <table:table-cell table:style-name="ce68">
                <text:list text:style-name="L10">
                  <text:list-header>
                    <text:p text:style-name="P13"><text:span text:style-name="T29">0,2</text:span></text:p>
                  </text:list-header>
                </text:list>
              </table:table-cell>
              <table:table-cell/>
              <table:table-cell table:style-name="ce69">
                <text:list text:style-name="L6">
                  <text:list-header>
                    <text:p text:style-name="P13"><text:span text:style-name="T30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 table:style-name="ce70">
                <text:list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  <table:table-cell/>
              <table:table-cell table:style-name="ce71">
                <text:list text:style-name="L5">
                  <text:list-header>
                    <text:p text:style-name="P13"><text:span text:style-name="T27">0,05</text:span></text:p>
                  </text:list-header>
                </text:list>
              </table:table-cell>
              <table:table-cell/>
              <table:table-cell table:style-name="ce72">
                <text:list text:style-name="L4">
                  <text:list-header>
                    <text:p text:style-name="P13"><text:span text:style-name="T28">0,05</text:span></text:p>
                  </text:list-header>
                </text:list>
              </table:table-cell>
              <table:table-cell/>
              <table:table-cell table:style-name="ce73">
                <text:list text:style-name="L10">
                  <text:list-header>
                    <text:p text:style-name="P13"><text:span text:style-name="T29">0,05</text:span></text:p>
                  </text:list-header>
                </text:list>
              </table:table-cell>
              <table:table-cell/>
              <table:table-cell table:style-name="ce74">
                <text:list text:style-name="L6">
                  <text:list-header>
                    <text:p text:style-name="P13"><text:span text:style-name="T30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line draw:name="Line 170" draw:style-name="gr5" draw:text-style-name="P14" draw:layer="layout" svg:x1="6.3cm" svg:y1="1.923cm" svg:x2="4.497cm" svg:y2="7.924cm">
          <text:p/>
        </draw:line>
        <draw:line draw:name="Line 171" draw:style-name="gr5" draw:text-style-name="P14" draw:layer="layout" svg:x1="8.1cm" svg:y1="2.924cm" svg:x2="4.497cm" svg:y2="7.924cm">
          <text:p/>
        </draw:line>
        <draw:line draw:name="Line 172" draw:style-name="gr5" draw:text-style-name="P14" draw:layer="layout" svg:x1="4.498cm" svg:y1="6.125cm" svg:x2="4.498cm" svg:y2="7.924cm">
          <text:p/>
        </draw:line>
        <draw:line draw:name="Line 174" draw:style-name="gr5" draw:text-style-name="P14" draw:layer="layout" svg:x1="10.098cm" svg:y1="1.923cm" svg:x2="8.498cm" svg:y2="10.125cm">
          <text:p/>
        </draw:line>
        <draw:line draw:name="Line 175" draw:style-name="gr5" draw:text-style-name="P14" draw:layer="layout" svg:x1="11.902cm" svg:y1="2.924cm" svg:x2="8.498cm" svg:y2="10.125cm">
          <text:p/>
        </draw:line>
        <draw:line draw:name="Line 176" draw:style-name="gr5" draw:text-style-name="P14" draw:layer="layout" svg:x1="8.101cm" svg:y1="8.326cm" svg:x2="8.498cm" svg:y2="10.125cm">
          <text:p/>
        </draw:line>
        <draw:line draw:name="Line 177" draw:style-name="gr5" draw:text-style-name="P14" draw:layer="layout" svg:x1="13.7cm" svg:y1="2.125cm" svg:x2="11.901cm" svg:y2="12.325cm">
          <text:p/>
        </draw:line>
        <draw:line draw:name="Line 178" draw:style-name="gr5" draw:text-style-name="P14" draw:layer="layout" svg:x1="15.698cm" svg:y1="3.126cm" svg:x2="11.901cm" svg:y2="12.33cm">
          <text:p/>
        </draw:line>
        <draw:line draw:name="Line 179" draw:style-name="gr5" draw:text-style-name="P14" draw:layer="layout" svg:x1="11.699cm" svg:y1="10.526cm" svg:x2="11.902cm" svg:y2="12.325cm">
          <text:p/>
        </draw:line>
        <draw:line draw:name="Line 180" draw:style-name="gr5" draw:text-style-name="P14" draw:layer="layout" svg:x1="17.7cm" svg:y1="2.125cm" svg:x2="15.499cm" svg:y2="14.724cm">
          <text:p/>
        </draw:line>
        <draw:line draw:name="Line 181" draw:style-name="gr5" draw:text-style-name="P14" draw:layer="layout" svg:x1="19.5cm" svg:y1="2.924cm" svg:x2="15.5cm" svg:y2="14.724cm">
          <text:p/>
        </draw:line>
        <draw:line draw:name="Line 182" draw:style-name="gr5" draw:text-style-name="P14" draw:layer="layout" svg:x1="15.302cm" svg:y1="12.726cm" svg:x2="15.5cm" svg:y2="14.724cm">
          <text:p/>
        </draw:line>
        <draw:line draw:name="Line 183" draw:style-name="gr5" draw:text-style-name="P14" draw:layer="layout" svg:x1="21.501cm" svg:y1="2.125cm" svg:x2="19.102cm" svg:y2="16.925cm">
          <text:p/>
        </draw:line>
        <draw:line draw:name="Line 184" draw:style-name="gr5" draw:text-style-name="P14" draw:layer="layout" svg:x1="23.301cm" svg:y1="2.924cm" svg:x2="19.103cm" svg:y2="16.925cm">
          <text:p/>
        </draw:line>
        <draw:line draw:name="Line 185" draw:style-name="gr5" draw:text-style-name="P14" draw:layer="layout" svg:x1="18.9cm" svg:y1="15.125cm" svg:x2="19.103cm" svg:y2="16.925cm">
          <text:p/>
        </draw:line>
        <draw:custom-shape draw:name="Text Box 186" draw:style-name="gr4" draw:text-style-name="P2" draw:layer="layout" svg:width="10.002cm" svg:height="3.309cm" svg:x="13.899cm" svg:y="5.124cm">
          <text:list text:style-name="L7">
            <text:list-header>
              <text:p text:style-name="P11"><text:span text:style-name="T13">Med seboj seštejemo posamezne vrednosti, kot nam kažejo puščice in jih vpisujemo v naslednjo diagona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xml:id="id7" draw:id="id7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</text:list-header>
                </text:list>
                <text:list text:style-name="L8">
                  <text:list-header>
                    <text:p text:style-name="P16"><text:span text:style-name="T22">0,2</text:span></text:p>
                  </text:list-header>
                </text:list>
              </table:table-cell>
              <table:table-cell table:style-name="ce57"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6"><text:span text:style-name="T1">0,25</text:span></text:p>
                  </text:list-header>
                </text:list>
                <text:list text:style-name="L8">
                  <text:list-header>
                    <text:p text:style-name="P16"><text:span text:style-name="T22">0,25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1">
                  <text:list-header>
                    <text:p text:style-name="P16"><text:span text:style-name="T1">0,25</text:span></text:p>
                  </text:list-header>
                </text:list>
                <text:list text:style-name="L8">
                  <text:list-header>
                    <text:p text:style-name="P16"><text:span text:style-name="T22">0,25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/>
              <table:table-cell/>
              <table:table-cell/>
              <table:table-cell>
                <text:list text:continue-numbering="true" text:style-name="L1">
                  <text:list-header>
                    <text:p text:style-name="P16"><text:span text:style-name="T1">0,3</text:span></text:p>
                  </text:list-header>
                </text:list>
                <text:list text:style-name="L8">
                  <text:list-header>
                    <text:p text:style-name="P16"><text:span text:style-name="T22">0,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>
                <text:list text:continue-numbering="true" text:style-name="L1">
                  <text:list-header>
                    <text:p text:style-name="P16"><text:span text:style-name="T1">0,2</text:span></text:p>
                  </text:list-header>
                </text:list>
                <text:list text:style-name="L8">
                  <text:list-header>
                    <text:p text:style-name="P16"><text:span text:style-name="T22">0,2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215" draw:style-name="gr4" draw:text-style-name="P2" draw:layer="layout" svg:width="9.798cm" svg:height="3.309cm" svg:x="14.301cm" svg:y="5.323cm">
          <text:list text:style-name="L7">
            <text:list-header>
              <text:p text:style-name="P11"><text:span text:style-name="T13">V tem koraku dobljene vrednosti iz prejšnjega samo prepišemo pod njih in tako dobimo čas, potreben za dostop do element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 xml:id="id8" draw:id="id8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75">
                <text:list text:style-name="L9">
                  <text:list-header>
                    <text:p text:style-name="P16"><text:span text:style-name="T21">0,2</text:span></text:p>
                  </text:list-header>
                </text:list>
                <text:list text:style-name="L1">
                  <text:list-header>
                    <text:p text:style-name="P16"><text:span text:style-name="T1">0,2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 table:style-name="ce76">
                <text:list text:style-name="L8">
                  <text:list-header>
                    <text:p text:style-name="P16"><text:span text:style-name="T22">0,4</text:span></text:p>
                  </text:list-header>
                </text:list>
              </table:table-cell>
              <table:table-cell table:style-name="ce77">
                <text:list text:style-name="L5">
                  <text:list-header>
                    <text:p text:style-name="P16"><text:span text:style-name="T23">0,25</text:span></text:p>
                  </text:list-header>
                </text:list>
                <text:list text:style-name="L1">
                  <text:list-header>
                    <text:p text:style-name="P16"><text:span text:style-name="T1">0,25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6" table:default-cell-style-name="ce53">
              <table:table-cell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 table:style-name="ce57"/>
              <table:table-cell table:style-name="ce78">
                <text:list text:style-name="L8">
                  <text:list-header>
                    <text:p text:style-name="P16"><text:span text:style-name="T22">0,45</text:span></text:p>
                  </text:list-header>
                </text:list>
              </table:table-cell>
              <table:table-cell table:style-name="ce79">
                <text:list text:style-name="L4">
                  <text:list-header>
                    <text:p text:style-name="P16"><text:span text:style-name="T24">0,25</text:span></text:p>
                  </text:list-header>
                </text:list>
                <text:list text:style-name="L1">
                  <text:list-header>
                    <text:p text:style-name="P16"><text:span text:style-name="T1">0,25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/>
              <table:table-cell/>
              <table:table-cell table:style-name="ce80">
                <text:list text:style-name="L8">
                  <text:list-header>
                    <text:p text:style-name="P16"><text:span text:style-name="T22">0,5</text:span></text:p>
                  </text:list-header>
                </text:list>
              </table:table-cell>
              <table:table-cell table:style-name="ce81">
                <text:list text:style-name="L10">
                  <text:list-header>
                    <text:p text:style-name="P16"><text:span text:style-name="T25">0,3</text:span></text:p>
                  </text:list-header>
                </text:list>
                <text:list text:style-name="L1">
                  <text:list-header>
                    <text:p text:style-name="P16"><text:span text:style-name="T1">0,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/>
              <table:table-cell/>
              <table:table-cell/>
              <table:table-cell table:style-name="ce82">
                <text:list text:style-name="L8">
                  <text:list-header>
                    <text:p text:style-name="P16"><text:span text:style-name="T22">0,45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 table:style-name="ce83">
                <text:list text:style-name="L9">
                  <text:list-header>
                    <text:p text:style-name="P13"><text:span text:style-name="T19">0,15</text:span></text:p>
                  </text:list-header>
                </text:list>
              </table:table-cell>
              <table:table-cell table:style-name="ce84"/>
              <table:table-cell table:style-name="ce85">
                <text:list text:style-name="L5">
                  <text:list-header>
                    <text:p text:style-name="P13"><text:span text:style-name="T27">0,15</text:span></text:p>
                  </text:list-header>
                </text:list>
              </table:table-cell>
              <table:table-cell table:style-name="ce86"/>
              <table:table-cell table:style-name="ce87">
                <text:list text:style-name="L4">
                  <text:list-header>
                    <text:p text:style-name="P13"><text:span text:style-name="T28">0,2</text:span></text:p>
                  </text:list-header>
                </text:list>
              </table:table-cell>
              <table:table-cell table:style-name="ce88"/>
              <table:table-cell table:style-name="ce89">
                <text:list text:style-name="L10">
                  <text:list-header>
                    <text:p text:style-name="P13"><text:span text:style-name="T29">0,1</text:span></text:p>
                  </text:list-header>
                </text:list>
              </table:table-cell>
              <table:table-cell table:style-name="ce90"/>
            </table:table-row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 table:style-name="ce91"/>
              <table:table-cell table:style-name="ce92">
                <text:list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  <table:table-cell table:style-name="ce93"/>
              <table:table-cell table:style-name="ce94">
                <text:list text:style-name="L5">
                  <text:list-header>
                    <text:p text:style-name="P13"><text:span text:style-name="T27">0,05</text:span></text:p>
                  </text:list-header>
                </text:list>
              </table:table-cell>
              <table:table-cell table:style-name="ce95"/>
              <table:table-cell table:style-name="ce96">
                <text:list text:style-name="L4">
                  <text:list-header>
                    <text:p text:style-name="P13"><text:span text:style-name="T28">0,05</text:span></text:p>
                  </text:list-header>
                </text:list>
              </table:table-cell>
              <table:table-cell table:style-name="ce97"/>
              <table:table-cell table:style-name="ce98">
                <text:list text:style-name="L10">
                  <text:list-header>
                    <text:p text:style-name="P13"><text:span text:style-name="T29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line draw:name="Line 144" draw:style-name="gr5" draw:text-style-name="P14" draw:layer="layout" svg:x1="9.899cm" svg:y1="1.923cm" svg:x2="4.7cm" svg:y2="10.323cm">
          <text:p/>
        </draw:line>
        <draw:line draw:name="Line 145" draw:style-name="gr5" draw:text-style-name="P14" draw:layer="layout" svg:x1="11.699cm" svg:y1="2.924cm" svg:x2="4.701cm" svg:y2="10.323cm">
          <text:p/>
        </draw:line>
        <draw:line draw:name="Line 146" draw:style-name="gr5" draw:text-style-name="P14" draw:layer="layout" svg:x1="4.299cm" svg:y1="8.524cm" svg:x2="4.701cm" svg:y2="10.323cm">
          <text:p/>
        </draw:line>
        <draw:line draw:name="Line 147" draw:style-name="gr5" draw:text-style-name="P14" draw:layer="layout" svg:x1="13.898cm" svg:y1="2.125cm" svg:x2="8.497cm" svg:y2="12.524cm">
          <text:p/>
        </draw:line>
        <draw:line draw:name="Line 148" draw:style-name="gr5" draw:text-style-name="P14" draw:layer="layout" svg:x1="15.698cm" svg:y1="2.924cm" svg:x2="8.497cm" svg:y2="12.524cm">
          <text:p/>
        </draw:line>
        <draw:line draw:name="Line 149" draw:style-name="gr5" draw:text-style-name="P14" draw:layer="layout" svg:x1="7.898cm" svg:y1="10.724cm" svg:x2="8.498cm" svg:y2="12.524cm">
          <text:p/>
        </draw:line>
        <draw:line draw:name="Line 150" draw:style-name="gr5" draw:text-style-name="P14" draw:layer="layout" svg:x1="17.502cm" svg:y1="2.125cm" svg:x2="12.1cm" svg:y2="14.724cm">
          <text:p/>
        </draw:line>
        <draw:line draw:name="Line 151" draw:style-name="gr5" draw:text-style-name="P14" draw:layer="layout" svg:x1="19.5cm" svg:y1="2.924cm" svg:x2="12.1cm" svg:y2="14.724cm">
          <text:p/>
        </draw:line>
        <draw:line draw:name="Line 152" draw:style-name="gr5" draw:text-style-name="P14" draw:layer="layout" svg:x1="11.501cm" svg:y1="12.925cm" svg:x2="12.1cm" svg:y2="14.724cm">
          <text:p/>
        </draw:line>
        <draw:line draw:name="Line 153" draw:style-name="gr5" draw:text-style-name="P14" draw:layer="layout" svg:x1="21.501cm" svg:y1="2.125cm" svg:x2="15.698cm" svg:y2="17.127cm">
          <text:p/>
        </draw:line>
        <draw:line draw:name="Line 154" draw:style-name="gr5" draw:text-style-name="P14" draw:layer="layout" svg:x1="23.499cm" svg:y1="2.924cm" svg:x2="15.699cm" svg:y2="17.127cm">
          <text:p/>
        </draw:line>
        <draw:line draw:name="Line 155" draw:style-name="gr5" draw:text-style-name="P14" draw:layer="layout" svg:x1="15.099cm" svg:y1="15.125cm" svg:x2="15.699cm" svg:y2="17.127cm">
          <text:p/>
        </draw:line>
        <draw:custom-shape draw:name="Text Box 156" draw:style-name="gr4" draw:text-style-name="P2" draw:layer="layout" svg:width="9.402cm" svg:height="1.785cm" svg:x="14.702cm" svg:y="5.525cm">
          <text:list text:style-name="L7">
            <text:list-header>
              <text:p text:style-name="P11"><text:span text:style-name="T13">Ponovno seštejemo vrednosti, kot nam kažejo puščic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xml:id="id9" draw:id="id9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 table:style-name="ce99">
                <text:list text:style-name="L9">
                  <text:list-header>
                    <text:p text:style-name="P16"><text:span text:style-name="T21">0,4</text:span></text:p>
                  </text:list-header>
                </text:list>
              </table:table-cell>
              <table:table-cell table:style-name="ce57">
                <text:list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6" table:default-cell-style-name="ce53">
              <table:table-cell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 table:style-name="ce100">
                <text:list text:style-name="L8">
                  <text:list-header>
                    <text:p text:style-name="P16"><text:span text:style-name="T22">0,6</text:span></text:p>
                  </text:list-header>
                </text:list>
              </table:table-cell>
              <table:table-cell table:style-name="ce101">
                <text:list text:style-name="L5">
                  <text:list-header>
                    <text:p text:style-name="P16"><text:span text:style-name="T23">0,45</text:span></text:p>
                  </text:list-header>
                </text:list>
              </table:table-cell>
              <table:table-cell table:style-name="ce57">
                <text:list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/>
              <table:table-cell table:style-name="ce102">
                <text:list text:style-name="L8">
                  <text:list-header>
                    <text:p text:style-name="P16"><text:span text:style-name="T22">0,7</text:span></text:p>
                  </text:list-header>
                </text:list>
              </table:table-cell>
              <table:table-cell table:style-name="ce103">
                <text:list text:style-name="L4">
                  <text:list-header>
                    <text:p text:style-name="P16"><text:span text:style-name="T24">0,5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/>
              <table:table-cell/>
              <table:table-cell table:style-name="ce104">
                <text:list text:style-name="L8">
                  <text:list-header>
                    <text:p text:style-name="P16"><text:span text:style-name="T22">0,65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 table:style-name="ce105">
                <text:list text:style-name="L9">
                  <text:list-header>
                    <text:p text:style-name="P13"><text:span text:style-name="T19">0,15</text:span></text:p>
                  </text:list-header>
                </text:list>
              </table:table-cell>
              <table:table-cell table:style-name="ce106"/>
              <table:table-cell table:style-name="ce107">
                <text:list text:style-name="L5">
                  <text:list-header>
                    <text:p text:style-name="P13"><text:span text:style-name="T27">0,2</text:span></text:p>
                  </text:list-header>
                </text:list>
              </table:table-cell>
              <table:table-cell table:style-name="ce108"/>
              <table:table-cell table:style-name="ce109">
                <text:list text:style-name="L4">
                  <text:list-header>
                    <text:p text:style-name="P13"><text:span text:style-name="T28">0,1</text:span></text:p>
                  </text:list-header>
                </text:list>
              </table:table-cell>
              <table:table-cell table:style-name="ce110"/>
            </table:table-row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 table:style-name="ce111"/>
              <table:table-cell table:style-name="ce112">
                <text:list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  <table:table-cell table:style-name="ce113"/>
              <table:table-cell table:style-name="ce114">
                <text:list text:style-name="L5">
                  <text:list-header>
                    <text:p text:style-name="P13"><text:span text:style-name="T27">0,05</text:span></text:p>
                  </text:list-header>
                </text:list>
              </table:table-cell>
              <table:table-cell table:style-name="ce115"/>
              <table:table-cell table:style-name="ce116">
                <text:list text:style-name="L4">
                  <text:list-header>
                    <text:p text:style-name="P13"><text:span text:style-name="T2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line draw:name="Line 144" draw:style-name="gr5" draw:text-style-name="P14" draw:layer="layout" svg:x1="13.899cm" svg:y1="1.923cm" svg:x2="4.701cm" svg:y2="12.524cm">
          <text:p/>
        </draw:line>
        <draw:line draw:name="Line 145" draw:style-name="gr5" draw:text-style-name="P14" draw:layer="layout" svg:x1="15.699cm" svg:y1="2.924cm" svg:x2="4.701cm" svg:y2="12.524cm">
          <text:p/>
        </draw:line>
        <draw:line draw:name="Line 146" draw:style-name="gr5" draw:text-style-name="P14" draw:layer="layout" svg:x1="4.299cm" svg:y1="10.724cm" svg:x2="4.701cm" svg:y2="12.524cm">
          <text:p/>
        </draw:line>
        <draw:line draw:name="Line 147" draw:style-name="gr5" draw:text-style-name="P14" draw:layer="layout" svg:x1="17.701cm" svg:y1="2.125cm" svg:x2="8.299cm" svg:y2="14.927cm">
          <text:p/>
        </draw:line>
        <draw:line draw:name="Line 148" draw:style-name="gr5" draw:text-style-name="P14" draw:layer="layout" svg:x1="19.499cm" svg:y1="2.924cm" svg:x2="8.298cm" svg:y2="14.927cm">
          <text:p/>
        </draw:line>
        <draw:line draw:name="Line 149" draw:style-name="gr5" draw:text-style-name="P14" draw:layer="layout" svg:x1="7.898cm" svg:y1="12.925cm" svg:x2="8.299cm" svg:y2="14.927cm">
          <text:p/>
        </draw:line>
        <draw:line draw:name="Line 150" draw:style-name="gr5" draw:text-style-name="P14" draw:layer="layout" svg:x1="21.502cm" svg:y1="1.923cm" svg:x2="12.1cm" svg:y2="17.127cm">
          <text:p/>
        </draw:line>
        <draw:line draw:name="Line 151" draw:style-name="gr5" draw:text-style-name="P14" draw:layer="layout" svg:x1="23.3cm" svg:y1="2.924cm" svg:x2="12.099cm" svg:y2="17.127cm">
          <text:p/>
        </draw:line>
        <draw:line draw:name="Line 152" draw:style-name="gr5" draw:text-style-name="P14" draw:layer="layout" svg:x1="11.699cm" svg:y1="15.125cm" svg:x2="12.1cm" svg:y2="17.127cm">
          <text:p/>
        </draw:line>
        <anim:par smil:dur="indefinite" smil:restart="never" presentation:node-type="timing-root">
          <anim:par smil:begin="id9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xml:id="id10" draw:id="id10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 table:style-name="ce117">
                <text:list text:style-name="L9">
                  <text:list-header>
                    <text:p text:style-name="P16"><text:span text:style-name="T21">0,6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 table:style-name="ce118">
                <text:list text:style-name="L8">
                  <text:list-header>
                    <text:p text:style-name="P16"><text:span text:style-name="T22">0,85</text:span></text:p>
                  </text:list-header>
                </text:list>
              </table:table-cell>
              <table:table-cell table:style-name="ce119">
                <text:list text:style-name="L5">
                  <text:list-header>
                    <text:p text:style-name="P16"><text:span text:style-name="T23">0,7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/>
              <table:table-cell table:style-name="ce120">
                <text:list text:style-name="L8">
                  <text:list-header>
                    <text:p text:style-name="P16"><text:span text:style-name="T22">0,85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layer="layout" svg:width="22.859cm" svg:height="3.747cm" svg:x="1.098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1"/>
            <table:table-column table:style-name="co2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 table:style-name="ce121">
                <text:list text:style-name="L9">
                  <text:list-header>
                    <text:p text:style-name="P13"><text:span text:style-name="T19">0,2</text:span></text:p>
                  </text:list-header>
                </text:list>
              </table:table-cell>
              <table:table-cell table:style-name="ce122"/>
              <table:table-cell table:style-name="ce123">
                <text:list text:style-name="L5">
                  <text:list-header>
                    <text:p text:style-name="P13"><text:span text:style-name="T27">0,1</text:span></text:p>
                  </text:list-header>
                </text:list>
              </table:table-cell>
              <table:table-cell table:style-name="ce124"/>
            </table:table-row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 table:style-name="ce125"/>
              <table:table-cell table:style-name="ce126">
                <text:list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  <table:table-cell table:style-name="ce127"/>
              <table:table-cell table:style-name="ce128">
                <text:list text:style-name="L5">
                  <text:list-header>
                    <text:p text:style-name="P13"><text:span text:style-name="T27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line draw:name="Line 144" draw:style-name="gr5" draw:text-style-name="P14" draw:layer="layout" svg:x1="17.501cm" svg:y1="2.125cm" svg:x2="4.898cm" svg:y2="14.927cm">
          <text:p/>
        </draw:line>
        <draw:line draw:name="Line 145" draw:style-name="gr5" draw:text-style-name="P14" draw:layer="layout" svg:x1="19.301cm" svg:y1="2.924cm" svg:x2="4.899cm" svg:y2="14.927cm">
          <text:p/>
        </draw:line>
        <draw:line draw:name="Line 146" draw:style-name="gr5" draw:text-style-name="P14" draw:layer="layout" svg:x1="4.299cm" svg:y1="12.925cm" svg:x2="4.899cm" svg:y2="14.927cm">
          <text:p/>
        </draw:line>
        <draw:line draw:name="Line 147" draw:style-name="gr5" draw:text-style-name="P14" draw:layer="layout" svg:x1="21.298cm" svg:y1="2.125cm" svg:x2="8.497cm" svg:y2="17.127cm">
          <text:p/>
        </draw:line>
        <draw:line draw:name="Line 148" draw:style-name="gr5" draw:text-style-name="P14" draw:layer="layout" svg:x1="23.102cm" svg:y1="2.924cm" svg:x2="8.497cm" svg:y2="17.127cm">
          <text:p/>
        </draw:line>
        <draw:line draw:name="Line 149" draw:style-name="gr5" draw:text-style-name="P14" draw:layer="layout" svg:x1="7.898cm" svg:y1="15.125cm" svg:x2="8.498cm" svg:y2="17.127cm">
          <text:p/>
        </draw:line>
        <anim:par smil:dur="indefinite" smil:restart="never" presentation:node-type="timing-root">
          <anim:par smil:begin="id10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1" draw:id="id1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 table:style-name="ce129">
                <text:list text:style-name="L9">
                  <text:list-header>
                    <text:p text:style-name="P16"><text:span text:style-name="T21">0,85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 table:style-name="ce130">
                <text:list text:style-name="L8">
                  <text:list-header>
                    <text:p text:style-name="P16"><text:span text:style-name="T22">1,0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 table:style-name="ce131">
                <text:list text:style-name="L9">
                  <text:list-header>
                    <text:p text:style-name="P13"><text:span text:style-name="T19">0,1</text:span></text:p>
                  </text:list-header>
                </text:list>
              </table:table-cell>
              <table:table-cell table:style-name="ce132"/>
            </table:table-row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 table:style-name="ce133"/>
              <table:table-cell table:style-name="ce134">
                <text:list text:style-name="L9">
                  <text:list-header>
                    <text:p text:style-name="P13"><text:span text:style-name="T19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line draw:name="Line 143" draw:style-name="gr5" draw:text-style-name="P14" draw:layer="layout" svg:x1="21.501cm" svg:y1="1.923cm" svg:x2="4.898cm" svg:y2="17.127cm">
          <text:p/>
        </draw:line>
        <draw:line draw:name="Line 144" draw:style-name="gr5" draw:text-style-name="P14" draw:layer="layout" svg:x1="23.301cm" svg:y1="2.924cm" svg:x2="4.899cm" svg:y2="17.127cm">
          <text:p/>
        </draw:line>
        <draw:line draw:name="Line 145" draw:style-name="gr5" draw:text-style-name="P14" draw:layer="layout" svg:x1="4.299cm" svg:y1="15.125cm" svg:x2="4.899cm" svg:y2="17.127cm">
          <text:p/>
        </draw:line>
        <anim:par smil:dur="indefinite" smil:restart="never" presentation:node-type="timing-root">
          <anim:par smil:begin="id11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xml:id="id12" draw:id="id12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</text:list-header>
                </text:list>
                <text:list text:style-name="L8">
                  <text:list-header>
                    <text:p text:style-name="P16"><text:span text:style-name="T22">k1</text:span></text:p>
                  </text:list-header>
                </text:list>
              </table:table-cell>
              <table:table-cell table:style-name="ce57"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</text:list-header>
                </text:list>
                <text:list text:style-name="L8">
                  <text:list-header>
                    <text:p text:style-name="P16"><text:span text:style-name="T22">k2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</text:list-header>
                </text:list>
                <text:list text:style-name="L8">
                  <text:list-header>
                    <text:p text:style-name="P16"><text:span text:style-name="T22">k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</text:list-header>
                </text:list>
                <text:list text:style-name="L8">
                  <text:list-header>
                    <text:p text:style-name="P16"><text:span text:style-name="T22">k4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1,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</text:list-header>
                </text:list>
                <text:list text:style-name="L8">
                  <text:list-header>
                    <text:p text:style-name="P16"><text:span text:style-name="T22">k5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 table:style-name="ce135">
                <text:list text:style-name="L9">
                  <text:list-header>
                    <text:p text:style-name="P13"><text:span text:style-name="T19">1</text:span></text:p>
                  </text:list-header>
                </text:list>
              </table:table-cell>
              <table:table-cell/>
              <table:table-cell table:style-name="ce136">
                <text:list text:continue-numbering="true" text:style-name="L9">
                  <text:list-header>
                    <text:p text:style-name="P13"><text:span text:style-name="T19">2</text:span></text:p>
                  </text:list-header>
                </text:list>
              </table:table-cell>
              <table:table-cell/>
              <table:table-cell table:style-name="ce137">
                <text:list text:continue-numbering="true" text:style-name="L9">
                  <text:list-header>
                    <text:p text:style-name="P13"><text:span text:style-name="T19">3</text:span></text:p>
                  </text:list-header>
                </text:list>
              </table:table-cell>
              <table:table-cell/>
              <table:table-cell table:style-name="ce138">
                <text:list text:continue-numbering="true" text:style-name="L9">
                  <text:list-header>
                    <text:p text:style-name="P13"><text:span text:style-name="T19">4</text:span></text:p>
                  </text:list-header>
                </text:list>
              </table:table-cell>
              <table:table-cell/>
              <table:table-cell table:style-name="ce139">
                <text:list text:continue-numbering="true" text:style-name="L9">
                  <text:list-header>
                    <text:p text:style-name="P13"><text:span text:style-name="T19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custom-shape draw:name="Text Box 143" draw:style-name="gr4" draw:text-style-name="P2" draw:layer="layout" svg:width="8.802cm" svg:height="1.785cm" svg:x="12.299cm" svg:y="5.525cm">
          <text:list text:style-name="L7">
            <text:list-header>
              <text:p text:style-name="P11"><text:span text:style-name="T13">Po diagonali po vrsti vpišemo ključe od 1 do 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4" draw:style-name="gr5" draw:text-style-name="P14" draw:layer="layout" svg:x1="6.301cm" svg:y1="0.926cm" svg:x2="4.701cm" svg:y2="9.525cm">
          <text:p/>
        </draw:line>
        <draw:line draw:name="Line 145" draw:style-name="gr5" draw:text-style-name="P14" draw:layer="layout" svg:x1="10.301cm" svg:y1="0.926cm" svg:x2="8.299cm" svg:y2="11.725cm">
          <text:p/>
        </draw:line>
        <draw:line draw:name="Line 146" draw:style-name="gr5" draw:text-style-name="P14" draw:layer="layout" svg:x1="14.102cm" svg:y1="0.926cm" svg:x2="11.902cm" svg:y2="13.926cm">
          <text:p/>
        </draw:line>
        <draw:line draw:name="Line 147" draw:style-name="gr5" draw:text-style-name="P14" draw:layer="layout" svg:x1="17.898cm" svg:y1="0.723cm" svg:x2="15.499cm" svg:y2="16.325cm">
          <text:p/>
        </draw:line>
        <draw:line draw:name="Line 148" draw:style-name="gr5" draw:text-style-name="P14" draw:layer="layout" svg:x1="21.699cm" svg:y1="0.926cm" svg:x2="19.102cm" svg:y2="18.525cm">
          <text:p/>
        </draw:line>
        <anim:par smil:dur="indefinite" smil:restart="never" presentation:node-type="timing-root">
          <anim:par smil:begin="id12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xml:id="id13" draw:id="id13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4">
                  <text:list-header>
                    <text:p text:style-name="P16"><text:span text:style-name="T24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31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</text:list-header>
                </text:list>
                <text:list text:style-name="L5">
                  <text:list-header>
                    <text:p text:style-name="P16"><text:span text:style-name="T23">0,2</text:span></text:p>
                  </text:list-header>
                </text:list>
                <text:list text:style-name="L1">
                  <text:list-header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32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 table:style-name="ce140">
                <text:list text:style-name="L9">
                  <text:list-header>
                    <text:p text:style-name="P16"><text:span text:style-name="T21">0,4</text:span></text:p>
                  </text:list-header>
                </text:list>
                <text:list text:style-name="L8">
                  <text:list-header>
                    <text:p text:style-name="P16"><text:span text:style-name="T22">0,6</text:span></text:p>
                    <text:p text:style-name="P16"><text:span text:style-name="T22">k2</text:span></text:p>
                  </text:list-header>
                </text:list>
              </table:table-cell>
              <table:table-cell table:style-name="ce57">
                <text:list text:style-name="L1">
                  <text:list-header>
                    <text:p text:style-name="P16"><text:span text:style-name="T1">0,25</text:span></text:p>
                  </text:list-header>
                </text:list>
                <text:list text:style-name="L4">
                  <text:list-header>
                    <text:p text:style-name="P16"><text:span text:style-name="T24">0,25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5">
                  <text:list-header>
                    <text:p text:style-name="P16"><text:span text:style-name="T23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1,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custom-shape draw:name="Text Box 212" draw:style-name="gr4" draw:text-style-name="P2" draw:layer="layout" svg:width="11.999cm" svg:height="2.181cm" svg:x="10.301cm" svg:y="5.124cm">
          <text:list text:style-name="L4">
            <text:list-header>
              <text:p text:style-name="P11"><text:span text:style-name="T14">0 + 0,25 = 0,25</text:span></text:p>
            </text:list-header>
          </text:list>
          <text:list text:style-name="L5">
            <text:list-header>
              <text:p text:style-name="P11"><text:span text:style-name="T15">0,2 + 0 = 0,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4" draw:style-name="gr4" draw:text-style-name="P2" draw:layer="layout" svg:width="8.202cm" svg:height="7.119cm" svg:x="16.298cm" svg:y="5.124cm">
          <text:list text:style-name="L7">
            <text:list-header>
              <text:p text:style-name="P11"><text:span text:style-name="T13">0,2 je manj, zato vzamemo ta rezultat in ga prištejemo k 0,4. Tako dobimo rezultat 0,6, ki ga vpišemo pod 0,4. Ključ dobimo tako, da prepišemo številko stolpca iz katerega smo vzeli najmanjšo vsoto. V tem primeru 2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xml:id="id14" draw:id="id14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4">
                  <text:list-header>
                    <text:p text:style-name="P16"><text:span text:style-name="T24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31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  <text:p text:style-name="P16"><text:span text:style-name="T1">0,6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</text:list-header>
                </text:list>
                <text:list text:style-name="L5">
                  <text:list-header>
                    <text:p text:style-name="P16"><text:span text:style-name="T23">0,25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32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</text:list-header>
                </text:list>
              </table:table-cell>
              <table:table-cell table:style-name="ce141">
                <text:list text:style-name="L9">
                  <text:list-header>
                    <text:p text:style-name="P16"><text:span text:style-name="T21">0,45</text:span></text:p>
                  </text:list-header>
                </text:list>
                <text:list text:style-name="L8">
                  <text:list-header>
                    <text:p text:style-name="P16"><text:span text:style-name="T22">0,7</text:span></text:p>
                    <text:p text:style-name="P16"><text:span text:style-name="T22">k2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25</text:span></text:p>
                  </text:list-header>
                </text:list>
                <text:list text:style-name="L4">
                  <text:list-header>
                    <text:p text:style-name="P16"><text:span text:style-name="T24">0,25</text:span></text:p>
                  </text:list-header>
                </text:list>
                <text:list text:style-name="L1">
                  <text:list-header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5">
                  <text:list-header>
                    <text:p text:style-name="P16"><text:span text:style-name="T23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1,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custom-shape draw:name="Text Box 143" draw:style-name="gr4" draw:text-style-name="P2" draw:layer="layout" svg:width="5.001cm" svg:height="2.181cm" svg:x="10.301cm" svg:y="5.124cm">
          <text:list text:style-name="L4">
            <text:list-header>
              <text:p text:style-name="P11"><text:span text:style-name="T14">0 + 0,25 = 0,25</text:span></text:p>
            </text:list-header>
          </text:list>
          <text:list text:style-name="L5">
            <text:list-header>
              <text:p text:style-name="P11"><text:span text:style-name="T15">0,25 + 0 = 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5" draw:style-name="gr4" draw:text-style-name="P2" draw:layer="layout" svg:width="7.4cm" svg:height="6.357cm" svg:x="16.902cm" svg:y="5.124cm">
          <text:list text:style-name="L7">
            <text:list-header>
              <text:p text:style-name="P11"><text:span text:style-name="T13">V tem primeru sta vsoti enaki, zato vzamemo eno izmed njiju, ampak pri vseh nadaljnjih enakih rezultatih moramo potem vedno vzeti isto. Torej ali prvo ali pa drugo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xml:id="id15" draw:id="id15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  <text:p text:style-name="P16"><text:span text:style-name="T1">0,6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4">
                  <text:list-header>
                    <text:p text:style-name="P16"><text:span text:style-name="T24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31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  <text:p text:style-name="P16"><text:span text:style-name="T1">0,7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</text:list-header>
                </text:list>
                <text:list text:style-name="L5">
                  <text:list-header>
                    <text:p text:style-name="P16"><text:span text:style-name="T23">0,25</text:span></text:p>
                  </text:list-header>
                </text:list>
                <text:list text:style-name="L1">
                  <text:list-header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32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7</text:span></text:p>
                  </text:list-header>
                </text:list>
              </table:table-cell>
              <table:table-cell table:style-name="ce142">
                <text:list text:style-name="L9">
                  <text:list-header>
                    <text:p text:style-name="P16"><text:span text:style-name="T21">0,5</text:span></text:p>
                  </text:list-header>
                </text:list>
                <text:list text:style-name="L8">
                  <text:list-header>
                    <text:p text:style-name="P16"><text:span text:style-name="T22">0,75</text:span></text:p>
                    <text:p text:style-name="P16"><text:span text:style-name="T22">k4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3</text:span></text:p>
                  </text:list-header>
                </text:list>
                <text:list text:style-name="L4">
                  <text:list-header>
                    <text:p text:style-name="P16"><text:span text:style-name="T24">0,3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5">
                  <text:list-header>
                    <text:p text:style-name="P16"><text:span text:style-name="T23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1,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custom-shape draw:name="Text Box 143" draw:style-name="gr4" draw:text-style-name="P2" draw:layer="layout" svg:width="6.002cm" svg:height="2.181cm" svg:x="17.299cm" svg:y="5.124cm">
          <text:list text:style-name="L4">
            <text:list-header>
              <text:p text:style-name="P11"><text:span text:style-name="T14">0 + 0,3 = 0,3</text:span></text:p>
            </text:list-header>
          </text:list>
          <text:list text:style-name="L5">
            <text:list-header>
              <text:p text:style-name="P11"><text:span text:style-name="T15">0,25 + 0 = 0,2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 xml:id="id16" draw:id="id16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  <text:p text:style-name="P16"><text:span text:style-name="T1">0,6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  <text:p text:style-name="P16"><text:span text:style-name="T1">0,7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4">
                  <text:list-header>
                    <text:p text:style-name="P16"><text:span text:style-name="T24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31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  <text:p text:style-name="P16"><text:span text:style-name="T1">0,75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</text:list-header>
                </text:list>
                <text:list text:style-name="L5">
                  <text:list-header>
                    <text:p text:style-name="P16"><text:span text:style-name="T23">0,3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32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1,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</text:list-header>
                </text:list>
              </table:table-cell>
              <table:table-cell table:style-name="ce143">
                <text:list text:style-name="L9">
                  <text:list-header>
                    <text:p text:style-name="P16"><text:span text:style-name="T21">0,45</text:span></text:p>
                  </text:list-header>
                </text:list>
                <text:list text:style-name="L8">
                  <text:list-header>
                    <text:p text:style-name="P16"><text:span text:style-name="T22">0,65</text:span></text:p>
                    <text:p text:style-name="P16"><text:span text:style-name="T22">k4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2</text:span></text:p>
                  </text:list-header>
                </text:list>
                <text:list text:style-name="L4">
                  <text:list-header>
                    <text:p text:style-name="P16"><text:span text:style-name="T24">0,2</text:span></text:p>
                  </text:list-header>
                </text:list>
                <text:list text:style-name="L1">
                  <text:list-header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5">
                  <text:list-header>
                    <text:p text:style-name="P16"><text:span text:style-name="T23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custom-shape draw:name="Text Box 143" draw:style-name="gr4" draw:text-style-name="P2" draw:layer="layout" svg:width="5.901cm" svg:height="2.181cm" svg:x="17.299cm" svg:y="5.124cm">
          <text:list text:style-name="L4">
            <text:list-header>
              <text:p text:style-name="P11"><text:span text:style-name="T14">0 + 0,2 = 0,2</text:span></text:p>
            </text:list-header>
          </text:list>
          <text:list text:style-name="L5">
            <text:list-header>
              <text:p text:style-name="P11"><text:span text:style-name="T15">0,3 + 0 = 0,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xml:id="id17" draw:id="id17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4">
                  <text:list-header>
                    <text:p text:style-name="P16"><text:span text:style-name="T24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31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</text:list-header>
                </text:list>
                <text:list text:style-name="L5">
                  <text:list-header>
                    <text:p text:style-name="P16"><text:span text:style-name="T23">0,2</text:span></text:p>
                  </text:list-header>
                </text:list>
                <text:list text:style-name="L1">
                  <text:list-header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32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</text:list-header>
                </text:list>
                <text:list text:style-name="L10">
                  <text:list-header>
                    <text:p text:style-name="P16"><text:span text:style-name="T25">0,6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33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 table:style-name="ce144">
                <text:list text:style-name="L9">
                  <text:list-header>
                    <text:p text:style-name="P16"><text:span text:style-name="T21">0,6</text:span></text:p>
                  </text:list-header>
                </text:list>
                <text:list text:style-name="L8">
                  <text:list-header>
                    <text:p text:style-name="P16"><text:span text:style-name="T22">1,05</text:span></text:p>
                    <text:p text:style-name="P16"><text:span text:style-name="T22">k2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45</text:span></text:p>
                  </text:list-header>
                </text:list>
                <text:list text:style-name="L4">
                  <text:list-header>
                    <text:p text:style-name="P16"><text:span text:style-name="T24">0,7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</text:list-header>
                </text:list>
                <text:list text:style-name="L5">
                  <text:list-header>
                    <text:p text:style-name="P16"><text:span text:style-name="T23">0,25</text:span></text:p>
                  </text:list-header>
                </text:list>
                <text:list text:style-name="L1">
                  <text:list-header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10">
                  <text:list-header>
                    <text:p text:style-name="P16"><text:span text:style-name="T25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  <text:p text:style-name="P16"><text:span text:style-name="T1">0,75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1,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  <text:p text:style-name="P16"><text:span text:style-name="T1">0,65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draw:custom-shape draw:name="Text Box 143" draw:style-name="gr4" draw:text-style-name="P2" draw:layer="layout" svg:width="7.197cm" svg:height="3.339cm" svg:x="17.101cm" svg:y="5.124cm">
          <text:list text:style-name="L4">
            <text:list-header>
              <text:p text:style-name="P11"><text:span text:style-name="T14">0 + 0,7 = 0,7</text:span></text:p>
            </text:list-header>
          </text:list>
          <text:list text:style-name="L5">
            <text:list-header>
              <text:p text:style-name="P11"><text:span text:style-name="T15">0,2 + 0,25 = 0,45</text:span></text:p>
            </text:list-header>
          </text:list>
          <text:list text:style-name="L10">
            <text:list-header>
              <text:p text:style-name="P11"><text:span text:style-name="T34">0,6 + 0 = 0,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 xml:id="id18" draw:id="id18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4">
                  <text:list-header>
                    <text:p text:style-name="P16"><text:span text:style-name="T24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31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  <text:p text:style-name="P16"><text:span text:style-name="T1">0,6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</text:list-header>
                </text:list>
                <text:list text:style-name="L5">
                  <text:list-header>
                    <text:p text:style-name="P16"><text:span text:style-name="T23">0,25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32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  <text:p text:style-name="P16"><text:span text:style-name="T1">1,0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  <text:list text:style-name="L10">
                  <text:list-header>
                    <text:p text:style-name="P16"><text:span text:style-name="T25">0,7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33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 table:style-name="ce145">
                <text:list text:style-name="L9">
                  <text:list-header>
                    <text:p text:style-name="P16"><text:span text:style-name="T21">0,7</text:span></text:p>
                  </text:list-header>
                </text:list>
                <text:list text:style-name="L8">
                  <text:list-header>
                    <text:p text:style-name="P16"><text:span text:style-name="T22">1,25</text:span></text:p>
                    <text:p text:style-name="P16"><text:span text:style-name="T22">k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5</text:span></text:p>
                  </text:list-header>
                </text:list>
                <text:list text:style-name="L4">
                  <text:list-header>
                    <text:p text:style-name="P16"><text:span text:style-name="T24">0,75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</text:list-header>
                </text:list>
                <text:list text:style-name="L5">
                  <text:list-header>
                    <text:p text:style-name="P16"><text:span text:style-name="T23">0,3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10">
                  <text:list-header>
                    <text:p text:style-name="P16"><text:span text:style-name="T25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1,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  <text:p text:style-name="P16"><text:span text:style-name="T1">0,65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draw:custom-shape draw:name="Text Box 143" draw:style-name="gr4" draw:text-style-name="P2" draw:layer="layout" svg:width="7.197cm" svg:height="3.339cm" svg:x="17.101cm" svg:y="5.124cm">
          <text:list text:style-name="L4">
            <text:list-header>
              <text:p text:style-name="P11"><text:span text:style-name="T14">0 + 0,75 = 0,75</text:span></text:p>
            </text:list-header>
          </text:list>
          <text:list text:style-name="L5">
            <text:list-header>
              <text:p text:style-name="P11"><text:span text:style-name="T15">0,25 + 0,3 = 0,55</text:span></text:p>
            </text:list-header>
          </text:list>
          <text:list text:style-name="L10">
            <text:list-header>
              <text:p text:style-name="P11"><text:span text:style-name="T34">0,7 + 0 = 0,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xml:id="id19" draw:id="id19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  <text:p text:style-name="P16"><text:span text:style-name="T1">0,6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4">
                  <text:list-header>
                    <text:p text:style-name="P16"><text:span text:style-name="T24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31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  <text:p text:style-name="P16"><text:span text:style-name="T1">1,0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  <text:p text:style-name="P16"><text:span text:style-name="T1">0,7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</text:list-header>
                </text:list>
                <text:list text:style-name="L5">
                  <text:list-header>
                    <text:p text:style-name="P16"><text:span text:style-name="T23">0,25</text:span></text:p>
                  </text:list-header>
                </text:list>
                <text:list text:style-name="L1">
                  <text:list-header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32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7</text:span></text:p>
                    <text:p text:style-name="P16"><text:span text:style-name="T1">1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</text:list-header>
                </text:list>
                <text:list text:style-name="L10">
                  <text:list-header>
                    <text:p text:style-name="P16"><text:span text:style-name="T25">0,75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33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1,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 table:style-name="ce146">
                <text:list text:style-name="L9">
                  <text:list-header>
                    <text:p text:style-name="P16"><text:span text:style-name="T21">0,65</text:span></text:p>
                  </text:list-header>
                </text:list>
                <text:list text:style-name="L8">
                  <text:list-header>
                    <text:p text:style-name="P16"><text:span text:style-name="T22">1,1</text:span></text:p>
                    <text:p text:style-name="P16"><text:span text:style-name="T22">k4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45</text:span></text:p>
                  </text:list-header>
                </text:list>
                <text:list text:style-name="L4">
                  <text:list-header>
                    <text:p text:style-name="P16"><text:span text:style-name="T24">0,65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</text:list-header>
                </text:list>
                <text:list text:style-name="L5">
                  <text:list-header>
                    <text:p text:style-name="P16"><text:span text:style-name="T23">0,2</text:span></text:p>
                  </text:list-header>
                </text:list>
                <text:list text:style-name="L1">
                  <text:list-header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10">
                  <text:list-header>
                    <text:p text:style-name="P16"><text:span text:style-name="T25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custom-shape draw:name="Text Box 137" draw:style-name="gr4" draw:text-style-name="P2" draw:layer="layout" svg:width="6.601cm" svg:height="3.339cm" svg:x="17.101cm" svg:y="5.124cm">
          <text:list text:style-name="L4">
            <text:list-header>
              <text:p text:style-name="P11"><text:span text:style-name="T14">0 + 0,65 = 0,65</text:span></text:p>
            </text:list-header>
          </text:list>
          <text:list text:style-name="L5">
            <text:list-header>
              <text:p text:style-name="P11"><text:span text:style-name="T15">0,25 + 0,2 = 0,45</text:span></text:p>
            </text:list-header>
          </text:list>
          <text:list text:style-name="L10">
            <text:list-header>
              <text:p text:style-name="P11"><text:span text:style-name="T34">0,75 + 0 = 0,7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xml:id="id20" draw:id="id20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4">
                  <text:list-header>
                    <text:p text:style-name="P16"><text:span text:style-name="T24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31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</text:list-header>
                </text:list>
                <text:list text:style-name="L5">
                  <text:list-header>
                    <text:p text:style-name="P16"><text:span text:style-name="T23">0,2</text:span></text:p>
                  </text:list-header>
                </text:list>
                <text:list text:style-name="L1">
                  <text:list-header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32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</text:list-header>
                </text:list>
                <text:list text:style-name="L10">
                  <text:list-header>
                    <text:p text:style-name="P16"><text:span text:style-name="T25">0,6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33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</text:list-header>
                </text:list>
                <text:list text:style-name="L6">
                  <text:list-header>
                    <text:p text:style-name="P16"><text:span text:style-name="T26">1,05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  <text:p text:style-name="P16"><text:span text:style-name="T1">0,7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35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 table:style-name="ce147">
                <text:list text:style-name="L9">
                  <text:list-header>
                    <text:p text:style-name="P16"><text:span text:style-name="T21">0,85</text:span></text:p>
                  </text:list-header>
                </text:list>
                <text:list text:style-name="L8">
                  <text:list-header>
                    <text:p text:style-name="P16"><text:span text:style-name="T22">1,75</text:span></text:p>
                    <text:p text:style-name="P16"><text:span text:style-name="T22">k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7</text:span></text:p>
                  </text:list-header>
                </text:list>
                <text:list text:style-name="L4">
                  <text:list-header>
                    <text:p text:style-name="P16"><text:span text:style-name="T24">1,25</text:span></text:p>
                  </text:list-header>
                </text:list>
                <text:list text:style-name="L1">
                  <text:list-header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</text:list-header>
                </text:list>
                <text:list text:style-name="L5">
                  <text:list-header>
                    <text:p text:style-name="P16"><text:span text:style-name="T23">0,75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</text:list-header>
                </text:list>
                <text:list text:style-name="L10">
                  <text:list-header>
                    <text:p text:style-name="P16"><text:span text:style-name="T25">0,3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6">
                  <text:list-header>
                    <text:p text:style-name="P16"><text:span text:style-name="T26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1,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  <text:p text:style-name="P16"><text:span text:style-name="T1">1,1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  <text:p text:style-name="P16"><text:span text:style-name="T1">0,65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custom-shape draw:name="Text Box 137" draw:style-name="gr4" draw:text-style-name="P2" draw:layer="layout" svg:width="6.998cm" svg:height="4.497cm" svg:x="17.101cm" svg:y="4.926cm">
          <text:list text:style-name="L4">
            <text:list-header>
              <text:p text:style-name="P11"><text:span text:style-name="T14">0 + 1,25 = 1,25</text:span></text:p>
            </text:list-header>
          </text:list>
          <text:list text:style-name="L5">
            <text:list-header>
              <text:p text:style-name="P11"><text:span text:style-name="T15">0,2 + 0,75 = 0,95</text:span></text:p>
            </text:list-header>
          </text:list>
          <text:list text:style-name="L10">
            <text:list-header>
              <text:p text:style-name="P11"><text:span text:style-name="T34">0,6 + 0,3 = 0,9</text:span></text:p>
            </text:list-header>
          </text:list>
          <text:list text:style-name="L6">
            <text:list-header>
              <text:p text:style-name="P11"><text:span text:style-name="T16">1,05 + 0 = 1,0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 xml:id="id21" draw:id="id2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4">
                  <text:list-header>
                    <text:p text:style-name="P16"><text:span text:style-name="T24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31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  <text:p text:style-name="P16"><text:span text:style-name="T1">0,6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</text:list-header>
                </text:list>
                <text:list text:style-name="L5">
                  <text:list-header>
                    <text:p text:style-name="P16"><text:span text:style-name="T23">0,25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32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  <text:p text:style-name="P16"><text:span text:style-name="T1">1,0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  <text:list text:style-name="L10">
                  <text:list-header>
                    <text:p text:style-name="P16"><text:span text:style-name="T25">0,7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33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  <text:p text:style-name="P16"><text:span text:style-name="T1">1,7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7</text:span></text:p>
                  </text:list-header>
                </text:list>
                <text:list text:style-name="L6">
                  <text:list-header>
                    <text:p text:style-name="P16"><text:span text:style-name="T26">1,25</text:span></text:p>
                  </text:list-header>
                </text:list>
                <text:list text:style-name="L1">
                  <text:list-header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  <text:p text:style-name="P16"><text:span text:style-name="T1">0,75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148">
                <text:list text:style-name="L6">
                  <text:list-header>
                    <text:p text:style-name="P15"><text:span text:style-name="T36"><text:s text:c="4"/></text:span><text:span text:style-name="T35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1,0</text:span></text:p>
                  </text:list-header>
                </text:list>
              </table:table-cell>
              <table:table-cell table:style-name="ce149">
                <text:list text:style-name="L9">
                  <text:list-header>
                    <text:p text:style-name="P16"><text:span text:style-name="T21">0,85</text:span></text:p>
                  </text:list-header>
                </text:list>
                <text:list text:style-name="L8">
                  <text:list-header>
                    <text:p text:style-name="P16"><text:span text:style-name="T22">1,75</text:span></text:p>
                    <text:p text:style-name="P16"><text:span text:style-name="T22">k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65</text:span></text:p>
                  </text:list-header>
                </text:list>
                <text:list text:style-name="L4">
                  <text:list-header>
                    <text:p text:style-name="P16"><text:span text:style-name="T24">1,1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  <text:list text:style-name="L5">
                  <text:list-header>
                    <text:p text:style-name="P16"><text:span text:style-name="T23">0,65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</text:list-header>
                </text:list>
                <text:list text:style-name="L10">
                  <text:list-header>
                    <text:p text:style-name="P16"><text:span text:style-name="T25">0,2</text:span></text:p>
                  </text:list-header>
                </text:list>
                <text:list text:style-name="L1">
                  <text:list-header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6">
                  <text:list-header>
                    <text:p text:style-name="P16"><text:span text:style-name="T26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36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37.svm" xlink:type="simple" xlink:show="embed" xlink:actuate="onLoad"/>
        </draw:frame>
        <draw:custom-shape draw:name="Text Box 137" draw:style-name="gr4" draw:text-style-name="P2" draw:layer="layout" svg:width="6.8cm" svg:height="4.497cm" svg:x="17.101cm" svg:y="4.926cm">
          <text:list text:style-name="L4">
            <text:list-header>
              <text:p text:style-name="P11"><text:span text:style-name="T14">0 + 1,1 = 1,1</text:span></text:p>
            </text:list-header>
          </text:list>
          <text:list text:style-name="L5">
            <text:list-header>
              <text:p text:style-name="P11"><text:span text:style-name="T15">0,25 + 0,65 = 0,9</text:span></text:p>
            </text:list-header>
          </text:list>
          <text:list text:style-name="L10">
            <text:list-header>
              <text:p text:style-name="P11"><text:span text:style-name="T34">0,7 + 0,2 = 0,9</text:span></text:p>
            </text:list-header>
          </text:list>
          <text:list text:style-name="L6">
            <text:list-header>
              <text:p text:style-name="P11"><text:span text:style-name="T16">1,25 + 0 = 1,2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 xml:id="id22" draw:id="id22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4">
                  <text:list-header>
                    <text:p text:style-name="P16"><text:span text:style-name="T24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31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</text:list-header>
                </text:list>
                <text:list text:style-name="L5">
                  <text:list-header>
                    <text:p text:style-name="P16"><text:span text:style-name="T23">0,2</text:span></text:p>
                  </text:list-header>
                </text:list>
                <text:list text:style-name="L1">
                  <text:list-header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32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</text:list-header>
                </text:list>
                <text:list text:style-name="L10">
                  <text:list-header>
                    <text:p text:style-name="P16"><text:span text:style-name="T25">0,6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33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</text:list-header>
                </text:list>
                <text:list text:style-name="L6">
                  <text:list-header>
                    <text:p text:style-name="P16"><text:span text:style-name="T26">1,05</text:span></text:p>
                  </text:list-header>
                </text:list>
                <text:list text:style-name="L1">
                  <text:list-header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  <text:p text:style-name="P16"><text:span text:style-name="T1">0,7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35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</text:list-header>
                </text:list>
                <text:list text:style-name="L11">
                  <text:list-header>
                    <text:p text:style-name="P16"><text:span text:style-name="T37">1,75</text:span></text:p>
                  </text:list-header>
                </text:list>
                <text:list text:style-name="L1">
                  <text:list-header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7</text:span></text:p>
                    <text:p text:style-name="P16"><text:span text:style-name="T1">1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  <text:p text:style-name="P16"><text:span text:style-name="T1">0,75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150">
                <text:list text:style-name="L11">
                  <text:list-header>
                    <text:p text:style-name="P15"><text:span text:style-name="T38"><text:s text:c="4"/></text:span><text:span text:style-name="T39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 table:style-name="ce151">
                <text:list text:style-name="L9">
                  <text:list-header>
                    <text:p text:style-name="P16"><text:span text:style-name="T21">1,0</text:span></text:p>
                  </text:list-header>
                </text:list>
                <text:list text:style-name="L8">
                  <text:list-header>
                    <text:p text:style-name="P16"><text:span text:style-name="T22">2,25</text:span></text:p>
                    <text:p text:style-name="P16"><text:span text:style-name="T22">k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6"><text:span text:style-name="T1">0,85</text:span></text:p>
                  </text:list-header>
                </text:list>
                <text:list text:style-name="L4">
                  <text:list-header>
                    <text:p text:style-name="P16"><text:span text:style-name="T24">1,75</text:span></text:p>
                  </text:list-header>
                </text:list>
                <text:list text:style-name="L1">
                  <text:list-header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</text:list-header>
                </text:list>
                <text:list text:style-name="L5">
                  <text:list-header>
                    <text:p text:style-name="P16"><text:span text:style-name="T23">1,1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</text:list-header>
                </text:list>
                <text:list text:style-name="L10">
                  <text:list-header>
                    <text:p text:style-name="P16"><text:span text:style-name="T25">0,65</text:span></text:p>
                  </text:list-header>
                </text:list>
                <text:list text:style-name="L1">
                  <text:list-header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</text:list-header>
                </text:list>
                <text:list text:style-name="L6">
                  <text:list-header>
                    <text:p text:style-name="P16"><text:span text:style-name="T26">0,2</text:span></text:p>
                  </text:list-header>
                </text:list>
                <text:list text:style-name="L1">
                  <text:list-header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</text:list-header>
                </text:list>
                <text:list text:style-name="L11">
                  <text:list-header>
                    <text:p text:style-name="P16"><text:span text:style-name="T37">0</text:span></text:p>
                  </text:list-header>
                </text:list>
                <text:list text:style-name="L1">
                  <text:list-header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38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39.svm" xlink:type="simple" xlink:show="embed" xlink:actuate="onLoad"/>
        </draw:frame>
        <draw:custom-shape draw:name="Text Box 137" draw:style-name="gr4" draw:text-style-name="P2" draw:layer="layout" svg:width="6.8cm" svg:height="5.655cm" svg:x="17.101cm" svg:y="4.926cm">
          <text:list text:style-name="L4">
            <text:list-header>
              <text:p text:style-name="P11"><text:span text:style-name="T14">0 + 1,75 = 1,75</text:span></text:p>
            </text:list-header>
          </text:list>
          <text:list text:style-name="L5">
            <text:list-header>
              <text:p text:style-name="P11"><text:span text:style-name="T15">0,2 + 1,1 = 1,3</text:span></text:p>
            </text:list-header>
          </text:list>
          <text:list text:style-name="L10">
            <text:list-header>
              <text:p text:style-name="P11"><text:span text:style-name="T34">0,6 + 0,65 = 1,25</text:span></text:p>
            </text:list-header>
          </text:list>
          <text:list text:style-name="L6">
            <text:list-header>
              <text:p text:style-name="P11"><text:span text:style-name="T16">1,05 + 0,2 = 1,25</text:span></text:p>
            </text:list-header>
          </text:list>
          <text:list text:style-name="L11">
            <text:list-header>
              <text:p text:style-name="P11"><text:span text:style-name="T40">1,75 + 0 = 1,7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 xml:id="id23" draw:id="id23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143cm" svg:x="1.301cm" svg:y="4.03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</text:span></text:p>
                    <text:p text:style-name="P16"><text:span text:style-name="T1">0,6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</text:span></text:p>
                    <text:p text:style-name="P16"><text:span text:style-name="T1">1,05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  <text:p text:style-name="P16"><text:span text:style-name="T1">0,7</text:span></text:p>
                    <text:p text:style-name="P16"><text:span text:style-name="T1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5</text:span></text:p>
                    <text:p text:style-name="P16"><text:span text:style-name="T1">0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  <text:p text:style-name="P16"><text:span text:style-name="T1">1,7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7</text:span></text:p>
                    <text:p text:style-name="P16"><text:span text:style-name="T1">1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5</text:span></text:p>
                    <text:p text:style-name="P16"><text:span text:style-name="T1">0,75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3</text:span></text:p>
                    <text:p text:style-name="P16"><text:span text:style-name="T1">0,3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16" table:default-cell-style-name="ce57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 table:style-name="ce152">
                <text:list text:style-name="L8">
                  <text:list-header>
                    <text:p text:style-name="P16"><text:span text:style-name="T22">1,0</text:span></text:p>
                  </text:list-header>
                </text:list>
                <text:list text:style-name="L1">
                  <text:list-header>
                    <text:p text:style-name="P16"><text:span text:style-name="T1">2,2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85</text:span></text:p>
                    <text:p text:style-name="P16"><text:span text:style-name="T1">1,75</text:span></text:p>
                    <text:p text:style-name="P16"><text:span text:style-name="T1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65</text:span></text:p>
                    <text:p text:style-name="P16"><text:span text:style-name="T1">1,1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45</text:span></text:p>
                    <text:p text:style-name="P16"><text:span text:style-name="T1">0,65</text:span></text:p>
                    <text:p text:style-name="P16"><text:span text:style-name="T1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2</text:span></text:p>
                    <text:p text:style-name="P16"><text:span text:style-name="T1">0,2</text:span></text:p>
                    <text:p text:style-name="P16"><text:span text:style-name="T1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">0,05</text:span></text:p>
                    <text:p text:style-name="P16"><text:span text:style-name="T1">0</text:span></text:p>
                    <text:p text:style-name="P16"><text:span text:style-name="T1">/</text:span></text:p>
                  </text:list-header>
                </text:list>
              </table:table-cell>
            </table:table-row>
          </table:table>
          <draw:image xlink:href="Pictures/TablePreview40.svm" xlink:type="simple" xlink:show="embed" xlink:actuate="onLoad"/>
        </draw:frame>
        <draw:frame draw:layer="layout" svg:width="22.859cm" svg:height="3.747cm" svg:x="1.301cm" svg:y="0.322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column table:style-name="co24"/>
            <table:table-column table:style-name="co11"/>
            <table:table-column table:style-name="co33"/>
            <table:table-column table:style-name="co34"/>
            <table:table-column table:style-name="co35"/>
            <table:table-column table:style-name="co24"/>
            <table:table-column table:style-name="co36"/>
            <table:table-row table:style-name="ro14" table:default-cell-style-name="ce46">
              <table:table-cell>
                <text:list text:style-name="L1">
                  <text:list-header>
                    <text:p text:style-name="P13"><text:span text:style-name="T18">k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pi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1</text:span></text:p>
                  </text:list-header>
                </text:list>
              </table:table-cell>
              <table:table-cell/>
            </table:table-row>
            <table:table-row table:style-name="ro14" table:default-cell-style-name="ce46">
              <table:table-cell>
                <text:list text:continue-numbering="true" text:style-name="L1">
                  <text:list-header>
                    <text:p text:style-name="P13"><text:span text:style-name="T18">q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0,05</text:span></text:p>
                  </text:list-header>
                </text:list>
              </table:table-cell>
            </table:table-row>
            <table:table-row table:style-name="ro14" table:default-cell-style-name="ce46">
              <table:table-cell/>
              <table:table-cell>
                <text:list text:continue-numbering="true" text:style-name="L1">
                  <text:list-header>
                    <text:p text:style-name="P13"><text:span text:style-name="T18">0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1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3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4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13"><text:span text:style-name="T18">5</text:span></text:p>
                  </text:list-header>
                </text:list>
              </table:table-cell>
            </table:table-row>
          </table:table>
          <draw:image xlink:href="Pictures/TablePreview41.svm" xlink:type="simple" xlink:show="embed" xlink:actuate="onLoad"/>
        </draw:frame>
        <draw:custom-shape draw:name="Text Box 137" draw:style-name="gr4" draw:text-style-name="P2" draw:layer="layout" svg:width="10.199cm" svg:height="3.705cm" svg:x="13.3cm" svg:y="5.124cm">
          <text:list text:style-name="L7">
            <text:list-header>
              <text:p text:style-name="P11"><text:span text:style-name="T13">Dokončna tabela.</text:span></text:p>
              <text:p text:style-name="P11"><text:span text:style-name="T13">V zadnjem koraku mora priti seštevek 1. Tako vemo, da je tabela pravilno izpolnjen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8" draw:style-name="gr5" draw:text-style-name="P14" draw:layer="layout" svg:x1="16.297cm" svg:y1="8.727cm" svg:x2="4.898cm" svg:y2="17.127cm">
          <text:p/>
        </draw:line>
        <anim:par smil:dur="indefinite" smil:restart="never" presentation:node-type="timing-root">
          <anim:par smil:begin="id23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 xml:id="id24" draw:id="id24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2.69cm" svg:x="1.301cm" svg:y="1.724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8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12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12">k1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12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0" table:default-cell-style-name="ce13">
              <table:table-cell table:style-name="ce153">
                <text:list text:style-name="L5">
                  <text:list-header>
                    <text:p text:style-name="P15"><text:span text:style-name="T32">2</text:span></text:p>
                  </text:list-header>
                </text:list>
              </table:table-cell>
              <table:table-cell table:style-name="ce154">
                <text:list text:style-name="L8">
                  <text:list-header>
                    <text:p text:style-name="P10"><text:span text:style-name="T17">k2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/</text:span></text:p>
                  </text:list-header>
                </text:list>
              </table:table-cell>
              <table:table-cell table:style-name="ce53" table:number-columns-spanned="3">
                <text:list text:continue-numbering="true" text:style-name="L1">
                  <text:list-header>
                    <text:p text:style-name="P15"><text:span text:style-name="T8"><text:s text:c="4"/></text:span><text:span text:style-name="T32">3</text:span></text:p>
                  </text:list-header>
                </text:list>
              </table:table-cell>
              <table:covered-table-cell table:style-name="ce40"/>
              <table:covered-table-cell table:style-name="ce40"/>
            </table:table-row>
            <table:table-row table:style-name="ro21" table:default-cell-style-name="ce13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/</text:span></text:p>
                  </text:list-header>
                </text:list>
              </table:table-cell>
              <table:table-cell table:style-name="ce53" table:number-columns-spanned="2">
                <text:list text:continue-numbering="true"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20" table:default-cell-style-name="ce13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22" table:default-cell-style-name="ce13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 table:style-name="ce155">
                <text:list text:style-name="L9">
                  <text:list-header>
                    <text:p text:style-name="P10"><text:span text:style-name="T41">k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 table:style-name="ce156">
                <text:list text:style-name="L8">
                  <text:list-header>
                    <text:p text:style-name="P10"><text:span text:style-name="T17">k4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k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/</text:span></text:p>
                  </text:list-header>
                </text:list>
              </table:table-cell>
            </table:table-row>
          </table:table>
          <draw:image xlink:href="Pictures/TablePreview42.svm" xlink:type="simple" xlink:show="embed" xlink:actuate="onLoad"/>
        </draw:frame>
        <draw:connector draw:name="AutoShape 146" draw:style-name="gr6" draw:text-style-name="P14" draw:layer="layout" draw:type="curve" svg:x1="2.478cm" svg:y1="13.48cm" svg:x2="4.287cm" svg:y2="6.908cm" svg:d="m2478 13480c-317 0-635-1801-635-3603s611-3604 1221-3604c611 0 1223 318 1223 635">
          <text:p/>
        </draw:connector>
        <draw:connector draw:name="AutoShape 148" draw:style-name="gr6" draw:text-style-name="P14" draw:layer="layout" draw:type="curve" svg:x1="4.283cm" svg:y1="14.414cm" svg:x2="15.123cm" svg:y2="14.42cm" svg:d="m4283 14414c0 429 2710 858 5420 858s5420-426 5420-852">
          <text:p/>
        </draw:connector>
        <draw:custom-shape draw:name="Text Box 149" draw:style-name="gr4" draw:text-style-name="P2" draw:layer="layout" svg:width="10.002cm" svg:height="4.833cm" svg:x="14.102cm" svg:y="1.923cm">
          <text:list text:style-name="L7">
            <text:list-header>
              <text:p text:style-name="P11"><text:span text:style-name="T13">Narišemo novo tabelo, v katero prepišemo samo ključe, ki smo jih dobili v prejšnji tabeli. V korenu je ključ 3. Ta ima levega soseda v (k-1) – vrsti, desnega pa v k - tem stolpc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 xml:id="id25" draw:id="id25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2.69cm" svg:x="1.301cm" svg:y="1.724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8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12">/</text:span></text:p>
                  </text:list-header>
                </text:list>
              </table:table-cell>
              <table:table-cell table:style-name="ce53" table:number-columns-spanned="5">
                <text:list text:continue-numbering="true"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40">
              <table:table-cell table:style-name="ce157">
                <text:list text:style-name="L5">
                  <text:list-header>
                    <text:p text:style-name="P15"><text:span text:style-name="T32">1</text:span></text:p>
                  </text:list-header>
                </text:list>
              </table:table-cell>
              <table:table-cell table:style-name="ce158">
                <text:list text:style-name="L8">
                  <text:list-header>
                    <text:p text:style-name="P10"><text:span text:style-name="T17">k1</text:span></text:p>
                  </text:list-header>
                </text:list>
              </table:table-cell>
              <table:table-cell table:style-name="ce13">
                <text:list text:style-name="L1">
                  <text:list-header>
                    <text:p text:style-name="P10"><text:span text:style-name="T12">/</text:span></text:p>
                  </text:list-header>
                </text:list>
              </table:table-cell>
              <table:table-cell table:style-name="ce53" table:number-columns-spanned="4">
                <text:list text:continue-numbering="true" text:style-name="L1">
                  <text:list-header>
                    <text:p text:style-name="P15"><text:span text:style-name="T8"><text:s text:c="4"/></text:span><text:span text:style-name="T32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0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 table:style-name="ce159">
                <text:list text:style-name="L9">
                  <text:list-header>
                    <text:p text:style-name="P10"><text:span text:style-name="T41">k2</text:span></text:p>
                  </text:list-header>
                </text:list>
              </table:table-cell>
              <table:table-cell table:style-name="ce13">
                <text:list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 table:style-name="ce160">
                <text:list text:style-name="L8">
                  <text:list-header>
                    <text:p text:style-name="P10"><text:span text:style-name="T17">/</text:span></text:p>
                  </text:list-header>
                </text:list>
              </table:table-cell>
              <table:table-cell table:style-name="ce53" table:number-columns-spanned="3">
                <text:list text:style-name="L1">
                  <text:list-header>
                    <text:p text:style-name="P15"><text:span text:style-name="T8"><text:s text:c="3"/></text:span><text:span text:style-name="T42"><text:s/></text:span><text:span text:style-name="T20">3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1" table:default-cell-style-name="ce13">
              <table:table-cell table:style-name="ce161">
                <text:list text:style-name="L5">
                  <text:list-header>
                    <text:p text:style-name="P15"><text:span text:style-name="T32">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 table:style-name="ce162">
                <text:list text:style-name="L8">
                  <text:list-header>
                    <text:p text:style-name="P10"><text:span text:style-name="T17">/</text:span></text:p>
                  </text:list-header>
                </text:list>
              </table:table-cell>
              <table:table-cell table:style-name="ce53" table:number-columns-spanned="2">
                <text:list text:style-name="L1">
                  <text:list-header>
                    <text:p text:style-name="P15"><text:span text:style-name="T8"><text:s text:c="4"/></text:span><text:span text:style-name="T32">4</text:span></text:p>
                  </text:list-header>
                </text:list>
              </table:table-cell>
              <table:covered-table-cell table:style-name="ce40"/>
            </table:table-row>
            <table:table-row table:style-name="ro20" table:default-cell-style-name="ce13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/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22" table:default-cell-style-name="ce13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 table:style-name="ce163">
                <text:list text:style-name="L11">
                  <text:list-header>
                    <text:p text:style-name="P10"><text:span text:style-name="T43">k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 table:style-name="ce164">
                <text:list text:style-name="L9">
                  <text:list-header>
                    <text:p text:style-name="P10"><text:span text:style-name="T41">k4</text:span></text:p>
                  </text:list-header>
                </text:list>
              </table:table-cell>
              <table:table-cell table:style-name="ce165">
                <text:list text:style-name="L8">
                  <text:list-header>
                    <text:p text:style-name="P10"><text:span text:style-name="T17">k5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/</text:span></text:p>
                  </text:list-header>
                </text:list>
              </table:table-cell>
            </table:table-row>
          </table:table>
          <draw:image xlink:href="Pictures/TablePreview43.svm" xlink:type="simple" xlink:show="embed" xlink:actuate="onLoad"/>
        </draw:frame>
        <draw:connector draw:name="AutoShape 70" draw:style-name="gr7" draw:text-style-name="P14" draw:layer="layout" draw:type="curve" svg:x1="2.478cm" svg:y1="13.48cm" svg:x2="4.287cm" svg:y2="6.908cm" svg:d="m2478 13480c-317 0-635-1801-635-3603s611-3604 1221-3604c611 0 1223 318 1223 635">
          <text:p/>
        </draw:connector>
        <draw:connector draw:name="AutoShape 71" draw:style-name="gr7" draw:text-style-name="P14" draw:layer="layout" draw:type="curve" svg:x1="4.283cm" svg:y1="14.414cm" svg:x2="15.123cm" svg:y2="14.42cm" svg:d="m4283 14414c0 429 2710 858 5420 858s5420-426 5420-852">
          <text:p/>
        </draw:connector>
        <draw:connector draw:name="AutoShape 73" draw:style-name="gr6" draw:text-style-name="P14" draw:layer="layout" draw:type="curve" svg:x1="4.286cm" svg:y1="6.909cm" svg:x2="2.477cm" svg:y2="5.973cm" svg:d="m4286 6909c0-1253-611-2507-1222-2507s-1222 393-1222 786 318 785 635 785">
          <text:p/>
        </draw:connector>
        <draw:connector draw:name="AutoShape 74" draw:style-name="gr6" draw:text-style-name="P14" draw:layer="layout" draw:type="curve" svg:x1="4.286cm" svg:y1="8.783cm" svg:x2="11.515cm" svg:y2="8.789cm" svg:d="m4286 8783c0 429 1807 858 3614 858s3615-426 3615-852">
          <text:p/>
        </draw:connector>
        <draw:connector draw:name="AutoShape 75" draw:style-name="gr6" draw:text-style-name="P14" draw:layer="layout" draw:type="curve" svg:x1="15.122cm" svg:y1="14.415cm" svg:x2="15.128cm" svg:y2="10.666cm" svg:d="m15122 14415c0 315-831 630-1662 630s-1662-860-1662-1721 833-1723 1665-1723c833 0 1665-467 1665-935">
          <text:p/>
        </draw:connector>
        <draw:connector draw:name="AutoShape 76" draw:style-name="gr6" draw:text-style-name="P14" draw:layer="layout" draw:type="curve" svg:x1="15.125cm" svg:y1="14.414cm" svg:x2="18.742cm" svg:y2="14.42cm" svg:d="m15125 14414c0 429 904 858 1808 858s1809-426 1809-852">
          <text:p/>
        </draw:connector>
        <draw:custom-shape draw:name="Text Box 77" draw:style-name="gr4" draw:text-style-name="P2" draw:layer="layout" svg:width="10.002cm" svg:height="2.547cm" svg:x="13.899cm" svg:y="1.923cm">
          <text:list text:style-name="L7">
            <text:list-header>
              <text:p text:style-name="P11"><text:span text:style-name="T13">Ko smo dobili levega in desnega soseda korena, poiščemo še za njiju levega in desnega sosed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 xml:id="id26" draw:id="id26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2.69cm" svg:x="1.301cm" svg:y="1.724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8" table:default-cell-style-name="ce40">
              <table:table-cell table:style-name="ce166">
                <text:list text:style-name="L5">
                  <text:list-header>
                    <text:p text:style-name="P15"><text:span text:style-name="T32">0</text:span></text:p>
                  </text:list-header>
                </text:list>
              </table:table-cell>
              <table:table-cell table:style-name="ce167">
                <text:list text:style-name="L8">
                  <text:list-header>
                    <text:p text:style-name="P10"><text:span text:style-name="T17">/</text:span></text:p>
                  </text:list-header>
                </text:list>
              </table:table-cell>
              <table:table-cell table:style-name="ce53" table:number-columns-spanned="5">
                <text:list text:style-name="L1">
                  <text:list-header>
                    <text:p text:style-name="P15"><text:span text:style-name="T8"><text:s text:c="4"/></text:span><text:span text:style-name="T32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168">
                <text:list text:style-name="L9">
                  <text:list-header>
                    <text:p text:style-name="P10"><text:span text:style-name="T41">k1</text:span></text:p>
                  </text:list-header>
                </text:list>
              </table:table-cell>
              <table:table-cell table:style-name="ce169">
                <text:list text:style-name="L8">
                  <text:list-header>
                    <text:p text:style-name="P10"><text:span text:style-name="T17">/</text:span></text:p>
                  </text:list-header>
                </text:list>
              </table:table-cell>
              <table:table-cell table:style-name="ce53" table:number-columns-spanned="4">
                <text:list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0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 table:style-name="ce170">
                <text:list text:style-name="L11">
                  <text:list-header>
                    <text:p text:style-name="P10"><text:span text:style-name="T43">k2</text:span></text:p>
                  </text:list-header>
                </text:list>
              </table:table-cell>
              <table:table-cell table:style-name="ce13">
                <text:list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 table:style-name="ce171">
                <text:list text:style-name="L9">
                  <text:list-header>
                    <text:p text:style-name="P10"><text:span text:style-name="T41">/</text:span></text:p>
                  </text:list-header>
                </text:list>
              </table:table-cell>
              <table:table-cell table:style-name="ce53" table:number-columns-spanned="3">
                <text:list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1" table:default-cell-style-name="ce13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 table:style-name="ce172">
                <text:list text:style-name="L9">
                  <text:list-header>
                    <text:p text:style-name="P10"><text:span text:style-name="T41">/</text:span></text:p>
                  </text:list-header>
                </text:list>
              </table:table-cell>
              <table:table-cell table:style-name="ce53" table:number-columns-spanned="2">
                <text:list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20" table:default-cell-style-name="ce13">
              <table:table-cell table:style-name="ce173">
                <text:list text:style-name="L5">
                  <text:list-header>
                    <text:p text:style-name="P15"><text:span text:style-name="T32">4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 table:style-name="ce174">
                <text:list text:style-name="L8">
                  <text:list-header>
                    <text:p text:style-name="P10"><text:span text:style-name="T17">/</text:span></text:p>
                  </text:list-header>
                </text:list>
              </table:table-cell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32">5</text:span></text:p>
                  </text:list-header>
                </text:list>
              </table:table-cell>
            </table:table-row>
            <table:table-row table:style-name="ro22" table:default-cell-style-name="ce13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 table:style-name="ce175">
                <text:list text:style-name="L11">
                  <text:list-header>
                    <text:p text:style-name="P10"><text:span text:style-name="T43">k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 table:style-name="ce176">
                <text:list text:style-name="L11">
                  <text:list-header>
                    <text:p text:style-name="P10"><text:span text:style-name="T43">k4</text:span></text:p>
                  </text:list-header>
                </text:list>
              </table:table-cell>
              <table:table-cell table:style-name="ce177">
                <text:list text:style-name="L9">
                  <text:list-header>
                    <text:p text:style-name="P10"><text:span text:style-name="T41">k5</text:span></text:p>
                  </text:list-header>
                </text:list>
              </table:table-cell>
              <table:table-cell table:style-name="ce178">
                <text:list text:style-name="L8">
                  <text:list-header>
                    <text:p text:style-name="P10"><text:span text:style-name="T17">/</text:span></text:p>
                  </text:list-header>
                </text:list>
              </table:table-cell>
            </table:table-row>
          </table:table>
          <draw:image xlink:href="Pictures/TablePreview44.svm" xlink:type="simple" xlink:show="embed" xlink:actuate="onLoad"/>
        </draw:frame>
        <draw:connector draw:name="AutoShape 70" draw:style-name="gr7" draw:text-style-name="P14" draw:layer="layout" draw:type="curve" svg:x1="2.478cm" svg:y1="13.48cm" svg:x2="4.287cm" svg:y2="6.908cm" svg:d="m2478 13480c-317 0-635-1801-635-3603s611-3604 1221-3604c611 0 1223 318 1223 635">
          <text:p/>
        </draw:connector>
        <draw:connector draw:name="AutoShape 71" draw:style-name="gr7" draw:text-style-name="P14" draw:layer="layout" draw:type="curve" svg:x1="4.283cm" svg:y1="14.414cm" svg:x2="15.123cm" svg:y2="14.42cm" svg:d="m4283 14414c0 429 2710 858 5420 858s5420-426 5420-852">
          <text:p/>
        </draw:connector>
        <draw:connector draw:name="AutoShape 72" draw:style-name="gr7" draw:text-style-name="P14" draw:layer="layout" draw:type="curve" svg:x1="4.286cm" svg:y1="6.909cm" svg:x2="2.477cm" svg:y2="5.973cm" svg:d="m4286 6909c0-1253-611-2507-1222-2507s-1222 393-1222 786 318 785 635 785">
          <text:p/>
        </draw:connector>
        <draw:connector draw:name="AutoShape 73" draw:style-name="gr7" draw:text-style-name="P14" draw:layer="layout" draw:type="curve" svg:x1="4.286cm" svg:y1="8.783cm" svg:x2="11.515cm" svg:y2="8.789cm" svg:d="m4286 8783c0 429 1807 858 3614 858s3615-426 3615-852">
          <text:p/>
        </draw:connector>
        <draw:connector draw:name="AutoShape 74" draw:style-name="gr7" draw:text-style-name="P14" draw:layer="layout" draw:type="curve" svg:x1="15.122cm" svg:y1="14.415cm" svg:x2="15.128cm" svg:y2="10.666cm" svg:d="m15122 14415c0 315-831 630-1662 630s-1662-860-1662-1721 833-1723 1665-1723c833 0 1665-467 1665-935">
          <text:p/>
        </draw:connector>
        <draw:connector draw:name="AutoShape 75" draw:style-name="gr7" draw:text-style-name="P14" draw:layer="layout" draw:type="curve" svg:x1="15.125cm" svg:y1="14.414cm" svg:x2="18.742cm" svg:y2="14.42cm" svg:d="m15125 14414c0 429 904 858 1808 858s1809-426 1809-852">
          <text:p/>
        </draw:connector>
        <draw:connector draw:name="AutoShape 76" draw:style-name="gr6" draw:text-style-name="P14" draw:layer="layout" draw:type="curve" svg:x1="4.283cm" svg:y1="6.91cm" svg:x2="4.289cm" svg:y2="3.161cm" svg:d="m4283 6910c0 317-831 635-1662 635s-1662-1254-1662-2509 833-2510 1665-2510c833 0 1665 318 1665 635">
          <text:p/>
        </draw:connector>
        <draw:connector draw:name="AutoShape 77" draw:style-name="gr6" draw:text-style-name="P14" draw:layer="layout" draw:type="curve" svg:x1="4.286cm" svg:y1="6.91cm" svg:x2="7.899cm" svg:y2="5.039cm" svg:d="m4286 6910c0 317 451 635 902 635s902-785 902-1570 452-1571 904-1571 905 318 905 635">
          <text:p/>
        </draw:connector>
        <draw:connector draw:name="AutoShape 78" draw:style-name="gr6" draw:text-style-name="P14" draw:layer="layout" draw:type="curve" svg:x1="18.738cm" svg:y1="14.415cm" svg:x2="18.744cm" svg:y2="10.666cm" svg:d="m18738 14415c0 315-831 630-1662 630s-1662-1252-1662-2506 833-2508 1665-2508c833 0 1665 318 1665 635">
          <text:p/>
        </draw:connector>
        <draw:connector draw:name="AutoShape 79" draw:style-name="gr6" draw:text-style-name="P14" draw:layer="layout" draw:type="curve" svg:x1="18.741cm" svg:y1="14.415cm" svg:x2="22.354cm" svg:y2="12.54cm" svg:d="m18741 14415c0 315 451 630 902 630s902-784 902-1569c0-786 452-1571 904-1571s905 318 905 635">
          <text:p/>
        </draw:connector>
        <draw:custom-shape draw:name="Text Box 80" draw:style-name="gr4" draw:text-style-name="P2" draw:layer="layout" svg:width="10.403cm" svg:height="2.547cm" svg:x="13.701cm" svg:y="1.923cm">
          <text:list text:style-name="L7">
            <text:list-header>
              <text:p text:style-name="P11"><text:span text:style-name="T13">Enako naredimo za vse možne sosede, dokler ne pridemo do “praznega” ključa (torej do /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 xml:id="id27" draw:id="id27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2.69cm" svg:x="1.301cm" svg:y="1.724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9"/>
            <table:table-column table:style-name="co18"/>
            <table:table-column table:style-name="co19"/>
            <table:table-row table:style-name="ro17" table:default-cell-style-name="ce40">
              <table:table-cell table:style-name="ce38"/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0</text:span></text:p>
                  </text:list-header>
                </text:list>
              </table:table-cell>
              <table:table-cell table:style-name="ce3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8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0</text:span></text:p>
                  </text:list-header>
                </text:list>
              </table:table-cell>
              <table:table-cell table:style-name="ce179">
                <text:list text:style-name="L11">
                  <text:list-header>
                    <text:p text:style-name="P10"><text:span text:style-name="T43">/</text:span></text:p>
                  </text:list-header>
                </text:list>
              </table:table-cell>
              <table:table-cell table:style-name="ce53" table:number-columns-spanned="5">
                <text:list text:style-name="L1">
                  <text:list-header>
                    <text:p text:style-name="P15"><text:span text:style-name="T8"><text:s text:c="4"/></text:span><text:span text:style-name="T20">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1</text:span></text:p>
                  </text:list-header>
                </text:list>
              </table:table-cell>
              <table:table-cell table:style-name="ce180">
                <text:list text:style-name="L11">
                  <text:list-header>
                    <text:p text:style-name="P10"><text:span text:style-name="T43">k1</text:span></text:p>
                  </text:list-header>
                </text:list>
              </table:table-cell>
              <table:table-cell table:style-name="ce181">
                <text:list text:continue-numbering="true" text:style-name="L11">
                  <text:list-header>
                    <text:p text:style-name="P10"><text:span text:style-name="T43">/</text:span></text:p>
                  </text:list-header>
                </text:list>
              </table:table-cell>
              <table:table-cell table:style-name="ce53" table:number-columns-spanned="4">
                <text:list text:style-name="L1">
                  <text:list-header>
                    <text:p text:style-name="P15"><text:span text:style-name="T8"><text:s text:c="4"/></text:span><text:span text:style-name="T20">2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0" table:default-cell-style-name="ce40">
              <table:table-cell table:style-name="ce53">
                <text:list text:continue-numbering="true" text:style-name="L1">
                  <text:list-header>
                    <text:p text:style-name="P15"><text:span text:style-name="T20">2</text:span></text:p>
                  </text:list-header>
                </text:list>
              </table:table-cell>
              <table:table-cell table:style-name="ce182">
                <text:list text:style-name="L11">
                  <text:list-header>
                    <text:p text:style-name="P10"><text:span text:style-name="T43">k2</text:span></text:p>
                  </text:list-header>
                </text:list>
              </table:table-cell>
              <table:table-cell table:style-name="ce13">
                <text:list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 table:style-name="ce183">
                <text:list text:style-name="L11">
                  <text:list-header>
                    <text:p text:style-name="P10"><text:span text:style-name="T43">/</text:span></text:p>
                  </text:list-header>
                </text:list>
              </table:table-cell>
              <table:table-cell table:style-name="ce53" table:number-columns-spanned="3">
                <text:list text:style-name="L1">
                  <text:list-header>
                    <text:p text:style-name="P15"><text:span text:style-name="T8"><text:s text:c="4"/></text:span><text:span text:style-name="T20">3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1" table:default-cell-style-name="ce13">
              <table:table-cell table:style-name="ce53">
                <text:list text:continue-numbering="true" text:style-name="L1">
                  <text:list-header>
                    <text:p text:style-name="P15"><text:span text:style-name="T2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 table:style-name="ce184">
                <text:list text:style-name="L11">
                  <text:list-header>
                    <text:p text:style-name="P10"><text:span text:style-name="T43">/</text:span></text:p>
                  </text:list-header>
                </text:list>
              </table:table-cell>
              <table:table-cell table:style-name="ce53" table:number-columns-spanned="2">
                <text:list text:style-name="L1">
                  <text:list-header>
                    <text:p text:style-name="P15"><text:span text:style-name="T8"><text:s text:c="4"/></text:span><text:span text:style-name="T20">4</text:span></text:p>
                  </text:list-header>
                </text:list>
              </table:table-cell>
              <table:covered-table-cell table:style-name="ce40"/>
            </table:table-row>
            <table:table-row table:style-name="ro20" table:default-cell-style-name="ce13">
              <table:table-cell table:style-name="ce53">
                <text:list text:continue-numbering="true" text:style-name="L1">
                  <text:list-header>
                    <text:p text:style-name="P15"><text:span text:style-name="T2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 table:style-name="ce185">
                <text:list text:style-name="L11">
                  <text:list-header>
                    <text:p text:style-name="P10"><text:span text:style-name="T43">/</text:span></text:p>
                  </text:list-header>
                </text:list>
              </table:table-cell>
              <table:table-cell table:style-name="ce53">
                <text:list text:style-name="L1">
                  <text:list-header>
                    <text:p text:style-name="P15"><text:span text:style-name="T8"><text:s text:c="4"/></text:span><text:span text:style-name="T20">5</text:span></text:p>
                  </text:list-header>
                </text:list>
              </table:table-cell>
            </table:table-row>
            <table:table-row table:style-name="ro22" table:default-cell-style-name="ce13">
              <table:table-cell table:style-name="ce53">
                <text:list text:continue-numbering="true" text:style-name="L1">
                  <text:list-header>
                    <text:p text:style-name="P15"><text:span text:style-name="T20">5</text:span></text:p>
                  </text:list-header>
                </text:list>
              </table:table-cell>
              <table:table-cell table:style-name="ce186">
                <text:list text:style-name="L11">
                  <text:list-header>
                    <text:p text:style-name="P10"><text:span text:style-name="T43">k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10"><text:span text:style-name="T12">k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12">k4</text:span></text:p>
                  </text:list-header>
                </text:list>
              </table:table-cell>
              <table:table-cell table:style-name="ce187">
                <text:list text:style-name="L11">
                  <text:list-header>
                    <text:p text:style-name="P10"><text:span text:style-name="T43">k4</text:span></text:p>
                  </text:list-header>
                </text:list>
              </table:table-cell>
              <table:table-cell table:style-name="ce188">
                <text:list text:continue-numbering="true" text:style-name="L11">
                  <text:list-header>
                    <text:p text:style-name="P10"><text:span text:style-name="T43">k5</text:span></text:p>
                  </text:list-header>
                </text:list>
              </table:table-cell>
              <table:table-cell table:style-name="ce189">
                <text:list text:continue-numbering="true" text:style-name="L11">
                  <text:list-header>
                    <text:p text:style-name="P10"><text:span text:style-name="T43">/</text:span></text:p>
                  </text:list-header>
                </text:list>
              </table:table-cell>
            </table:table-row>
          </table:table>
          <draw:image xlink:href="Pictures/TablePreview45.svm" xlink:type="simple" xlink:show="embed" xlink:actuate="onLoad"/>
        </draw:frame>
        <draw:connector draw:name="AutoShape 70" draw:style-name="gr7" draw:text-style-name="P14" draw:layer="layout" draw:type="curve" svg:x1="2.478cm" svg:y1="13.48cm" svg:x2="4.287cm" svg:y2="6.908cm" svg:d="m2478 13480c-317 0-635-1801-635-3603s611-3604 1221-3604c611 0 1223 318 1223 635">
          <text:p/>
        </draw:connector>
        <draw:connector draw:name="AutoShape 71" draw:style-name="gr7" draw:text-style-name="P14" draw:layer="layout" draw:type="curve" svg:x1="4.283cm" svg:y1="14.414cm" svg:x2="15.123cm" svg:y2="14.42cm" svg:d="m4283 14414c0 429 2710 858 5420 858s5420-426 5420-852">
          <text:p/>
        </draw:connector>
        <draw:connector draw:name="AutoShape 72" draw:style-name="gr7" draw:text-style-name="P14" draw:layer="layout" draw:type="curve" svg:x1="4.308cm" svg:y1="6.861cm" svg:x2="2.499cm" svg:y2="5.925cm" svg:d="m4308 6861c0-1253-611-2507-1222-2507s-1222 393-1222 786 318 785 635 785">
          <text:p/>
        </draw:connector>
        <draw:connector draw:name="AutoShape 73" draw:style-name="gr7" draw:text-style-name="P14" draw:layer="layout" draw:type="curve" svg:x1="4.286cm" svg:y1="8.783cm" svg:x2="11.515cm" svg:y2="8.789cm" svg:d="m4286 8783c0 429 1807 858 3614 858s3615-426 3615-852">
          <text:p/>
        </draw:connector>
        <draw:connector draw:name="AutoShape 74" draw:style-name="gr7" draw:text-style-name="P14" draw:layer="layout" draw:type="curve" svg:x1="15.122cm" svg:y1="14.415cm" svg:x2="15.128cm" svg:y2="10.666cm" svg:d="m15122 14415c0 315-831 630-1662 630s-1662-860-1662-1721 833-1723 1665-1723c833 0 1665-467 1665-935">
          <text:p/>
        </draw:connector>
        <draw:connector draw:name="AutoShape 75" draw:style-name="gr7" draw:text-style-name="P14" draw:layer="layout" draw:type="curve" svg:x1="15.125cm" svg:y1="14.414cm" svg:x2="18.742cm" svg:y2="14.42cm" svg:d="m15125 14414c0 429 904 858 1808 858s1809-426 1809-852">
          <text:p/>
        </draw:connector>
        <draw:connector draw:name="AutoShape 76" draw:style-name="gr7" draw:text-style-name="P14" draw:layer="layout" draw:type="curve" svg:x1="4.283cm" svg:y1="6.91cm" svg:x2="4.289cm" svg:y2="3.161cm" svg:d="m4283 6910c0 317-831 635-1662 635s-1662-1254-1662-2509 833-2510 1665-2510c833 0 1665 318 1665 635">
          <text:p/>
        </draw:connector>
        <draw:connector draw:name="AutoShape 77" draw:style-name="gr7" draw:text-style-name="P14" draw:layer="layout" draw:type="curve" svg:x1="4.286cm" svg:y1="6.91cm" svg:x2="7.899cm" svg:y2="5.039cm" svg:d="m4286 6910c0 317 451 635 902 635s902-785 902-1570 452-1571 904-1571 905 318 905 635">
          <text:p/>
        </draw:connector>
        <draw:connector draw:name="AutoShape 78" draw:style-name="gr7" draw:text-style-name="P14" draw:layer="layout" draw:type="curve" svg:x1="18.738cm" svg:y1="14.415cm" svg:x2="18.744cm" svg:y2="10.666cm" svg:d="m18738 14415c0 315-831 630-1662 630s-1662-1252-1662-2506 833-2508 1665-2508c833 0 1665 318 1665 635">
          <text:p/>
        </draw:connector>
        <draw:connector draw:name="AutoShape 79" draw:style-name="gr7" draw:text-style-name="P14" draw:layer="layout" draw:type="curve" svg:x1="18.741cm" svg:y1="14.415cm" svg:x2="22.354cm" svg:y2="12.54cm" svg:d="m18741 14415c0 315 451 630 902 630s902-784 902-1569c0-786 452-1571 904-1571s905 318 905 635">
          <text:p/>
        </draw:connector>
        <draw:custom-shape draw:name="Text Box 80" draw:style-name="gr4" draw:text-style-name="P2" draw:layer="layout" svg:width="10.601cm" svg:height="3.309cm" svg:x="13.701cm" svg:y="2.125cm">
          <text:list text:style-name="L7">
            <text:list-header>
              <text:p text:style-name="P11"><text:span text:style-name="T13">Tako dobimo tabelo s korenom in njegovimi otroci ter vnuki. Poleg tega pa je zraven še razvidno, kako so med sabo v sorodu (povezani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 xml:id="id28" draw:id="id28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by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8" draw:text-style-name="P2" draw:layer="layout" svg:width="2.404cm" svg:height="2.404cm" svg:x="10.098cm" svg:y="2.522cm">
          <text:list text:style-name="L1">
            <text:list-header>
              <text:p text:style-name="P1"><text:span text:style-name="T3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8" draw:text-style-name="P2" draw:layer="layout" svg:width="2.404cm" svg:height="2.404cm" svg:x="3.298cm" svg:y="13.727cm">
          <text:list text:style-name="L1">
            <text:list-header>
              <text:p text:style-name="P1"><text:span text:style-name="T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8" draw:text-style-name="P2" draw:layer="layout" svg:width="2.404cm" svg:height="2.403cm" svg:x="6.301cm" svg:y="8.326cm">
          <text:list text:style-name="L1">
            <text:list-header>
              <text:p text:style-name="P1"><text:span text:style-name="T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8" draw:text-style-name="P2" draw:layer="layout" svg:width="2.403cm" svg:height="2.403cm" svg:x="14.702cm" svg:y="8.326cm">
          <text:list text:style-name="L1">
            <text:list-header>
              <text:p text:style-name="P1"><text:span text:style-name="T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8" draw:text-style-name="P2" draw:layer="layout" svg:width="2.403cm" svg:height="2.404cm" svg:x="17.899cm" svg:y="13.727cm">
          <text:list text:style-name="L1">
            <text:list-header>
              <text:p text:style-name="P1"><text:span text:style-name="T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3" draw:style-name="gr5" draw:text-style-name="P14" draw:layer="layout" svg:x1="11.297cm" svg:y1="4.926cm" svg:x2="7.5cm" svg:y2="8.326cm">
          <text:p/>
        </draw:line>
        <draw:line draw:name="Line 14" draw:style-name="gr5" draw:text-style-name="P14" draw:layer="layout" svg:x1="7.5cm" svg:y1="10.724cm" svg:x2="4.497cm" svg:y2="13.727cm">
          <text:p/>
        </draw:line>
        <draw:line draw:name="Line 15" draw:style-name="gr5" draw:text-style-name="P14" draw:layer="layout" svg:x1="11.298cm" svg:y1="4.926cm" svg:x2="15.901cm" svg:y2="8.326cm">
          <text:p/>
        </draw:line>
        <draw:line draw:name="Line 16" draw:style-name="gr5" draw:text-style-name="P14" draw:layer="layout" svg:x1="15.901cm" svg:y1="10.724cm" svg:x2="19.103cm" svg:y2="13.727cm">
          <text:p/>
        </draw:line>
        <draw:line draw:name="Line 17" draw:style-name="gr5" draw:text-style-name="P14" draw:layer="layout" svg:x1="4.498cm" svg:y1="16.126cm" svg:x2="3.298cm" svg:y2="16.925cm">
          <text:p/>
        </draw:line>
        <draw:line draw:name="Line 18" draw:style-name="gr5" draw:text-style-name="P14" draw:layer="layout" svg:x1="4.498cm" svg:y1="16.126cm" svg:x2="5.697cm" svg:y2="16.925cm">
          <text:p/>
        </draw:line>
        <draw:line draw:name="Line 19" draw:style-name="gr5" draw:text-style-name="P14" draw:layer="layout" svg:x1="7.501cm" svg:y1="10.724cm" svg:x2="8.7cm" svg:y2="11.924cm">
          <text:p/>
        </draw:line>
        <draw:line draw:name="Line 20" draw:style-name="gr5" draw:text-style-name="P14" draw:layer="layout" svg:x1="15.9cm" svg:y1="10.724cm" svg:x2="14.701cm" svg:y2="11.924cm">
          <text:p/>
        </draw:line>
        <draw:line draw:name="Line 21" draw:style-name="gr5" draw:text-style-name="P14" draw:layer="layout" svg:x1="19.102cm" svg:y1="16.126cm" svg:x2="18.101cm" svg:y2="17.127cm">
          <text:p/>
        </draw:line>
        <draw:line draw:name="Line 22" draw:style-name="gr5" draw:text-style-name="P14" draw:layer="layout" svg:x1="19.103cm" svg:y1="16.126cm" svg:x2="20.302cm" svg:y2="17.127cm">
          <text:p/>
        </draw:line>
        <draw:line draw:name="Line 23" draw:style-name="gr9" draw:text-style-name="P14" draw:layer="layout" svg:x1="9.101cm" svg:y1="11.725cm" svg:x2="8.298cm" svg:y2="12.325cm">
          <text:p/>
        </draw:line>
        <draw:line draw:name="Line 25" draw:style-name="gr9" draw:text-style-name="P14" draw:layer="layout" svg:x1="9.3cm" svg:y1="11.924cm" svg:x2="8.498cm" svg:y2="12.524cm">
          <text:p/>
        </draw:line>
        <draw:line draw:name="Line 26" draw:style-name="gr9" draw:text-style-name="P14" draw:layer="layout" svg:x1="6.301cm" svg:y1="16.925cm" svg:x2="5.499cm" svg:y2="17.524cm">
          <text:p/>
        </draw:line>
        <draw:line draw:name="Line 27" draw:style-name="gr9" draw:text-style-name="P14" draw:layer="layout" svg:x1="6.499cm" svg:y1="17.127cm" svg:x2="5.696cm" svg:y2="17.727cm">
          <text:p/>
        </draw:line>
        <draw:line draw:name="Line 28" draw:style-name="gr9" draw:text-style-name="P14" draw:layer="layout" svg:x1="20.902cm" svg:y1="16.925cm" svg:x2="20.1cm" svg:y2="17.524cm">
          <text:p/>
        </draw:line>
        <draw:line draw:name="Line 29" draw:style-name="gr9" draw:text-style-name="P14" draw:layer="layout" svg:x1="21.104cm" svg:y1="17.127cm" svg:x2="20.301cm" svg:y2="17.727cm">
          <text:p/>
        </draw:line>
        <draw:line draw:name="Line 30" draw:style-name="gr9" draw:text-style-name="P14" draw:layer="layout" svg:x1="2.897cm" svg:y1="16.726cm" svg:x2="3.7cm" svg:y2="17.524cm">
          <text:p/>
        </draw:line>
        <draw:line draw:name="Line 31" draw:style-name="gr9" draw:text-style-name="P14" draw:layer="layout" svg:x1="2.699cm" svg:y1="16.925cm" svg:x2="3.501cm" svg:y2="17.723cm">
          <text:p/>
        </draw:line>
        <draw:line draw:name="Line 32" draw:style-name="gr9" draw:text-style-name="P14" draw:layer="layout" svg:x1="14.102cm" svg:y1="11.725cm" svg:x2="14.905cm" svg:y2="12.524cm">
          <text:p/>
        </draw:line>
        <draw:line draw:name="Line 33" draw:style-name="gr9" draw:text-style-name="P14" draw:layer="layout" svg:x1="13.899cm" svg:y1="11.924cm" svg:x2="14.702cm" svg:y2="12.722cm">
          <text:p/>
        </draw:line>
        <draw:line draw:name="Line 34" draw:style-name="gr9" draw:text-style-name="P14" draw:layer="layout" svg:x1="17.502cm" svg:y1="16.925cm" svg:x2="18.305cm" svg:y2="17.723cm">
          <text:p/>
        </draw:line>
        <draw:line draw:name="Line 35" draw:style-name="gr9" draw:text-style-name="P14" draw:layer="layout" svg:x1="17.299cm" svg:y1="17.127cm" svg:x2="18.102cm" svg:y2="17.926cm">
          <text:p/>
        </draw:line>
        <draw:custom-shape draw:name="Text Box 36" draw:style-name="gr4" draw:text-style-name="P2" draw:layer="layout" svg:width="8.599cm" svg:height="2.943cm" svg:x="15.901cm" svg:y="2.725cm">
          <text:list text:style-name="L7">
            <text:list-header>
              <text:p text:style-name="P11"><text:span text:style-name="T13">Iz prejšnje tabele, nastane takšno drevo.</text:span></text:p>
              <text:p text:style-name="P11"><text:span text:style-name="T13">Tako je naloga končan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1s" smil:type="randomBarWipe" smil:subtype="vertical"/>
          </anim:par>
        </anim:par>
        <presentation:notes draw:style-name="dp3">
          <draw:page-thumbnail draw:style-name="gr3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ddddd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by Vid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BST</dc:title>
    <meta:initial-creator>Groznik</meta:initial-creator>
    <meta:creation-date>2006-01-27T19:20:44</meta:creation-date>
    <dc:creator>Jaka</dc:creator>
    <dc:date>2012-08-30T10:33:25</dc:date>
    <meta:editing-cycles>5</meta:editing-cycles>
    <meta:editing-duration>PT2H40M13S</meta:editing-duration>
    <meta:document-statistic meta:object-count="323"/>
    <meta:generator>LibreOffice/3.5$Linux_X86_64 LibreOffice_project/350m1$Build-2</meta:generator>
  </office:meta>
</office:document-meta>
</file>