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text-properties style:font-name="Arial" style:font-name-complex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3pt" style:font-size-asian="13pt" style:font-name-complex="Arial"/>
    </style:style>
    <style:style style:name="P6" style:family="paragraph" style:parent-style-name="Standard">
      <style:text-properties fo:font-size="10pt" style:font-size-asian="10pt" style:font-size-complex="10pt" text:display="none"/>
    </style:style>
    <style:style style:name="P7" style:family="paragraph" style:parent-style-name="Standard">
      <style:paragraph-properties style:line-height-at-least="0.1874in"/>
      <style:text-properties fo:color="#333333" style:font-name="Trebuchet MS" fo:font-size="10pt" style:font-size-asian="10pt" style:font-name-complex="Trebuchet MS" style:font-size-complex="10pt"/>
    </style:style>
    <style:style style:name="P8" style:family="paragraph" style:parent-style-name="Standard">
      <style:paragraph-properties style:line-height-at-least="0.1874in" fo:background-color="#ebeadd">
        <style:background-image/>
      </style:paragraph-properties>
      <style:text-properties fo:color="#333333" style:font-name="Trebuchet MS" fo:font-size="9.5pt" style:font-size-asian="9.5pt" style:font-name-complex="Trebuchet MS" style:font-size-complex="9.5pt"/>
    </style:style>
    <style:style style:name="P9" style:family="paragraph" style:parent-style-name="Heading_20_1">
      <style:text-properties style:font-name="Arial" fo:font-size="13pt" style:font-size-asian="13pt" style:font-name-complex="Arial"/>
    </style:style>
    <style:style style:name="P10" style:family="paragraph" style:parent-style-name="Heading_20_1">
      <style:text-properties style:font-name="Arial" style:font-name-complex="Arial"/>
    </style:style>
    <style:style style:name="P11" style:family="paragraph" style:parent-style-name="Heading_20_1" style:master-page-name="Standard">
      <style:paragraph-properties style:page-number="auto"/>
      <style:text-properties style:font-name="Arial" fo:font-size="13pt" style:font-size-asian="13pt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style:font-name="Trebuchet MS" fo:font-size="9pt" style:font-size-asian="9pt" style:font-name-complex="Trebuchet MS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Iskanje kritične poti po principu dinamičnega programiranja <text:span text:style-name="T1">(iskanje dolžine najdaljše poti)</text:span></text:h>
      <text:h text:style-name="Heading_20_2" text:outline-level="2"/>
      <text:h text:style-name="Heading_20_2" text:outline-level="2">POGOJI ZA DELOVANJE</text:h>
      <text:list xml:id="list308401908" text:style-name="WW8Num1">
        <text:list-item>
          <text:p text:style-name="P2">graf je povezan</text:p>
        </text:list-item>
        <text:list-item>
          <text:p text:style-name="P2">graf je usmerjen</text:p>
        </text:list-item>
        <text:list-item>
          <text:p text:style-name="P2">ne sme biti ciklov</text:p>
        </text:list-item>
      </text:list>
      <text:p text:style-name="P3">KAJ VPLIVA NA ČASOVNO <text:s/>ZAHTEVNOST ( O (n+m) )</text:p>
      <text:list xml:id="list1728142334" text:continue-numbering="true" text:style-name="WW8Num1">
        <text:list-item>
          <text:p text:style-name="P2">število vozlišč n</text:p>
        </text:list-item>
        <text:list-item>
          <text:p text:style-name="P2">število povezav m</text:p>
        </text:list-item>
        <text:list-item>
          <text:p text:style-name="P2">čas za izračun stopnje vozlišč</text:p>
        </text:list-item>
      </text:list>
      <text:p text:style-name="P1"/>
      <text:p text:style-name="P1">Če želimo izračunati še kritično pot (poleg dolžine) je potrebno za vsako vozlišče shraniti še predhodnika. </text:p>
      <text:p text:style-name="P1"/>
      <text:p text:style-name="P1">V algoritem za iskanje najkrajše poti ga spremenimo trivialno (vzamemo recipročno težo povezav ali samo obrnemo neenačaj).</text:p>
      <text:p text:style-name="P4"/>
      <text:p text:style-name="P5"><text:span text:style-name="T2">Dijsktra </text:span>(iskanje najkrajših poti)</text:p>
      <text:h text:style-name="Heading_20_2" text:outline-level="2"/>
      <text:h text:style-name="Heading_20_2" text:outline-level="2">POGOJI ZA DELOVANJE</text:h>
      <text:list xml:id="list435849189" text:continue-numbering="true" text:style-name="WW8Num1">
        <text:list-item>
          <text:p text:style-name="P2">graf je usmerjen</text:p>
        </text:list-item>
        <text:list-item>
          <text:p text:style-name="P2">povezave morajo biti <text:span text:style-name="T2">pozitivne</text:span></text:p>
        </text:list-item>
        <text:list-item>
          <text:p text:style-name="P2">graf mora biti povezan</text:p>
        </text:list-item>
        <text:list-item>
          <text:p text:style-name="P2">graf LAHKO vsebuje cikle</text:p>
        </text:list-item>
        <text:list-item>
          <text:p text:style-name="P2">poti od začetnega vozlišča morajo biti znane</text:p>
        </text:list-item>
        <text:list-item>
          <text:p text:style-name="P2">DECREASE_KEY</text:p>
        </text:list-item>
      </text:list>
      <text:p text:style-name="P3">KAJ VPLIVA NA ČASOVNO <text:s/>ZAHTEVNOST ( O(mlogn) )</text:p>
      <text:list xml:id="list1604337486" text:continue-numbering="true" text:style-name="WW8Num1">
        <text:list-item>
          <text:p text:style-name="P2">število vozlišč n</text:p>
        </text:list-item>
        <text:list-item>
          <text:p text:style-name="P2">število povezav m</text:p>
        </text:list-item>
        <text:list-item>
          <text:p text:style-name="P2">implementacija prioritetne vrste</text:p>
        </text:list-item>
        <text:list-item>
          <text:p text:style-name="P2">operacija za zmanjšanje prioritete</text:p>
        </text:list-item>
        <text:list-item>
          <text:p text:style-name="P2">čas za dodajanje novih vozlišč v drevo povezav</text:p>
        </text:list-item>
      </text:list>
      <text:p text:style-name="P1"/>
      <text:p text:style-name="P1">V algoritem za iskanje najkrajše poti ga spremenimo trivialno (vzamemo recipročno težo povezav ali samo obrnemo neenačaj, s tem, da moramo popraviti še prioritetno vrsto, da je na vrhu največji element).</text:p>
      <text:p text:style-name="P1"/>
      <text:h text:style-name="P10" text:outline-level="1"/>
      <text:h text:style-name="P9" text:outline-level="1">Iskanje v širino</text:h>
      <text:p text:style-name="P1">Vse je kot pri Dijsktri, le da so vse povezave enako dolge. Uporabimo lahko kar navadno vrsto. Časovna zahtevnost je O(m).</text:p>
      <text:p text:style-name="P1"/>
      <text:h text:style-name="P9" text:outline-level="1">Primov algoritem <text:span text:style-name="T1">(gradi minimalno vpeto drevo)</text:span></text:h>
      <text:h text:style-name="Heading_20_2" text:outline-level="2"/>
      <text:h text:style-name="Heading_20_2" text:outline-level="2">POGOJI ZA DELOVANJE</text:h>
      <text:p text:style-name="P1"><text:tab/>-<text:tab/>graf je neusmerjen </text:p>
      <text:list xml:id="list169996242" text:continue-numbering="true" text:style-name="WW8Num1">
        <text:list-item>
          <text:p text:style-name="P2">DECREASE_KEY</text:p>
        </text:list-item>
        <text:list-item>
          <text:p text:style-name="P2">vsako vozlišče potebuje podatek ali je že v v drevesu, ali je že v prioritetni vrsti in najkrajšo razdaljo do drevesa</text:p>
        </text:list-item>
        <text:list-item>
          <text:p text:style-name="P2"><text:soft-page-break/>graf mora biti povezan</text:p>
        </text:list-item>
      </text:list>
      <text:p text:style-name="P3">KAJ VPLIVA NA ČASOVNO <text:s/>ZAHTEVNOST ( O(mlogn) )</text:p>
      <text:list xml:id="list1965718855" text:continue-numbering="true" text:style-name="WW8Num1">
        <text:list-item>
          <text:p text:style-name="P2"><text:tab/>število vozlišč n</text:p>
        </text:list-item>
        <text:list-item>
          <text:p text:style-name="P2">število povezav m</text:p>
        </text:list-item>
        <text:list-item>
          <text:p text:style-name="P2">implementacija prioritetne vrste</text:p>
        </text:list-item>
        <text:list-item>
          <text:p text:style-name="P2">operacija za zmanjšanje prioritete</text:p>
        </text:list-item>
        <text:list-item>
          <text:p text:style-name="P2">čas za dodajanje novih vozlišč v drevo povezav</text:p>
        </text:list-item>
      </text:list>
      <text:p text:style-name="P1"/>
      <text:p text:style-name="P1">Če hočemo iskati maksimalno vpeto drevo lahko vzamemo recipročno vrednosti tež povezav ali pa preuredimo kopico in spremenimo neenačaje.</text:p>
      <text:p text:style-name="P1"/>
      <text:h text:style-name="P9" text:outline-level="1">Kruskalov algoritem <text:span text:style-name="T1">(gradi minimalni vpeti gozd)</text:span></text:h>
      <text:h text:style-name="Heading_20_2" text:outline-level="2"/>
      <text:h text:style-name="Heading_20_2" text:outline-level="2">POGOJI ZA DELOVANJE</text:h>
      <text:p text:style-name="P1"><text:tab/>-<text:tab/>graf je neusmerjen </text:p>
      <text:list xml:id="list1516588592" text:continue-numbering="true" text:style-name="WW8Num1">
        <text:list-item>
          <text:p text:style-name="P2">vsaka povezava hrani podatek, ki pove če je v enem od vpetih dreves</text:p>
        </text:list-item>
      </text:list>
      <text:p text:style-name="P3">KAJ VPLIVA NA ČASOVNO <text:s/>ZAHTEVNOST ( O(mlogm) )</text:p>
      <text:list xml:id="list965138137" text:continue-numbering="true" text:style-name="WW8Num1">
        <text:list-item>
          <text:p text:style-name="P2">število povezav (m)</text:p>
        </text:list-item>
        <text:list-item>
          <text:p text:style-name="P2">m operacij INSERT</text:p>
        </text:list-item>
        <text:list-item>
          <text:p text:style-name="P2">m operacij DELETEMIN</text:p>
        </text:list-item>
      </text:list>
      <text:p text:style-name="P1"/>
      <text:p text:style-name="P1">Če hočemo iskati maksimalni vpeti gozd lahko vzamemo recipročno vrednosti tež povezav ali pa preuredimo kopico in spremenimo neenačaje.</text:p>
      <text:p text:style-name="P1"/>
      <text:h text:style-name="P9" text:outline-level="1">Ponovno zgoščanje zgoščene tabele</text:h>
      <text:p text:style-name="P3"/>
      <text:p text:style-name="P3">KAJ VPLIVA NA ČASOVNO <text:s/>ZAHTEVNOST ( O(n) )</text:p>
      <text:p text:style-name="P1"><text:tab/>-<text:span text:style-name="T2"><text:tab/></text:span>število elementov, ki so že v tabeli (n)</text:p>
      <text:list xml:id="list1928138117" text:continue-numbering="true" text:style-name="WW8Num1">
        <text:list-item>
          <text:p text:style-name="P2">velikost prvotne tabele m</text:p>
        </text:list-item>
        <text:list-item>
          <text:p text:style-name="P2">izbira zgoščevalne funkcije </text:p>
        </text:list-item>
        <text:list-item>
          <text:p text:style-name="P2">izbira velikosti zgoščene tabele m(dobro je če je praštevilska)</text:p>
        </text:list-item>
        <text:list-item>
          <text:p text:style-name="P2">dolžina seznama, ki ga moramo prehoditi do elementa</text:p>
        </text:list-item>
      </text:list>
      <text:p text:style-name="P3">ODPRTA ZGOŠČENA TABELA ( O(n/m) )</text:p>
      <text:list xml:id="list1108982682" text:continue-numbering="true" text:style-name="WW8Num1">
        <text:list-item>
          <text:p text:style-name="P2">povprečna dolžina vsakega seznama v tabeli je n/m</text:p>
        </text:list-item>
        <text:list-item>
          <text:p text:style-name="P2">iskanje in brisanje je reda O(n/m)</text:p>
        </text:list-item>
        <text:list-item>
          <text:p text:style-name="P2">hranimo kazalce</text:p>
        </text:list-item>
      </text:list>
      <text:h text:style-name="Heading_20_2" text:outline-level="2">ZAPRTA ZGOŠČENA TABELA</text:h>
      <text:list xml:id="list1396381994" text:continue-numbering="true" text:style-name="WW8Num1">
        <text:list-item>
          <text:p text:style-name="P2">uporablja več zgoščevalnih funkcij </text:p>
        </text:list-item>
        <text:list-item>
          <text:p text:style-name="P2">zasede manj prostora kot odprta</text:p>
        </text:list-item>
        <text:list-item>
          <text:p text:style-name="P2">ni seznamov</text:p>
        </text:list-item>
      </text:list>
      <text:h text:style-name="P9" text:outline-level="1">Optimalna binarna iskalna drevesa <text:span text:style-name="T1">(če se slovar ne spreminja)</text:span></text:h>
      <text:p text:style-name="P3">ČASOVNA ZAHTEVNOST ( O(n^2) )</text:p>
      <text:list xml:id="list649503362" text:continue-numbering="true" text:style-name="WW8Num1">
        <text:list-item>
          <text:p text:style-name="P2">ocenjevanje verjetnostne distribucije podatkov</text:p>
        </text:list-item>
        <text:list-item>
          <text:p text:style-name="P2">število elementov</text:p>
        </text:list-item>
        <text:list-item>
          <text:p text:style-name="P2">gradnja tabele vseh dreves</text:p>
        </text:list-item>
        <text:list-item>
          <text:p text:style-name="P2">iskanje optimalnega drevesa</text:p>
        </text:list-item>
      </text:list>
      <text:p text:style-name="P1"/>
      <text:p text:style-name="P1"/>
      <text:p text:style-name="P1"/>
      <text:p text:style-name="Standard"><text:soft-page-break/><text:span text:style-name="apple-style-span"><text:span text:style-name="T3">Kritična pot, pogoji za delovanje:</text:span></text:span><text:span text:style-name="T3"><text:line-break/></text:span><text:span text:style-name="apple-style-span"><text:span text:style-name="T3">graf je povezan, graf je usmerjen, ne sme imeti ciklov</text:span></text:span><text:span text:style-name="T3"><text:line-break/><text:line-break/></text:span><text:span text:style-name="apple-style-span"><text:span text:style-name="T3">dijkstra, pogoji:</text:span></text:span><text:span text:style-name="T3"><text:line-break/></text:span><text:span text:style-name="apple-style-span"><text:span text:style-name="T3">graf je usmerjen</text:span></text:span><text:span text:style-name="T3"><text:line-break/></text:span><text:span text:style-name="apple-style-span"><text:span text:style-name="T3">vse povezave so pozitivne</text:span></text:span><text:span text:style-name="T3"><text:line-break/></text:span><text:span text:style-name="apple-style-span"><text:span text:style-name="T3">graf mora biti povezan</text:span></text:span><text:span text:style-name="T3"><text:line-break/></text:span><text:span text:style-name="apple-style-span"><text:span text:style-name="T3">graf lahko vsebuje cikle</text:span></text:span><text:span text:style-name="T3"><text:line-break/></text:span><text:span text:style-name="apple-style-span"><text:span text:style-name="T3">poti od začetnega vozlišča morejo biti znane</text:span></text:span><text:span text:style-name="T3"><text:line-break/></text:span><text:span text:style-name="apple-style-span"><text:span text:style-name="T3">DECREASE_KEY</text:span></text:span><text:span text:style-name="T3"><text:line-break/><text:line-break/></text:span><text:span text:style-name="apple-style-span"><text:span text:style-name="T3">primov, pogoji:</text:span></text:span><text:span text:style-name="T3"><text:line-break/></text:span><text:span text:style-name="apple-style-span"><text:span text:style-name="T3">graf je neusmerjen</text:span></text:span><text:span text:style-name="T3"><text:line-break/></text:span><text:span text:style-name="apple-style-span"><text:span text:style-name="T3">DECREASE_KEY</text:span></text:span><text:span text:style-name="T3"><text:line-break/></text:span><text:span text:style-name="apple-style-span"><text:span text:style-name="T3">vsako vozlišče potrebuje podatek ali je že v drevesu, ali je že v prioriteni vrsti in najkrajšo razdaljo do drevesa</text:span></text:span><text:span text:style-name="T3"><text:line-break/></text:span><text:span text:style-name="apple-style-span"><text:span text:style-name="T3">graf mora bit povezan</text:span></text:span><text:span text:style-name="T3"><text:line-break/><text:line-break/></text:span><text:span text:style-name="apple-style-span"><text:span text:style-name="T3">če imajo povezave v grafu lahko dolžino enako 0:</text:span></text:span><text:span text:style-name="T3"><text:line-break/></text:span><text:span text:style-name="apple-style-span"><text:span text:style-name="T3">kritična pot ok, dijkstra morejo bit pozitivne, pa baje 0 je pozitivna, primov ok</text:span></text:span><text:span text:style-name="T3"><text:line-break/><text:line-break/></text:span><text:span text:style-name="apple-style-span"><text:span text:style-name="T3">če je graf nepovezan:</text:span></text:span><text:span text:style-name="T3"><text:line-break/></text:span><text:span text:style-name="apple-style-span"><text:span text:style-name="T3">kritične ne delajo, dijkstra ne dela, primov ne dela</text:span></text:span><text:span text:style-name="T3"><text:line-break/><text:line-break/></text:span><text:span text:style-name="apple-style-span"><text:span text:style-name="T3">če je prvi del grafa popolnoma poravnano drevo višine v in s konstantno stopnjo d, vsa vozlišča tega drevesa (prvega dela grafa) pa so povezana vsako z eno povezavo s skupnim dodatnim vozliščem (torej drugi del grafa vsebuje eno samo vozlišče, ki je povezano z vsemi ostalimi vozlišči):</text:span></text:span><text:span text:style-name="T3"><text:line-break/></text:span><text:span text:style-name="apple-style-span"><text:span text:style-name="T3">primov ok, dijkstra ok, kritične poti - lahko se pojavijo cikli v takem grafu, če jih ni ok, če so pa ne dela</text:span></text:span></text:p>
      <text:p text:style-name="Standard"><text:span text:style-name="apple-style-span"><text:span text:style-name="T3"/></text:span></text:p>
      <text:p text:style-name="Standard"><text:span text:style-name="apple-style-span"><text:span text:style-name="T3"/></text:span></text:p>
      <text:p text:style-name="P8">Pozdravljeni!<text:line-break/><text:line-break/>Reševal sem izpitno nalogo, pri kateri je nastalo precej dvomov in bi prosil, če mi lahko pregledate priloženo rešitev in poveste kje se motim.<text:line-break/>Zanima me še ali je pri takih nalogah mišljeno, da bi algoritmi vračali nesmiselne rezultate ali da bi program crknil med delovanjem?<text:line-break/><text:line-break/>3. Ali bi algoritmi:<text:line-break/>(a) Za iskanje kriti•cne poti po principu dinami•cnega programiranja<text:line-break/>(b) Primov algoritem za iskanje minimalnega vpetega drevesa<text:line-break/>(c) Dijkstra za iskanje drevesa najkraj•sih poti<text:line-break/>delovali in •ce je odgovor pritrdilen, kak•sna bi bila •casovna zahtevnost algoritma, •ce<text:line-break/>je izpolnjen eden od spodnjih pogojev (3 krat 3 je 9 argumentiranih odgovorov):<text:line-break/>1 •ce je v grafu en cikel;<text:line-break/>2 •ce graf vsebuje 5000 vozli•s•c in 4500 povezav;<text:line-break/>3 imajo lahko povezave v grafu dol•zino enako 0.<text:line-break/><text:line-break/>m – število povezav<text:line-break/>n – število vozlišč<text:line-break/><text:line-break/>a) dinamično programiranje:<text:line-break/>1. odvisno od cikla, pri enih deluje, pri enih ne.<text:line-break/>2. če začetno in končno vozlišče nista povezani, algoritem ne bo deloval pravilno, rezultat bo brezpomenski, ne bo pa prišlo do napake pri izvajanju programa.<text:line-break/>3. deluje – O(n+m) = O(m)<text:line-break/><text:line-break/>b) Primov algoritem:<text:line-break/><text:soft-page-break/>1. bi deloval, cas zahtevnost: O((n+m)log n) = O(m log n )- to je obična časovna zahtevnost<text:line-break/>2. ne bi deloval, algoritem bi se ustavil delovati ( brez napake ) takoj, ko bi preiskal vse povezave povezanega podgrafa, ki ni povezan z ostalimi podgrafi. O(m)- v najslabšem primeru zaman preišče vse povezave<text:line-break/>3. normalno bi deloval, enaka časovna zahtevnost kot v točki 1.<text:line-break/><text:line-break/>c) Dijkstra:<text:line-break/>1. deluje- O((n+m)*log n)<text:line-break/>2. enako kot pri Primovem algoritmu točka 2.<text:line-break/>3. normalno deluje<text:line-break/><text:line-break/>Hvala!</text:p>
      <text:p text:style-name="P7"><text:line-break/><text:line-break/><text:span text:style-name="apple-style-span">Šikonja je naredu samo ta popravk.</text:span><text:line-break/></text:p>
      <text:p text:style-name="P8">a)1. ne deluje, pri vozliščih v ciklu vhodna stopnja nikoli ne pade na 0; ciklične odvisnosti obenem pomenijo, da je problem napačno zastavljen<text:line-break/><text:line-break/>Ostali odgovori so pravilni.</text:p>
      <text:p text:style-name="P6"><text:bookmark-start text:name="_PictureBullets"/><draw:frame draw:style-name="fr1" draw:name="graphics1" text:anchor-type="as-char" svg:width="0.1563in" svg:height="0.1563in" draw:z-index="0"><draw:image xlink:href="Pictures/100002000000000F0000000FB2B99449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kanje kritične poti po principu dinamičnega programiranja (iskanje dolžine najdaljše poti)</dc:title>
    <meta:initial-creator>Miha Moškon</meta:initial-creator>
    <meta:creation-date>2010-01-22T17:20:00</meta:creation-date>
    <dc:creator>Heaven</dc:creator>
    <dc:date>2010-01-22T17:20:00</dc:date>
    <meta:editing-cycles>2</meta:editing-cycles>
    <meta:editing-duration>P15824DT17H31M44S</meta:editing-duration>
    <meta:document-statistic meta:table-count="0" meta:image-count="1" meta:object-count="0" meta:page-count="4" meta:paragraph-count="75" meta:word-count="963" meta:character-count="5814" meta:non-whitespace-character-count="4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