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8000000080CD728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DFT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FT</text:span></text:p>
              </text:list-header>
            </text:list>
          </draw:text-box>
        </draw:frame>
        <draw:custom-shape draw:name="Text Box 5" draw:style-name="gr1" draw:text-style-name="P2" draw:layer="layout" svg:width="15.804cm" svg:height="1.023cm" svg:x="3.497cm" svg:y="6.923cm">
          <text:list text:style-name="L1">
            <text:list-header>
              <text:p text:style-name="P3"><text:span text:style-name="T1">DFT je linearna preslikava definirana z matrik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6.934cm" svg:height="11.29cm" svg:x="4.233cm" svg:y="5.083cm" presentation:class="outline" presentation:user-transformed="true">
          <draw:text-box>
            <text:p/>
          </draw:text-box>
        </draw:frame>
        <draw:custom-shape draw:name="Rectangle 9" draw:style-name="gr2" draw:text-style-name="P2" draw:layer="layout" svg:width="25.4cm" svg:height="0.001cm" svg:x="0cm" svg:y="9.16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3" draw:layer="layout" svg:width="5.798cm" svg:height="1.759cm" svg:x="8.498cm" svg:y="9.1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Footer Placeholder 8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Slide 2" draw:style-name="dp1" draw:master-page-name="Default" presentation:use-date-time-name="dtd1">
        <draw:custom-shape draw:name="Text Box 4" draw:style-name="gr1" draw:text-style-name="P2" draw:layer="layout" svg:width="21.801cm" svg:height="1.785cm" svg:x="1.698cm" svg:y="1.724cm">
          <text:list text:style-name="L1">
            <text:list-header>
              <text:p text:style-name="P3"><text:span text:style-name="T3">Primer 1: obseg C, n=4, w=i <text:s/>(prvi koren v kompleksnem je vedno primitiven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" draw:style-name="gr5" draw:text-style-name="P2" draw:layer="layout" svg:width="3.4cm" svg:height="3.197cm" svg:x="2.099cm" svg:y="4.926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6" draw:text-style-name="P5" draw:layer="layout" svg:x1="0.9cm" svg:y1="6.526cm" svg:x2="7.699cm" svg:y2="6.526cm">
          <text:p/>
        </draw:line>
        <draw:line draw:name="Line 8" draw:style-name="gr6" draw:text-style-name="P5" draw:layer="layout" svg:x1="3.898cm" svg:y1="3.925cm" svg:x2="3.898cm" svg:y2="9.525cm">
          <text:p/>
        </draw:line>
        <draw:line draw:name="Line 10" draw:style-name="gr7" draw:text-style-name="P5" draw:layer="layout" svg:x1="6.499cm" svg:y1="7.325cm" svg:x2="5.696cm" svg:y2="6.725cm">
          <text:p/>
        </draw:line>
        <draw:line draw:name="Line 11" draw:style-name="gr7" draw:text-style-name="P5" draw:layer="layout" svg:x1="4.498cm" svg:y1="4.326cm" svg:x2="3.898cm" svg:y2="4.723cm">
          <text:p/>
        </draw:line>
        <draw:line draw:name="Line 12" draw:style-name="gr7" draw:text-style-name="P5" draw:layer="layout" svg:x1="1.499cm" svg:y1="5.927cm" svg:x2="1.901cm" svg:y2="6.324cm">
          <text:p/>
        </draw:line>
        <draw:line draw:name="Line 13" draw:style-name="gr7" draw:text-style-name="P5" draw:layer="layout" svg:x1="3.497cm" svg:y1="8.925cm" svg:x2="3.898cm" svg:y2="8.123cm">
          <text:p/>
        </draw:line>
        <draw:custom-shape draw:name="Text Box 14" draw:style-name="gr1" draw:text-style-name="P2" draw:layer="layout" svg:width="2.399cm" svg:height="2.547cm" svg:x="6.901cm" svg:y="6.923cm">
          <text:list text:style-name="L1">
            <text:list-header>
              <text:p text:style-name="P3"><text:span text:style-name="T1">W=1 (0ti kor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3.801cm" svg:height="1.785cm" svg:x="4.899cm" svg:y="3.726cm">
          <text:list text:style-name="L1">
            <text:list-header>
              <text:p text:style-name="P3"><text:span text:style-name="T1">W=i (1i kor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layer="layout" svg:width="1.499cm" svg:height="1.785cm" svg:x="0cm" svg:y="4.524cm">
          <text:list text:style-name="L1">
            <text:list-header>
              <text:p text:style-name="P3"><text:span text:style-name="T1">W=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1.998cm" svg:height="1.023cm" svg:x="2.099cm" svg:y="9.327cm">
          <text:list text:style-name="L1">
            <text:list-header>
              <text:p text:style-name="P3"><text:span text:style-name="T1">w=-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7" draw:text-style-name="P5" draw:layer="layout" svg:x1="9.3cm" svg:y1="6.323cm" svg:x2="9.102cm" svg:y2="5.322cm">
          <text:p/>
        </draw:line>
        <draw:line draw:name="Line 19" draw:style-name="gr7" draw:text-style-name="P5" draw:layer="layout" svg:x1="9.101cm" svg:y1="5.123cm" svg:x2="7.698cm" svg:y2="3.924cm">
          <text:p/>
        </draw:line>
        <draw:line draw:name="Line 20" draw:style-name="gr7" draw:text-style-name="P5" draw:layer="layout" svg:x1="7.5cm" svg:y1="3.725cm" svg:x2="5.899cm" svg:y2="3.522cm">
          <text:p/>
        </draw:line>
        <draw:custom-shape draw:name="Footer Placeholder 18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21.801cm" svg:height="1.785cm" svg:x="1.698cm" svg:y="1.724cm">
          <text:list text:style-name="L1">
            <text:list-header>
              <text:p text:style-name="P3"><text:span text:style-name="T3">Primer: obseg C, n=4, w=i <text:s/>(prvi koren v kompleksnem je vedno primitiven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" draw:style-name="gr5" draw:text-style-name="P2" draw:layer="layout" svg:width="3.4cm" svg:height="3.197cm" svg:x="2.099cm" svg:y="4.926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4" draw:style-name="gr6" draw:text-style-name="P5" draw:layer="layout" svg:x1="0.9cm" svg:y1="6.526cm" svg:x2="7.699cm" svg:y2="6.526cm">
          <text:p/>
        </draw:line>
        <draw:line draw:name="Line 5" draw:style-name="gr6" draw:text-style-name="P5" draw:layer="layout" svg:x1="3.898cm" svg:y1="3.925cm" svg:x2="3.898cm" svg:y2="9.525cm">
          <text:p/>
        </draw:line>
        <draw:line draw:name="Line 6" draw:style-name="gr7" draw:text-style-name="P5" draw:layer="layout" svg:x1="6.499cm" svg:y1="7.325cm" svg:x2="5.696cm" svg:y2="6.725cm">
          <text:p/>
        </draw:line>
        <draw:line draw:name="Line 7" draw:style-name="gr7" draw:text-style-name="P5" draw:layer="layout" svg:x1="4.498cm" svg:y1="4.326cm" svg:x2="3.898cm" svg:y2="4.723cm">
          <text:p/>
        </draw:line>
        <draw:line draw:name="Line 8" draw:style-name="gr7" draw:text-style-name="P5" draw:layer="layout" svg:x1="1.499cm" svg:y1="5.927cm" svg:x2="1.901cm" svg:y2="6.324cm">
          <text:p/>
        </draw:line>
        <draw:line draw:name="Line 9" draw:style-name="gr7" draw:text-style-name="P5" draw:layer="layout" svg:x1="3.497cm" svg:y1="8.925cm" svg:x2="3.898cm" svg:y2="8.123cm">
          <text:p/>
        </draw:line>
        <draw:custom-shape draw:name="Text Box 10" draw:style-name="gr1" draw:text-style-name="P2" draw:layer="layout" svg:width="2.399cm" svg:height="2.547cm" svg:x="6.901cm" svg:y="6.923cm">
          <text:list text:style-name="L1">
            <text:list-header>
              <text:p text:style-name="P3"><text:span text:style-name="T1">W=1 (0ti kor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3.801cm" svg:height="1.785cm" svg:x="4.899cm" svg:y="3.726cm">
          <text:list text:style-name="L1">
            <text:list-header>
              <text:p text:style-name="P3"><text:span text:style-name="T1">W=i (1i kor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1.499cm" svg:height="1.785cm" svg:x="0cm" svg:y="4.524cm">
          <text:list text:style-name="L1">
            <text:list-header>
              <text:p text:style-name="P3"><text:span text:style-name="T1">W=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.998cm" svg:height="1.023cm" svg:x="2.099cm" svg:y="9.327cm">
          <text:list text:style-name="L1">
            <text:list-header>
              <text:p text:style-name="P3"><text:span text:style-name="T1">w=-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5" draw:layer="layout" svg:x1="9.3cm" svg:y1="6.323cm" svg:x2="9.102cm" svg:y2="5.322cm">
          <text:p/>
        </draw:line>
        <draw:line draw:name="Line 15" draw:style-name="gr7" draw:text-style-name="P5" draw:layer="layout" svg:x1="9.101cm" svg:y1="5.123cm" svg:x2="7.698cm" svg:y2="3.924cm">
          <text:p/>
        </draw:line>
        <draw:line draw:name="Line 16" draw:style-name="gr7" draw:text-style-name="P5" draw:layer="layout" svg:x1="7.5cm" svg:y1="3.725cm" svg:x2="5.899cm" svg:y2="3.522cm">
          <text:p/>
        </draw:line>
        <draw:custom-shape draw:name="Rectangle 18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7" draw:style-name="gr3" draw:layer="layout" svg:width="19.606cm" svg:height="5.486cm" svg:x="3.1cm" svg:y="11.5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19" draw:style-name="gr1" draw:text-style-name="P2" draw:layer="layout" svg:width="9.605cm" svg:height="1.023cm" svg:x="12.1cm" svg:y="7.523cm">
          <text:list text:style-name="L1">
            <text:list-header>
              <text:p text:style-name="P3"><text:span text:style-name="T1">Naredimo matriko F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1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5" draw:style-name="gr1" draw:text-style-name="P2" draw:layer="layout" svg:width="18.402cm" svg:height="1.023cm" svg:x="2.699cm" svg:y="1.323cm">
          <text:list text:style-name="L1">
            <text:list-header>
              <text:p text:style-name="P6"><text:span text:style-name="T3">Primer 2:</text:span><text:span text:style-name="T3"><text:tab/></text:span><text:span text:style-name="T3">, n=4, w=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3" draw:layer="layout" svg:width="1.398cm" svg:height="1.222cm" svg:x="6.5cm" svg:y="1.1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Footer Placeholder 5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18.402cm" svg:height="1.023cm" svg:x="2.699cm" svg:y="1.323cm">
          <text:list text:style-name="L1">
            <text:list-header>
              <text:p text:style-name="P6"><text:span text:style-name="T3">Primer 2:</text:span><text:span text:style-name="T3"><text:tab/></text:span><text:span text:style-name="T3">, n=4, w=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" draw:layer="layout" svg:width="1.398cm" svg:height="1.222cm" svg:x="6.5cm" svg:y="1.1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4" draw:style-name="gr1" draw:text-style-name="P2" draw:layer="layout" svg:width="11.399cm" svg:height="1.023cm" svg:x="3.1cm" svg:y="3.325cm">
          <text:list text:style-name="L1">
            <text:list-header>
              <text:p text:style-name="P3"><text:span text:style-name="T1">Naredimo matriko F pri w=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7.801cm" svg:height="5.468cm" svg:x="4.498cm" svg:y="5.1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Footer Placeholder 9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1" draw:text-style-name="P2" draw:layer="layout" svg:width="18.402cm" svg:height="1.023cm" svg:x="2.699cm" svg:y="1.323cm">
          <text:list text:style-name="L1">
            <text:list-header>
              <text:p text:style-name="P6"><text:span text:style-name="T3">Primer 2:</text:span><text:span text:style-name="T3"><text:tab/></text:span><text:span text:style-name="T3">, n=4, w=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" draw:layer="layout" svg:width="1.398cm" svg:height="1.222cm" svg:x="6.5cm" svg:y="1.12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4" draw:style-name="gr1" draw:text-style-name="P2" draw:layer="layout" svg:width="11.399cm" svg:height="1.023cm" svg:x="3.1cm" svg:y="3.325cm">
          <text:list text:style-name="L1">
            <text:list-header>
              <text:p text:style-name="P3"><text:span text:style-name="T1">Naredimo matriko F pri w=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7.801cm" svg:height="5.468cm" svg:x="4.498cm" svg:y="5.1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8" draw:style-name="gr1" draw:text-style-name="P2" draw:layer="layout" svg:width="7.399cm" svg:height="3.705cm" svg:x="15.302cm" svg:y="4.123cm">
          <text:list text:style-name="L1">
            <text:list-header>
              <text:p text:style-name="P3"><text:span text:style-name="T1">Zanima nas še, kaj je v našem obsegu inverz 2ke. 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1" draw:text-style-name="P2" draw:layer="layout" svg:width="18.402cm" svg:height="1.023cm" svg:x="2.699cm" svg:y="1.323cm">
          <text:list text:style-name="L1">
            <text:list-header>
              <text:p text:style-name="P6"><text:span text:style-name="T3">Primer 2:</text:span><text:span text:style-name="T3"><text:tab/></text:span><text:span text:style-name="T3">, n=4, w=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" draw:layer="layout" svg:width="1.398cm" svg:height="1.222cm" svg:x="6.5cm" svg:y="1.12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4" draw:style-name="gr1" draw:text-style-name="P2" draw:layer="layout" svg:width="11.399cm" svg:height="1.023cm" svg:x="3.1cm" svg:y="3.325cm">
          <text:list text:style-name="L1">
            <text:list-header>
              <text:p text:style-name="P3"><text:span text:style-name="T1">Naredimo matriko F pri w=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7.801cm" svg:height="5.468cm" svg:x="4.498cm" svg:y="5.12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Text Box 8" draw:style-name="gr1" draw:text-style-name="P2" draw:layer="layout" svg:width="7.399cm" svg:height="4.863cm" svg:x="15.302cm" svg:y="4.123cm">
          <text:list text:style-name="L1">
            <text:list-header>
              <text:p text:style-name="P3"><text:span text:style-name="T1">Zanima nas še, kaj je v našem obsegu inverz 2ke. </text:span></text:p>
              <text:p text:style-name="P3"><text:span text:style-name="T1">Za inverz velja da:</text:span></text:p>
              <text:p text:style-name="P3"><text:span text:style-name="T1">Število*inverz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1" draw:text-style-name="P2" draw:layer="layout" svg:width="18.402cm" svg:height="1.023cm" svg:x="2.699cm" svg:y="1.323cm">
          <text:list text:style-name="L1">
            <text:list-header>
              <text:p text:style-name="P6"><text:span text:style-name="T3">Primer 2:</text:span><text:span text:style-name="T3"><text:tab/></text:span><text:span text:style-name="T3">, n=4, w=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" draw:layer="layout" svg:width="1.398cm" svg:height="1.222cm" svg:x="6.5cm" svg:y="1.12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Text Box 4" draw:style-name="gr1" draw:text-style-name="P2" draw:layer="layout" svg:width="11.399cm" svg:height="1.023cm" svg:x="3.1cm" svg:y="3.325cm">
          <text:list text:style-name="L1">
            <text:list-header>
              <text:p text:style-name="P3"><text:span text:style-name="T1">Naredimo matriko F pri w=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7.801cm" svg:height="5.468cm" svg:x="4.498cm" svg:y="5.12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Text Box 8" draw:style-name="gr1" draw:text-style-name="P2" draw:layer="layout" svg:width="7.399cm" svg:height="7.179cm" svg:x="15.302cm" svg:y="4.123cm">
          <text:list text:style-name="L1">
            <text:list-header>
              <text:p text:style-name="P3"><text:span text:style-name="T1">Zanima nas še, kaj je v našem obsegu inverz 2ke. </text:span></text:p>
              <text:p text:style-name="P3"><text:span text:style-name="T1">Za inverz velja da:</text:span></text:p>
              <text:p text:style-name="P3"><text:span text:style-name="T1">Število*inverz=1</text:span></text:p>
              <text:p text:style-name="P3"><text:span text:style-name="T1">V našem primeru:</text:span></text:p>
              <text:p text:style-name="P3"><text:span text:style-name="T1">2*x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Text Box 2" draw:style-name="gr1" draw:text-style-name="P2" draw:layer="layout" svg:width="18.402cm" svg:height="1.023cm" svg:x="2.699cm" svg:y="1.323cm">
          <text:list text:style-name="L1">
            <text:list-header>
              <text:p text:style-name="P6"><text:span text:style-name="T3">Primer 2:</text:span><text:span text:style-name="T3"><text:tab/></text:span><text:span text:style-name="T3">, n=4, w=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" draw:layer="layout" svg:width="1.398cm" svg:height="1.222cm" svg:x="6.5cm" svg:y="1.1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Text Box 4" draw:style-name="gr1" draw:text-style-name="P2" draw:layer="layout" svg:width="11.399cm" svg:height="1.023cm" svg:x="3.1cm" svg:y="3.325cm">
          <text:list text:style-name="L1">
            <text:list-header>
              <text:p text:style-name="P3"><text:span text:style-name="T1">Naredimo matriko F pri w=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7.801cm" svg:height="5.468cm" svg:x="4.498cm" svg:y="5.12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Text Box 8" draw:style-name="gr1" draw:text-style-name="P2" draw:layer="layout" svg:width="7.399cm" svg:height="9.099cm" svg:x="15.302cm" svg:y="4.123cm">
          <text:list text:style-name="L1">
            <text:list-header>
              <text:p text:style-name="P3"><text:span text:style-name="T1">Zanima nas še, kaj je v našem obsegu inverz 2ke. </text:span></text:p>
              <text:p text:style-name="P3"><text:span text:style-name="T1">Za inverz velja da:</text:span></text:p>
              <text:p text:style-name="P3"><text:span text:style-name="T1">Število*inverz=1</text:span></text:p>
              <text:p text:style-name="P3"><text:span text:style-name="T1">V našem primeru:</text:span></text:p>
              <text:p text:style-name="P3"><text:span text:style-name="T1">2*x=1</text:span></text:p>
              <text:p text:style-name="P3"><text:span text:style-name="T1">X=3 (2*3=6, po mod 5 je 6=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Text Box 2" draw:style-name="gr1" draw:text-style-name="P2" draw:layer="layout" svg:width="18.402cm" svg:height="1.023cm" svg:x="2.699cm" svg:y="1.323cm">
          <text:list text:style-name="L1">
            <text:list-header>
              <text:p text:style-name="P6"><text:span text:style-name="T3">Primer 2:</text:span><text:span text:style-name="T3"><text:tab/></text:span><text:span text:style-name="T3">, n=4, w=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" draw:layer="layout" svg:width="1.398cm" svg:height="1.222cm" svg:x="6.5cm" svg:y="1.12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Text Box 4" draw:style-name="gr1" draw:text-style-name="P2" draw:layer="layout" svg:width="11.399cm" svg:height="1.023cm" svg:x="3.1cm" svg:y="3.325cm">
          <text:list text:style-name="L1">
            <text:list-header>
              <text:p text:style-name="P3"><text:span text:style-name="T1">Naredimo matriko F pri w=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7.801cm" svg:height="5.468cm" svg:x="4.498cm" svg:y="5.12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Text Box 8" draw:style-name="gr1" draw:text-style-name="P2" draw:layer="layout" svg:width="7.399cm" svg:height="11.019cm" svg:x="15.302cm" svg:y="4.123cm">
          <text:list text:style-name="L1">
            <text:list-header>
              <text:p text:style-name="P3"><text:span text:style-name="T1">Zanima nas še, kaj je v našem obsegu inverz 2ke. </text:span></text:p>
              <text:p text:style-name="P3"><text:span text:style-name="T1">Za inverz velja da:</text:span></text:p>
              <text:p text:style-name="P3"><text:span text:style-name="T1">Število*inverz=1</text:span></text:p>
              <text:p text:style-name="P3"><text:span text:style-name="T1">V našem primeru:</text:span></text:p>
              <text:p text:style-name="P3"><text:span text:style-name="T1">2*x=1</text:span></text:p>
              <text:p text:style-name="P3"><text:span text:style-name="T1">X=3 (2*3=6, po mod 5 je 6=1)</text:span></text:p>
              <text:p text:style-name="P3"><text:span text:style-name="T1">Naredimo še matriko za w=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Text Box 2" draw:style-name="gr1" draw:text-style-name="P2" draw:layer="layout" svg:width="18.402cm" svg:height="1.023cm" svg:x="2.699cm" svg:y="1.323cm">
          <text:list text:style-name="L1">
            <text:list-header>
              <text:p text:style-name="P6"><text:span text:style-name="T3">Primer 2:</text:span><text:span text:style-name="T3"><text:tab/></text:span><text:span text:style-name="T3">, n=4, w=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" draw:layer="layout" svg:width="1.398cm" svg:height="1.222cm" svg:x="6.5cm" svg:y="1.12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Text Box 4" draw:style-name="gr1" draw:text-style-name="P2" draw:layer="layout" svg:width="11.399cm" svg:height="1.023cm" svg:x="3.1cm" svg:y="3.325cm">
          <text:list text:style-name="L1">
            <text:list-header>
              <text:p text:style-name="P3"><text:span text:style-name="T1">Naredimo matriko F pri w=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7.801cm" svg:height="5.468cm" svg:x="4.498cm" svg:y="5.12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Text Box 8" draw:style-name="gr1" draw:text-style-name="P2" draw:layer="layout" svg:width="7.399cm" svg:height="11.019cm" svg:x="15.302cm" svg:y="4.123cm">
          <text:list text:style-name="L1">
            <text:list-header>
              <text:p text:style-name="P3"><text:span text:style-name="T1">Zanima nas še, kaj je v našem obsegu inverz 2ke. </text:span></text:p>
              <text:p text:style-name="P3"><text:span text:style-name="T1">Za inverz velja da:</text:span></text:p>
              <text:p text:style-name="P3"><text:span text:style-name="T1">Število*inverz=1</text:span></text:p>
              <text:p text:style-name="P3"><text:span text:style-name="T1">V našem primeru:</text:span></text:p>
              <text:p text:style-name="P3"><text:span text:style-name="T1">2*x=1</text:span></text:p>
              <text:p text:style-name="P3"><text:span text:style-name="T1">X=3 (2*3=6, po mod 5 je 6=1)</text:span></text:p>
              <text:p text:style-name="P3"><text:span text:style-name="T1">Naredimo še matriko za w=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3" draw:layer="layout" svg:width="9.204cm" svg:height="6.447cm" svg:x="3.298cm" svg:y="11.12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Footer Placeholder 12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draw:name="Object 4" draw:style-name="gr3" draw:layer="layout" svg:width="7.8cm" svg:height="5.469cm" svg:x="0.9cm" svg:y="1.12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5" draw:style-name="gr3" draw:layer="layout" svg:width="7.201cm" svg:height="5.045cm" svg:x="9.3cm" svg:y="1.32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Text Box 6" draw:style-name="gr1" draw:text-style-name="P2" draw:layer="layout" svg:width="8.599cm" svg:height="1.785cm" svg:x="1.901cm" svg:y="7.924cm">
          <text:list text:style-name="L1">
            <text:list-header>
              <text:p text:style-name="P3"><text:span text:style-name="T1">Če zmnožimo matriki med samo, dobim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14.601cm" svg:height="6.231cm" svg:x="4.299cm" svg:y="10.52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Footer Placeholder 8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Text Box 4" draw:style-name="gr1" draw:text-style-name="P2" draw:layer="layout" svg:width="16.602cm" svg:height="1.023cm" svg:x="3.7cm" svg:y="2.324cm">
          <text:list text:style-name="L1">
            <text:list-header>
              <text:p text:style-name="P3"><text:span text:style-name="T1">Prišli smo do izrek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25.4cm" svg:height="0.001cm" svg:x="0cm" svg:y="8.639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3" draw:layer="layout" svg:width="12.4cm" svg:height="7.991cm" svg:x="6.5cm" svg:y="5.12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name="Footer Placeholder 6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CD728DF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FT</dc:title>
    <meta:initial-creator>Andrej</meta:initial-creator>
    <meta:creation-date>2006-09-20T00:53:20</meta:creation-date>
    <dc:creator>Andrej</dc:creator>
    <dc:date>2007-02-17T21:10:50</dc:date>
    <meta:editing-cycles>3</meta:editing-cycles>
    <meta:editing-duration>PT31M24S</meta:editing-duration>
    <meta:document-statistic meta:object-count="159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  <mo stretchy="false">=</mo>
              <mo stretchy="false">[</mo>
            </mrow>
            <msup>
              <mi>w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p>
            <msubsup>
              <mo stretchy="false">]</mo>
              <mrow>
                <mstyle mathsize="8pt">
                  <mrow>
                    <mrow>
                      <mi>i</mi>
                      <mi>,</mi>
                      <mrow>
                        <mi>j</mi>
                        <mo stretchy="false">=</mo>
                        <mn>0</mn>
                      </mrow>
                    </mrow>
                  </mrow>
                </mstyle>
              </mrow>
              <mrow>
                <mstyle mathsize="8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bsup>
          </mrow>
        </mrow>
      </mstyle>
      <mrow/>
    </mrow>
    <annotation encoding="StarMath 5.0"> size 12{F rSub { size 8{w} } = \[ w rSup { size 8{ ital "ij"} }  \]  rSub { size 8{i,j=0} }  rSup { size 8{n - 1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Z</mi>
            <mstyle mathsize="8pt">
              <mrow>
                <mrow>
                  <mn>5</mn>
                </mrow>
              </mrow>
            </mstyle>
          </mrow>
        </mrow>
      </mstyle>
      <mrow/>
    </mrow>
    <annotation encoding="StarMath 5.0"> size 12{Z size 8{5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2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2} } = left [ matrix {
1 {} # 1 {} # 1 {} # 1 {} ##
1 {} # 2 {} # 4 {} # 3 {} ##
1 {} # 4 {} # 1 {} # 4 {} ##
1 {} # 3 {} # 4 {} # 2{}
}  right ]} {}</annotation>
  </semantics>
</math>
</file>

<file path=Object 12/content.xml><?xml version="1.0" encoding="utf-8"?>
<math xmlns="http://www.w3.org/1998/Math/MathML">
  <semantics>
    <mrow>
      <mstyle mathsize="12pt">
        <mrow>
          <mrow>
            <mi>Z</mi>
            <mstyle mathsize="8pt">
              <mrow>
                <mrow>
                  <mn>5</mn>
                </mrow>
              </mrow>
            </mstyle>
          </mrow>
        </mrow>
      </mstyle>
      <mrow/>
    </mrow>
    <annotation encoding="StarMath 5.0"> size 12{Z size 8{5}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2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2} } = left [ matrix {
1 {} # 1 {} # 1 {} # 1 {} ##
1 {} # 2 {} # 4 {} # 3 {} ##
1 {} # 4 {} # 1 {} # 4 {} ##
1 {} # 3 {} # 4 {} # 2{}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i>Z</mi>
            <mstyle mathsize="8pt">
              <mrow>
                <mrow>
                  <mn>5</mn>
                </mrow>
              </mrow>
            </mstyle>
          </mrow>
        </mrow>
      </mstyle>
      <mrow/>
    </mrow>
    <annotation encoding="StarMath 5.0"> size 12{Z size 8{5}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2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2} } = left [ matrix {
1 {} # 1 {} # 1 {} # 1 {} ##
1 {} # 2 {} # 4 {} # 3 {} ##
1 {} # 4 {} # 1 {} # 4 {} ##
1 {} # 3 {} # 4 {} # 2{}
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i>Z</mi>
            <mstyle mathsize="8pt">
              <mrow>
                <mrow>
                  <mn>5</mn>
                </mrow>
              </mrow>
            </mstyle>
          </mrow>
        </mrow>
      </mstyle>
      <mrow/>
    </mrow>
    <annotation encoding="StarMath 5.0"> size 12{Z size 8{5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2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2} } = left [ matrix {
1 {} # 1 {} # 1 {} # 1 {} ##
1 {} # 2 {} # 4 {} # 3 {} ##
1 {} # 4 {} # 1 {} # 4 {} ##
1 {} # 3 {} # 4 {} # 2{}
}  right ]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3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3} } = left [ matrix {
1 {} # 1 {} # 1 {} # 1 {} ##
1 {} # 3 {} # 4 {} # 2 {} ##
1 {} # 4 {} # 1 {} # 4 {} ##
1 {} # 2 {} # 4 {} # 3{}
}  right ]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2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2} } = left [ matrix {
1 {} # 1 {} # 1 {} # 1 {} ##
1 {} # 2 {} # 4 {} # 3 {} ##
1 {} # 4 {} # 1 {} # 4 {} ##
1 {} # 3 {} # 4 {} # 2{}
}  right ]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i>i</mi>
                        </mrow>
                      </mrow>
                    </mrow>
                  </mstyle>
                </mrow>
              </msub>
              <mo stretchy="false">=</mo>
              <mtable>
                <mtr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00</mtext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01</mtext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text>02</mtext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text>03</mtext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10</mtext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11</mtext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i>i</mi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12</mtext>
                                    <mo stretchy="false">=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o stretchy="false">−</mo>
                          <mn>1</mn>
                        </mrow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13</mtext>
                                    <mo stretchy="false">=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o stretchy="false">−</mo>
                          <mi>i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20</mtext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21</mtext>
                                    <mo stretchy="false">=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o stretchy="false">−</mo>
                          <mn>1</mn>
                        </mrow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22</mtext>
                                    <mo stretchy="false">=</mo>
                                    <mn>4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23</mtext>
                                    <mo stretchy="false">=</mo>
                                    <mn>6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o stretchy="false">−</mo>
                          <mn>1</mn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30</mtext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31</mtext>
                                    <mo stretchy="false">=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o stretchy="false">−</mo>
                          <mi>i</mi>
                        </mrow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32</mtext>
                                    <mo stretchy="false">=</mo>
                                    <mn>6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o stretchy="false">−</mo>
                          <mn>1</mn>
                        </mrow>
                      </mrow>
                      <mrow/>
                    </mrow>
                  </mtd>
                  <mtd>
                    <mrow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row>
                                    <mtext>33</mtext>
                                    <mo stretchy="false">=</mo>
                                    <mn>9</mn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i>i</mi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F rSub { size 8{w=i} } = matrix {
w rSup { size 8{"00"=0} } =1 {} # w rSup { size 8{"01"=1} } =1 {} # w rSup { size 8{"02"} } =1 {} # w rSup { size 8{"03"} } =1 {} ##
w rSup { size 8{"10"=0} } =1 {} # w rSup { size 8{"11"=1} } =i {} # w rSup { size 8{"12"=2} } = - 1 {} # w rSup { size 8{"13"=3} } = - i {} ##
w rSup { size 8{"20"=0} } =1 {} # w rSup { size 8{"21"=2} } = - 1 {} # w rSup { size 8{"22"=4} } =1 {} # w rSup { size 8{"23"=6} } = - 1 {} ##
w rSup { size 8{"30"=0} } =1 {} # w rSup { size 8{"31"=3} } = - i {} # w rSup { size 8{"32"=6} } = - 1 {} # w rSup { size 8{"33"=9} } =i{}
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3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3} } = left [ matrix {
1 {} # 1 {} # 1 {} # 1 {} ##
1 {} # 3 {} # 4 {} # 2 {} ##
1 {} # 4 {} # 1 {} # 4 {} ##
1 {} # 2 {} # 4 {} # 3{}
}  right ]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F</mi>
                    <mrow>
                      <mstyle mathsize="8pt">
                        <mrow>
                          <mrow>
                            <mrow>
                              <mi>w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</msub>
                  <mo stretchy="false">∗</mo>
                  <msub>
                    <mi>F</mi>
                    <mrow>
                      <mstyle mathsize="8pt">
                        <mrow>
                          <mrow>
                            <mrow>
                              <mi>w</mi>
                              <mo stretchy="false">=</mo>
                              <mn>3</mn>
                            </mrow>
                          </mrow>
                        </mrow>
                      </mstyle>
                    </mrow>
                  </msub>
                </mrow>
                <mo stretchy="false">=</mo>
                <mfenced open="[" close="]">
                  <mrow>
                    <mtable>
                      <mtr>
                        <mtd>
                          <mrow>
                            <mn>4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4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4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4</mn>
                            <mrow/>
                          </mrow>
                        </mtd>
                      </mtr>
                    </mtable>
                  </mrow>
                </mfenced>
              </mrow>
              <mo stretchy="false">=</mo>
              <mrow>
                <mn>4</mn>
                <mo stretchy="false">∗</mo>
                <mi>I</mi>
              </mrow>
            </mrow>
          </mrow>
        </mrow>
      </mstyle>
      <mrow/>
    </mrow>
    <annotation encoding="StarMath 5.0"> size 12{F rSub { size 8{w=2} } *F rSub { size 8{w=3} } = left [ matrix {
4 {} # 0 {} # 0 {} # 0 {} ##
0 {} # 4 {} # 0 {} # 0 {} ##
0 {} # 0 {} # 4 {} # 0 {} ##
0 {} # 0 {} # 0 {} # 4{}
}  right ]=4*I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w</mi>
                                  </mrow>
                                </mrow>
                              </mstyle>
                            </mrow>
                          </msub>
                          <mo stretchy="false">∗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up>
                                      <mi>w</mi>
                                      <mrow>
                                        <mstyle mathsize="6pt">
                                          <mrow>
                                            <mrow>
                                              <mrow>
                                                <mo stretchy="false">−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row>
                          <mi>n</mi>
                          <mo stretchy="false">∗</mo>
                          <mi>I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sup>
                                  <mrow>
                                    <mi>w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sub>
                        <mi>F</mi>
                        <mrow>
                          <mstyle mathsize="8pt">
                            <mrow>
                              <mrow>
                                <msup>
                                  <mi>w</mi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rSub { size 8{w} } *F rSub { size 8{w rSup { size 6{ - 1} } } } =n*I}  {} # 
 size 12{F rSub { size 8{w}   rSup { size 8{ - 1} } } = {  {1}  over  {n} } F rSub { size 8{w rSup { size 6{ - 1} } } } 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i>Z</mi>
            <mstyle mathsize="8pt">
              <mrow>
                <mrow>
                  <mn>5</mn>
                </mrow>
              </mrow>
            </mstyle>
          </mrow>
        </mrow>
      </mstyle>
      <mrow/>
    </mrow>
    <annotation encoding="StarMath 5.0"> size 12{Z size 8{5}} {}</annotation>
  </semantics>
</math>
</file>

<file path=Object 4/content.xml><?xml version="1.0" encoding="utf-8"?>
<math xmlns="http://www.w3.org/1998/Math/MathML">
  <semantics>
    <mrow>
      <mstyle mathsize="12pt">
        <mrow>
          <mrow>
            <mi>Z</mi>
            <mstyle mathsize="8pt">
              <mrow>
                <mrow>
                  <mn>5</mn>
                </mrow>
              </mrow>
            </mstyle>
          </mrow>
        </mrow>
      </mstyle>
      <mrow/>
    </mrow>
    <annotation encoding="StarMath 5.0"> size 12{Z size 8{5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2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2} } = left [ matrix {
1 {} # 1 {} # 1 {} # 1 {} ##
1 {} # 2 {} # 4 {} # 3 {} ##
1 {} # 4 {} # 1 {} # 4 {} ##
1 {} # 3 {} # 4 {} # 2{}
}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i>Z</mi>
            <mstyle mathsize="8pt">
              <mrow>
                <mrow>
                  <mn>5</mn>
                </mrow>
              </mrow>
            </mstyle>
          </mrow>
        </mrow>
      </mstyle>
      <mrow/>
    </mrow>
    <annotation encoding="StarMath 5.0"> size 12{Z size 8{5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2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2} } = left [ matrix {
1 {} # 1 {} # 1 {} # 1 {} ##
1 {} # 2 {} # 4 {} # 3 {} ##
1 {} # 4 {} # 1 {} # 4 {} ##
1 {} # 3 {} # 4 {} # 2{}
} 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i>Z</mi>
            <mstyle mathsize="8pt">
              <mrow>
                <mrow>
                  <mn>5</mn>
                </mrow>
              </mrow>
            </mstyle>
          </mrow>
        </mrow>
      </mstyle>
      <mrow/>
    </mrow>
    <annotation encoding="StarMath 5.0"> size 12{Z size 8{5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n>2</mn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2} } = left [ matrix {
1 {} # 1 {} # 1 {} # 1 {} ##
1 {} # 2 {} # 4 {} # 3 {} ##
1 {} # 4 {} # 1 {} # 4 {} ##
1 {} # 3 {} # 4 {} # 2{}
}  right ]} {}</annotation>
  </semantics>
</math>
</file>