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091ABF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1.102cm" fo:margin-bottom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50pt" fo:language="sl" fo:country="SI" style:font-size-asian="50pt" style:font-size-complex="50pt"/>
    </style:style>
    <style:style style:name="T4" style:family="text">
      <style:text-properties fo:font-family="Wingdings" style:font-pitch="variable" style:font-charset="x-symbol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tro urejanje (quicksort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">Hitro urejanje (quicksort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1">Ideja: imamo 2 kazalca in delilni element(pivot). Kazalca povečujemo, ko se ustavita, zamenjamo elementa in povečamo kazalca za 1. Ko se prekrižata, se tabela razdeli in enako izvajamo nad dobljenima tabelama. <text:s/></text:span></text:p>
              </text:list-header>
            </text:list>
          </draw:text-box>
        </draw:fram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8 6 3 5 4 9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" draw:text-style-name="P6" draw:layer="layout" svg:x1="11.902cm" svg:y1="4.524cm" svg:x2="13.3cm" svg:y2="4.524cm">
          <text:p/>
        </draw:line>
        <draw:custom-shape draw:name="Text Box 6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Izberemo si 5 za deliln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8 6 3 5 4 9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5.625cm" svg:x="5.499cm" svg:y="7.126cm">
          <text:list text:style-name="L1">
            <text:list-header>
              <text:p text:style-name="P7"><text:span text:style-name="T1">Imamo indeksa i in j. i gre od leve proti desni, j pa nasprotno. I bomo povečevali, dokler bo kazal na element, ki spada levo (manjši ali enak od pivota). </text:span></text:p>
              <text:p text:style-name="P7"><text:span text:style-name="T1">Torej se i ustavi, če naleti na večji ali enak element od pivota. </text:span></text:p>
              <text:p text:style-name="P7"><text:span text:style-name="T1">Analogno za j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" draw:text-style-name="P6" draw:layer="layout" svg:x1="8.101cm" svg:y1="6.124cm" svg:x2="8.101cm" svg:y2="4.925cm">
          <text:p/>
        </draw:line>
        <draw:line draw:name="Line 7" draw:style-name="gr5" draw:text-style-name="P6" draw:layer="layout" svg:x1="17.101cm" svg:y1="6.124cm" svg:x2="17.101cm" svg:y2="4.925cm">
          <text:p/>
        </draw:line>
        <draw:custom-shape draw:name="Text Box 8" draw:style-name="gr3" draw:text-style-name="P2" draw:layer="layout" svg:width="0.6cm" svg:height="1.023cm" svg:x="6.901cm" svg:y="5.323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0.6cm" svg:height="1.023cm" svg:x="17.502cm" svg:y="5.525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8 6 3 5 4 9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8 in 2 se zamenjata. Indeksa se povečata za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8.101cm" svg:y1="6.124cm" svg:x2="8.101cm" svg:y2="4.925cm">
          <text:p/>
        </draw:line>
        <draw:line draw:name="Line 6" draw:style-name="gr5" draw:text-style-name="P6" draw:layer="layout" svg:x1="17.101cm" svg:y1="6.124cm" svg:x2="17.101cm" svg:y2="4.925cm">
          <text:p/>
        </draw:line>
        <draw:custom-shape draw:name="Text Box 7" draw:style-name="gr3" draw:text-style-name="P2" draw:layer="layout" svg:width="0.6cm" svg:height="1.023cm" svg:x="6.901cm" svg:y="5.323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7.502cm" svg:y="5.525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6 3 5 4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I se ustavi, j gre napre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9.701cm" svg:y1="5.921cm" svg:x2="9.701cm" svg:y2="4.722cm">
          <text:p/>
        </draw:line>
        <draw:line draw:name="Line 6" draw:style-name="gr5" draw:text-style-name="P6" draw:layer="layout" svg:x1="15.5cm" svg:y1="5.921cm" svg:x2="15.5cm" svg:y2="4.722cm">
          <text:p/>
        </draw:line>
        <draw:custom-shape draw:name="Text Box 7" draw:style-name="gr3" draw:text-style-name="P2" draw:layer="layout" svg:width="0.599cm" svg:height="1.023cm" svg:x="9.499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5.099cm" svg:y="5.927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6 3 5 4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Elementa se zamenjata. Indeksa poveč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9.701cm" svg:y1="5.921cm" svg:x2="9.701cm" svg:y2="4.722cm">
          <text:p/>
        </draw:line>
        <draw:line draw:name="Line 6" draw:style-name="gr5" draw:text-style-name="P6" draw:layer="layout" svg:x1="14.102cm" svg:y1="5.921cm" svg:x2="14.102cm" svg:y2="4.722cm">
          <text:p/>
        </draw:line>
        <draw:custom-shape draw:name="Text Box 7" draw:style-name="gr3" draw:text-style-name="P2" draw:layer="layout" svg:width="0.599cm" svg:height="1.023cm" svg:x="9.499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3.899cm" svg:y="6.125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5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I gre naprej, j se ustavi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1.099cm" svg:y1="5.921cm" svg:x2="11.099cm" svg:y2="4.722cm">
          <text:p/>
        </draw:line>
        <draw:line draw:name="Line 6" draw:style-name="gr5" draw:text-style-name="P6" draw:layer="layout" svg:x1="12.7cm" svg:y1="6.124cm" svg:x2="12.7cm" svg:y2="4.925cm">
          <text:p/>
        </draw:line>
        <draw:custom-shape draw:name="Text Box 7" draw:style-name="gr3" draw:text-style-name="P2" draw:layer="layout" svg:width="0.6cm" svg:height="1.023cm" svg:x="10.698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599cm" svg:height="1.023cm" svg:x="12.299cm" svg:y="6.125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5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785cm" svg:x="5.499cm" svg:y="7.126cm">
          <text:list text:style-name="L1">
            <text:list-header>
              <text:p text:style-name="P7"><text:span text:style-name="T1">Oba se ustavita in element (5ka) se zamenja sama s sabo</text:span><text:span text:style-name="T4"></text:span><text:span text:style-name="T1"> Povečamo indek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2.299cm" svg:y1="5.921cm" svg:x2="12.299cm" svg:y2="4.722cm">
          <text:p/>
        </draw:line>
        <draw:line draw:name="Line 6" draw:style-name="gr5" draw:text-style-name="P6" draw:layer="layout" svg:x1="12.7cm" svg:y1="5.921cm" svg:x2="12.7cm" svg:y2="4.722cm">
          <text:p/>
        </draw:line>
        <draw:custom-shape draw:name="Text Box 7" draw:style-name="gr3" draw:text-style-name="P2" draw:layer="layout" svg:width="0.6cm" svg:height="1.023cm" svg:x="11.902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599cm" svg:height="1.023cm" svg:x="12.299cm" svg:y="6.125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5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Stop. Indeksa sta se prekrižala. Potegne se črt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4.102cm" svg:y1="5.724cm" svg:x2="14.102cm" svg:y2="4.524cm">
          <text:p/>
        </draw:line>
        <draw:line draw:name="Line 6" draw:style-name="gr5" draw:text-style-name="P6" draw:layer="layout" svg:x1="11.099cm" svg:y1="5.724cm" svg:x2="11.099cm" svg:y2="4.524cm">
          <text:p/>
        </draw:line>
        <draw:custom-shape draw:name="Text Box 7" draw:style-name="gr3" draw:text-style-name="P2" draw:layer="layout" svg:width="0.6cm" svg:height="1.023cm" svg:x="13.701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0.901cm" svg:y="6.125cm">
          <text:list text:style-name="L1">
            <text:list-header>
              <text:p text:style-name="P7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1.902cm" svg:y1="4.524cm" svg:x2="13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Sedaj izvajamo quicksort nad preostalima delom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9.499cm" svg:y1="4.723cm" svg:x2="10.896cm" svg:y2="4.723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Gremo urejat levi del. Izbrali smo si 3 za pivo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9.499cm" svg:y1="4.723cm" svg:x2="10.896cm" svg:y2="4.723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J se ustavi, i gre naprej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7.1cm" svg:y1="5.723cm" svg:x2="7.1cm" svg:y2="4.722cm">
          <text:p/>
        </draw:line>
        <draw:line draw:name="Line 6" draw:style-name="gr5" draw:text-style-name="P6" draw:layer="layout" svg:x1="10.098cm" svg:y1="5.723cm" svg:x2="10.098cm" svg:y2="4.722cm">
          <text:p/>
        </draw:line>
        <draw:custom-shape draw:name="Text Box 8" draw:style-name="gr6" draw:text-style-name="P2" draw:layer="layout" svg:width="0.642cm" svg:height="1.023cm" svg:x="9.905cm" svg:y="5.927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0.6cm" svg:height="1.023cm" svg:x="6.698cm" svg:y="5.927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4 3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9.499cm" svg:y1="4.723cm" svg:x2="10.896cm" svg:y2="4.723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Pride do zamenjav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8.498cm" svg:y1="5.723cm" svg:x2="8.498cm" svg:y2="4.722cm">
          <text:p/>
        </draw:line>
        <draw:line draw:name="Line 6" draw:style-name="gr5" draw:text-style-name="P6" draw:layer="layout" svg:x1="10.098cm" svg:y1="5.723cm" svg:x2="10.098cm" svg:y2="4.722cm">
          <text:p/>
        </draw:line>
        <draw:custom-shape draw:name="Text Box 7" draw:style-name="gr6" draw:text-style-name="P2" draw:layer="layout" svg:width="0.642cm" svg:height="1.023cm" svg:x="9.905cm" svg:y="5.927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599cm" svg:height="1.023cm" svg:x="8.101cm" svg:y="5.927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3 4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9.499cm" svg:y1="4.723cm" svg:x2="10.896cm" svg:y2="4.723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Indeksa sta se prekrižala. Potegnemo čr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8.498cm" svg:y1="5.723cm" svg:x2="8.498cm" svg:y2="4.722cm">
          <text:p/>
        </draw:line>
        <draw:line draw:name="Line 6" draw:style-name="gr5" draw:text-style-name="P6" draw:layer="layout" svg:x1="10.098cm" svg:y1="5.723cm" svg:x2="10.098cm" svg:y2="4.722cm">
          <text:p/>
        </draw:line>
        <draw:custom-shape draw:name="Text Box 7" draw:style-name="gr6" draw:text-style-name="P2" draw:layer="layout" svg:width="0.642cm" svg:height="1.023cm" svg:x="8.106cm" svg:y="5.927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9.701cm" svg:y="5.927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3 I 4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7.501cm" svg:y1="4.524cm" svg:x2="8.899cm" svg:y2="4.524cm">
          <text:p/>
        </draw:line>
        <draw:custom-shape draw:name="Text Box 4" draw:style-name="gr3" draw:text-style-name="P2" draw:layer="layout" svg:width="15.602cm" svg:height="1.785cm" svg:x="5.499cm" svg:y="7.126cm">
          <text:list text:style-name="L1">
            <text:list-header>
              <text:p text:style-name="P7"><text:span text:style-name="T1">Gremo urejat levi del.3ka je pivot. J se ustavi, i gre naprej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6.698cm" svg:y1="5.926cm" svg:x2="6.698cm" svg:y2="4.925cm">
          <text:p/>
        </draw:line>
        <draw:line draw:name="Line 6" draw:style-name="gr5" draw:text-style-name="P6" draw:layer="layout" svg:x1="8.498cm" svg:y1="5.723cm" svg:x2="8.498cm" svg:y2="4.722cm">
          <text:p/>
        </draw:line>
        <draw:custom-shape draw:name="Text Box 7" draw:style-name="gr6" draw:text-style-name="P2" draw:layer="layout" svg:width="0.642cm" svg:height="1.023cm" svg:x="8.106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6.301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3 I 4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7.501cm" svg:y1="4.524cm" svg:x2="8.899cm" svg:y2="4.524cm">
          <text:p/>
        </draw:line>
        <draw:custom-shape draw:name="Text Box 4" draw:style-name="gr3" draw:text-style-name="P2" draw:layer="layout" svg:width="15.602cm" svg:height="1.785cm" svg:x="5.499cm" svg:y="7.126cm">
          <text:list text:style-name="L1">
            <text:list-header>
              <text:p text:style-name="P7"><text:span text:style-name="T1">Oba se ustavita. 3ka se zamenaj sama s sabo. V naslednjem koraku se indeksa prekrižat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7.898cm" svg:y1="5.723cm" svg:x2="7.898cm" svg:y2="4.722cm">
          <text:p/>
        </draw:line>
        <draw:line draw:name="Line 6" draw:style-name="gr5" draw:text-style-name="P6" draw:layer="layout" svg:x1="8.498cm" svg:y1="5.723cm" svg:x2="8.498cm" svg:y2="4.722cm">
          <text:p/>
        </draw:line>
        <draw:custom-shape draw:name="Text Box 7" draw:style-name="gr6" draw:text-style-name="P2" draw:layer="layout" svg:width="0.642cm" svg:height="1.023cm" svg:x="8.106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7.501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7.501cm" svg:y1="4.524cm" svg:x2="8.899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Sedaj je potrebno urediti še desni de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6.5cm" svg:y1="5.723cm" svg:x2="6.5cm" svg:y2="4.722cm">
          <text:p/>
        </draw:line>
        <draw:line draw:name="Line 6" draw:style-name="gr5" draw:text-style-name="P6" draw:layer="layout" svg:x1="8.498cm" svg:y1="5.723cm" svg:x2="8.498cm" svg:y2="4.722cm">
          <text:p/>
        </draw:line>
        <draw:custom-shape draw:name="Text Box 7" draw:style-name="gr6" draw:text-style-name="P2" draw:layer="layout" svg:width="0.642cm" svg:height="1.023cm" svg:x="6.104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7.898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6.902cm" svg:y1="4.524cm" svg:x2="18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9ko smo zbrali za pivot. I povečamo za 1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5.699cm" svg:y1="5.723cm" svg:x2="15.699cm" svg:y2="4.722cm">
          <text:p/>
        </draw:line>
        <draw:line draw:name="Line 6" draw:style-name="gr5" draw:text-style-name="P6" draw:layer="layout" svg:x1="19.103cm" svg:y1="5.723cm" svg:x2="19.103cm" svg:y2="4.722cm">
          <text:p/>
        </draw:line>
        <draw:custom-shape draw:name="Text Box 7" draw:style-name="gr6" draw:text-style-name="P2" draw:layer="layout" svg:width="0.642cm" svg:height="1.023cm" svg:x="18.707cm" svg:y="5.927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599cm" svg:height="1.023cm" svg:x="15.302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9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6.902cm" svg:y1="4.524cm" svg:x2="18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Menjamo 9 in 8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7.299cm" svg:y1="5.723cm" svg:x2="17.299cm" svg:y2="4.722cm">
          <text:p/>
        </draw:line>
        <draw:line draw:name="Line 6" draw:style-name="gr5" draw:text-style-name="P6" draw:layer="layout" svg:x1="19.103cm" svg:y1="5.723cm" svg:x2="19.103cm" svg:y2="4.722cm">
          <text:p/>
        </draw:line>
        <draw:custom-shape draw:name="Text Box 7" draw:style-name="gr6" draw:text-style-name="P2" draw:layer="layout" svg:width="0.642cm" svg:height="1.023cm" svg:x="18.707cm" svg:y="5.927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7.101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8 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6.902cm" svg:y1="4.524cm" svg:x2="18.3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Indeksa sta se prekrižala. Potegnemo čr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7.299cm" svg:y1="5.723cm" svg:x2="17.299cm" svg:y2="4.722cm">
          <text:p/>
        </draw:line>
        <draw:line draw:name="Line 6" draw:style-name="gr5" draw:text-style-name="P6" draw:layer="layout" svg:x1="19.103cm" svg:y1="5.723cm" svg:x2="19.103cm" svg:y2="4.722cm">
          <text:p/>
        </draw:line>
        <draw:custom-shape draw:name="Text Box 7" draw:style-name="gr6" draw:text-style-name="P2" draw:layer="layout" svg:width="0.642cm" svg:height="1.023cm" svg:x="16.907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8.9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8 I 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6.298cm" svg:y1="4.524cm" svg:x2="17.696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Uredimo še 6 in 8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5.5cm" svg:y1="5.723cm" svg:x2="15.5cm" svg:y2="4.722cm">
          <text:p/>
        </draw:line>
        <draw:line draw:name="Line 6" draw:style-name="gr5" draw:text-style-name="P6" draw:layer="layout" svg:x1="17.101cm" svg:y1="5.723cm" svg:x2="17.101cm" svg:y2="4.722cm">
          <text:p/>
        </draw:line>
        <draw:custom-shape draw:name="Text Box 7" draw:style-name="gr6" draw:text-style-name="P2" draw:layer="layout" svg:width="0.642cm" svg:height="1.023cm" svg:x="16.705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599cm" svg:height="1.023cm" svg:x="15.302cm" svg:y="5.927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8 I 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16.298cm" svg:y1="4.524cm" svg:x2="17.696cm" svg:y2="4.524cm">
          <text:p/>
        </draw:line>
        <draw:custom-shape draw:name="Text Box 4" draw:style-name="gr3" draw:text-style-name="P2" draw:layer="layout" svg:width="15.602cm" svg:height="1.023cm" svg:x="5.499cm" svg:y="7.126cm">
          <text:list text:style-name="L1">
            <text:list-header>
              <text:p text:style-name="P7"><text:span text:style-name="T1">V naslednjem koraku se indeksa prekrižat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6.7cm" svg:y1="5.524cm" svg:x2="16.7cm" svg:y2="4.523cm">
          <text:p/>
        </draw:line>
        <draw:line draw:name="Line 6" draw:style-name="gr5" draw:text-style-name="P6" draw:layer="layout" svg:x1="17.101cm" svg:y1="5.723cm" svg:x2="17.101cm" svg:y2="4.722cm">
          <text:p/>
        </draw:line>
        <draw:custom-shape draw:name="Text Box 7" draw:style-name="gr6" draw:text-style-name="P2" draw:layer="layout" svg:width="0.642cm" svg:height="1.023cm" svg:x="16.705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6.1cm" svg:y="5.927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custom-shape draw:name="Text Box 2" draw:style-name="gr3" draw:text-style-name="P2" draw:layer="layout" svg:width="19.804cm" svg:height="2.377cm" svg:x="2.699cm" svg:y="2.522cm">
          <text:list text:style-name="L1">
            <text:list-header>
              <text:p text:style-name="P5"><text:span text:style-name="T3">2 I 3 I 4 I 5 I 6 I 8 I 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" draw:text-style-name="P6" draw:layer="layout" svg:x1="15.302cm" svg:y1="5.723cm" svg:x2="15.302cm" svg:y2="4.722cm">
          <text:p/>
        </draw:line>
        <draw:line draw:name="Line 6" draw:style-name="gr5" draw:text-style-name="P6" draw:layer="layout" svg:x1="17.101cm" svg:y1="5.723cm" svg:x2="17.101cm" svg:y2="4.722cm">
          <text:p/>
        </draw:line>
        <draw:custom-shape draw:name="Text Box 7" draw:style-name="gr6" draw:text-style-name="P2" draw:layer="layout" svg:width="0.642cm" svg:height="1.023cm" svg:x="15.104cm" svg:y="6.1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0.6cm" svg:height="1.023cm" svg:x="16.902cm" svg:y="6.125cm">
          <text:list text:style-name="L1">
            <text:list-header>
              <text:p text:style-name="P7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17.405cm" svg:height="1.023cm" svg:x="5.098cm" svg:y="8.123cm">
          <text:list text:style-name="L1">
            <text:list-header>
              <text:p text:style-name="P7"><text:span text:style-name="T1">Urejeno zaporedj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9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091ABF8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itro urejanje (quicksort)</dc:title>
    <meta:initial-creator>Andrej</meta:initial-creator>
    <meta:creation-date>2006-09-15T21:48:37</meta:creation-date>
    <dc:creator>Andrej</dc:creator>
    <dc:date>2007-02-17T21:11:10</dc:date>
    <meta:editing-cycles>3</meta:editing-cycles>
    <meta:editing-duration>PT20M58S</meta:editing-duration>
    <meta:document-statistic meta:object-count="234"/>
    <meta:generator>LibreOffice/3.5$Linux_X86_64 LibreOffice_project/350m1$Build-2</meta:generator>
  </office:meta>
</office:document-meta>
</file>