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CD728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992cm" fo:margin-bottom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45pt" fo:language="sl" fo:country="SI" style:font-size-asian="45pt" style:font-size-complex="4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Iskanje K-tega najmanjšega el.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skanje K-tega najmanjšega el.</text:span></text:p>
              </text:list-header>
            </text:list>
          </draw:text-box>
        </draw:frame>
        <draw:custom-shape draw:name="Text Box 5" draw:style-name="gr1" draw:text-style-name="P2" draw:layer="layout" svg:width="18.199cm" svg:height="2.547cm" svg:x="2.5cm" svg:y="7.325cm">
          <text:list text:style-name="L1">
            <text:list-header>
              <text:p text:style-name="P3"><text:span text:style-name="T1">Ideja: Za pivot si izberemo k-ti element. Naredimo quicksort. Ta razdeli tabelo. V odvisnosti, kateri k-ti element iščemo, izvajamo quicksort naprej na tistem delu tabe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5 4 0 3 7 2 8 0 4 2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" draw:text-style-name="P6" draw:layer="layout" svg:x1="9.3cm" svg:y1="4.926cm" svg:x2="10.5cm" svg:y2="4.926cm">
          <text:p/>
        </draw:lin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5 4 0 3 7 2 8 0 4 2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3cm" svg:y1="4.926cm" svg:x2="10.5cm" svg:y2="4.926cm">
          <text:p/>
        </draw:line>
        <draw:line draw:name="Line 5" draw:style-name="gr5" draw:text-style-name="P6" draw:layer="layout" svg:x1="5.697cm" svg:y1="6.124cm" svg:x2="5.697cm" svg:y2="5.123cm">
          <text:p/>
        </draw:line>
        <draw:line draw:name="Line 6" draw:style-name="gr5" draw:text-style-name="P6" draw:layer="layout" svg:x1="19.103cm" svg:y1="6.323cm" svg:x2="19.103cm" svg:y2="5.322cm">
          <text:p/>
        </draw:line>
        <draw:custom-shape draw:name="Text Box 7" draw:style-name="gr6" draw:text-style-name="P2" draw:layer="layout" svg:width="0.642cm" svg:height="1.023cm" svg:x="5.305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18.707cm" svg:y="6.526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5 4 0 3 7 2 8 0 4 2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3cm" svg:y1="4.926cm" svg:x2="10.5cm" svg:y2="4.926cm">
          <text:p/>
        </draw:line>
        <draw:line draw:name="Line 5" draw:style-name="gr5" draw:text-style-name="P6" draw:layer="layout" svg:x1="5.697cm" svg:y1="6.124cm" svg:x2="5.697cm" svg:y2="5.123cm">
          <text:p/>
        </draw:line>
        <draw:line draw:name="Line 6" draw:style-name="gr5" draw:text-style-name="P6" draw:layer="layout" svg:x1="17.701cm" svg:y1="6.124cm" svg:x2="17.701cm" svg:y2="5.123cm">
          <text:p/>
        </draw:line>
        <draw:custom-shape draw:name="Text Box 7" draw:style-name="gr6" draw:text-style-name="P2" draw:layer="layout" svg:width="0.642cm" svg:height="1.023cm" svg:x="5.305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17.304cm" svg:y="6.526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4 0 3 7 2 8 0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3cm" svg:y1="4.926cm" svg:x2="10.5cm" svg:y2="4.926cm">
          <text:p/>
        </draw:line>
        <draw:line draw:name="Line 5" draw:style-name="gr5" draw:text-style-name="P6" draw:layer="layout" svg:x1="7.298cm" svg:y1="6.124cm" svg:x2="7.298cm" svg:y2="5.123cm">
          <text:p/>
        </draw:line>
        <draw:line draw:name="Line 6" draw:style-name="gr5" draw:text-style-name="P6" draw:layer="layout" svg:x1="16.7cm" svg:y1="6.124cm" svg:x2="16.7cm" svg:y2="5.123cm">
          <text:p/>
        </draw:line>
        <draw:custom-shape draw:name="Text Box 7" draw:style-name="gr6" draw:text-style-name="P2" draw:layer="layout" svg:width="0.642cm" svg:height="1.023cm" svg:x="6.906cm" svg:y="6.923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16.303cm" svg:y="6.526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4 0 3 7 2 8 0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3cm" svg:y1="4.926cm" svg:x2="10.5cm" svg:y2="4.926cm">
          <text:p/>
        </draw:line>
        <draw:line draw:name="Line 5" draw:style-name="gr5" draw:text-style-name="P6" draw:layer="layout" svg:x1="7.298cm" svg:y1="6.124cm" svg:x2="7.298cm" svg:y2="5.123cm">
          <text:p/>
        </draw:line>
        <draw:line draw:name="Line 6" draw:style-name="gr5" draw:text-style-name="P6" draw:layer="layout" svg:x1="15.099cm" svg:y1="6.124cm" svg:x2="15.099cm" svg:y2="5.123cm">
          <text:p/>
        </draw:line>
        <draw:custom-shape draw:name="Text Box 7" draw:style-name="gr6" draw:text-style-name="P2" draw:layer="layout" svg:width="0.642cm" svg:height="1.023cm" svg:x="6.906cm" svg:y="6.923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14.707cm" svg:y="6.7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3 7 2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3cm" svg:y1="4.926cm" svg:x2="10.5cm" svg:y2="4.926cm">
          <text:p/>
        </draw:line>
        <draw:line draw:name="Line 5" draw:style-name="gr5" draw:text-style-name="P6" draw:layer="layout" svg:x1="8.498cm" svg:y1="6.124cm" svg:x2="8.498cm" svg:y2="5.123cm">
          <text:p/>
        </draw:line>
        <draw:line draw:name="Line 6" draw:style-name="gr5" draw:text-style-name="P6" draw:layer="layout" svg:x1="13.899cm" svg:y1="6.124cm" svg:x2="13.899cm" svg:y2="5.123cm">
          <text:p/>
        </draw:line>
        <draw:custom-shape draw:name="Text Box 7" draw:style-name="gr6" draw:text-style-name="P2" draw:layer="layout" svg:width="0.642cm" svg:height="1.023cm" svg:x="8.106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13.503cm" svg:y="6.7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3 7 2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9.3cm" svg:y1="4.926cm" svg:x2="10.5cm" svg:y2="4.926cm">
          <text:p/>
        </draw:line>
        <draw:line draw:name="Line 5" draw:style-name="gr5" draw:text-style-name="P6" draw:layer="layout" svg:x1="9.701cm" svg:y1="6.124cm" svg:x2="9.701cm" svg:y2="5.123cm">
          <text:p/>
        </draw:line>
        <draw:line draw:name="Line 6" draw:style-name="gr5" draw:text-style-name="P6" draw:layer="layout" svg:x1="12.7cm" svg:y1="6.124cm" svg:x2="12.7cm" svg:y2="5.123cm">
          <text:p/>
        </draw:line>
        <draw:custom-shape draw:name="Text Box 7" draw:style-name="gr6" draw:text-style-name="P2" draw:layer="layout" svg:width="0.642cm" svg:height="1.023cm" svg:x="9.305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12.304cm" svg:y="6.7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2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11.902cm" svg:y1="4.926cm" svg:x2="13.101cm" svg:y2="4.926cm">
          <text:p/>
        </draw:line>
        <draw:line draw:name="Line 5" draw:style-name="gr5" draw:text-style-name="P6" draw:layer="layout" svg:x1="10.901cm" svg:y1="6.124cm" svg:x2="10.901cm" svg:y2="5.123cm">
          <text:p/>
        </draw:line>
        <draw:line draw:name="Line 6" draw:style-name="gr5" draw:text-style-name="P6" draw:layer="layout" svg:x1="11.501cm" svg:y1="6.124cm" svg:x2="11.501cm" svg:y2="5.123cm">
          <text:p/>
        </draw:line>
        <draw:custom-shape draw:name="Text Box 7" draw:style-name="gr6" draw:text-style-name="P2" draw:layer="layout" svg:width="0.642cm" svg:height="1.023cm" svg:x="10.306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11.104cm" svg:y="6.7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2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11.902cm" svg:y1="4.926cm" svg:x2="13.101cm" svg:y2="4.926cm">
          <text:p/>
        </draw:line>
        <draw:line draw:name="Line 5" draw:style-name="gr5" draw:text-style-name="P6" draw:layer="layout" svg:x1="10.901cm" svg:y1="6.124cm" svg:x2="10.901cm" svg:y2="5.123cm">
          <text:p/>
        </draw:line>
        <draw:line draw:name="Line 6" draw:style-name="gr5" draw:text-style-name="P6" draw:layer="layout" svg:x1="9.9cm" svg:y1="6.124cm" svg:x2="9.9cm" svg:y2="5.123cm">
          <text:p/>
        </draw:line>
        <draw:custom-shape draw:name="Text Box 7" draw:style-name="gr6" draw:text-style-name="P2" draw:layer="layout" svg:width="0.642cm" svg:height="1.023cm" svg:x="10.306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9.504cm" svg:y="6.7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2 I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11.902cm" svg:y1="4.926cm" svg:x2="13.101cm" svg:y2="4.926cm">
          <text:p/>
        </draw:line>
        <draw:line draw:name="Line 5" draw:style-name="gr5" draw:text-style-name="P6" draw:layer="layout" svg:x1="11.501cm" svg:y1="6.124cm" svg:x2="11.501cm" svg:y2="5.123cm">
          <text:p/>
        </draw:line>
        <draw:line draw:name="Line 6" draw:style-name="gr5" draw:text-style-name="P6" draw:layer="layout" svg:x1="9.499cm" svg:y1="6.124cm" svg:x2="9.499cm" svg:y2="5.123cm">
          <text:p/>
        </draw:line>
        <draw:custom-shape draw:name="Text Box 7" draw:style-name="gr6" draw:text-style-name="P2" draw:layer="layout" svg:width="0.642cm" svg:height="1.023cm" svg:x="11.104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8.904cm" svg:y="6.7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2 I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11.902cm" svg:y1="4.926cm" svg:x2="13.101cm" svg:y2="4.926cm">
          <text:p/>
        </draw:line>
        <draw:line draw:name="Line 5" draw:style-name="gr5" draw:text-style-name="P6" draw:layer="layout" svg:x1="11.501cm" svg:y1="6.124cm" svg:x2="11.501cm" svg:y2="5.123cm">
          <text:p/>
        </draw:line>
        <draw:line draw:name="Line 6" draw:style-name="gr5" draw:text-style-name="P6" draw:layer="layout" svg:x1="9.499cm" svg:y1="6.124cm" svg:x2="9.499cm" svg:y2="5.123cm">
          <text:p/>
        </draw:line>
        <draw:custom-shape draw:name="Text Box 7" draw:style-name="gr6" draw:text-style-name="P2" draw:layer="layout" svg:width="0.642cm" svg:height="1.023cm" svg:x="11.104cm" svg:y="6.725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8.904cm" svg:y="6.725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5.399cm" svg:height="2.547cm" svg:x="5.9cm" svg:y="10.323cm">
          <text:list text:style-name="L1">
            <text:list-header>
              <text:p text:style-name="P3"><text:span text:style-name="T1">Ker iščemo 4ti najmanjši element, pomeni da se ta nahaja v levem delu tabele. Zato delamo quicksort na levi stra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1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2 I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8.7cm" svg:y1="4.926cm" svg:x2="9.9cm" svg:y2="4.926cm">
          <text:p/>
        </draw:line>
        <draw:line draw:name="Line 5" draw:style-name="gr5" draw:text-style-name="P6" draw:layer="layout" svg:x1="8.101cm" svg:y1="6.124cm" svg:x2="8.101cm" svg:y2="5.123cm">
          <text:p/>
        </draw:line>
        <draw:line draw:name="Line 6" draw:style-name="gr5" draw:text-style-name="P6" draw:layer="layout" svg:x1="6.698cm" svg:y1="6.124cm" svg:x2="6.698cm" svg:y2="5.123cm">
          <text:p/>
        </draw:line>
        <draw:custom-shape draw:name="Text Box 7" draw:style-name="gr6" draw:text-style-name="P2" draw:layer="layout" svg:width="0.642cm" svg:height="1.023cm" svg:x="6.306cm" svg:y="6.324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7.704cm" svg:y="6.526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2 I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8.7cm" svg:y1="4.926cm" svg:x2="9.9cm" svg:y2="4.926cm">
          <text:p/>
        </draw:line>
        <draw:line draw:name="Line 5" draw:style-name="gr5" draw:text-style-name="P6" draw:layer="layout" svg:x1="8.101cm" svg:y1="6.124cm" svg:x2="8.101cm" svg:y2="5.123cm">
          <text:p/>
        </draw:line>
        <draw:line draw:name="Line 6" draw:style-name="gr5" draw:text-style-name="P6" draw:layer="layout" svg:x1="7.898cm" svg:y1="6.124cm" svg:x2="7.898cm" svg:y2="5.123cm">
          <text:p/>
        </draw:line>
        <draw:custom-shape draw:name="Text Box 7" draw:style-name="gr6" draw:text-style-name="P2" draw:layer="layout" svg:width="0.642cm" svg:height="1.023cm" svg:x="7.303cm" svg:y="6.526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7.704cm" svg:y="6.526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0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2 I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4" draw:text-style-name="P6" draw:layer="layout" svg:x1="8.7cm" svg:y1="4.926cm" svg:x2="9.9cm" svg:y2="4.926cm">
          <text:p/>
        </draw:line>
        <draw:line draw:name="Line 5" draw:style-name="gr5" draw:text-style-name="P6" draw:layer="layout" svg:x1="8.101cm" svg:y1="6.124cm" svg:x2="8.101cm" svg:y2="5.123cm">
          <text:p/>
        </draw:line>
        <draw:line draw:name="Line 6" draw:style-name="gr5" draw:text-style-name="P6" draw:layer="layout" svg:x1="9.3cm" svg:y1="6.124cm" svg:x2="9.3cm" svg:y2="5.123cm">
          <text:p/>
        </draw:line>
        <draw:custom-shape draw:name="Text Box 7" draw:style-name="gr6" draw:text-style-name="P2" draw:layer="layout" svg:width="0.642cm" svg:height="1.023cm" svg:x="8.904cm" svg:y="6.526cm">
          <text:list text:style-name="L1">
            <text:list-header>
              <text:p text:style-name="P1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0.642cm" svg:height="1.023cm" svg:x="7.704cm" svg:y="6.526cm">
          <text:list text:style-name="L1">
            <text:list-header>
              <text:p text:style-name="P1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5.403cm" svg:height="1.023cm" svg:x="4.899cm" svg:y="9.926cm">
          <text:list text:style-name="L1">
            <text:list-header>
              <text:p text:style-name="P3"><text:span text:style-name="T1">Indeksa sta se prekrižala. Potegnemo čr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1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Text Box 2" draw:style-name="gr1" draw:text-style-name="P2" draw:layer="layout" svg:width="18.402cm" svg:height="2.166cm" svg:x="3.298cm" svg:y="3.126cm">
          <text:list text:style-name="L1">
            <text:list-header>
              <text:p text:style-name="P5"><text:span text:style-name="T3">2 0 0 I 2 I 7 3 8 4 4 5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5.602cm" svg:height="1.023cm" svg:x="4.899cm" svg:y="1.323cm">
          <text:list text:style-name="L1">
            <text:list-header>
              <text:p text:style-name="P3"><text:span text:style-name="T1">Iskali bomo 4ti najmanjši e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5.403cm" svg:height="4.071cm" svg:x="4.899cm" svg:y="9.926cm">
          <text:list text:style-name="L1">
            <text:list-header>
              <text:p text:style-name="P3"><text:span text:style-name="T1">Pogledamo v katerem delu je sedaj 4ti element. Vidimo da so v levem delu 3je elementi, torej moramo quicksort pognati nad desnim delom. Ker je desni del le en element, smo prislo do konca. 2 je rešitev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CD728DF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skanje K-tega najmanjšega el.</dc:title>
    <meta:initial-creator>Andrej</meta:initial-creator>
    <meta:creation-date>2006-09-15T22:20:53</meta:creation-date>
    <dc:creator>Andrej</dc:creator>
    <dc:date>2007-02-17T21:11:26</dc:date>
    <meta:editing-cycles>3</meta:editing-cycles>
    <meta:editing-duration>PT5M50S</meta:editing-duration>
    <meta:document-statistic meta:object-count="171"/>
    <meta:generator>LibreOffice/3.5$Linux_X86_64 LibreOffice_project/350m1$Build-2</meta:generator>
  </office:meta>
</office:document-meta>
</file>