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80000000800258A30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notes">
      <style:graphic-properties draw:fill-color="#ffffff" fo:min-height="11.432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96cm" fo:margin-bottom="0cm"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margin-top="0.617cm" fo:margin-bottom="0cm" fo:text-align="center" fo:text-indent="0cm" style:punctuation-wrap="hanging" style:line-break="strict"/>
    </style:style>
    <style:style style:name="T1" style:family="text">
      <style:text-properties fo:language="sl" fo:country="SI"/>
    </style:style>
    <style:style style:name="T2" style:family="text">
      <style:text-properties fo:font-size="14pt" fo:language="sl" fo:country="SI" style:font-size-asian="14pt" style:font-size-complex="14pt"/>
    </style:style>
    <style:style style:name="T3" style:family="text">
      <style:text-properties fo:font-size="28pt" fo:language="sl" fo:country="SI" style:font-size-asian="28pt" style:font-size-complex="28pt"/>
    </style:style>
    <text:list-style style:name="L1">
      <text:list-level-style-number text:level="1" style:num-format="">
        <style:list-level-properties/>
        <style:text-properties fo:color="#000000" fo:font-size="100%"/>
      </text:list-level-style-number>
    </text:list-style>
  </office:automatic-styles>
  <office:body>
    <office:presentation>
      <presentation:date-time-decl presentation:name="dtd1" presentation:source="current-date" style:data-style-name="D1"/>
      <draw:page draw:name="Izmenične zamenjave" draw:style-name="dp1" draw:master-page-name="Default" presentation:use-date-time-name="dtd1">
        <office:forms form:automatic-focus="false" form:apply-design-mode="false"/>
        <draw:frame presentation:style-name="pr1" draw:text-style-name="P2" draw:layer="layout" svg:width="22.86cm" svg:height="3.176cm" svg:x="1.27cm" svg:y="0.762cm" presentation:class="title" presentation:user-transformed="true">
          <draw:text-box>
            <text:list text:style-name="L1">
              <text:list-header>
                <text:p text:style-name="P1"><text:span text:style-name="T1">Izmenične zamenjave</text:span></text:p>
              </text:list-header>
            </text:list>
          </draw:text-box>
        </draw:frame>
        <draw:custom-shape draw:name="Text Box 5" draw:style-name="gr1" draw:text-style-name="P2" draw:layer="layout" svg:width="21.802cm" svg:height="1.023cm" svg:x="1.301cm" svg:y="4.123cm">
          <text:list text:style-name="L1">
            <text:list-header>
              <text:p text:style-name="P3"><text:span text:style-name="T1">IDEJA: Delamo ustrezne zamenjave, enkrat z leve, drugič z desne.</text:span></text:p>
            </text:list-header>
          </text:list>
          <draw:enhanced-geometry svg:viewBox="0 0 21600 21600" draw:type="mso-spt202" draw:enhanced-path="M 0 0 L 21600 0 21600 21600 0 21600 0 0 Z N"/>
        </draw:custom-shape>
        <draw:custom-shape draw:name="Footer Placeholder 5"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Slide 2" draw:style-name="dp1" draw:master-page-name="Default" presentation:use-date-time-name="dtd1">
        <draw:custom-shape draw:name="Text Box 4" draw:style-name="gr1" draw:text-style-name="P2" draw:layer="layout" svg:width="16.404cm" svg:height="1.446cm" svg:x="4.498cm" svg:y="0.926cm">
          <text:list text:style-name="L1">
            <text:list-header>
              <text:p text:style-name="P5"><text:span text:style-name="T3"><text:s/></text:span><text:span text:style-name="T3">I 7 3 0 2 4 5 1 0 8 2 I</text:span></text:p>
            </text:list-header>
          </text:list>
          <draw:enhanced-geometry svg:viewBox="0 0 21600 21600" draw:type="mso-spt202" draw:enhanced-path="M 0 0 L 21600 0 21600 21600 0 21600 0 0 Z N"/>
        </draw:custom-shape>
        <draw:custom-shape draw:name="Text Box 5"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20.603cm" svg:height="1.785cm" svg:x="2.297cm" svg:y="3.126cm">
          <text:list text:style-name="L1">
            <text:list-header>
              <text:p text:style-name="P3"><text:span text:style-name="T1">Postavimo meje na začetek in konec tabele. Začnemo urejatu z desne proti levi. Primerjamo 2ko z 8ko in ju zamenjamo.</text:span></text:p>
            </text:list-header>
          </text:list>
          <draw:enhanced-geometry svg:viewBox="0 0 21600 21600" draw:type="mso-spt202" draw:enhanced-path="M 0 0 L 21600 0 21600 21600 0 21600 0 0 Z N"/>
        </draw:custom-shape>
        <draw:custom-shape draw:name="Footer Placeholder 6"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Slide 3"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I 7 3 0 2 4 5 1 0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9.205cm" svg:height="1.785cm" svg:x="3.298cm" svg:y="3.925cm">
          <text:list text:style-name="L1">
            <text:list-header>
              <text:p text:style-name="P3"><text:span text:style-name="T1">Primerjamo 2ko z 0lo. Se ne zamenjata. Primerjamo 0lo in 1ko. Ju menjamo.</text:span></text:p>
            </text:list-header>
          </text:list>
          <draw:enhanced-geometry svg:viewBox="0 0 21600 21600" draw:type="mso-spt202" draw:enhanced-path="M 0 0 L 21600 0 21600 21600 0 21600 0 0 Z N"/>
        </draw:custom-shape>
        <draw:custom-shape draw:name="Footer Placeholder 6"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Slide 4"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I 7 3 0 2 4 5 0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23cm" svg:x="3.497cm" svg:y="3.325cm">
          <text:list text:style-name="L1">
            <text:list-header>
              <text:p text:style-name="P3"><text:span text:style-name="T1">Primerjamo 0lo in 5ko. Spet zamenjamo.</text:span></text:p>
            </text:list-header>
          </text:list>
          <draw:enhanced-geometry svg:viewBox="0 0 21600 21600" draw:type="mso-spt202" draw:enhanced-path="M 0 0 L 21600 0 21600 21600 0 21600 0 0 Z N"/>
        </draw:custom-shape>
        <draw:custom-shape draw:name="Footer Placeholder 6"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Slide 5"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I 7 3 0 2 4 0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23cm" svg:x="3.497cm" svg:y="3.325cm">
          <text:list text:style-name="L1">
            <text:list-header>
              <text:p text:style-name="P3"><text:span text:style-name="T1">Primerjamo 0lo in 4ko.</text:span></text:p>
            </text:list-header>
          </text:list>
          <draw:enhanced-geometry svg:viewBox="0 0 21600 21600" draw:type="mso-spt202" draw:enhanced-path="M 0 0 L 21600 0 21600 21600 0 21600 0 0 Z N"/>
        </draw:custom-shape>
        <draw:custom-shape draw:name="Footer Placeholder 6"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Slide 6"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I 7 3 0 2 0 4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23cm" svg:x="3.497cm" svg:y="3.325cm">
          <text:list text:style-name="L1">
            <text:list-header>
              <text:p text:style-name="P3"><text:span text:style-name="T1">Primerjamo 0lo in 2ko. Spet menjamo.</text:span></text:p>
            </text:list-header>
          </text:list>
          <draw:enhanced-geometry svg:viewBox="0 0 21600 21600" draw:type="mso-spt202" draw:enhanced-path="M 0 0 L 21600 0 21600 21600 0 21600 0 0 Z N"/>
        </draw:custom-shape>
        <draw:custom-shape draw:name="Footer Placeholder 6"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Slide 7"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I 7 3 0 0 2 4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20.002cm" svg:height="2.943cm" svg:x="2.699cm" svg:y="3.325cm">
          <text:list text:style-name="L1">
            <text:list-header>
              <text:p text:style-name="P3"><text:span text:style-name="T1">0 in 0. Ostane tako. Vzamemo 0lo in primerjamo s 3ko in zamenjamo.</text:span></text:p>
              <text:p text:style-name="P3"><text:span text:style-name="T1"/></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Slide 8"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I 7 0 3 0 2 4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8.005cm" svg:height="1.023cm" svg:x="3.497cm" svg:y="3.925cm">
          <text:list text:style-name="L1">
            <text:list-header>
              <text:p text:style-name="P3"><text:span text:style-name="T1">Primerjamo 0 in 7ko. Ju zamenjam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Slide 9"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I 0 7 3 0 2 4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9.805cm" svg:height="1.019cm" svg:x="3.298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18.402cm" svg:height="1.785cm" svg:x="3.298cm" svg:y="3.925cm">
          <text:list text:style-name="L1">
            <text:list-header>
              <text:p text:style-name="P3"><text:span text:style-name="T1">Z 0lo smo prišli na začetek neurejenega dela, zato povečamo mejo urejenosti.</text:span></text:p>
            </text:list-header>
          </text:list>
          <draw:enhanced-geometry svg:viewBox="0 0 21600 21600" draw:type="mso-spt202" draw:enhanced-path="M 0 0 L 21600 0 21600 21600 0 21600 0 0 Z N"/>
        </draw:custom-shape>
        <draw:custom-shape draw:name="Footer Placeholder 8"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Slide 10"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7 3 0 2 4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18.605cm" svg:height="1.023cm" svg:x="3.298cm" svg:y="3.126cm">
          <text:list text:style-name="L1">
            <text:list-header>
              <text:p text:style-name="P3"><text:span text:style-name="T1">Sedaj delamo zamenjave v smeri iz desne proti levi.</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Slide 11"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7 3 0 2 4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599cm" svg:height="1.023cm" svg:x="3.7cm" svg:y="3.523cm">
          <text:list text:style-name="L1">
            <text:list-header>
              <text:p text:style-name="P3"><text:span text:style-name="T1">Primerjamo 7ko in 3ko. Menjam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Slide 12"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7 0 2 4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6.801cm" svg:height="1.023cm" svg:x="4.498cm" svg:y="4.926cm">
          <text:list text:style-name="L1">
            <text:list-header>
              <text:p text:style-name="P3"><text:span text:style-name="T1">7ko in 0lo menjam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Slide 13"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0 7 2 4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6.4cm" svg:height="1.023cm" svg:x="4.701cm" svg:y="2.924cm">
          <text:list text:style-name="L1">
            <text:list-header>
              <text:p text:style-name="P3"><text:span text:style-name="T1">7ko in 2ko zamenjam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Slide 14"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0 2 7 4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023cm" svg:x="4.701cm" svg:y="3.925cm">
          <text:list text:style-name="L1">
            <text:list-header>
              <text:p text:style-name="P3"><text:span text:style-name="T1">Menjamo 7ko in 4k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Slide 15"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0 2 4 7 5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198cm" svg:height="1.023cm" svg:x="4.101cm" svg:y="3.523cm">
          <text:list text:style-name="L1">
            <text:list-header>
              <text:p text:style-name="P3"><text:span text:style-name="T1">Menjamo 7ko in 5k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Slide 16"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0 2 4 5 7 1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8.199cm" svg:height="1.023cm" svg:x="4.101cm" svg:y="4.123cm">
          <text:list text:style-name="L1">
            <text:list-header>
              <text:p text:style-name="P3"><text:span text:style-name="T1">Menjamo 7ko in 1k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Slide 17"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0 2 4 5 1 7 2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5.403cm" svg:height="1.023cm" svg:x="5.098cm" svg:y="3.523cm">
          <text:list text:style-name="L1">
            <text:list-header>
              <text:p text:style-name="P3"><text:span text:style-name="T1">Menjamo 7ko in 2k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Slide 18"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0 2 4 5 1 2 7 8 I</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6.801cm" svg:height="1.785cm" svg:x="4.498cm" svg:y="4.123cm">
          <text:list text:style-name="L1">
            <text:list-header>
              <text:p text:style-name="P3"><text:span text:style-name="T1">Primerjamo 7ko in 8ko. Se ne zamenjata. Kjer je zadnja meja, tam se postavi meja. Torej med 2 in 7.</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Slide 19"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0 2 4 <text:s/>5 1 2 I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8.203cm" svg:height="2.547cm" svg:x="3.497cm" svg:y="4.123cm">
          <text:list text:style-name="L1">
            <text:list-header>
              <text:p text:style-name="P3"><text:span text:style-name="T1">Zdaj zamenjujemo v smeri iz desne proti levi. Primerjamo 2ko in 1ko. Se ne zamenjata. Primerjamo 1ko in 5ko. Ju zamenjam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Slide 20"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0 2 4 1 5 2 I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401cm" svg:height="1.023cm" svg:x="4.101cm" svg:y="4.524cm">
          <text:list text:style-name="L1">
            <text:list-header>
              <text:p text:style-name="P3"><text:span text:style-name="T1">Primerjamo 1ko in 4ko. Zamenjam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Slide 21"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0 2 1 4 5 2 I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8.203cm" svg:height="1.023cm" svg:x="3.497cm" svg:y="5.525cm">
          <text:list text:style-name="L1">
            <text:list-header>
              <text:p text:style-name="P3"><text:span text:style-name="T1">Primerjava 1ke in 2ke. Zamenjava.</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1" presentation:class="page"/>
          <draw:frame presentation:style-name="pr2" draw:layer="layout" svg:width="15.24cm" svg:height="11.432cm" svg:x="1.905cm" svg:y="12.065cm" presentation:class="notes" presentation:placeholder="true">
            <draw:text-box/>
          </draw:frame>
        </presentation:notes>
      </draw:page>
      <draw:page draw:name="Slide 22"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3 0 1 2 4 <text:s/>5 <text:s/>2 I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785cm" svg:x="3.7cm" svg:y="4.326cm">
          <text:list text:style-name="L1">
            <text:list-header>
              <text:p text:style-name="P3"><text:span text:style-name="T1">Primerjamo 1ko z 0lo. Ne pride do zamenjave. Primerjamo 0lo in 3ko. Ju zamenjamo.</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2" presentation:class="page"/>
          <draw:frame presentation:style-name="pr2" draw:layer="layout" svg:width="15.24cm" svg:height="11.432cm" svg:x="1.905cm" svg:y="12.065cm" presentation:class="notes" presentation:placeholder="true">
            <draw:text-box/>
          </draw:frame>
        </presentation:notes>
      </draw:page>
      <draw:page draw:name="Slide 23"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I 0 3 1 2 4 <text:s/>5 <text:s/>2 I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785cm" svg:x="3.7cm" svg:y="4.326cm">
          <text:list text:style-name="L1">
            <text:list-header>
              <text:p text:style-name="P3"><text:span text:style-name="T1">Zadnja zamenjava se je izvedla med 3ko in 0lo, zato postavimo mejo med njiju. </text:span></text:p>
            </text:list-header>
          </text:list>
          <draw:enhanced-geometry svg:viewBox="0 0 21600 21600" draw:type="mso-spt202" draw:enhanced-path="M 0 0 L 21600 0 21600 21600 0 21600 0 0 Z N"/>
        </draw:custom-shape>
        <draw:custom-shape draw:name="Footer Placeholder 7"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3" presentation:class="page"/>
          <draw:frame presentation:style-name="pr2" draw:layer="layout" svg:width="15.24cm" svg:height="11.432cm" svg:x="1.905cm" svg:y="12.065cm" presentation:class="notes" presentation:placeholder="true">
            <draw:text-box/>
          </draw:frame>
        </presentation:notes>
      </draw:page>
      <draw:page draw:name="Slide 24"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0 I 3 1 2 4 <text:s/>5 <text:s/>2 I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019cm" svg:x="3.7cm" svg:y="4.3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17.401cm" svg:height="1.785cm" svg:x="4.299cm" svg:y="4.123cm">
          <text:list text:style-name="L1">
            <text:list-header>
              <text:p text:style-name="P3"><text:span text:style-name="T1">Zdaj zamenjujemo spet v smeri od leve proti desni. 3ko primerjamo z 1ko in ju menjamo.</text:span></text:p>
            </text:list-header>
          </text:list>
          <draw:enhanced-geometry svg:viewBox="0 0 21600 21600" draw:type="mso-spt202" draw:enhanced-path="M 0 0 L 21600 0 21600 21600 0 21600 0 0 Z N"/>
        </draw:custom-shape>
        <draw:custom-shape draw:name="Footer Placeholder 8"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4" presentation:class="page"/>
          <draw:frame presentation:style-name="pr2" draw:layer="layout" svg:width="15.24cm" svg:height="11.432cm" svg:x="1.905cm" svg:y="12.065cm" presentation:class="notes" presentation:placeholder="true">
            <draw:text-box/>
          </draw:frame>
        </presentation:notes>
      </draw:page>
      <draw:page draw:name="Slide 25"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0 I 1 3 2 4 <text:s/>5 <text:s/>2 I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019cm" svg:x="3.7cm" svg:y="4.3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20.201cm" svg:height="1.023cm" svg:x="2.5cm" svg:y="3.523cm">
          <text:list text:style-name="L1">
            <text:list-header>
              <text:p text:style-name="P3"><text:span text:style-name="T1">Primerjava 3ke in 2ke. Zamenjamo.</text:span></text:p>
            </text:list-header>
          </text:list>
          <draw:enhanced-geometry svg:viewBox="0 0 21600 21600" draw:type="mso-spt202" draw:enhanced-path="M 0 0 L 21600 0 21600 21600 0 21600 0 0 Z N"/>
        </draw:custom-shape>
        <draw:custom-shape draw:name="Footer Placeholder 8"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5" presentation:class="page"/>
          <draw:frame presentation:style-name="pr2" draw:layer="layout" svg:width="15.24cm" svg:height="11.432cm" svg:x="1.905cm" svg:y="12.065cm" presentation:class="notes" presentation:placeholder="true">
            <draw:text-box/>
          </draw:frame>
        </presentation:notes>
      </draw:page>
      <draw:page draw:name="Slide 26"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0 I 1 2 3 4 <text:s/>5 <text:s/>2 I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019cm" svg:x="3.7cm" svg:y="4.3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17.202cm" svg:height="2.547cm" svg:x="3.497cm" svg:y="3.925cm">
          <text:list text:style-name="L1">
            <text:list-header>
              <text:p text:style-name="P3"><text:span text:style-name="T1">3ko primerjamo s 4ko. Ni zamenjave. Vzamemo 4 in primerjamo s 5ko. Tudi ni zamenjave. Vzamemo 5ko in primerjamo z 2ko. Pride do zamenjave.</text:span></text:p>
            </text:list-header>
          </text:list>
          <draw:enhanced-geometry svg:viewBox="0 0 21600 21600" draw:type="mso-spt202" draw:enhanced-path="M 0 0 L 21600 0 21600 21600 0 21600 0 0 Z N"/>
        </draw:custom-shape>
        <draw:custom-shape draw:name="Footer Placeholder 8"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6" presentation:class="page"/>
          <draw:frame presentation:style-name="pr2" draw:layer="layout" svg:width="15.24cm" svg:height="11.432cm" svg:x="1.905cm" svg:y="12.065cm" presentation:class="notes" presentation:placeholder="true">
            <draw:text-box/>
          </draw:frame>
        </presentation:notes>
      </draw:page>
      <draw:page draw:name="Slide 27"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0 I 1 2 3 4 2 5 I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019cm" svg:x="3.7cm" svg:y="4.3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17.401cm" svg:height="1.785cm" svg:x="4.899cm" svg:y="4.723cm">
          <text:list text:style-name="L1">
            <text:list-header>
              <text:p text:style-name="P3"><text:span text:style-name="T1">Pogledamo kje je prišlo do zadnje zamenjave in tam postavimo mejo.</text:span></text:p>
            </text:list-header>
          </text:list>
          <draw:enhanced-geometry svg:viewBox="0 0 21600 21600" draw:type="mso-spt202" draw:enhanced-path="M 0 0 L 21600 0 21600 21600 0 21600 0 0 Z N"/>
        </draw:custom-shape>
        <draw:custom-shape draw:name="Footer Placeholder 8"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7" presentation:class="page"/>
          <draw:frame presentation:style-name="pr2" draw:layer="layout" svg:width="15.24cm" svg:height="11.432cm" svg:x="1.905cm" svg:y="12.065cm" presentation:class="notes" presentation:placeholder="true">
            <draw:text-box/>
          </draw:frame>
        </presentation:notes>
      </draw:page>
      <draw:page draw:name="Slide 28"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0 I 1 2 3 4 2 I 5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019cm" svg:x="3.7cm" svg:y="4.3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17.401cm" svg:height="1.785cm" svg:x="4.899cm" svg:y="4.723cm">
          <text:list text:style-name="L1">
            <text:list-header>
              <text:p text:style-name="P3"><text:span text:style-name="T1">Zdaj gremo spet iz desne proti levi. Vzamemo 2ko in primerjamo s 4ko. Ju menjamo.</text:span></text:p>
            </text:list-header>
          </text:list>
          <draw:enhanced-geometry svg:viewBox="0 0 21600 21600" draw:type="mso-spt202" draw:enhanced-path="M 0 0 L 21600 0 21600 21600 0 21600 0 0 Z N"/>
        </draw:custom-shape>
        <draw:custom-shape draw:name="Footer Placeholder 8"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8" presentation:class="page"/>
          <draw:frame presentation:style-name="pr2" draw:layer="layout" svg:width="15.24cm" svg:height="11.432cm" svg:x="1.905cm" svg:y="12.065cm" presentation:class="notes" presentation:placeholder="true">
            <draw:text-box/>
          </draw:frame>
        </presentation:notes>
      </draw:page>
      <draw:page draw:name="Slide 29"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0 I 1 2 3 2 4 I 5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019cm" svg:x="3.7cm" svg:y="4.3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17.401cm" svg:height="1.023cm" svg:x="4.899cm" svg:y="4.723cm">
          <text:list text:style-name="L1">
            <text:list-header>
              <text:p text:style-name="P3"><text:span text:style-name="T1">Primerjamo 2ko in 3ko. Menjamo.</text:span></text:p>
            </text:list-header>
          </text:list>
          <draw:enhanced-geometry svg:viewBox="0 0 21600 21600" draw:type="mso-spt202" draw:enhanced-path="M 0 0 L 21600 0 21600 21600 0 21600 0 0 Z N"/>
        </draw:custom-shape>
        <draw:custom-shape draw:name="Footer Placeholder 8"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9" presentation:class="page"/>
          <draw:frame presentation:style-name="pr2" draw:layer="layout" svg:width="15.24cm" svg:height="11.432cm" svg:x="1.905cm" svg:y="12.065cm" presentation:class="notes" presentation:placeholder="true">
            <draw:text-box/>
          </draw:frame>
        </presentation:notes>
      </draw:page>
      <draw:page draw:name="Slide 30"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0 I 1 2 2 3 4 I 5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019cm" svg:x="3.7cm" svg:y="4.3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17.401cm" svg:height="1.018cm" svg:x="4.899cm" svg:y="4.723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7" draw:style-name="gr1" draw:text-style-name="P2" draw:layer="layout" svg:width="18.803cm" svg:height="2.547cm" svg:x="2.699cm" svg:y="4.123cm">
          <text:list text:style-name="L1">
            <text:list-header>
              <text:p text:style-name="P3"><text:span text:style-name="T1">Primerjamo 2ko in 2ko. Ne pride do zamenjave. Primerjamo prvo 2ko in 1ko, tudi ne pride do zamenjave. Zadnja zamenjava se je izvedla med 2ko in 3ko, zato tam postavimo mejo.</text:span></text:p>
            </text:list-header>
          </text:list>
          <draw:enhanced-geometry svg:viewBox="0 0 21600 21600" draw:type="mso-spt202" draw:enhanced-path="M 0 0 L 21600 0 21600 21600 0 21600 0 0 Z N"/>
        </draw:custom-shape>
        <draw:custom-shape draw:name="Footer Placeholder 9"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0" presentation:class="page"/>
          <draw:frame presentation:style-name="pr2" draw:layer="layout" svg:width="15.24cm" svg:height="11.432cm" svg:x="1.905cm" svg:y="12.065cm" presentation:class="notes" presentation:placeholder="true">
            <draw:text-box/>
          </draw:frame>
        </presentation:notes>
      </draw:page>
      <draw:page draw:name="Slide 31"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0 1 2 2 I 3 4 I 5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019cm" svg:x="3.7cm" svg:y="4.3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17.401cm" svg:height="1.018cm" svg:x="4.899cm" svg:y="4.723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7" draw:style-name="gr1" draw:text-style-name="P2" draw:layer="layout" svg:width="18.803cm" svg:height="1.019cm" svg:x="2.699cm" svg:y="4.123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8" draw:style-name="gr1" draw:text-style-name="P2" draw:layer="layout" svg:width="19.002cm" svg:height="2.547cm" svg:x="3.1cm" svg:y="3.726cm">
          <text:list text:style-name="L1">
            <text:list-header>
              <text:p text:style-name="P3"><text:span text:style-name="T1">Gremo spet v smeri iz desne proti levi. 3ko primerjamo s 4ko, ne pride do zamenjave. Meji se združita v eno, kar pomeni da je konec algoritma.</text:span></text:p>
            </text:list-header>
          </text:list>
          <draw:enhanced-geometry svg:viewBox="0 0 21600 21600" draw:type="mso-spt202" draw:enhanced-path="M 0 0 L 21600 0 21600 21600 0 21600 0 0 Z N"/>
        </draw:custom-shape>
        <draw:custom-shape draw:name="Footer Placeholder 10"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1" presentation:class="page"/>
          <draw:frame presentation:style-name="pr2" draw:layer="layout" svg:width="15.24cm" svg:height="11.432cm" svg:x="1.905cm" svg:y="12.065cm" presentation:class="notes" presentation:placeholder="true">
            <draw:text-box/>
          </draw:frame>
        </presentation:notes>
      </draw:page>
      <draw:page draw:name="Slide 32" draw:style-name="dp1" draw:master-page-name="Default" presentation:use-date-time-name="dtd1">
        <draw:custom-shape draw:name="Text Box 2" draw:style-name="gr1" draw:text-style-name="P2" draw:layer="layout" svg:width="16.404cm" svg:height="1.446cm" svg:x="4.498cm" svg:y="0.926cm">
          <text:list text:style-name="L1">
            <text:list-header>
              <text:p text:style-name="P5"><text:span text:style-name="T3"><text:s/></text:span><text:span text:style-name="T3">0 0 1 2 2 I 3 4 5 7 8 </text:span></text:p>
            </text:list-header>
          </text:list>
          <draw:enhanced-geometry svg:viewBox="0 0 21600 21600" draw:type="mso-spt202" draw:enhanced-path="M 0 0 L 21600 0 21600 21600 0 21600 0 0 Z N"/>
        </draw:custom-shape>
        <draw:custom-shape draw:name="Text Box 3" draw:style-name="gr1" draw:text-style-name="P2" draw:layer="layout" svg:width="21.202cm" svg:height="1.019cm" svg:x="2.099cm" svg:y="3.7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4" draw:style-name="gr1" draw:text-style-name="P2" draw:layer="layout" svg:width="17.802cm" svg:height="1.019cm" svg:x="3.497cm" svg:y="3.325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5" draw:style-name="gr1" draw:text-style-name="P2" draw:layer="layout" svg:width="17.202cm" svg:height="1.019cm" svg:x="3.7cm" svg:y="4.326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6" draw:style-name="gr1" draw:text-style-name="P2" draw:layer="layout" svg:width="17.401cm" svg:height="1.018cm" svg:x="4.899cm" svg:y="4.723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7" draw:style-name="gr1" draw:text-style-name="P2" draw:layer="layout" svg:width="18.803cm" svg:height="1.019cm" svg:x="2.699cm" svg:y="4.123cm">
          <text:list text:style-name="L1">
            <text:list-header>
              <text:p text:style-name="P3"><text:span text:style-name="T1"/></text:p>
            </text:list-header>
          </text:list>
          <draw:enhanced-geometry svg:viewBox="0 0 21600 21600" draw:type="mso-spt202" draw:enhanced-path="M 0 0 L 21600 0 21600 21600 0 21600 0 0 Z N"/>
        </draw:custom-shape>
        <draw:custom-shape draw:name="Text Box 8" draw:style-name="gr1" draw:text-style-name="P2" draw:layer="layout" svg:width="19.002cm" svg:height="1.023cm" svg:x="3.1cm" svg:y="3.726cm">
          <text:list text:style-name="L1">
            <text:list-header>
              <text:p text:style-name="P3"><text:span text:style-name="T1">Sortirano.</text:span></text:p>
            </text:list-header>
          </text:list>
          <draw:enhanced-geometry svg:viewBox="0 0 21600 21600" draw:type="mso-spt202" draw:enhanced-path="M 0 0 L 21600 0 21600 21600 0 21600 0 0 Z N"/>
        </draw:custom-shape>
        <draw:custom-shape draw:name="Footer Placeholder 10" draw:style-name="gr2" draw:text-style-name="P2" draw:layer="layout" svg:width="8.044cm" svg:height="1.323cm" svg:x="8.678cm" svg:y="17.348cm">
          <text:list text:style-name="L1">
            <text:list-header>
              <text:p text:style-name="P4"><text:span text:style-name="T2">Andrej Grah a.k.a. Burgol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2"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80000000800258A30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Andrej Grah a.k.a. Burgola</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zmenične zamenjave</dc:title>
    <meta:initial-creator>Andrej</meta:initial-creator>
    <meta:creation-date>2006-06-29T11:08:28</meta:creation-date>
    <dc:creator>Andrej</dc:creator>
    <dc:date>2007-02-17T21:11:42</dc:date>
    <meta:editing-cycles>3</meta:editing-cycles>
    <meta:editing-duration>PT38M46S</meta:editing-duration>
    <meta:document-statistic meta:object-count="254"/>
    <meta:generator>LibreOffice/3.5$Linux_X86_64 LibreOffice_project/350m1$Build-2</meta:generator>
  </office:meta>
</office:document-meta>
</file>