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8000000080C87A32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Konvolucija polinomov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nvolucija polinomov</text:span></text:p>
              </text:list-header>
            </text:list>
          </draw:text-box>
        </draw:frame>
        <draw:custom-shape draw:name="Text Box 5" draw:style-name="gr1" draw:text-style-name="P2" draw:layer="layout" svg:width="20.999cm" svg:height="1.023cm" svg:x="2.5cm" svg:y="4.326cm">
          <text:list text:style-name="L1">
            <text:list-header>
              <text:p text:style-name="P3"><text:span text:style-name="T1">Imamo podana 2 polinoma. Želimo izračunati konvolucijo(produkt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" draw:text-style-name="P2" draw:layer="layout" svg:width="25.4cm" svg:height="0.001cm" svg:x="0cm" svg:y="7.85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3" draw:layer="layout" svg:width="11.602cm" svg:height="5.375cm" svg:x="5.9cm" svg:y="5.9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9" draw:style-name="gr2" draw:text-style-name="P2" draw:layer="layout" svg:width="25.4cm" svg:height="0.001cm" svg:x="0cm" svg:y="7.89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3" draw:layer="layout" svg:width="11.598cm" svg:height="5.402cm" svg:x="5.9cm" svg:y="10.9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Footer Placeholder 9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Rectangle 5" draw:style-name="gr2" draw:text-style-name="P2" draw:layer="layout" svg:width="25.4cm" svg:height="0.001cm" svg:x="0cm" svg:y="7.89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3" draw:layer="layout" svg:width="16.603cm" svg:height="6.226cm" svg:x="4.299cm" svg:y="5.32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Footer Placeholder 5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4" draw:style-name="gr1" draw:text-style-name="P2" draw:layer="layout" svg:width="13.004cm" svg:height="1.023cm" svg:x="3.497cm" svg:y="1.923cm">
          <text:list text:style-name="L1">
            <text:list-header>
              <text:p text:style-name="P3"><text:span text:style-name="T1">Veljajo naslednje enačb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25.4cm" svg:height="0.001cm" svg:x="0cm" svg:y="9.16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3" draw:layer="layout" svg:width="15.2cm" svg:height="2.774cm" svg:x="4.101cm" svg:y="3.5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8" draw:style-name="gr2" draw:text-style-name="P2" draw:layer="layout" svg:width="25.4cm" svg:height="0.001cm" svg:x="0cm" svg:y="8.983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3" draw:layer="layout" svg:width="15.804cm" svg:height="4.048cm" svg:x="3.7cm" svg:y="6.92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10" draw:style-name="gr2" draw:text-style-name="P2" draw:layer="layout" svg:width="25.4cm" svg:height="0.001cm" svg:x="0cm" svg:y="9.124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" draw:style-name="gr3" draw:layer="layout" svg:width="16.201cm" svg:height="2.796cm" svg:x="3.7cm" svg:y="11.7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Footer Placeholder 10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4" draw:style-name="gr1" draw:text-style-name="P2" draw:layer="layout" svg:width="21.802cm" svg:height="2.181cm" svg:x="2.297cm" svg:y="1.124cm">
          <text:list text:style-name="L1">
            <text:list-header>
              <text:p text:style-name="P3"><text:span text:style-name="T1">Naloga: izračunal produkt polinomov p(x)=x+1 in q(x)=2x-3</text:span></text:p>
              <text:p text:style-name="P3"><text:span text:style-name="T1">C, n=4, w=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1" draw:text-style-name="P2" draw:layer="layout" svg:width="21.802cm" svg:height="2.181cm" svg:x="2.297cm" svg:y="1.124cm">
          <text:list text:style-name="L1">
            <text:list-header>
              <text:p text:style-name="P3"><text:span text:style-name="T1">Naloga: izračunal produkt polinomov p(x)=x+1 in q(x)=2x-3</text:span></text:p>
              <text:p text:style-name="P3"><text:span text:style-name="T1">C, n=4, w=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404cm" svg:height="1.785cm" svg:x="3.298cm" svg:y="5.124cm">
          <text:list text:style-name="L1">
            <text:list-header>
              <text:p text:style-name="P3"><text:span text:style-name="T1">Naredimo si matriko F in a. In ju zmnožimo med sebo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2" draw:style-name="gr1" draw:text-style-name="P2" draw:layer="layout" svg:width="21.802cm" svg:height="2.181cm" svg:x="2.297cm" svg:y="1.124cm">
          <text:list text:style-name="L1">
            <text:list-header>
              <text:p text:style-name="P3"><text:span text:style-name="T1">Naloga: izračunal produkt polinomov p(x)=x+1 in q(x)=2x-3</text:span></text:p>
              <text:p text:style-name="P3"><text:span text:style-name="T1">C, n=4, w=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404cm" svg:height="1.785cm" svg:x="3.298cm" svg:y="5.124cm">
          <text:list text:style-name="L1">
            <text:list-header>
              <text:p text:style-name="P3"><text:span text:style-name="T1">Naredimo si matriko F in a. In ju zmnožimo med sebo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5.4cm" svg:height="0.001cm" svg:x="0cm" svg:y="8.21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3" draw:layer="layout" svg:width="23.204cm" svg:height="4.952cm" svg:x="0.9cm" svg:y="8.72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Footer Placeholder 7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4" draw:style-name="gr1" draw:text-style-name="P2" draw:layer="layout" svg:width="19.606cm" svg:height="1.023cm" svg:x="2.297cm" svg:y="1.526cm">
          <text:list text:style-name="L1">
            <text:list-header>
              <text:p text:style-name="P3"><text:span text:style-name="T1">Zmnožimo še F in 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25.4cm" svg:height="0.001cm" svg:x="0cm" svg:y="8.21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3" draw:layer="layout" svg:width="22.803cm" svg:height="4.542cm" svg:x="1.301cm" svg:y="4.12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Footer Placeholder 6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frame draw:name="Object 6" draw:style-name="gr3" draw:layer="layout" svg:width="5.6cm" svg:height="2.069cm" svg:x="2.699cm" svg:y="3.12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name="Object 5" draw:style-name="gr3" draw:layer="layout" svg:width="2.73cm" svg:height="4.599cm" svg:x="10.098cm" svg:y="1.92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Rectangle 7" draw:style-name="gr2" draw:text-style-name="P2" draw:layer="layout" svg:width="25.4cm" svg:height="0.001cm" svg:x="0cm" svg:y="7.55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2.002cm" svg:height="1.108cm" svg:x="8.7cm" svg:y="3.521cm">
          <text:list text:style-name="L1">
            <text:list-header>
              <text:p text:style-name="P1"><text:span text:style-name="T3">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7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draw:name="Object 2" draw:style-name="gr3" draw:layer="layout" svg:width="5.6cm" svg:height="2.069cm" svg:x="2.699cm" svg:y="3.12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3" draw:style-name="gr3" draw:layer="layout" svg:width="2.73cm" svg:height="4.599cm" svg:x="10.098cm" svg:y="1.92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Rectangle 4" draw:style-name="gr2" draw:text-style-name="P2" draw:layer="layout" svg:width="25.4cm" svg:height="0.001cm" svg:x="0cm" svg:y="7.55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.002cm" svg:height="1.108cm" svg:x="8.7cm" svg:y="3.521cm">
          <text:list text:style-name="L1">
            <text:list-header>
              <text:p text:style-name="P1"><text:span text:style-name="T3">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20.801cm" svg:height="2.181cm" svg:x="2.5cm" svg:y="7.924cm">
          <text:list text:style-name="L1">
            <text:list-header>
              <text:p text:style-name="P3"><text:span text:style-name="T1">Uporabili bomo tole enačbo: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3" draw:layer="layout" svg:width="12.599cm" svg:height="3.228cm" svg:x="6.698cm" svg:y="10.1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Footer Placeholder 9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frame draw:name="Object 2" draw:style-name="gr3" draw:layer="layout" svg:width="5.6cm" svg:height="2.069cm" svg:x="2.699cm" svg:y="3.12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3" draw:style-name="gr3" draw:layer="layout" svg:width="2.73cm" svg:height="4.599cm" svg:x="10.098cm" svg:y="1.92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Rectangle 4" draw:style-name="gr2" draw:text-style-name="P2" draw:layer="layout" svg:width="25.4cm" svg:height="0.001cm" svg:x="0cm" svg:y="7.55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.002cm" svg:height="1.108cm" svg:x="8.7cm" svg:y="3.521cm">
          <text:list text:style-name="L1">
            <text:list-header>
              <text:p text:style-name="P1"><text:span text:style-name="T3">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20.801cm" svg:height="2.181cm" svg:x="2.5cm" svg:y="7.924cm">
          <text:list text:style-name="L1">
            <text:list-header>
              <text:p text:style-name="P3"><text:span text:style-name="T1">Uporabili bomo tole enačbo: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3" draw:layer="layout" svg:width="12.599cm" svg:height="3.228cm" svg:x="6.698cm" svg:y="10.12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name="Footer Placeholder 9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custom-shape draw:name="Text Box 4" draw:style-name="gr1" draw:text-style-name="P2" draw:layer="layout" svg:width="18.203cm" svg:height="2.547cm" svg:x="2.699cm" svg:y="1.526cm">
          <text:list text:style-name="L1">
            <text:list-header>
              <text:p text:style-name="P3"><text:span text:style-name="T1">Ker hočemo izračunati matriko F pri inverzni omegi, je potrebno najprej pogledat, kaj je inverz od i-ja v kompleksnem obseg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custom-shape draw:name="Text Box 2" draw:style-name="gr1" draw:text-style-name="P2" draw:layer="layout" svg:width="18.203cm" svg:height="2.547cm" svg:x="2.699cm" svg:y="1.526cm">
          <text:list text:style-name="L1">
            <text:list-header>
              <text:p text:style-name="P3"><text:span text:style-name="T1">Ker hočemo izračunati matriko F pri inverzni omegi, je potrebno najprej pogledat, kaj je inverz od i-ja v kompleksnem obseg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9.798cm" svg:height="1.023cm" svg:x="4.701cm" svg:y="5.323cm">
          <text:list text:style-name="L1">
            <text:list-header>
              <text:p text:style-name="P3"><text:span text:style-name="T1">i*x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Text Box 2" draw:style-name="gr1" draw:text-style-name="P2" draw:layer="layout" svg:width="18.203cm" svg:height="2.547cm" svg:x="2.699cm" svg:y="1.526cm">
          <text:list text:style-name="L1">
            <text:list-header>
              <text:p text:style-name="P3"><text:span text:style-name="T1">Ker hočemo izračunati matriko F pri inverzni omegi, je potrebno najprej pogledat, kaj je inverz od i-ja v kompleksnem obseg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9.798cm" svg:height="3.339cm" svg:x="4.701cm" svg:y="5.323cm">
          <text:list text:style-name="L1">
            <text:list-header>
              <text:p text:style-name="P3"><text:span text:style-name="T1">i*x=1</text:span></text:p>
              <text:p text:style-name="P3"><text:span text:style-name="T1"/></text:p>
              <text:p text:style-name="P3"><text:span text:style-name="T1">x=-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custom-shape draw:name="Text Box 2" draw:style-name="gr1" draw:text-style-name="P2" draw:layer="layout" svg:width="18.203cm" svg:height="2.547cm" svg:x="2.699cm" svg:y="1.526cm">
          <text:list text:style-name="L1">
            <text:list-header>
              <text:p text:style-name="P3"><text:span text:style-name="T1">Ker hočemo izračunati matriko F pri inverzni omegi, je potrebno najprej pogledat, kaj je inverz od i-ja v kompleksnem obseg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9.798cm" svg:height="6.417cm" svg:x="4.701cm" svg:y="5.323cm">
          <text:list text:style-name="L1">
            <text:list-header>
              <text:p text:style-name="P3"><text:span text:style-name="T1">i*x=1</text:span></text:p>
              <text:p text:style-name="P3"><text:span text:style-name="T1"/></text:p>
              <text:p text:style-name="P3"><text:span text:style-name="T1">x=-i</text:span></text:p>
              <text:p text:style-name="P3"><text:span text:style-name="T1"/></text:p>
              <text:p text:style-name="P3"><text:span text:style-name="T1">Torej moramo izračunati F pri w=-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custom-shape draw:name="Rectangle 5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3" draw:layer="layout" svg:width="10.601cm" svg:height="6.059cm" svg:x="5.3cm" svg:y="1.92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Text Box 6" draw:style-name="gr1" draw:text-style-name="P2" draw:layer="layout" svg:width="16.603cm" svg:height="1.023cm" svg:x="3.497cm" svg:y="11.527cm">
          <text:list text:style-name="L1">
            <text:list-header>
              <text:p text:style-name="P3"><text:span text:style-name="T1">Zdaj samo še vstavimo podatke v enačb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custom-shape draw:name="Rectangle 5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0cm" svg:y="8.25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3" draw:layer="layout" svg:width="19.403cm" svg:height="7.726cm" svg:x="2.897cm" svg:y="4.52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Footer Placeholder 6" draw:style-name="gr4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C87A32F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nvolucija polinomov</dc:title>
    <meta:initial-creator>Andrej</meta:initial-creator>
    <meta:creation-date>2006-09-20T01:29:20</meta:creation-date>
    <dc:creator>Andrej</dc:creator>
    <dc:date>2007-02-17T21:11:54</dc:date>
    <meta:editing-cycles>3</meta:editing-cycles>
    <meta:editing-duration>PT34M26S</meta:editing-duration>
    <meta:document-statistic meta:object-count="124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i>x</mi>
                        <mo stretchy="false">+</mo>
                        <mtext>.</mtext>
                      </mrow>
                      <mtext>.</mtext>
                      <mtext>.</mtext>
                      <mrow>
                        <mtext>.</mtext>
                        <mo stretchy="false">+</mo>
                        <msub>
                          <mi>a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  <mo stretchy="false">=</mo>
                          <mfenced open="[" close="]">
                            <mrow>
                              <mtable>
                                <mtr>
                                  <mtd>
                                    <mrow>
                                      <msub>
                                        <mi>a</mi>
                                        <mrow>
                                          <mstyle mathsize="8pt">
                                            <mrow>
                                              <mrow>
                                                <mn>0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sub>
                                        <mi>a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text>.</mtext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text>.</mtext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sub>
                                        <mi>a</mi>
                                        <mrow>
                                          <mstyle mathsize="8pt">
                                            <mrow>
                                              <mrow>
                                                <mrow>
                                                  <mi>n</mi>
                                                  <mo stretchy="false">−</mo>
                                                  <mn>1</mn>
                                                </mrow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td>
                                </mtr>
                              </mtable>
                            </mrow>
                          </mfenced>
                        </mrow>
                        <mo stretchy="false">=</mo>
                        <mi>a</mi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p \( x \) =a rSub { size 8{0} } +a rSub { size 8{1} } x+ "."  "."  "."  "." +a rSub { size 8{n - 1} } x rSup { size 8{n - 1} } = left [ matrix {
a rSub { size 8{0} }  {} ##
a rSub { size 8{2} }  {} ##
 "."  {} ##
 "."  {} ##
a rSub { size 8{n - 1} } 
}  right ]=a}  {} # 
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o stretchy="false">−</mo>
                            <mn>5</mn>
                          </mrow>
                          <mo stretchy="false">−</mo>
                          <mi>i</mi>
                        </mrow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o stretchy="false">−</mo>
                            <mn>5</mn>
                          </mrow>
                          <mo stretchy="false">+</mo>
                          <mi>i</mi>
                        </mrow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 - 2 {} ##
 - 5 - i {} ##
0 {} ##
 - 5+i
}  right ]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w</mi>
                    </mrow>
                  </mrow>
                </mstyle>
              </mrow>
            </msub>
            <mrow>
              <mi>a</mi>
              <mo stretchy="false">∗</mo>
              <msub>
                <mi>F</mi>
                <mrow>
                  <mstyle mathsize="8pt">
                    <mrow>
                      <mrow>
                        <mi>w</mi>
                      </mrow>
                    </mrow>
                  </mstyle>
                </mrow>
              </msub>
            </mrow>
            <mi>b</mi>
          </mrow>
        </mrow>
      </mstyle>
      <mrow/>
    </mrow>
    <annotation encoding="StarMath 5.0"> size 12{F rSub { size 8{w} } a*F rSub { size 8{w} } b} {}</annotation>
  </semantics>
</math>
</file>

<file path=Object 12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o stretchy="false">−</mo>
                            <mn>5</mn>
                          </mrow>
                          <mo stretchy="false">−</mo>
                          <mi>i</mi>
                        </mrow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o stretchy="false">−</mo>
                            <mn>5</mn>
                          </mrow>
                          <mo stretchy="false">+</mo>
                          <mi>i</mi>
                        </mrow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 - 2 {} ##
 - 5 - i {} ##
0 {} ##
 - 5+i
}  right ]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n</mi>
                </mrow>
              </mfrac>
            </mrow>
            <msub>
              <mi>F</mi>
              <mrow>
                <mstyle mathsize="8pt">
                  <mrow>
                    <mrow>
                      <msup>
                        <mi>w</mi>
                        <mrow>
                          <mstyle mathsize="6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b>
            <mo stretchy="false">(</mo>
            <msub>
              <mi>F</mi>
              <mrow>
                <mi>w</mi>
              </mrow>
            </msub>
            <mstyle mathsize="12pt">
              <mrow>
                <mrow>
                  <mrow>
                    <mi>a</mi>
                    <mo stretchy="false">∗</mo>
                    <msub>
                      <mi>F</mi>
                      <mrow>
                        <mi>w</mi>
                      </mrow>
                    </msub>
                  </mrow>
                </mrow>
              </mrow>
            </mstyle>
            <mstyle mathsize="12pt">
              <mrow>
                <mrow>
                  <mi>b</mi>
                  <mrow>
                    <mo stretchy="false">)</mo>
                    <mo stretchy="false">=</mo>
                    <mrow>
                      <mi>a</mi>
                      <mo stretchy="false">∗</mo>
                      <mi>b</mi>
                    </mrow>
                  </mrow>
                </mrow>
              </mrow>
            </mstyle>
          </mrow>
        </mrow>
      </mstyle>
      <mrow/>
    </mrow>
    <annotation encoding="StarMath 5.0"> size 12{ {  {1}  over  {n} } F rSub { size 8{w rSup { size 6{ - 1} } } }  \( F rSub {w}  size 12{a*F rSub {w} } size 12{b \) =a*b}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w</mi>
                    </mrow>
                  </mrow>
                </mstyle>
              </mrow>
            </msub>
            <mrow>
              <mi>a</mi>
              <mo stretchy="false">∗</mo>
              <msub>
                <mi>F</mi>
                <mrow>
                  <mstyle mathsize="8pt">
                    <mrow>
                      <mrow>
                        <mi>w</mi>
                      </mrow>
                    </mrow>
                  </mstyle>
                </mrow>
              </msub>
            </mrow>
            <mi>b</mi>
          </mrow>
        </mrow>
      </mstyle>
      <mrow/>
    </mrow>
    <annotation encoding="StarMath 5.0"> size 12{F rSub { size 8{w} } a*F rSub { size 8{w} } b} {}</annotation>
  </semantics>
</math>
</file>

<file path=Object 15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o stretchy="false">−</mo>
                            <mn>5</mn>
                          </mrow>
                          <mo stretchy="false">−</mo>
                          <mi>i</mi>
                        </mrow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o stretchy="false">−</mo>
                            <mn>5</mn>
                          </mrow>
                          <mo stretchy="false">+</mo>
                          <mi>i</mi>
                        </mrow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 - 2 {} ##
 - 5 - i {} ##
0 {} ##
 - 5+i
}  right ]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n</mi>
                </mrow>
              </mfrac>
            </mrow>
            <msub>
              <mi>F</mi>
              <mrow>
                <mstyle mathsize="8pt">
                  <mrow>
                    <mrow>
                      <msup>
                        <mi>w</mi>
                        <mrow>
                          <mstyle mathsize="6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b>
            <mo stretchy="false">(</mo>
            <msub>
              <mi>F</mi>
              <mrow>
                <mi>w</mi>
              </mrow>
            </msub>
            <mstyle mathsize="12pt">
              <mrow>
                <mrow>
                  <mrow>
                    <mi>a</mi>
                    <mo stretchy="false">∗</mo>
                    <msub>
                      <mi>F</mi>
                      <mrow>
                        <mi>w</mi>
                      </mrow>
                    </msub>
                  </mrow>
                </mrow>
              </mrow>
            </mstyle>
            <mstyle mathsize="12pt">
              <mrow>
                <mrow>
                  <mi>b</mi>
                  <mrow>
                    <mo stretchy="false">)</mo>
                    <mo stretchy="false">=</mo>
                    <mrow>
                      <mi>a</mi>
                      <mo stretchy="false">∗</mo>
                      <mi>b</mi>
                    </mrow>
                  </mrow>
                </mrow>
              </mrow>
            </mstyle>
          </mrow>
        </mrow>
      </mstyle>
      <mrow/>
    </mrow>
    <annotation encoding="StarMath 5.0"> size 12{ {  {1}  over  {n} } F rSub { size 8{w rSup { size 6{ - 1} } } }  \( F rSub {w}  size 12{a*F rSub {w} } size 12{b \) =a*b}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row>
                          <mi>w</mi>
                          <mo stretchy="false">=</mo>
                          <mrow>
                            <mo stretchy="false">−</mo>
                            <mi>i</mi>
                          </mrow>
                        </mrow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i>i</mi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i>i</mi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i>i</mi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i>i</mi>
                          </mrow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 - i} } = left [ matrix {
1 {} # 1 {} # 1 {} # 1 {} ##
1 {} #  - i {} #  - 1 {} # i {} ##
1 {} #  - 1 {} # 1 {} #  - 1 {} ##
1 {} # i {} #  - 1 {} #  - i{}
}  right ]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4</mn>
                </mrow>
              </mfrac>
            </mrow>
            <mrow>
              <mrow>
                <mfenced open="[" close="]">
                  <mrow>
                    <mtable>
                      <mtr>
                        <mtd>
                          <mrow>
                            <mn>1</mn>
                            <mrow/>
                          </mrow>
                        </mtd>
                        <mtd>
                          <mrow>
                            <mn>1</mn>
                            <mrow/>
                          </mrow>
                        </mtd>
                        <mtd>
                          <mrow>
                            <mn>1</mn>
                            <mrow/>
                          </mrow>
                        </mtd>
                        <mtd>
                          <mrow>
                            <mn>1</mn>
                            <mrow/>
                          </mrow>
                        </mtd>
                      </mtr>
                      <mtr>
                        <mtd>
                          <mrow>
                            <mn>1</mn>
                            <mrow/>
                          </mrow>
                        </mtd>
                        <mtd>
                          <mrow>
                            <mrow>
                              <mo stretchy="false">−</mo>
                              <mi>i</mi>
                            </mrow>
                            <mrow/>
                          </mrow>
                        </mtd>
                        <mtd>
                          <mrow>
                            <mrow>
                              <mo stretchy="false">−</mo>
                              <mn>1</mn>
                            </mrow>
                            <mrow/>
                          </mrow>
                        </mtd>
                        <mtd>
                          <mrow>
                            <mi>i</mi>
                            <mrow/>
                          </mrow>
                        </mtd>
                      </mtr>
                      <mtr>
                        <mtd>
                          <mrow>
                            <mn>1</mn>
                            <mrow/>
                          </mrow>
                        </mtd>
                        <mtd>
                          <mrow>
                            <mrow>
                              <mo stretchy="false">−</mo>
                              <mn>1</mn>
                            </mrow>
                            <mrow/>
                          </mrow>
                        </mtd>
                        <mtd>
                          <mrow>
                            <mn>1</mn>
                            <mrow/>
                          </mrow>
                        </mtd>
                        <mtd>
                          <mrow>
                            <mrow>
                              <mo stretchy="false">−</mo>
                              <mn>1</mn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n>1</mn>
                            <mrow/>
                          </mrow>
                        </mtd>
                        <mtd>
                          <mrow>
                            <mi>i</mi>
                            <mrow/>
                          </mrow>
                        </mtd>
                        <mtd>
                          <mrow>
                            <mrow>
                              <mo stretchy="false">−</mo>
                              <mn>1</mn>
                            </mrow>
                            <mrow/>
                          </mrow>
                        </mtd>
                        <mtd>
                          <mrow>
                            <mrow>
                              <mo stretchy="false">−</mo>
                              <mi>i</mi>
                            </mrow>
                            <mrow/>
                          </mrow>
                        </mtd>
                      </mtr>
                    </mtable>
                  </mrow>
                </mfenced>
                <mo stretchy="false">∗</mo>
                <mfenced open="[" close="]">
                  <mrow>
                    <mtable>
                      <mtr>
                        <mtd>
                          <mrow>
                            <mrow>
                              <mo stretchy="false">−</mo>
                              <mn>2</mn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row>
                                <mo stretchy="false">−</mo>
                                <mn>5</mn>
                              </mrow>
                              <mo stretchy="false">−</mo>
                              <mi>i</mi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row>
                                <mo stretchy="false">−</mo>
                                <mn>5</mn>
                              </mrow>
                              <mo stretchy="false">+</mo>
                              <mi>i</mi>
                            </mrow>
                          </mrow>
                        </mtd>
                      </mtr>
                    </mtable>
                  </mrow>
                </mfenced>
              </mrow>
              <mo stretchy="false">=</mo>
              <mrow>
                <mi>a</mi>
                <mo stretchy="false">∗</mo>
                <mi>b</mi>
              </mrow>
            </mrow>
          </mrow>
        </mrow>
      </mstyle>
      <mrow/>
    </mrow>
    <annotation encoding="StarMath 5.0"> size 12{ {  {1}  over  {4} }  left [ matrix {
1 {} # 1 {} # 1 {} # 1 {} ##
1 {} #  - i {} #  - 1 {} # i {} ##
1 {} #  - 1 {} # 1 {} #  - 1 {} ##
1 {} # i {} #  - 1 {} #  - i{}
}  right ]* left [ matrix {
 - 2 {} ##
 - 5 - i {} ##
0 {} ##
 - 5+i
}  right ]=a*b} {}</annotation>
  </semantics>
</math>
</file>

<file path=Object 2/content.xml><?xml version="1.0" encoding="utf-8"?>
<math xmlns="http://www.w3.org/1998/Math/MathML">
  <semantics>
    <mrow>
      <mstyle mathsize="12pt">
        <mrow>
          <mrow>
            <mi>q</mi>
            <mo stretchy="false">(</mo>
            <mi>x</mi>
            <mrow>
              <mo stretchy="false">)</mo>
              <mo stretchy="false">=</mo>
              <mrow>
                <msub>
                  <mi>b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row>
              <mi>x</mi>
              <mo stretchy="false">+</mo>
              <mtext>.</mtext>
            </mrow>
            <mtext>.</mtext>
            <mtext>.</mtext>
            <mrow>
              <mtext>.</mtext>
              <mo stretchy="false">+</mo>
              <msub>
                <mi>b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b>
            </mrow>
            <mrow>
              <mrow>
                <msup>
                  <mi>x</mi>
                  <mrow>
                    <mstyle mathsize="8pt">
                      <mrow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text>.</mtext>
                            <mrow/>
                          </mrow>
                        </mtd>
                      </mtr>
                      <mtr>
                        <mtd>
                          <mrow>
                            <mtext>.</mtext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row>
                                        <mi>n</mi>
                                        <mo stretchy="false">−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td>
                      </mtr>
                    </mtable>
                  </mrow>
                </mfenced>
              </mrow>
              <mo stretchy="false">=</mo>
              <mi>b</mi>
            </mrow>
          </mrow>
        </mrow>
      </mstyle>
      <mrow/>
    </mrow>
    <annotation encoding="StarMath 5.0"> size 12{q \( x \) =b rSub { size 8{0} } +b rSub { size 8{1} } x+ "."  "."  "."  "." +b rSub { size 8{n - 1} } x rSup { size 8{n - 1} } = left [ matrix {
b rSub { size 8{0} }  {} ##
b rSub { size 8{2} }  {} ##
 "."  {} ##
 "."  {} ##
b rSub { size 8{n - 1} } 
}  right ]=b} {}</annotation>
  </semantics>
</math>
</file>

<file path=Object 3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∗</mo>
              <mi>q</mi>
            </mrow>
            <mo stretchy="false">(</mo>
            <mi>x</mi>
            <mrow>
              <mo stretchy="false">)</mo>
              <mo stretchy="false">=</mo>
              <mrow>
                <msub>
                  <mi>c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row>
              <mi>x</mi>
              <mo stretchy="false">+</mo>
              <mtext>.</mtext>
            </mrow>
            <mtext>.</mtext>
            <mtext>.</mtext>
            <mrow>
              <mtext>.</mtext>
              <mo stretchy="false">+</mo>
              <msub>
                <mi>c</mi>
                <mrow>
                  <mstyle mathsize="8pt">
                    <mrow>
                      <mrow>
                        <mrow>
                          <mn>2n</mn>
                          <mo stretchy="false">−</mo>
                          <mn>2</mn>
                        </mrow>
                      </mrow>
                    </mrow>
                  </mstyle>
                </mrow>
              </msub>
            </mrow>
            <mrow>
              <mrow>
                <msup>
                  <mi>x</mi>
                  <mrow>
                    <mstyle mathsize="8pt">
                      <mrow>
                        <mrow>
                          <mrow>
                            <mn>2n</mn>
                            <mo stretchy="false">−</mo>
                            <mn>2</mn>
                          </mrow>
                        </mrow>
                      </mrow>
                    </mstyle>
                  </mrow>
                </msup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text>.</mtext>
                            <mrow/>
                          </mrow>
                        </mtd>
                      </mtr>
                      <mtr>
                        <mtd>
                          <mrow>
                            <mtext>.</mtext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row>
                                        <mn>2n</mn>
                                        <mo stretchy="false">−</mo>
                                        <mn>2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td>
                      </mtr>
                    </mtable>
                  </mrow>
                </mfenced>
              </mrow>
              <mo stretchy="false">=</mo>
              <mi>c</mi>
            </mrow>
          </mrow>
        </mrow>
      </mstyle>
      <mrow/>
    </mrow>
    <annotation encoding="StarMath 5.0"> size 12{p \( x \) *q \( x \) =c rSub { size 8{0} } +c rSub { size 8{1} } x+ "."  "."  "."  "." +c rSub { size 8{2n - 2} } x rSup { size 8{2n - 2} } = left [ matrix {
c rSub { size 8{0} }  {} ##
c rSub { size 8{1} }  {} ##
 "."  {} ##
 "."  {} ##
c rSub { size 8{2n - 2} } 
}  right ]=c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sup>
                      <mrow>
                        <mi>w</mi>
                      </mrow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style>
              </mrow>
            </msub>
            <mo stretchy="false">(</mo>
            <msub>
              <mi>F</mi>
              <mrow>
                <mstyle mathsize="8pt">
                  <mrow>
                    <mrow>
                      <mi>w</mi>
                    </mrow>
                  </mrow>
                </mstyle>
              </mrow>
            </msub>
            <mrow>
              <mi>a</mi>
              <mo stretchy="false">∗</mo>
              <msub>
                <mi>F</mi>
                <mrow>
                  <mstyle mathsize="8pt">
                    <mrow>
                      <mrow>
                        <mi>w</mi>
                      </mrow>
                    </mrow>
                  </mstyle>
                </mrow>
              </msub>
            </mrow>
            <mi>b</mi>
            <mrow>
              <mo stretchy="false">)</mo>
              <mo stretchy="false">=</mo>
              <mrow>
                <mi>a</mi>
                <mo stretchy="false">∗</mo>
                <mi>b</mi>
              </mrow>
            </mrow>
          </mrow>
        </mrow>
      </mstyle>
      <mrow/>
    </mrow>
    <annotation encoding="StarMath 5.0"> size 12{F rSub { size 8{w}   rSup { size 8{ - 1} } }  \( F rSub { size 8{w} } a*F rSub { size 8{w} } b \) =a*b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n</mi>
                </mrow>
              </mfrac>
            </mrow>
            <msub>
              <mi>F</mi>
              <mrow>
                <mstyle mathsize="8pt">
                  <mrow>
                    <mrow>
                      <msup>
                        <mi>w</mi>
                        <mrow>
                          <mstyle mathsize="6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b>
            <mo stretchy="false">(</mo>
            <msub>
              <mi>F</mi>
              <mrow>
                <mi>w</mi>
              </mrow>
            </msub>
            <mstyle mathsize="12pt">
              <mrow>
                <mrow>
                  <mrow>
                    <mi>a</mi>
                    <mo stretchy="false">∗</mo>
                    <msub>
                      <mi>F</mi>
                      <mrow>
                        <mi>w</mi>
                      </mrow>
                    </msub>
                  </mrow>
                </mrow>
              </mrow>
            </mstyle>
            <mstyle mathsize="12pt">
              <mrow>
                <mrow>
                  <mi>b</mi>
                  <mrow>
                    <mo stretchy="false">)</mo>
                    <mo stretchy="false">=</mo>
                    <mrow>
                      <mi>a</mi>
                      <mo stretchy="false">∗</mo>
                      <mi>b</mi>
                    </mrow>
                  </mrow>
                </mrow>
              </mrow>
            </mstyle>
          </mrow>
        </mrow>
      </mstyle>
      <mrow/>
    </mrow>
    <annotation encoding="StarMath 5.0"> size 12{ {  {1}  over  {n} } F rSub { size 8{w rSup { size 6{ - 1} } } }  \( F rSub {w}  size 12{a*F rSub {w} } size 12{b \) =a*b}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w</mi>
                    </mrow>
                  </mrow>
                </mstyle>
              </mrow>
            </msub>
            <mo stretchy="false">(</mo>
            <mrow>
              <mi>a</mi>
              <mo stretchy="false">∗</mo>
              <mi>b</mi>
            </mrow>
            <mrow>
              <mo stretchy="false">)</mo>
              <mo stretchy="false">=</mo>
              <msub>
                <mi>F</mi>
                <mrow>
                  <mstyle mathsize="8pt">
                    <mrow>
                      <mrow>
                        <mi>w</mi>
                      </mrow>
                    </mrow>
                  </mstyle>
                </mrow>
              </msub>
            </mrow>
            <mrow>
              <mi>a</mi>
              <mo stretchy="false">∗</mo>
              <msub>
                <mi>F</mi>
                <mrow>
                  <mstyle mathsize="8pt">
                    <mrow>
                      <mrow>
                        <mi>w</mi>
                      </mrow>
                    </mrow>
                  </mstyle>
                </mrow>
              </msub>
            </mrow>
            <mi>b</mi>
          </mrow>
        </mrow>
      </mstyle>
      <mrow/>
    </mrow>
    <annotation encoding="StarMath 5.0"> size 12{F rSub { size 8{w} }  \( a*b \) =F rSub { size 8{w} } a*F rSub { size 8{w} } b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F</mi>
                    <mrow>
                      <mstyle mathsize="8pt">
                        <mrow>
                          <mrow>
                            <mrow>
                              <mi>w</mi>
                              <mo stretchy="false">=</mo>
                              <mi>i</mi>
                            </mrow>
                          </mrow>
                        </mrow>
                      </mstyle>
                    </mrow>
                  </msub>
                  <mo stretchy="false">∗</mo>
                  <mi>a</mi>
                </mrow>
                <mo stretchy="false">=</mo>
                <mrow>
                  <mfenced open="[" close="]">
                    <mrow>
                      <mtable>
                        <mtr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00</mtext>
                                            <mo stretchy="false">=</mo>
                                            <mn>0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01</mtext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text>02</mtext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text>03</mtext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10</mtext>
                                            <mo stretchy="false">=</mo>
                                            <mn>0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11</mtext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i>i</mi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12</mtext>
                                            <mo stretchy="false">=</mo>
                                            <mn>2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n>1</mn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13</mtext>
                                            <mo stretchy="false">=</mo>
                                            <mn>3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i>i</mi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20</mtext>
                                            <mo stretchy="false">=</mo>
                                            <mn>0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21</mtext>
                                            <mo stretchy="false">=</mo>
                                            <mn>2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n>1</mn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22</mtext>
                                            <mo stretchy="false">=</mo>
                                            <mn>4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23</mtext>
                                            <mo stretchy="false">=</mo>
                                            <mn>6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n>1</mn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30</mtext>
                                            <mo stretchy="false">=</mo>
                                            <mn>0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31</mtext>
                                            <mo stretchy="false">=</mo>
                                            <mn>3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i>i</mi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32</mtext>
                                            <mo stretchy="false">=</mo>
                                            <mn>6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n>1</mn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33</mtext>
                                            <mo stretchy="false">=</mo>
                                            <mn>9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i>i</mi>
                              </mrow>
                              <mrow/>
                            </mrow>
                          </mtd>
                        </mtr>
                      </mtable>
                    </mrow>
                  </mfenced>
                  <mo stretchy="false">∗</mo>
                  <mfenced open="[" close="]">
                    <mrow>
                      <mtable>
                        <mtr>
                          <mtd>
                            <mrow>
                              <mn>1</mn>
                              <mrow/>
                            </mrow>
                          </mtd>
                        </mtr>
                        <mtr>
                          <mtd>
                            <mrow>
                              <mn>1</mn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</mrow>
                          </mtd>
                        </mtr>
                      </mtable>
                    </mrow>
                  </mfenced>
                </mrow>
              </mrow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row>
                            <mn>1</mn>
                            <mo stretchy="false">+</mo>
                            <mi>i</mi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row>
                            <mn>1</mn>
                            <mo stretchy="false">−</mo>
                            <mi>i</mi>
                          </mrow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i} } *a= left [ matrix {
w rSup { size 8{"00"=0} } =1 {} # w rSup { size 8{"01"=1} } =1 {} # w rSup { size 8{"02"} } =1 {} # w rSup { size 8{"03"} } =1 {} ##
w rSup { size 8{"10"=0} } =1 {} # w rSup { size 8{"11"=1} } =i {} # w rSup { size 8{"12"=2} } = - 1 {} # w rSup { size 8{"13"=3} } = - i {} ##
w rSup { size 8{"20"=0} } =1 {} # w rSup { size 8{"21"=2} } = - 1 {} # w rSup { size 8{"22"=4} } =1 {} # w rSup { size 8{"23"=6} } = - 1 {} ##
w rSup { size 8{"30"=0} } =1 {} # w rSup { size 8{"31"=3} } = - i {} # w rSup { size 8{"32"=6} } = - 1 {} # w rSup { size 8{"33"=9} } =i{}
}  right ]* left [ matrix {
1 {} ##
1 {} ##
0 {} ##
0
}  right ]= left [ matrix {
2 {} ##
1+i {} ##
0 {} ##
1 - i
}  right ]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F</mi>
                    <mrow>
                      <mstyle mathsize="8pt">
                        <mrow>
                          <mrow>
                            <mrow>
                              <mi>w</mi>
                              <mo stretchy="false">=</mo>
                              <mi>i</mi>
                            </mrow>
                          </mrow>
                        </mrow>
                      </mstyle>
                    </mrow>
                  </msub>
                  <mo stretchy="false">∗</mo>
                  <mi>b</mi>
                </mrow>
                <mo stretchy="false">=</mo>
                <mrow>
                  <mfenced open="[" close="]">
                    <mrow>
                      <mtable>
                        <mtr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00</mtext>
                                            <mo stretchy="false">=</mo>
                                            <mn>0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01</mtext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text>02</mtext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text>03</mtext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10</mtext>
                                            <mo stretchy="false">=</mo>
                                            <mn>0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11</mtext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i>i</mi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12</mtext>
                                            <mo stretchy="false">=</mo>
                                            <mn>2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n>1</mn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13</mtext>
                                            <mo stretchy="false">=</mo>
                                            <mn>3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i>i</mi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20</mtext>
                                            <mo stretchy="false">=</mo>
                                            <mn>0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21</mtext>
                                            <mo stretchy="false">=</mo>
                                            <mn>2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n>1</mn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22</mtext>
                                            <mo stretchy="false">=</mo>
                                            <mn>4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23</mtext>
                                            <mo stretchy="false">=</mo>
                                            <mn>6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n>1</mn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30</mtext>
                                            <mo stretchy="false">=</mo>
                                            <mn>0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n>1</mn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31</mtext>
                                            <mo stretchy="false">=</mo>
                                            <mn>3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i>i</mi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32</mtext>
                                            <mo stretchy="false">=</mo>
                                            <mn>6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row>
                                  <mo stretchy="false">−</mo>
                                  <mn>1</mn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text>33</mtext>
                                            <mo stretchy="false">=</mo>
                                            <mn>9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=</mo>
                                <mi>i</mi>
                              </mrow>
                              <mrow/>
                            </mrow>
                          </mtd>
                        </mtr>
                      </mtable>
                    </mrow>
                  </mfenced>
                  <mo stretchy="false">∗</mo>
                  <mfenced open="[" close="]">
                    <mrow>
                      <mtable>
                        <mtr>
                          <mtd>
                            <mrow>
                              <mrow>
                                <mo stretchy="false">−</mo>
                                <mn>3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n>2</mn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</mrow>
                          </mtd>
                        </mtr>
                      </mtable>
                    </mrow>
                  </mfenced>
                </mrow>
              </mrow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row>
                              <mo stretchy="false">−</mo>
                              <mn>3</mn>
                            </mrow>
                            <mo stretchy="false">+</mo>
                            <mn>2i</mn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5</mn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row>
                              <mo stretchy="false">−</mo>
                              <mn>3</mn>
                            </mrow>
                            <mo stretchy="false">−</mo>
                            <mn>2i</mn>
                          </mrow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rSub { size 8{w=i} } *b= left [ matrix {
w rSup { size 8{"00"=0} } =1 {} # w rSup { size 8{"01"=1} } =1 {} # w rSup { size 8{"02"} } =1 {} # w rSup { size 8{"03"} } =1 {} ##
w rSup { size 8{"10"=0} } =1 {} # w rSup { size 8{"11"=1} } =i {} # w rSup { size 8{"12"=2} } = - 1 {} # w rSup { size 8{"13"=3} } = - i {} ##
w rSup { size 8{"20"=0} } =1 {} # w rSup { size 8{"21"=2} } = - 1 {} # w rSup { size 8{"22"=4} } =1 {} # w rSup { size 8{"23"=6} } = - 1 {} ##
w rSup { size 8{"30"=0} } =1 {} # w rSup { size 8{"31"=3} } = - i {} # w rSup { size 8{"32"=6} } = - 1 {} # w rSup { size 8{"33"=9} } =i{}
}  right ]* left [ matrix {
 - 3 {} ##
2 {} ##
0 {} ##
0
}  right ]= left [ matrix {
 - 1 {} ##
 - 3+2i {} ##
 - 5 {} ##
 - 3 - 2i
}  right ]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w</mi>
                    </mrow>
                  </mrow>
                </mstyle>
              </mrow>
            </msub>
            <mrow>
              <mi>a</mi>
              <mo stretchy="false">∗</mo>
              <msub>
                <mi>F</mi>
                <mrow>
                  <mstyle mathsize="8pt">
                    <mrow>
                      <mrow>
                        <mi>w</mi>
                      </mrow>
                    </mrow>
                  </mstyle>
                </mrow>
              </msub>
            </mrow>
            <mi>b</mi>
          </mrow>
        </mrow>
      </mstyle>
      <mrow/>
    </mrow>
    <annotation encoding="StarMath 5.0"> size 12{F rSub { size 8{w} } a*F rSub { size 8{w} } b} {}</annotation>
  </semantics>
</math>
</file>