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thematica1" svg:font-family="Mathematica1"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3752in"/>
        </style:tab-stops>
      </style:paragraph-properties>
    </style:style>
    <style:style style:name="P5" style:family="paragraph" style:parent-style-name="Standard" style:list-style-name="WW8Num2">
      <style:paragraph-properties fo:margin-left="0.25in" fo:margin-right="0in" fo:text-align="justify" style:justify-single-word="false" fo:text-indent="-0.25in" style:auto-text-indent="false">
        <style:tab-stops>
          <style:tab-stop style:position="0.25in"/>
        </style:tab-stops>
      </style:paragraph-properties>
      <style:text-properties fo:font-weight="bold" style:font-weight-asian="bold"/>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Standard">
      <style:paragraph-properties fo:margin-left="0.25in" fo:margin-right="0in" fo:text-align="justify" style:justify-single-word="false" fo:text-indent="0in" style:auto-text-indent="false">
        <style:tab-stops>
          <style:tab-stop style:position="0.3752in"/>
          <style:tab-stop style:position="4.25in"/>
        </style:tab-stops>
      </style:paragraph-properties>
    </style:style>
    <style:style style:name="P8" style:family="paragraph" style:parent-style-name="Standard">
      <style:paragraph-properties fo:margin-left="0.25in" fo:margin-right="0in" fo:text-align="justify" style:justify-single-word="false" fo:text-indent="0in" style:auto-text-indent="false">
        <style:tab-stops>
          <style:tab-stop style:position="1.6252in"/>
          <style:tab-stop style:position="4.25in"/>
        </style:tab-stops>
      </style:paragraph-properties>
    </style:style>
    <style:style style:name="P9" style:family="paragraph" style:parent-style-name="Standard">
      <style:paragraph-properties fo:margin-left="0.25in" fo:margin-right="0in" fo:text-align="justify" style:justify-single-word="false" fo:text-indent="0in" style:auto-text-indent="false">
        <style:tab-stops>
          <style:tab-stop style:position="1.6252in"/>
        </style:tab-stops>
      </style:paragraph-properties>
    </style:style>
    <style:style style:name="P10" style:family="paragraph" style:parent-style-name="Standard">
      <style:paragraph-properties fo:margin-left="0.25in" fo:margin-right="0in" fo:text-align="justify" style:justify-single-word="false" fo:text-indent="0in" style:auto-text-indent="false"/>
      <style:text-properties style:text-underline-style="dotted" style:text-underline-width="auto" style:text-underline-color="font-color"/>
    </style:style>
    <style:style style:name="P11" style:family="paragraph" style:parent-style-name="Standard" style:master-page-name="Standard">
      <style:paragraph-properties fo:text-align="center" style:justify-single-word="false" style:page-number="auto"/>
      <style:text-properties fo:font-weight="bold" style:font-weight-asian="bold"/>
    </style:style>
    <style:style style:name="P12" style:family="paragraph" style:parent-style-name="Header">
      <style:text-properties fo:color="#999999"/>
    </style:style>
    <style:style style:name="T1" style:family="text">
      <style:text-properties style:font-name="Mathematica1"/>
    </style:style>
    <style:style style:name="T2" style:family="text">
      <style:text-properties fo:font-weight="bold" style:font-weight-asian="bold"/>
    </style:style>
    <style:style style:name="T3" style:family="text">
      <style:text-properties style:text-position="super 58%"/>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OGIČNE NALOGE</text:p>
      <text:p text:style-name="P2">(za APS I)</text:p>
      <text:p text:style-name="P1"/>
      <text:list xml:id="list569239039" text:style-name="WW8Num2">
        <text:list-item>
          <text:p text:style-name="P5">PROFESORJI: Imamo 5 profesorjev, ki so jim študentje obraze pobarvali z zeleno barvo. Profesorji se najprej smejijo drug drugemu, nato pa se nenadoma eden izmed profesorjev neha smejati, saj je ugotovil, da ima tudi sam zelen obraz. Kako je prišel do te ugotovitve?</text:p>
        </text:list-item>
      </text:list>
      <text:p text:style-name="P3"/>
      <text:p text:style-name="P6">S pomočjo matematične indukcije: </text:p>
      <text:p text:style-name="P6">n = 2 (spodnja meja)</text:p>
      <text:p text:style-name="P4"><text:tab/>drugi se mi smejijo <text:span text:style-name="T1"></text:span> sem pobarvan</text:p>
      <text:p text:style-name="P10">n <text:span text:style-name="T1"></text:span> n + 1</text:p>
      <text:p text:style-name="P7"><text:tab/>n profesorjev je pobarvanih <text:span text:style-name="T1"></text:span> jaz sem (n + 1). profesor: <text:tab/></text:p>
      <text:p text:style-name="P8"><text:tab/>a) sem pobarvan</text:p>
      <text:p text:style-name="P8"><text:tab/>b) nisem pobarvan <text:span text:style-name="T1"></text:span> med n profesorji se eden neha smejati, ker ni </text:p>
      <text:p text:style-name="P8"><text:tab/>pobarvan <text:span text:style-name="T1"></text:span> <text:span text:style-name="T2">PROTISLOVJE</text:span></text:p>
      <text:p text:style-name="P8"/>
      <text:p text:style-name="P6">Sklep: Sem pobarvan. </text:p>
      <text:p text:style-name="P6"/>
      <text:list xml:id="list1584178833" text:continue-numbering="true" text:style-name="WW8Num2">
        <text:list-item>
          <text:p text:style-name="P5">MENIHI: Imamo n menihov, ki so cel dan vsak v svoji celici, le enkrat na dan se srečajo v jedilnici. Med menihi ni komunikacije. Nenadoma se v samostanu pojavi bolezen, ki se kaže kot pika na čelu. Zato se menihi odločijo: kdor ima piko, naj zapusti samostan. Za število obolelih c velja: 0 &lt; c &lt; n, kjer je n število vseh menihov v samostanu. </text:p>
        </text:list-item>
      </text:list>
      <text:p text:style-name="P6"/>
      <text:p text:style-name="P6">Pogoj: vsi menihi uporabijo ta algoritem. </text:p>
      <text:p text:style-name="P6">Velja: vsak, ki pride v jedilnico vidi k pik: </text:p>
      <text:p text:style-name="P9"><text:tab/>a) k = c <text:span text:style-name="T1"></text:span> nimam pike</text:p>
      <text:p text:style-name="P9"><text:tab/>b) k = c – 1 <text:span text:style-name="T1"></text:span> imam piko</text:p>
      <text:p text:style-name="P9">Menihi štejejo dneve: vsak šteje toliko dni, kolikor je k. Če so po preštetju k dni še vedno vsi menihi v samostanu <text:span text:style-name="T1"></text:span> imam piko in moram zapustiti samostan. Če pa po k dni v samostanu ni nikogar več s piko, potem nimam pike in lahko ostanem. </text:p>
      <text:p text:style-name="P3"/>
      <text:list xml:id="list525687250" text:continue-numbering="true" text:style-name="WW8Num2">
        <text:list-item>
          <text:p text:style-name="P5">PROBLEM ZAPORNIKOV: V zaporu je 23 zapornikov in 1 stražar. Stražar se odloči, da bo zapornikom omogočil odhod na prostost, pod pogojem, da pravilno rešijo uganko. Velja: stražar bo klical na zagovor vsakič po enega zapornika v poljubnem vrstnem redu, v različnih časovnih obdobjih, vsak zapornik bo prišel poljubnokrat k stražarju. Vsakemu bo postavil eno samo vprašanje: »Ali ste bili že vsi pri meni?« Odgovorijo lahko z »Da« ali »Ne«. Če odgovori z »Da«, so ob pravilnem odgovoru vsi zaporniki izpuščeni, ob napačnem odgovoru pa so vsi usmrčeni. Če zapornik odgovori z »Ne«, se nič ne zgodi. V pomoč imajo zaporniki v sobi za zasliševanje dva stikala, ki ju lahko postavijo v stanje 0 ali 1. Vsak mora premakniti eno stikalo, začetno stanje pa jim ni znano. Zaporniki imajo eno uro časa, da se med seboj dogovorijo. <text:s/>Kako so se zaporniki rešili? Problem posploši na n zapornikov. </text:p>
        </text:list-item>
      </text:list>
      <text:p text:style-name="P3"/>
      <text:p text:style-name="P6">Med zaporniki izberejo enega, ki bo števec. Ko pride zapornik prvič k stražarju premakne prvo stikalo. Nato vsi ostali zaporniki do števca premikajo le drugo stikalo, šele števec znova premakne prvo stikalo in prišteje 1 k vsoti. To počnejo toliko časa, da števec prešteje do 2 (n – 1) – takrat so gotovo vsi prišli na vrsto. </text:p>
      <text:p text:style-name="P6"><text:soft-page-break/></text:p>
      <text:list xml:id="list1881908845" text:continue-numbering="true" text:style-name="WW8Num2">
        <text:list-item>
          <text:p text:style-name="P5">PETARDE: Imamo n avtomatov (n je končno število). Vsak avtomat lahko šteje le do m (velja: m &lt; n). V času enega takta pride signal le od enega soseda do drugega soseda. Njihova naloga: Vsi naenkrat morajo vreči petardo. Kako jim to uspe?</text:p>
        </text:list-item>
      </text:list>
      <text:p text:style-name="P3"/>
      <text:p text:style-name="P6">Velja: Signali lahko potujejo z različno hitrostjo. </text:p>
      <text:p text:style-name="P6">Najprej najdi sredino vrste (tam se srečata signala z običajno hitrostjo in 3x počasnejši signal). Vrsto razpolavljamo dokler ne dobimo vsakega elementa posebej (dolžina postane 1), kar pomeni, da so vsi sinhronizirani. Če n ni 2<text:span text:style-name="T3">k</text:span> <text:span text:style-name="T1"></text:span> en avtomat mora odigrati vlogo dveh avtomatov.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thematica1" svg:font-family="Mathematica1"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2z0" style:family="text">
      <style:text-properties fo:font-weight="bold" style:font-weight-asian="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style>
    <style:style style:name="MT1" style:family="text"/>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lona Bogataj<text:tab/>LOGIČNE NALOGE (za APS I)<text:tab/><text:span text:style-name="Page_20_Number"><text:page-number text:select-page="current">2</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GIČNE NALOGE</dc:title>
    <meta:initial-creator>Bogataj</meta:initial-creator>
    <meta:creation-date>2007-01-27T11:02:00</meta:creation-date>
    <dc:creator>Bogataj</dc:creator>
    <dc:date>2007-01-27T11:41:00</dc:date>
    <meta:editing-cycles>13</meta:editing-cycles>
    <meta:editing-duration>PT39M</meta:editing-duration>
    <meta:document-statistic meta:table-count="0" meta:image-count="0" meta:object-count="0" meta:page-count="2" meta:paragraph-count="24" meta:word-count="555" meta:character-count="1392" meta:non-whitespace-character-count="2574"/>
    <meta:generator>LibreOffice/3.5$Linux_X86_64 LibreOffice_project/350m1$Build-2</meta:generator>
    <meta:user-defined meta:name="Info 1"/>
    <meta:user-defined meta:name="Info 2"/>
    <meta:user-defined meta:name="Info 3"/>
    <meta:user-defined meta:name="Info 4"/>
  </office:meta>
</office:document-meta>
</file>