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80C094133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396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language="sl" fo:country="SI"/>
    </style:style>
    <style:style style:name="T2" style:family="text">
      <style:text-properties fo:font-size="14pt" fo:language="sl" fo:country="SI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0/1 nahrbtnik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0/1 nahrbtnik</text:span></text:p>
              </text:list-header>
            </text:list>
          </draw:text-box>
        </draw:frame>
        <draw:custom-shape draw:name="Text Box 5" draw:style-name="gr1" draw:text-style-name="P2" draw:layer="layout" svg:width="21.405cm" svg:height="5.655cm" svg:x="1.698cm" svg:y="5.323cm">
          <text:list text:style-name="L1">
            <text:list-header>
              <text:p text:style-name="P3"><text:span text:style-name="T1">Imamo podano:</text:span></text:p>
              <text:p text:style-name="P3"><text:span text:style-name="T1">V=(2 4 4 6) <text:s text:c="12"/>volumen predmetov</text:span></text:p>
              <text:p text:style-name="P3"><text:span text:style-name="T1">C=(3 5 7 8) <text:s text:c="12"/>cene predmetov</text:span></text:p>
              <text:p text:style-name="P3"><text:span text:style-name="T1">W=9 <text:s text:c="22"/>volumen nahrbtnika</text:span></text:p>
              <text:p text:style-name="P3"><text:span text:style-name="T1">Cilj je napolniti nahrbtnik, da bo cena predmetov največja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custom-shape draw:name="Rectangle 4" draw:style-name="gr1" draw:text-style-name="P2" draw:layer="layout" svg:width="4.401cm" svg:height="2.547cm" svg:x="2.297cm" svg:y="1.124cm">
          <text:list text:style-name="L1">
            <text:list-header>
              <text:p text:style-name="P1"><text:span text:style-name="T1">V=(2 4 4 6)</text:span></text:p>
              <text:p text:style-name="P1"><text:span text:style-name="T1">C=(3 5 7 8)</text:span></text:p>
              <text:p text:style-name="P1"><text:span text:style-name="T1">W=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4" draw:text-style-name="P5" draw:layer="layout" svg:x1="5.9cm" svg:y1="3.126cm" svg:x2="5.9cm" svg:y2="16.329cm">
          <text:p/>
        </draw:line>
        <draw:line draw:name="Line 6" draw:style-name="gr4" draw:text-style-name="P5" draw:layer="layout" svg:x1="3.7cm" svg:y1="3.726cm" svg:x2="17.701cm" svg:y2="3.726cm">
          <text:p/>
        </draw:line>
        <draw:custom-shape draw:name="Text Box 7" draw:style-name="gr1" draw:text-style-name="P2" draw:layer="layout" svg:width="1.199cm" svg:height="1.023cm" svg:x="4.498cm" svg:y="3.726cm">
          <text:list text:style-name="L1">
            <text:list-header>
              <text:p text:style-name="P3"><text:span text:style-name="T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layer="layout" svg:width="15.002cm" svg:height="2.181cm" svg:x="6.099cm" svg:y="3.523cm">
          <text:list text:style-name="L1">
            <text:list-header>
              <text:p text:style-name="P6"><text:span text:style-name="T1">(0,0) <text:s text:c="2"/></text:span><text:span text:style-name="T1"><text:tab/></text:span><text:span text:style-name="T1">damo prvi predmet notri <text:s text:c="14"/></text:span></text:p>
              <text:p text:style-name="P3"><text:span text:style-name="T1">(2,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8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draw:custom-shape draw:name="Rectangle 2" draw:style-name="gr1" draw:text-style-name="P2" draw:layer="layout" svg:width="4.401cm" svg:height="2.547cm" svg:x="2.297cm" svg:y="1.124cm">
          <text:list text:style-name="L1">
            <text:list-header>
              <text:p text:style-name="P1"><text:span text:style-name="T1">V=(2 4 4 6)</text:span></text:p>
              <text:p text:style-name="P1"><text:span text:style-name="T1">C=(3 5 7 8)</text:span></text:p>
              <text:p text:style-name="P1"><text:span text:style-name="T1">W=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4" draw:text-style-name="P5" draw:layer="layout" svg:x1="5.9cm" svg:y1="3.126cm" svg:x2="5.9cm" svg:y2="16.329cm">
          <text:p/>
        </draw:line>
        <draw:line draw:name="Line 4" draw:style-name="gr4" draw:text-style-name="P5" draw:layer="layout" svg:x1="3.7cm" svg:y1="3.726cm" svg:x2="17.701cm" svg:y2="3.726cm">
          <text:p/>
        </draw:line>
        <draw:custom-shape draw:name="Text Box 5" draw:style-name="gr1" draw:text-style-name="P2" draw:layer="layout" svg:width="1.199cm" svg:height="1.023cm" svg:x="4.498cm" svg:y="3.726cm">
          <text:list text:style-name="L1">
            <text:list-header>
              <text:p text:style-name="P3"><text:span text:style-name="T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5.002cm" svg:height="2.181cm" svg:x="6.099cm" svg:y="3.523cm">
          <text:list text:style-name="L1">
            <text:list-header>
              <text:p text:style-name="P6"><text:span text:style-name="T1">(0,0) <text:s text:c="2"/></text:span><text:span text:style-name="T1"><text:tab/></text:span></text:p>
              <text:p text:style-name="P3"><text:span text:style-name="T1">(2,3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" draw:text-style-name="P5" draw:layer="layout" svg:x1="3.497cm" svg:y1="5.724cm" svg:x2="17.899cm" svg:y2="5.724cm">
          <text:p/>
        </draw:line>
        <draw:custom-shape draw:name="Text Box 8" draw:style-name="gr1" draw:text-style-name="P2" draw:layer="layout" svg:width="0.802cm" svg:height="1.023cm" svg:x="4.498cm" svg:y="5.927cm">
          <text:list text:style-name="L1">
            <text:list-header>
              <text:p text:style-name="P3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9cm" svg:height="1.018cm" svg:x="6.099cm" svg:y="5.927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9.301cm" svg:height="1.023cm" svg:x="6.099cm" svg:y="5.724cm">
          <text:list text:style-name="L1">
            <text:list-header>
              <text:p text:style-name="P3"><text:span text:style-name="T1">(0,0) , (2,3) <text:s text:c="8"/>prepišemo kaj smo dobili v prejšnjem kora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2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custom-shape draw:name="Rectangle 2" draw:style-name="gr1" draw:text-style-name="P2" draw:layer="layout" svg:width="4.401cm" svg:height="2.547cm" svg:x="2.297cm" svg:y="1.124cm">
          <text:list text:style-name="L1">
            <text:list-header>
              <text:p text:style-name="P1"><text:span text:style-name="T1">V=(2 4 4 6)</text:span></text:p>
              <text:p text:style-name="P1"><text:span text:style-name="T1">C=(3 5 7 8)</text:span></text:p>
              <text:p text:style-name="P1"><text:span text:style-name="T1">W=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4" draw:text-style-name="P5" draw:layer="layout" svg:x1="5.9cm" svg:y1="3.126cm" svg:x2="5.9cm" svg:y2="16.329cm">
          <text:p/>
        </draw:line>
        <draw:line draw:name="Line 4" draw:style-name="gr4" draw:text-style-name="P5" draw:layer="layout" svg:x1="3.7cm" svg:y1="3.726cm" svg:x2="17.701cm" svg:y2="3.726cm">
          <text:p/>
        </draw:line>
        <draw:custom-shape draw:name="Text Box 5" draw:style-name="gr1" draw:text-style-name="P2" draw:layer="layout" svg:width="1.199cm" svg:height="1.023cm" svg:x="4.498cm" svg:y="3.726cm">
          <text:list text:style-name="L1">
            <text:list-header>
              <text:p text:style-name="P3"><text:span text:style-name="T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5.002cm" svg:height="2.181cm" svg:x="6.099cm" svg:y="3.523cm">
          <text:list text:style-name="L1">
            <text:list-header>
              <text:p text:style-name="P6"><text:span text:style-name="T1">(0,0) <text:s text:c="2"/></text:span><text:span text:style-name="T1"><text:tab/></text:span></text:p>
              <text:p text:style-name="P3"><text:span text:style-name="T1">(2,3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" draw:text-style-name="P5" draw:layer="layout" svg:x1="3.497cm" svg:y1="5.724cm" svg:x2="17.899cm" svg:y2="5.724cm">
          <text:p/>
        </draw:line>
        <draw:custom-shape draw:name="Text Box 8" draw:style-name="gr1" draw:text-style-name="P2" draw:layer="layout" svg:width="0.802cm" svg:height="1.023cm" svg:x="4.498cm" svg:y="5.927cm">
          <text:list text:style-name="L1">
            <text:list-header>
              <text:p text:style-name="P3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9cm" svg:height="1.018cm" svg:x="6.099cm" svg:y="5.927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9.301cm" svg:height="2.181cm" svg:x="6.099cm" svg:y="5.724cm">
          <text:list text:style-name="L1">
            <text:list-header>
              <text:p text:style-name="P3"><text:span text:style-name="T1">(0,0) , (2,3)</text:span></text:p>
              <text:p text:style-name="P3"><text:span text:style-name="T1">(4,5) , (6,8) <text:s text:c="2"/>vstavimo drugi predmet(prištevamo k zg. vrstic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2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draw:custom-shape draw:name="Rectangle 2" draw:style-name="gr1" draw:text-style-name="P2" draw:layer="layout" svg:width="4.401cm" svg:height="2.547cm" svg:x="2.297cm" svg:y="1.124cm">
          <text:list text:style-name="L1">
            <text:list-header>
              <text:p text:style-name="P1"><text:span text:style-name="T1">V=(2 4 4 6)</text:span></text:p>
              <text:p text:style-name="P1"><text:span text:style-name="T1">C=(3 5 7 8)</text:span></text:p>
              <text:p text:style-name="P1"><text:span text:style-name="T1">W=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4" draw:text-style-name="P5" draw:layer="layout" svg:x1="5.9cm" svg:y1="3.126cm" svg:x2="5.9cm" svg:y2="16.329cm">
          <text:p/>
        </draw:line>
        <draw:line draw:name="Line 4" draw:style-name="gr4" draw:text-style-name="P5" draw:layer="layout" svg:x1="3.7cm" svg:y1="3.726cm" svg:x2="17.701cm" svg:y2="3.726cm">
          <text:p/>
        </draw:line>
        <draw:custom-shape draw:name="Text Box 5" draw:style-name="gr1" draw:text-style-name="P2" draw:layer="layout" svg:width="1.199cm" svg:height="1.023cm" svg:x="4.498cm" svg:y="3.726cm">
          <text:list text:style-name="L1">
            <text:list-header>
              <text:p text:style-name="P3"><text:span text:style-name="T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5.002cm" svg:height="2.181cm" svg:x="6.099cm" svg:y="3.523cm">
          <text:list text:style-name="L1">
            <text:list-header>
              <text:p text:style-name="P6"><text:span text:style-name="T1">(0,0) <text:s text:c="2"/></text:span><text:span text:style-name="T1"><text:tab/></text:span></text:p>
              <text:p text:style-name="P3"><text:span text:style-name="T1">(2,3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" draw:text-style-name="P5" draw:layer="layout" svg:x1="3.497cm" svg:y1="5.724cm" svg:x2="17.899cm" svg:y2="5.724cm">
          <text:p/>
        </draw:line>
        <draw:custom-shape draw:name="Text Box 8" draw:style-name="gr1" draw:text-style-name="P2" draw:layer="layout" svg:width="0.802cm" svg:height="1.023cm" svg:x="4.498cm" svg:y="5.927cm">
          <text:list text:style-name="L1">
            <text:list-header>
              <text:p text:style-name="P3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9cm" svg:height="1.018cm" svg:x="6.099cm" svg:y="5.927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9.301cm" svg:height="2.181cm" svg:x="6.099cm" svg:y="5.724cm">
          <text:list text:style-name="L1">
            <text:list-header>
              <text:p text:style-name="P3"><text:span text:style-name="T1">(0,0) , (2,3)</text:span></text:p>
              <text:p text:style-name="P3"><text:span text:style-name="T1">(4,5) , (6,8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" draw:text-style-name="P5" draw:layer="layout" svg:x1="3.497cm" svg:y1="7.924cm" svg:x2="17.899cm" svg:y2="7.924cm">
          <text:p/>
        </draw:line>
        <draw:custom-shape draw:name="Text Box 12" draw:style-name="gr1" draw:text-style-name="P2" draw:layer="layout" svg:width="0.6cm" svg:height="1.023cm" svg:x="4.498cm" svg:y="8.123cm">
          <text:list text:style-name="L1">
            <text:list-header>
              <text:p text:style-name="P3"><text:span text:style-name="T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18.401cm" svg:height="1.023cm" svg:x="6.099cm" svg:y="7.924cm">
          <text:list text:style-name="L1">
            <text:list-header>
              <text:p text:style-name="P3"><text:span text:style-name="T1">(0,0) , (2,3) , (4,5) , (6,8) <text:s text:c="2"/>prepišemo kaj smo dobili v 1 kora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custom-shape draw:name="Rectangle 2" draw:style-name="gr1" draw:text-style-name="P2" draw:layer="layout" svg:width="4.401cm" svg:height="2.547cm" svg:x="2.297cm" svg:y="1.124cm">
          <text:list text:style-name="L1">
            <text:list-header>
              <text:p text:style-name="P1"><text:span text:style-name="T1">V=(2 4 4 6)</text:span></text:p>
              <text:p text:style-name="P1"><text:span text:style-name="T1">C=(3 5 7 8)</text:span></text:p>
              <text:p text:style-name="P1"><text:span text:style-name="T1">W=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4" draw:text-style-name="P5" draw:layer="layout" svg:x1="5.9cm" svg:y1="3.126cm" svg:x2="5.9cm" svg:y2="16.329cm">
          <text:p/>
        </draw:line>
        <draw:line draw:name="Line 4" draw:style-name="gr4" draw:text-style-name="P5" draw:layer="layout" svg:x1="3.7cm" svg:y1="3.726cm" svg:x2="17.701cm" svg:y2="3.726cm">
          <text:p/>
        </draw:line>
        <draw:custom-shape draw:name="Text Box 5" draw:style-name="gr1" draw:text-style-name="P2" draw:layer="layout" svg:width="1.199cm" svg:height="1.023cm" svg:x="4.498cm" svg:y="3.726cm">
          <text:list text:style-name="L1">
            <text:list-header>
              <text:p text:style-name="P3"><text:span text:style-name="T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5.002cm" svg:height="2.181cm" svg:x="6.099cm" svg:y="3.523cm">
          <text:list text:style-name="L1">
            <text:list-header>
              <text:p text:style-name="P6"><text:span text:style-name="T1">(0,0) <text:s text:c="2"/></text:span><text:span text:style-name="T1"><text:tab/></text:span></text:p>
              <text:p text:style-name="P3"><text:span text:style-name="T1">(2,3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" draw:text-style-name="P5" draw:layer="layout" svg:x1="3.497cm" svg:y1="5.724cm" svg:x2="17.899cm" svg:y2="5.724cm">
          <text:p/>
        </draw:line>
        <draw:custom-shape draw:name="Text Box 8" draw:style-name="gr1" draw:text-style-name="P2" draw:layer="layout" svg:width="0.802cm" svg:height="1.023cm" svg:x="4.498cm" svg:y="5.927cm">
          <text:list text:style-name="L1">
            <text:list-header>
              <text:p text:style-name="P3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9cm" svg:height="1.018cm" svg:x="6.099cm" svg:y="5.927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9.301cm" svg:height="2.181cm" svg:x="6.099cm" svg:y="5.724cm">
          <text:list text:style-name="L1">
            <text:list-header>
              <text:p text:style-name="P3"><text:span text:style-name="T1">(0,0) , (2,3)</text:span></text:p>
              <text:p text:style-name="P3"><text:span text:style-name="T1">(4,5) , (6,8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" draw:text-style-name="P5" draw:layer="layout" svg:x1="3.497cm" svg:y1="7.924cm" svg:x2="17.899cm" svg:y2="7.924cm">
          <text:p/>
        </draw:line>
        <draw:custom-shape draw:name="Text Box 12" draw:style-name="gr1" draw:text-style-name="P2" draw:layer="layout" svg:width="0.6cm" svg:height="1.023cm" svg:x="4.498cm" svg:y="8.123cm">
          <text:list text:style-name="L1">
            <text:list-header>
              <text:p text:style-name="P3"><text:span text:style-name="T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18.401cm" svg:height="2.181cm" svg:x="6.099cm" svg:y="7.924cm">
          <text:list text:style-name="L1">
            <text:list-header>
              <text:p text:style-name="P3"><text:span text:style-name="T1">(0,0) , <text:s/>(2,3) , <text:s text:c="2"/>(4,5) , <text:s text:c="3"/>(6,8)</text:span></text:p>
              <text:p text:style-name="P3"><text:span text:style-name="T1">(4,7) , (6,10) , (8,12) , (10,15) <text:s/>vstavimo tretji predm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custom-shape draw:name="Rectangle 2" draw:style-name="gr1" draw:text-style-name="P2" draw:layer="layout" svg:width="4.401cm" svg:height="2.547cm" svg:x="2.297cm" svg:y="1.124cm">
          <text:list text:style-name="L1">
            <text:list-header>
              <text:p text:style-name="P1"><text:span text:style-name="T1">V=(2 4 4 6)</text:span></text:p>
              <text:p text:style-name="P1"><text:span text:style-name="T1">C=(3 5 7 8)</text:span></text:p>
              <text:p text:style-name="P1"><text:span text:style-name="T1">W=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4" draw:text-style-name="P5" draw:layer="layout" svg:x1="5.9cm" svg:y1="3.126cm" svg:x2="5.9cm" svg:y2="16.329cm">
          <text:p/>
        </draw:line>
        <draw:line draw:name="Line 4" draw:style-name="gr4" draw:text-style-name="P5" draw:layer="layout" svg:x1="3.7cm" svg:y1="3.726cm" svg:x2="17.701cm" svg:y2="3.726cm">
          <text:p/>
        </draw:line>
        <draw:custom-shape draw:name="Text Box 5" draw:style-name="gr1" draw:text-style-name="P2" draw:layer="layout" svg:width="1.199cm" svg:height="1.023cm" svg:x="4.498cm" svg:y="3.726cm">
          <text:list text:style-name="L1">
            <text:list-header>
              <text:p text:style-name="P3"><text:span text:style-name="T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5.002cm" svg:height="2.181cm" svg:x="6.099cm" svg:y="3.523cm">
          <text:list text:style-name="L1">
            <text:list-header>
              <text:p text:style-name="P6"><text:span text:style-name="T1">(0,0) <text:s text:c="2"/></text:span><text:span text:style-name="T1"><text:tab/></text:span></text:p>
              <text:p text:style-name="P3"><text:span text:style-name="T1">(2,3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" draw:text-style-name="P5" draw:layer="layout" svg:x1="3.497cm" svg:y1="5.724cm" svg:x2="17.899cm" svg:y2="5.724cm">
          <text:p/>
        </draw:line>
        <draw:custom-shape draw:name="Text Box 8" draw:style-name="gr1" draw:text-style-name="P2" draw:layer="layout" svg:width="0.802cm" svg:height="1.023cm" svg:x="4.498cm" svg:y="5.927cm">
          <text:list text:style-name="L1">
            <text:list-header>
              <text:p text:style-name="P3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9cm" svg:height="1.018cm" svg:x="6.099cm" svg:y="5.927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9.301cm" svg:height="2.181cm" svg:x="6.099cm" svg:y="5.724cm">
          <text:list text:style-name="L1">
            <text:list-header>
              <text:p text:style-name="P3"><text:span text:style-name="T1">(0,0) , (2,3)</text:span></text:p>
              <text:p text:style-name="P3"><text:span text:style-name="T1">(4,5) , (6,8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" draw:text-style-name="P5" draw:layer="layout" svg:x1="3.497cm" svg:y1="7.924cm" svg:x2="17.899cm" svg:y2="7.924cm">
          <text:p/>
        </draw:line>
        <draw:custom-shape draw:name="Text Box 12" draw:style-name="gr1" draw:text-style-name="P2" draw:layer="layout" svg:width="0.6cm" svg:height="1.023cm" svg:x="4.498cm" svg:y="8.123cm">
          <text:list text:style-name="L1">
            <text:list-header>
              <text:p text:style-name="P3"><text:span text:style-name="T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18.401cm" svg:height="2.181cm" svg:x="6.099cm" svg:y="7.924cm">
          <text:list text:style-name="L1">
            <text:list-header>
              <text:p text:style-name="P3"><text:span text:style-name="T1">(0,0) , <text:s/>(2,3) , <text:s text:c="2"/>(4,5) , <text:s text:c="3"/>(6,8)</text:span></text:p>
              <text:p text:style-name="P3"><text:span text:style-name="T1">(4,7) , (6,10) , (8,12) , (10,1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" draw:text-style-name="P2" draw:layer="layout" svg:width="17.802cm" svg:height="1.785cm" svg:x="6.901cm" svg:y="12.127cm">
          <text:list text:style-name="L1">
            <text:list-header>
              <text:p text:style-name="P3"><text:span text:style-name="T1">(4,5) črtamo, ker imamo (4,7); pomeni da pri istem volumnu imamo večjo vredno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4" draw:text-style-name="P5" draw:layer="layout" svg:x1="10.5cm" svg:y1="8.925cm" svg:x2="11.902cm" svg:y2="8.123cm">
          <text:p/>
        </draw:line>
        <draw:custom-shape draw:name="Footer Placeholder 17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custom-shape draw:name="Rectangle 2" draw:style-name="gr1" draw:text-style-name="P2" draw:layer="layout" svg:width="4.401cm" svg:height="2.547cm" svg:x="2.297cm" svg:y="1.124cm">
          <text:list text:style-name="L1">
            <text:list-header>
              <text:p text:style-name="P1"><text:span text:style-name="T1">V=(2 4 4 6)</text:span></text:p>
              <text:p text:style-name="P1"><text:span text:style-name="T1">C=(3 5 7 8)</text:span></text:p>
              <text:p text:style-name="P1"><text:span text:style-name="T1">W=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4" draw:text-style-name="P5" draw:layer="layout" svg:x1="5.9cm" svg:y1="3.126cm" svg:x2="5.9cm" svg:y2="16.329cm">
          <text:p/>
        </draw:line>
        <draw:line draw:name="Line 4" draw:style-name="gr4" draw:text-style-name="P5" draw:layer="layout" svg:x1="3.7cm" svg:y1="3.726cm" svg:x2="17.701cm" svg:y2="3.726cm">
          <text:p/>
        </draw:line>
        <draw:custom-shape draw:name="Text Box 5" draw:style-name="gr1" draw:text-style-name="P2" draw:layer="layout" svg:width="1.199cm" svg:height="1.023cm" svg:x="4.498cm" svg:y="3.726cm">
          <text:list text:style-name="L1">
            <text:list-header>
              <text:p text:style-name="P3"><text:span text:style-name="T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5.002cm" svg:height="2.181cm" svg:x="6.099cm" svg:y="3.523cm">
          <text:list text:style-name="L1">
            <text:list-header>
              <text:p text:style-name="P6"><text:span text:style-name="T1">(0,0) <text:s text:c="2"/></text:span><text:span text:style-name="T1"><text:tab/></text:span></text:p>
              <text:p text:style-name="P3"><text:span text:style-name="T1">(2,3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" draw:text-style-name="P5" draw:layer="layout" svg:x1="3.497cm" svg:y1="5.724cm" svg:x2="17.899cm" svg:y2="5.724cm">
          <text:p/>
        </draw:line>
        <draw:custom-shape draw:name="Text Box 8" draw:style-name="gr1" draw:text-style-name="P2" draw:layer="layout" svg:width="0.802cm" svg:height="1.023cm" svg:x="4.498cm" svg:y="5.927cm">
          <text:list text:style-name="L1">
            <text:list-header>
              <text:p text:style-name="P3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9cm" svg:height="1.018cm" svg:x="6.099cm" svg:y="5.927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9.301cm" svg:height="2.181cm" svg:x="6.099cm" svg:y="5.724cm">
          <text:list text:style-name="L1">
            <text:list-header>
              <text:p text:style-name="P3"><text:span text:style-name="T1">(0,0) , (2,3)</text:span></text:p>
              <text:p text:style-name="P3"><text:span text:style-name="T1">(4,5) , (6,8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" draw:text-style-name="P5" draw:layer="layout" svg:x1="3.497cm" svg:y1="7.924cm" svg:x2="17.899cm" svg:y2="7.924cm">
          <text:p/>
        </draw:line>
        <draw:custom-shape draw:name="Text Box 12" draw:style-name="gr1" draw:text-style-name="P2" draw:layer="layout" svg:width="0.6cm" svg:height="1.023cm" svg:x="4.498cm" svg:y="8.123cm">
          <text:list text:style-name="L1">
            <text:list-header>
              <text:p text:style-name="P3"><text:span text:style-name="T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18.401cm" svg:height="2.181cm" svg:x="6.099cm" svg:y="7.924cm">
          <text:list text:style-name="L1">
            <text:list-header>
              <text:p text:style-name="P3"><text:span text:style-name="T1">(0,0) , <text:s/>(2,3) , <text:s text:c="2"/>(4,5) , <text:s text:c="3"/>(6,8)</text:span></text:p>
              <text:p text:style-name="P3"><text:span text:style-name="T1">(4,7) , (6,10) , (8,12) , (10,1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2" draw:layer="layout" svg:width="17.802cm" svg:height="1.785cm" svg:x="6.901cm" svg:y="12.127cm">
          <text:list text:style-name="L1">
            <text:list-header>
              <text:p text:style-name="P3"><text:span text:style-name="T1">(6,8) črtamo, ker imamo (6,10); pomeni da pri istem volumnu imamo večjo vredno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4" draw:text-style-name="P5" draw:layer="layout" svg:x1="10.5cm" svg:y1="8.925cm" svg:x2="11.902cm" svg:y2="8.123cm">
          <text:p/>
        </draw:line>
        <draw:line draw:name="Line 16" draw:style-name="gr4" draw:text-style-name="P5" draw:layer="layout" svg:x1="12.898cm" svg:y1="8.925cm" svg:x2="14.102cm" svg:y2="8.123cm">
          <text:p/>
        </draw:line>
        <draw:custom-shape draw:name="Footer Placeholder 18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custom-shape draw:name="Rectangle 2" draw:style-name="gr1" draw:text-style-name="P2" draw:layer="layout" svg:width="4.401cm" svg:height="2.547cm" svg:x="2.297cm" svg:y="1.124cm">
          <text:list text:style-name="L1">
            <text:list-header>
              <text:p text:style-name="P1"><text:span text:style-name="T1">V=(2 4 4 6)</text:span></text:p>
              <text:p text:style-name="P1"><text:span text:style-name="T1">C=(3 5 7 8)</text:span></text:p>
              <text:p text:style-name="P1"><text:span text:style-name="T1">W=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4" draw:text-style-name="P5" draw:layer="layout" svg:x1="5.9cm" svg:y1="3.126cm" svg:x2="5.9cm" svg:y2="16.329cm">
          <text:p/>
        </draw:line>
        <draw:line draw:name="Line 4" draw:style-name="gr4" draw:text-style-name="P5" draw:layer="layout" svg:x1="3.7cm" svg:y1="3.726cm" svg:x2="17.701cm" svg:y2="3.726cm">
          <text:p/>
        </draw:line>
        <draw:custom-shape draw:name="Text Box 5" draw:style-name="gr1" draw:text-style-name="P2" draw:layer="layout" svg:width="1.199cm" svg:height="1.023cm" svg:x="4.498cm" svg:y="3.726cm">
          <text:list text:style-name="L1">
            <text:list-header>
              <text:p text:style-name="P3"><text:span text:style-name="T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5.002cm" svg:height="2.181cm" svg:x="6.099cm" svg:y="3.523cm">
          <text:list text:style-name="L1">
            <text:list-header>
              <text:p text:style-name="P6"><text:span text:style-name="T1">(0,0) <text:s text:c="2"/></text:span><text:span text:style-name="T1"><text:tab/></text:span></text:p>
              <text:p text:style-name="P3"><text:span text:style-name="T1">(2,3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" draw:text-style-name="P5" draw:layer="layout" svg:x1="3.497cm" svg:y1="5.724cm" svg:x2="17.899cm" svg:y2="5.724cm">
          <text:p/>
        </draw:line>
        <draw:custom-shape draw:name="Text Box 8" draw:style-name="gr1" draw:text-style-name="P2" draw:layer="layout" svg:width="0.802cm" svg:height="1.023cm" svg:x="4.498cm" svg:y="5.927cm">
          <text:list text:style-name="L1">
            <text:list-header>
              <text:p text:style-name="P3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9cm" svg:height="1.018cm" svg:x="6.099cm" svg:y="5.927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9.301cm" svg:height="2.181cm" svg:x="6.099cm" svg:y="5.724cm">
          <text:list text:style-name="L1">
            <text:list-header>
              <text:p text:style-name="P3"><text:span text:style-name="T1">(0,0) , (2,3)</text:span></text:p>
              <text:p text:style-name="P3"><text:span text:style-name="T1">(4,5) , (6,8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" draw:text-style-name="P5" draw:layer="layout" svg:x1="3.497cm" svg:y1="7.924cm" svg:x2="17.899cm" svg:y2="7.924cm">
          <text:p/>
        </draw:line>
        <draw:custom-shape draw:name="Text Box 12" draw:style-name="gr1" draw:text-style-name="P2" draw:layer="layout" svg:width="0.6cm" svg:height="1.023cm" svg:x="4.498cm" svg:y="8.123cm">
          <text:list text:style-name="L1">
            <text:list-header>
              <text:p text:style-name="P3"><text:span text:style-name="T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18.401cm" svg:height="2.181cm" svg:x="6.099cm" svg:y="7.924cm">
          <text:list text:style-name="L1">
            <text:list-header>
              <text:p text:style-name="P3"><text:span text:style-name="T1">(0,0) , <text:s/>(2,3) , <text:s text:c="2"/>(4,5) , <text:s text:c="3"/>(6,8)</text:span></text:p>
              <text:p text:style-name="P3"><text:span text:style-name="T1">(4,7) , (6,10) , (8,12) , (10,1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2" draw:layer="layout" svg:width="17.802cm" svg:height="1.023cm" svg:x="6.901cm" svg:y="12.127cm">
          <text:list text:style-name="L1">
            <text:list-header>
              <text:p text:style-name="P3"><text:span text:style-name="T1">(10,15) črtamo, ker presega volumen nahrbtnika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4" draw:text-style-name="P5" draw:layer="layout" svg:x1="10.5cm" svg:y1="8.925cm" svg:x2="11.902cm" svg:y2="8.123cm">
          <text:p/>
        </draw:line>
        <draw:line draw:name="Line 16" draw:style-name="gr4" draw:text-style-name="P5" draw:layer="layout" svg:x1="12.898cm" svg:y1="8.925cm" svg:x2="14.102cm" svg:y2="8.123cm">
          <text:p/>
        </draw:line>
        <draw:line draw:name="Line 17" draw:style-name="gr4" draw:text-style-name="P5" draw:layer="layout" svg:x1="12.7cm" svg:y1="9.925cm" svg:x2="14.102cm" svg:y2="9.326cm">
          <text:p/>
        </draw:line>
        <draw:custom-shape draw:name="Footer Placeholder 19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use-date-time-name="dtd1">
        <draw:custom-shape draw:name="Rectangle 2" draw:style-name="gr1" draw:text-style-name="P2" draw:layer="layout" svg:width="4.401cm" svg:height="2.547cm" svg:x="2.297cm" svg:y="1.124cm">
          <text:list text:style-name="L1">
            <text:list-header>
              <text:p text:style-name="P1"><text:span text:style-name="T1">V=(2 4 4 6)</text:span></text:p>
              <text:p text:style-name="P1"><text:span text:style-name="T1">C=(3 5 7 8)</text:span></text:p>
              <text:p text:style-name="P1"><text:span text:style-name="T1">W=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4" draw:text-style-name="P5" draw:layer="layout" svg:x1="5.9cm" svg:y1="3.126cm" svg:x2="5.9cm" svg:y2="16.329cm">
          <text:p/>
        </draw:line>
        <draw:line draw:name="Line 4" draw:style-name="gr4" draw:text-style-name="P5" draw:layer="layout" svg:x1="3.7cm" svg:y1="3.726cm" svg:x2="17.701cm" svg:y2="3.726cm">
          <text:p/>
        </draw:line>
        <draw:custom-shape draw:name="Text Box 5" draw:style-name="gr1" draw:text-style-name="P2" draw:layer="layout" svg:width="1.199cm" svg:height="1.023cm" svg:x="4.498cm" svg:y="3.726cm">
          <text:list text:style-name="L1">
            <text:list-header>
              <text:p text:style-name="P3"><text:span text:style-name="T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5.002cm" svg:height="2.181cm" svg:x="6.099cm" svg:y="3.523cm">
          <text:list text:style-name="L1">
            <text:list-header>
              <text:p text:style-name="P6"><text:span text:style-name="T1">(0,0) <text:s text:c="2"/></text:span><text:span text:style-name="T1"><text:tab/></text:span></text:p>
              <text:p text:style-name="P3"><text:span text:style-name="T1">(2,3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" draw:text-style-name="P5" draw:layer="layout" svg:x1="3.497cm" svg:y1="5.724cm" svg:x2="17.899cm" svg:y2="5.724cm">
          <text:p/>
        </draw:line>
        <draw:custom-shape draw:name="Text Box 8" draw:style-name="gr1" draw:text-style-name="P2" draw:layer="layout" svg:width="0.802cm" svg:height="1.023cm" svg:x="4.498cm" svg:y="5.927cm">
          <text:list text:style-name="L1">
            <text:list-header>
              <text:p text:style-name="P3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9cm" svg:height="1.018cm" svg:x="6.099cm" svg:y="5.927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9.301cm" svg:height="2.181cm" svg:x="6.099cm" svg:y="5.724cm">
          <text:list text:style-name="L1">
            <text:list-header>
              <text:p text:style-name="P3"><text:span text:style-name="T1">(0,0) , (2,3)</text:span></text:p>
              <text:p text:style-name="P3"><text:span text:style-name="T1">(4,5) , (6,8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" draw:text-style-name="P5" draw:layer="layout" svg:x1="3.497cm" svg:y1="7.924cm" svg:x2="17.899cm" svg:y2="7.924cm">
          <text:p/>
        </draw:line>
        <draw:custom-shape draw:name="Text Box 12" draw:style-name="gr1" draw:text-style-name="P2" draw:layer="layout" svg:width="0.6cm" svg:height="1.023cm" svg:x="4.498cm" svg:y="8.123cm">
          <text:list text:style-name="L1">
            <text:list-header>
              <text:p text:style-name="P3"><text:span text:style-name="T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18.401cm" svg:height="2.181cm" svg:x="6.099cm" svg:y="7.924cm">
          <text:list text:style-name="L1">
            <text:list-header>
              <text:p text:style-name="P3"><text:span text:style-name="T1">(0,0) , <text:s/>(2,3) , <text:s text:c="2"/>(4,5) , <text:s text:c="3"/>(6,8)</text:span></text:p>
              <text:p text:style-name="P3"><text:span text:style-name="T1">(4,7) , (6,10) , (8,12) , (10,15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4" draw:text-style-name="P5" draw:layer="layout" svg:x1="10.5cm" svg:y1="8.925cm" svg:x2="11.902cm" svg:y2="8.123cm">
          <text:p/>
        </draw:line>
        <draw:line draw:name="Line 16" draw:style-name="gr4" draw:text-style-name="P5" draw:layer="layout" svg:x1="12.898cm" svg:y1="8.925cm" svg:x2="14.102cm" svg:y2="8.123cm">
          <text:p/>
        </draw:line>
        <draw:line draw:name="Line 17" draw:style-name="gr4" draw:text-style-name="P5" draw:layer="layout" svg:x1="12.7cm" svg:y1="9.925cm" svg:x2="14.102cm" svg:y2="9.326cm">
          <text:p/>
        </draw:line>
        <draw:line draw:name="Line 18" draw:style-name="gr4" draw:text-style-name="P5" draw:layer="layout" svg:x1="3.298cm" svg:y1="10.125cm" svg:x2="17.701cm" svg:y2="10.125cm">
          <text:p/>
        </draw:line>
        <draw:custom-shape draw:name="Text Box 19" draw:style-name="gr1" draw:text-style-name="P2" draw:layer="layout" svg:width="0.511cm" svg:height="1.023cm" svg:x="4.701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" draw:text-style-name="P2" draw:layer="layout" svg:width="0.6cm" svg:height="1.023cm" svg:x="4.498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" draw:text-style-name="P2" draw:layer="layout" svg:width="18.402cm" svg:height="1.023cm" svg:x="6.301cm" svg:y="10.323cm">
          <text:list text:style-name="L1">
            <text:list-header>
              <text:p text:style-name="P3"><text:span text:style-name="T1">(0,0) , (2,3) , (4,7) , (6,10) , (8,12) <text:s/>prepišemo zgor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22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>
        <draw:custom-shape draw:name="Rectangle 2" draw:style-name="gr1" draw:text-style-name="P2" draw:layer="layout" svg:width="4.401cm" svg:height="2.547cm" svg:x="2.297cm" svg:y="1.124cm">
          <text:list text:style-name="L1">
            <text:list-header>
              <text:p text:style-name="P1"><text:span text:style-name="T1">V=(2 4 4 6)</text:span></text:p>
              <text:p text:style-name="P1"><text:span text:style-name="T1">C=(3 5 7 8)</text:span></text:p>
              <text:p text:style-name="P1"><text:span text:style-name="T1">W=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4" draw:text-style-name="P5" draw:layer="layout" svg:x1="5.9cm" svg:y1="3.126cm" svg:x2="5.9cm" svg:y2="16.329cm">
          <text:p/>
        </draw:line>
        <draw:line draw:name="Line 4" draw:style-name="gr4" draw:text-style-name="P5" draw:layer="layout" svg:x1="3.7cm" svg:y1="3.726cm" svg:x2="17.701cm" svg:y2="3.726cm">
          <text:p/>
        </draw:line>
        <draw:custom-shape draw:name="Text Box 5" draw:style-name="gr1" draw:text-style-name="P2" draw:layer="layout" svg:width="1.199cm" svg:height="1.023cm" svg:x="4.498cm" svg:y="3.726cm">
          <text:list text:style-name="L1">
            <text:list-header>
              <text:p text:style-name="P3"><text:span text:style-name="T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5.002cm" svg:height="2.181cm" svg:x="6.099cm" svg:y="3.523cm">
          <text:list text:style-name="L1">
            <text:list-header>
              <text:p text:style-name="P6"><text:span text:style-name="T1">(0,0) <text:s text:c="2"/></text:span><text:span text:style-name="T1"><text:tab/></text:span></text:p>
              <text:p text:style-name="P3"><text:span text:style-name="T1">(2,3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" draw:text-style-name="P5" draw:layer="layout" svg:x1="3.497cm" svg:y1="5.724cm" svg:x2="17.899cm" svg:y2="5.724cm">
          <text:p/>
        </draw:line>
        <draw:custom-shape draw:name="Text Box 8" draw:style-name="gr1" draw:text-style-name="P2" draw:layer="layout" svg:width="0.802cm" svg:height="1.023cm" svg:x="4.498cm" svg:y="5.927cm">
          <text:list text:style-name="L1">
            <text:list-header>
              <text:p text:style-name="P3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9cm" svg:height="1.018cm" svg:x="6.099cm" svg:y="5.927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9.301cm" svg:height="2.181cm" svg:x="6.099cm" svg:y="5.724cm">
          <text:list text:style-name="L1">
            <text:list-header>
              <text:p text:style-name="P3"><text:span text:style-name="T1">(0,0) , (2,3)</text:span></text:p>
              <text:p text:style-name="P3"><text:span text:style-name="T1">(4,5) , (6,8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" draw:text-style-name="P5" draw:layer="layout" svg:x1="3.497cm" svg:y1="7.924cm" svg:x2="17.899cm" svg:y2="7.924cm">
          <text:p/>
        </draw:line>
        <draw:custom-shape draw:name="Text Box 12" draw:style-name="gr1" draw:text-style-name="P2" draw:layer="layout" svg:width="0.6cm" svg:height="1.023cm" svg:x="4.498cm" svg:y="8.123cm">
          <text:list text:style-name="L1">
            <text:list-header>
              <text:p text:style-name="P3"><text:span text:style-name="T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18.401cm" svg:height="2.181cm" svg:x="6.099cm" svg:y="7.924cm">
          <text:list text:style-name="L1">
            <text:list-header>
              <text:p text:style-name="P3"><text:span text:style-name="T1">(0,0) , <text:s/>(2,3) , <text:s text:c="2"/>(4,5) , <text:s text:c="3"/>(6,8)</text:span></text:p>
              <text:p text:style-name="P3"><text:span text:style-name="T1">(4,7) , (6,10) , (8,12) , (10,15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4" draw:text-style-name="P5" draw:layer="layout" svg:x1="10.5cm" svg:y1="8.925cm" svg:x2="11.902cm" svg:y2="8.123cm">
          <text:p/>
        </draw:line>
        <draw:line draw:name="Line 15" draw:style-name="gr4" draw:text-style-name="P5" draw:layer="layout" svg:x1="12.898cm" svg:y1="8.925cm" svg:x2="14.102cm" svg:y2="8.123cm">
          <text:p/>
        </draw:line>
        <draw:line draw:name="Line 16" draw:style-name="gr4" draw:text-style-name="P5" draw:layer="layout" svg:x1="12.7cm" svg:y1="9.925cm" svg:x2="14.102cm" svg:y2="9.326cm">
          <text:p/>
        </draw:line>
        <draw:line draw:name="Line 17" draw:style-name="gr4" draw:text-style-name="P5" draw:layer="layout" svg:x1="3.298cm" svg:y1="10.125cm" svg:x2="17.701cm" svg:y2="10.125cm">
          <text:p/>
        </draw:line>
        <draw:custom-shape draw:name="Text Box 18" draw:style-name="gr1" draw:text-style-name="P2" draw:layer="layout" svg:width="0.511cm" svg:height="1.023cm" svg:x="4.701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" draw:text-style-name="P2" draw:layer="layout" svg:width="0.6cm" svg:height="1.023cm" svg:x="4.498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" draw:text-style-name="P2" draw:layer="layout" svg:width="18.402cm" svg:height="2.181cm" svg:x="6.301cm" svg:y="10.323cm">
          <text:list text:style-name="L1">
            <text:list-header>
              <text:p text:style-name="P3"><text:span text:style-name="T1">(0,0) , <text:s/>(2,3) <text:s text:c="2"/>, <text:s/>(4,7) <text:s/>, <text:s/>(6,10) , <text:s/>(8,12)</text:span></text:p>
              <text:p text:style-name="P3"><text:span text:style-name="T1">(6,8) , (8,11) , (10,15) , (12,8) , (14,20) vstavimo 4 predm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22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use-date-time-name="dtd1">
        <draw:custom-shape draw:name="Rectangle 2" draw:style-name="gr1" draw:text-style-name="P2" draw:layer="layout" svg:width="4.401cm" svg:height="2.547cm" svg:x="2.297cm" svg:y="1.124cm">
          <text:list text:style-name="L1">
            <text:list-header>
              <text:p text:style-name="P1"><text:span text:style-name="T1">V=(2 4 4 6)</text:span></text:p>
              <text:p text:style-name="P1"><text:span text:style-name="T1">C=(3 5 7 8)</text:span></text:p>
              <text:p text:style-name="P1"><text:span text:style-name="T1">W=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4" draw:text-style-name="P5" draw:layer="layout" svg:x1="5.9cm" svg:y1="3.126cm" svg:x2="5.9cm" svg:y2="16.329cm">
          <text:p/>
        </draw:line>
        <draw:line draw:name="Line 4" draw:style-name="gr4" draw:text-style-name="P5" draw:layer="layout" svg:x1="3.7cm" svg:y1="3.726cm" svg:x2="17.701cm" svg:y2="3.726cm">
          <text:p/>
        </draw:line>
        <draw:custom-shape draw:name="Text Box 5" draw:style-name="gr1" draw:text-style-name="P2" draw:layer="layout" svg:width="1.199cm" svg:height="1.023cm" svg:x="4.498cm" svg:y="3.726cm">
          <text:list text:style-name="L1">
            <text:list-header>
              <text:p text:style-name="P3"><text:span text:style-name="T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5.002cm" svg:height="2.181cm" svg:x="6.099cm" svg:y="3.523cm">
          <text:list text:style-name="L1">
            <text:list-header>
              <text:p text:style-name="P6"><text:span text:style-name="T1">(0,0) <text:s text:c="2"/></text:span><text:span text:style-name="T1"><text:tab/></text:span></text:p>
              <text:p text:style-name="P3"><text:span text:style-name="T1">(2,3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" draw:text-style-name="P5" draw:layer="layout" svg:x1="3.497cm" svg:y1="5.724cm" svg:x2="17.899cm" svg:y2="5.724cm">
          <text:p/>
        </draw:line>
        <draw:custom-shape draw:name="Text Box 8" draw:style-name="gr1" draw:text-style-name="P2" draw:layer="layout" svg:width="0.802cm" svg:height="1.023cm" svg:x="4.498cm" svg:y="5.927cm">
          <text:list text:style-name="L1">
            <text:list-header>
              <text:p text:style-name="P3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9cm" svg:height="1.018cm" svg:x="6.099cm" svg:y="5.927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9.301cm" svg:height="2.181cm" svg:x="6.099cm" svg:y="5.724cm">
          <text:list text:style-name="L1">
            <text:list-header>
              <text:p text:style-name="P3"><text:span text:style-name="T1">(0,0) , (2,3)</text:span></text:p>
              <text:p text:style-name="P3"><text:span text:style-name="T1">(4,5) , (6,8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" draw:text-style-name="P5" draw:layer="layout" svg:x1="3.497cm" svg:y1="7.924cm" svg:x2="17.899cm" svg:y2="7.924cm">
          <text:p/>
        </draw:line>
        <draw:custom-shape draw:name="Text Box 12" draw:style-name="gr1" draw:text-style-name="P2" draw:layer="layout" svg:width="0.6cm" svg:height="1.023cm" svg:x="4.498cm" svg:y="8.123cm">
          <text:list text:style-name="L1">
            <text:list-header>
              <text:p text:style-name="P3"><text:span text:style-name="T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18.401cm" svg:height="2.181cm" svg:x="6.099cm" svg:y="7.924cm">
          <text:list text:style-name="L1">
            <text:list-header>
              <text:p text:style-name="P3"><text:span text:style-name="T1">(0,0) , <text:s/>(2,3) , <text:s text:c="2"/>(4,5) , <text:s text:c="3"/>(6,8)</text:span></text:p>
              <text:p text:style-name="P3"><text:span text:style-name="T1">(4,7) , (6,10) , (8,12) , (10,15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4" draw:text-style-name="P5" draw:layer="layout" svg:x1="10.5cm" svg:y1="8.925cm" svg:x2="11.902cm" svg:y2="8.123cm">
          <text:p/>
        </draw:line>
        <draw:line draw:name="Line 15" draw:style-name="gr4" draw:text-style-name="P5" draw:layer="layout" svg:x1="12.898cm" svg:y1="8.925cm" svg:x2="14.102cm" svg:y2="8.123cm">
          <text:p/>
        </draw:line>
        <draw:line draw:name="Line 16" draw:style-name="gr4" draw:text-style-name="P5" draw:layer="layout" svg:x1="12.7cm" svg:y1="9.925cm" svg:x2="14.102cm" svg:y2="9.326cm">
          <text:p/>
        </draw:line>
        <draw:line draw:name="Line 17" draw:style-name="gr4" draw:text-style-name="P5" draw:layer="layout" svg:x1="3.298cm" svg:y1="10.125cm" svg:x2="17.701cm" svg:y2="10.125cm">
          <text:p/>
        </draw:line>
        <draw:custom-shape draw:name="Text Box 18" draw:style-name="gr1" draw:text-style-name="P2" draw:layer="layout" svg:width="0.511cm" svg:height="1.023cm" svg:x="4.701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" draw:text-style-name="P2" draw:layer="layout" svg:width="0.6cm" svg:height="1.023cm" svg:x="4.498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" draw:text-style-name="P2" draw:layer="layout" svg:width="18.402cm" svg:height="2.181cm" svg:x="6.301cm" svg:y="10.323cm">
          <text:list text:style-name="L1">
            <text:list-header>
              <text:p text:style-name="P3"><text:span text:style-name="T1">(0,0) , <text:s/>(2,3) <text:s text:c="2"/>, <text:s/>(4,7) <text:s/>, <text:s/>(6,10) , <text:s/>(8,12)</text:span></text:p>
              <text:p text:style-name="P3"><text:span text:style-name="T1">(6,8) , (8,11) , (10,15) , (12,8) , (14,2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" draw:text-style-name="P2" draw:layer="layout" svg:width="16.201cm" svg:height="1.023cm" svg:x="7.298cm" svg:y="13.525cm">
          <text:list text:style-name="L1">
            <text:list-header>
              <text:p text:style-name="P3"><text:span text:style-name="T1">Pogledamo kaj se lahko črt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23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use-date-time-name="dtd1">
        <draw:custom-shape draw:name="Rectangle 2" draw:style-name="gr1" draw:text-style-name="P2" draw:layer="layout" svg:width="4.401cm" svg:height="2.547cm" svg:x="2.297cm" svg:y="1.124cm">
          <text:list text:style-name="L1">
            <text:list-header>
              <text:p text:style-name="P1"><text:span text:style-name="T1">V=(2 4 4 6)</text:span></text:p>
              <text:p text:style-name="P1"><text:span text:style-name="T1">C=(3 5 7 8)</text:span></text:p>
              <text:p text:style-name="P1"><text:span text:style-name="T1">W=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4" draw:text-style-name="P5" draw:layer="layout" svg:x1="5.9cm" svg:y1="3.126cm" svg:x2="5.9cm" svg:y2="16.329cm">
          <text:p/>
        </draw:line>
        <draw:line draw:name="Line 4" draw:style-name="gr4" draw:text-style-name="P5" draw:layer="layout" svg:x1="3.7cm" svg:y1="3.726cm" svg:x2="17.701cm" svg:y2="3.726cm">
          <text:p/>
        </draw:line>
        <draw:custom-shape draw:name="Text Box 5" draw:style-name="gr1" draw:text-style-name="P2" draw:layer="layout" svg:width="1.199cm" svg:height="1.023cm" svg:x="4.498cm" svg:y="3.726cm">
          <text:list text:style-name="L1">
            <text:list-header>
              <text:p text:style-name="P3"><text:span text:style-name="T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5.002cm" svg:height="2.181cm" svg:x="6.099cm" svg:y="3.523cm">
          <text:list text:style-name="L1">
            <text:list-header>
              <text:p text:style-name="P6"><text:span text:style-name="T1">(0,0) <text:s text:c="2"/></text:span><text:span text:style-name="T1"><text:tab/></text:span></text:p>
              <text:p text:style-name="P3"><text:span text:style-name="T1">(2,3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" draw:text-style-name="P5" draw:layer="layout" svg:x1="3.497cm" svg:y1="5.724cm" svg:x2="17.899cm" svg:y2="5.724cm">
          <text:p/>
        </draw:line>
        <draw:custom-shape draw:name="Text Box 8" draw:style-name="gr1" draw:text-style-name="P2" draw:layer="layout" svg:width="0.802cm" svg:height="1.023cm" svg:x="4.498cm" svg:y="5.927cm">
          <text:list text:style-name="L1">
            <text:list-header>
              <text:p text:style-name="P3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9cm" svg:height="1.018cm" svg:x="6.099cm" svg:y="5.927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9.301cm" svg:height="2.181cm" svg:x="6.099cm" svg:y="5.724cm">
          <text:list text:style-name="L1">
            <text:list-header>
              <text:p text:style-name="P3"><text:span text:style-name="T1">(0,0) , (2,3)</text:span></text:p>
              <text:p text:style-name="P3"><text:span text:style-name="T1">(4,5) , (6,8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" draw:text-style-name="P5" draw:layer="layout" svg:x1="3.497cm" svg:y1="7.924cm" svg:x2="17.899cm" svg:y2="7.924cm">
          <text:p/>
        </draw:line>
        <draw:custom-shape draw:name="Text Box 12" draw:style-name="gr1" draw:text-style-name="P2" draw:layer="layout" svg:width="0.6cm" svg:height="1.023cm" svg:x="4.498cm" svg:y="8.123cm">
          <text:list text:style-name="L1">
            <text:list-header>
              <text:p text:style-name="P3"><text:span text:style-name="T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18.401cm" svg:height="2.181cm" svg:x="6.099cm" svg:y="7.924cm">
          <text:list text:style-name="L1">
            <text:list-header>
              <text:p text:style-name="P3"><text:span text:style-name="T1">(0,0) , <text:s/>(2,3) , <text:s text:c="2"/>(4,5) , <text:s text:c="3"/>(6,8)</text:span></text:p>
              <text:p text:style-name="P3"><text:span text:style-name="T1">(4,7) , (6,10) , (8,12) , (10,15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4" draw:text-style-name="P5" draw:layer="layout" svg:x1="10.5cm" svg:y1="8.925cm" svg:x2="11.902cm" svg:y2="8.123cm">
          <text:p/>
        </draw:line>
        <draw:line draw:name="Line 15" draw:style-name="gr4" draw:text-style-name="P5" draw:layer="layout" svg:x1="12.898cm" svg:y1="8.925cm" svg:x2="14.102cm" svg:y2="8.123cm">
          <text:p/>
        </draw:line>
        <draw:line draw:name="Line 16" draw:style-name="gr4" draw:text-style-name="P5" draw:layer="layout" svg:x1="12.7cm" svg:y1="9.925cm" svg:x2="14.102cm" svg:y2="9.326cm">
          <text:p/>
        </draw:line>
        <draw:line draw:name="Line 17" draw:style-name="gr4" draw:text-style-name="P5" draw:layer="layout" svg:x1="3.298cm" svg:y1="10.125cm" svg:x2="17.701cm" svg:y2="10.125cm">
          <text:p/>
        </draw:line>
        <draw:custom-shape draw:name="Text Box 18" draw:style-name="gr1" draw:text-style-name="P2" draw:layer="layout" svg:width="0.511cm" svg:height="1.023cm" svg:x="4.701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" draw:text-style-name="P2" draw:layer="layout" svg:width="0.6cm" svg:height="1.023cm" svg:x="4.498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" draw:text-style-name="P2" draw:layer="layout" svg:width="18.402cm" svg:height="2.181cm" svg:x="6.301cm" svg:y="10.323cm">
          <text:list text:style-name="L1">
            <text:list-header>
              <text:p text:style-name="P3"><text:span text:style-name="T1">(0,0) , <text:s/>(2,3) <text:s text:c="2"/>, <text:s/>(4,7) <text:s/>, <text:s/>(6,10) , <text:s/>(8,12)</text:span></text:p>
              <text:p text:style-name="P3"><text:span text:style-name="T1">(6,8) , (8,11) , (10,15) , (12,8) , (14,2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" draw:text-style-name="P2" draw:layer="layout" svg:width="16.201cm" svg:height="1.018cm" svg:x="7.298cm" svg:y="13.525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4" draw:text-style-name="P5" draw:layer="layout" svg:x1="6.5cm" svg:y1="12.523cm" svg:x2="7.898cm" svg:y2="11.724cm">
          <text:p/>
        </draw:line>
        <draw:line draw:name="Line 23" draw:style-name="gr4" draw:text-style-name="P5" draw:layer="layout" svg:x1="8.498cm" svg:y1="12.523cm" svg:x2="9.499cm" svg:y2="11.724cm">
          <text:p/>
        </draw:line>
        <draw:line draw:name="Line 24" draw:style-name="gr4" draw:text-style-name="P5" draw:layer="layout" svg:x1="10.901cm" svg:y1="12.523cm" svg:x2="12.1cm" svg:y2="11.526cm">
          <text:p/>
        </draw:line>
        <draw:line draw:name="Line 25" draw:style-name="gr4" draw:text-style-name="P5" draw:layer="layout" svg:x1="13.3cm" svg:y1="12.523cm" svg:x2="14.301cm" svg:y2="11.526cm">
          <text:p/>
        </draw:line>
        <draw:line draw:name="Line 26" draw:style-name="gr4" draw:text-style-name="P5" draw:layer="layout" svg:x1="15.699cm" svg:y1="12.523cm" svg:x2="16.7cm" svg:y2="11.526cm">
          <text:p/>
        </draw:line>
        <draw:custom-shape draw:name="Footer Placeholder 28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use-date-time-name="dtd1">
        <draw:custom-shape draw:name="Rectangle 2" draw:style-name="gr1" draw:text-style-name="P2" draw:layer="layout" svg:width="4.401cm" svg:height="2.547cm" svg:x="2.297cm" svg:y="1.124cm">
          <text:list text:style-name="L1">
            <text:list-header>
              <text:p text:style-name="P1"><text:span text:style-name="T1">V=(2 4 4 6)</text:span></text:p>
              <text:p text:style-name="P1"><text:span text:style-name="T1">C=(3 5 7 8)</text:span></text:p>
              <text:p text:style-name="P1"><text:span text:style-name="T1">W=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4" draw:text-style-name="P5" draw:layer="layout" svg:x1="5.9cm" svg:y1="3.126cm" svg:x2="5.9cm" svg:y2="16.329cm">
          <text:p/>
        </draw:line>
        <draw:line draw:name="Line 4" draw:style-name="gr4" draw:text-style-name="P5" draw:layer="layout" svg:x1="3.7cm" svg:y1="3.726cm" svg:x2="17.701cm" svg:y2="3.726cm">
          <text:p/>
        </draw:line>
        <draw:custom-shape draw:name="Text Box 5" draw:style-name="gr1" draw:text-style-name="P2" draw:layer="layout" svg:width="1.199cm" svg:height="1.023cm" svg:x="4.498cm" svg:y="3.726cm">
          <text:list text:style-name="L1">
            <text:list-header>
              <text:p text:style-name="P3"><text:span text:style-name="T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5.002cm" svg:height="2.181cm" svg:x="6.099cm" svg:y="3.523cm">
          <text:list text:style-name="L1">
            <text:list-header>
              <text:p text:style-name="P6"><text:span text:style-name="T1">(0,0) <text:s text:c="2"/></text:span><text:span text:style-name="T1"><text:tab/></text:span></text:p>
              <text:p text:style-name="P3"><text:span text:style-name="T1">(2,3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" draw:text-style-name="P5" draw:layer="layout" svg:x1="3.497cm" svg:y1="5.724cm" svg:x2="17.899cm" svg:y2="5.724cm">
          <text:p/>
        </draw:line>
        <draw:custom-shape draw:name="Text Box 8" draw:style-name="gr1" draw:text-style-name="P2" draw:layer="layout" svg:width="0.802cm" svg:height="1.023cm" svg:x="4.498cm" svg:y="5.927cm">
          <text:list text:style-name="L1">
            <text:list-header>
              <text:p text:style-name="P3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9cm" svg:height="1.018cm" svg:x="6.099cm" svg:y="5.927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9.301cm" svg:height="2.181cm" svg:x="6.099cm" svg:y="5.724cm">
          <text:list text:style-name="L1">
            <text:list-header>
              <text:p text:style-name="P3"><text:span text:style-name="T1">(0,0) , (2,3)</text:span></text:p>
              <text:p text:style-name="P3"><text:span text:style-name="T1">(4,5) , (6,8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" draw:text-style-name="P5" draw:layer="layout" svg:x1="3.497cm" svg:y1="7.924cm" svg:x2="17.899cm" svg:y2="7.924cm">
          <text:p/>
        </draw:line>
        <draw:custom-shape draw:name="Text Box 12" draw:style-name="gr1" draw:text-style-name="P2" draw:layer="layout" svg:width="0.6cm" svg:height="1.023cm" svg:x="4.498cm" svg:y="8.123cm">
          <text:list text:style-name="L1">
            <text:list-header>
              <text:p text:style-name="P3"><text:span text:style-name="T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18.401cm" svg:height="2.181cm" svg:x="6.099cm" svg:y="7.924cm">
          <text:list text:style-name="L1">
            <text:list-header>
              <text:p text:style-name="P3"><text:span text:style-name="T1">(0,0) , <text:s/>(2,3) , <text:s text:c="2"/>(4,5) , <text:s text:c="3"/>(6,8)</text:span></text:p>
              <text:p text:style-name="P3"><text:span text:style-name="T1">(4,7) , (6,10) , (8,12) , (10,15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4" draw:text-style-name="P5" draw:layer="layout" svg:x1="10.5cm" svg:y1="8.925cm" svg:x2="11.902cm" svg:y2="8.123cm">
          <text:p/>
        </draw:line>
        <draw:line draw:name="Line 15" draw:style-name="gr4" draw:text-style-name="P5" draw:layer="layout" svg:x1="12.898cm" svg:y1="8.925cm" svg:x2="14.102cm" svg:y2="8.123cm">
          <text:p/>
        </draw:line>
        <draw:line draw:name="Line 16" draw:style-name="gr4" draw:text-style-name="P5" draw:layer="layout" svg:x1="12.7cm" svg:y1="9.925cm" svg:x2="14.102cm" svg:y2="9.326cm">
          <text:p/>
        </draw:line>
        <draw:line draw:name="Line 17" draw:style-name="gr4" draw:text-style-name="P5" draw:layer="layout" svg:x1="3.298cm" svg:y1="10.125cm" svg:x2="17.701cm" svg:y2="10.125cm">
          <text:p/>
        </draw:line>
        <draw:custom-shape draw:name="Text Box 18" draw:style-name="gr1" draw:text-style-name="P2" draw:layer="layout" svg:width="0.511cm" svg:height="1.023cm" svg:x="4.701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" draw:text-style-name="P2" draw:layer="layout" svg:width="0.6cm" svg:height="1.023cm" svg:x="4.498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" draw:text-style-name="P2" draw:layer="layout" svg:width="18.402cm" svg:height="2.181cm" svg:x="6.301cm" svg:y="10.323cm">
          <text:list text:style-name="L1">
            <text:list-header>
              <text:p text:style-name="P3"><text:span text:style-name="T1">(0,0) , <text:s/>(2,3) <text:s text:c="2"/>, <text:s/>(4,7) <text:s/>, <text:s/>(6,10) , <text:s/>(8,12)</text:span></text:p>
              <text:p text:style-name="P3"><text:span text:style-name="T1">(6,8) , (8,11) , (10,15) , (12,8) , (14,2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" draw:text-style-name="P2" draw:layer="layout" svg:width="16.201cm" svg:height="1.018cm" svg:x="7.298cm" svg:y="13.525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4" draw:text-style-name="P5" draw:layer="layout" svg:x1="6.5cm" svg:y1="12.523cm" svg:x2="7.898cm" svg:y2="11.724cm">
          <text:p/>
        </draw:line>
        <draw:line draw:name="Line 23" draw:style-name="gr4" draw:text-style-name="P5" draw:layer="layout" svg:x1="8.498cm" svg:y1="12.523cm" svg:x2="9.499cm" svg:y2="11.724cm">
          <text:p/>
        </draw:line>
        <draw:line draw:name="Line 24" draw:style-name="gr4" draw:text-style-name="P5" draw:layer="layout" svg:x1="10.901cm" svg:y1="12.523cm" svg:x2="12.1cm" svg:y2="11.526cm">
          <text:p/>
        </draw:line>
        <draw:line draw:name="Line 25" draw:style-name="gr4" draw:text-style-name="P5" draw:layer="layout" svg:x1="13.3cm" svg:y1="12.523cm" svg:x2="14.301cm" svg:y2="11.526cm">
          <text:p/>
        </draw:line>
        <draw:line draw:name="Line 26" draw:style-name="gr4" draw:text-style-name="P5" draw:layer="layout" svg:x1="15.699cm" svg:y1="12.523cm" svg:x2="16.7cm" svg:y2="11.526cm">
          <text:p/>
        </draw:line>
        <draw:line draw:name="Line 27" draw:style-name="gr4" draw:text-style-name="P5" draw:layer="layout" svg:x1="3.298cm" svg:y1="12.925cm" svg:x2="18.3cm" svg:y2="12.925cm">
          <text:p/>
        </draw:line>
        <draw:custom-shape draw:name="Text Box 28" draw:style-name="gr1" draw:text-style-name="P2" draw:layer="layout" svg:width="0.798cm" svg:height="1.023cm" svg:x="4.701cm" svg:y="13.123cm">
          <text:list text:style-name="L1">
            <text:list-header>
              <text:p text:style-name="P3"><text:span text:style-name="T1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" draw:text-style-name="P2" draw:layer="layout" svg:width="11.999cm" svg:height="1.023cm" svg:x="6.301cm" svg:y="13.123cm">
          <text:list text:style-name="L1">
            <text:list-header>
              <text:p text:style-name="P3"><text:span text:style-name="T1">(0,0) , (2,3) , (4,7) , (6,10) , (8,1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1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use-date-time-name="dtd1">
        <draw:custom-shape draw:name="Rectangle 2" draw:style-name="gr1" draw:text-style-name="P2" draw:layer="layout" svg:width="4.401cm" svg:height="2.547cm" svg:x="2.297cm" svg:y="1.124cm">
          <text:list text:style-name="L1">
            <text:list-header>
              <text:p text:style-name="P1"><text:span text:style-name="T1">V=(2 4 4 6)</text:span></text:p>
              <text:p text:style-name="P1"><text:span text:style-name="T1">C=(3 5 7 8)</text:span></text:p>
              <text:p text:style-name="P1"><text:span text:style-name="T1">W=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4" draw:text-style-name="P5" draw:layer="layout" svg:x1="5.9cm" svg:y1="3.126cm" svg:x2="5.9cm" svg:y2="16.329cm">
          <text:p/>
        </draw:line>
        <draw:line draw:name="Line 4" draw:style-name="gr4" draw:text-style-name="P5" draw:layer="layout" svg:x1="3.7cm" svg:y1="3.726cm" svg:x2="17.701cm" svg:y2="3.726cm">
          <text:p/>
        </draw:line>
        <draw:custom-shape draw:name="Text Box 5" draw:style-name="gr1" draw:text-style-name="P2" draw:layer="layout" svg:width="1.199cm" svg:height="1.023cm" svg:x="4.498cm" svg:y="3.726cm">
          <text:list text:style-name="L1">
            <text:list-header>
              <text:p text:style-name="P3"><text:span text:style-name="T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5.002cm" svg:height="2.181cm" svg:x="6.099cm" svg:y="3.523cm">
          <text:list text:style-name="L1">
            <text:list-header>
              <text:p text:style-name="P6"><text:span text:style-name="T1">(0,0) <text:s text:c="2"/></text:span><text:span text:style-name="T1"><text:tab/></text:span></text:p>
              <text:p text:style-name="P3"><text:span text:style-name="T1">(2,3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" draw:text-style-name="P5" draw:layer="layout" svg:x1="3.497cm" svg:y1="5.724cm" svg:x2="17.899cm" svg:y2="5.724cm">
          <text:p/>
        </draw:line>
        <draw:custom-shape draw:name="Text Box 8" draw:style-name="gr1" draw:text-style-name="P2" draw:layer="layout" svg:width="0.802cm" svg:height="1.023cm" svg:x="4.498cm" svg:y="5.927cm">
          <text:list text:style-name="L1">
            <text:list-header>
              <text:p text:style-name="P3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9cm" svg:height="1.018cm" svg:x="6.099cm" svg:y="5.927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9.301cm" svg:height="2.181cm" svg:x="6.099cm" svg:y="5.724cm">
          <text:list text:style-name="L1">
            <text:list-header>
              <text:p text:style-name="P3"><text:span text:style-name="T1">(0,0) , (2,3)</text:span></text:p>
              <text:p text:style-name="P3"><text:span text:style-name="T1">(4,5) , (6,8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" draw:text-style-name="P5" draw:layer="layout" svg:x1="3.497cm" svg:y1="7.924cm" svg:x2="17.899cm" svg:y2="7.924cm">
          <text:p/>
        </draw:line>
        <draw:custom-shape draw:name="Text Box 12" draw:style-name="gr1" draw:text-style-name="P2" draw:layer="layout" svg:width="0.6cm" svg:height="1.023cm" svg:x="4.498cm" svg:y="8.123cm">
          <text:list text:style-name="L1">
            <text:list-header>
              <text:p text:style-name="P3"><text:span text:style-name="T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18.401cm" svg:height="2.181cm" svg:x="6.099cm" svg:y="7.924cm">
          <text:list text:style-name="L1">
            <text:list-header>
              <text:p text:style-name="P3"><text:span text:style-name="T1">(0,0) , <text:s/>(2,3) , <text:s text:c="2"/>(4,5) , <text:s text:c="3"/>(6,8)</text:span></text:p>
              <text:p text:style-name="P3"><text:span text:style-name="T1">(4,7) , (6,10) , (8,12) , (10,15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4" draw:text-style-name="P5" draw:layer="layout" svg:x1="10.5cm" svg:y1="8.925cm" svg:x2="11.902cm" svg:y2="8.123cm">
          <text:p/>
        </draw:line>
        <draw:line draw:name="Line 15" draw:style-name="gr4" draw:text-style-name="P5" draw:layer="layout" svg:x1="12.898cm" svg:y1="8.925cm" svg:x2="14.102cm" svg:y2="8.123cm">
          <text:p/>
        </draw:line>
        <draw:line draw:name="Line 16" draw:style-name="gr4" draw:text-style-name="P5" draw:layer="layout" svg:x1="12.7cm" svg:y1="9.925cm" svg:x2="14.102cm" svg:y2="9.326cm">
          <text:p/>
        </draw:line>
        <draw:line draw:name="Line 17" draw:style-name="gr4" draw:text-style-name="P5" draw:layer="layout" svg:x1="3.298cm" svg:y1="10.125cm" svg:x2="17.701cm" svg:y2="10.125cm">
          <text:p/>
        </draw:line>
        <draw:custom-shape draw:name="Text Box 18" draw:style-name="gr1" draw:text-style-name="P2" draw:layer="layout" svg:width="0.511cm" svg:height="1.023cm" svg:x="4.701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" draw:text-style-name="P2" draw:layer="layout" svg:width="0.6cm" svg:height="1.023cm" svg:x="4.498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" draw:text-style-name="P2" draw:layer="layout" svg:width="18.402cm" svg:height="2.181cm" svg:x="6.301cm" svg:y="10.323cm">
          <text:list text:style-name="L1">
            <text:list-header>
              <text:p text:style-name="P3"><text:span text:style-name="T1">(0,0) , <text:s/>(2,3) <text:s text:c="2"/>, <text:s/>(4,7) <text:s/>, <text:s/>(6,10) , <text:s/>(8,12)</text:span></text:p>
              <text:p text:style-name="P3"><text:span text:style-name="T1">(6,8) , (8,11) , (10,15) , (12,8) , (14,2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" draw:text-style-name="P2" draw:layer="layout" svg:width="16.201cm" svg:height="1.018cm" svg:x="7.298cm" svg:y="13.525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4" draw:text-style-name="P5" draw:layer="layout" svg:x1="6.5cm" svg:y1="12.523cm" svg:x2="7.898cm" svg:y2="11.724cm">
          <text:p/>
        </draw:line>
        <draw:line draw:name="Line 23" draw:style-name="gr4" draw:text-style-name="P5" draw:layer="layout" svg:x1="8.498cm" svg:y1="12.523cm" svg:x2="9.499cm" svg:y2="11.724cm">
          <text:p/>
        </draw:line>
        <draw:line draw:name="Line 24" draw:style-name="gr4" draw:text-style-name="P5" draw:layer="layout" svg:x1="10.901cm" svg:y1="12.523cm" svg:x2="12.1cm" svg:y2="11.526cm">
          <text:p/>
        </draw:line>
        <draw:line draw:name="Line 25" draw:style-name="gr4" draw:text-style-name="P5" draw:layer="layout" svg:x1="13.3cm" svg:y1="12.523cm" svg:x2="14.301cm" svg:y2="11.526cm">
          <text:p/>
        </draw:line>
        <draw:line draw:name="Line 26" draw:style-name="gr4" draw:text-style-name="P5" draw:layer="layout" svg:x1="15.699cm" svg:y1="12.523cm" svg:x2="16.7cm" svg:y2="11.526cm">
          <text:p/>
        </draw:line>
        <draw:line draw:name="Line 27" draw:style-name="gr4" draw:text-style-name="P5" draw:layer="layout" svg:x1="3.298cm" svg:y1="12.925cm" svg:x2="18.3cm" svg:y2="12.925cm">
          <text:p/>
        </draw:line>
        <draw:custom-shape draw:name="Text Box 28" draw:style-name="gr1" draw:text-style-name="P2" draw:layer="layout" svg:width="0.798cm" svg:height="1.023cm" svg:x="4.701cm" svg:y="13.123cm">
          <text:list text:style-name="L1">
            <text:list-header>
              <text:p text:style-name="P3"><text:span text:style-name="T1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" draw:text-style-name="P2" draw:layer="layout" svg:width="11.999cm" svg:height="1.023cm" svg:x="6.301cm" svg:y="13.123cm">
          <text:list text:style-name="L1">
            <text:list-header>
              <text:p text:style-name="P3"><text:span text:style-name="T1">(0,0) , (2,3) , (4,7) , (6,10) , (8,1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" draw:text-style-name="P2" draw:layer="layout" svg:width="14.001cm" svg:height="1.785cm" svg:x="7.699cm" svg:y="15.324cm">
          <text:list text:style-name="L1">
            <text:list-header>
              <text:p text:style-name="P3"><text:span text:style-name="T1">V tem koraku pogledamo kateri ima največjo ceno. To je (8,12&lt;-cen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2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use-date-time-name="dtd1">
        <draw:custom-shape draw:name="Rectangle 2" draw:style-name="gr1" draw:text-style-name="P2" draw:layer="layout" svg:width="4.401cm" svg:height="2.547cm" svg:x="2.297cm" svg:y="1.124cm">
          <text:list text:style-name="L1">
            <text:list-header>
              <text:p text:style-name="P1"><text:span text:style-name="T1">V=(2 4 4 6)</text:span></text:p>
              <text:p text:style-name="P1"><text:span text:style-name="T1">C=(3 5 7 8)</text:span></text:p>
              <text:p text:style-name="P1"><text:span text:style-name="T1">W=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4" draw:text-style-name="P5" draw:layer="layout" svg:x1="5.9cm" svg:y1="3.126cm" svg:x2="5.9cm" svg:y2="16.329cm">
          <text:p/>
        </draw:line>
        <draw:line draw:name="Line 4" draw:style-name="gr4" draw:text-style-name="P5" draw:layer="layout" svg:x1="3.7cm" svg:y1="3.726cm" svg:x2="17.701cm" svg:y2="3.726cm">
          <text:p/>
        </draw:line>
        <draw:custom-shape draw:name="Text Box 5" draw:style-name="gr1" draw:text-style-name="P2" draw:layer="layout" svg:width="1.199cm" svg:height="1.023cm" svg:x="4.498cm" svg:y="3.726cm">
          <text:list text:style-name="L1">
            <text:list-header>
              <text:p text:style-name="P3"><text:span text:style-name="T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5.002cm" svg:height="2.181cm" svg:x="6.099cm" svg:y="3.523cm">
          <text:list text:style-name="L1">
            <text:list-header>
              <text:p text:style-name="P6"><text:span text:style-name="T1">(0,0) <text:s text:c="2"/></text:span><text:span text:style-name="T1"><text:tab/></text:span></text:p>
              <text:p text:style-name="P3"><text:span text:style-name="T1">(2,3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" draw:text-style-name="P5" draw:layer="layout" svg:x1="3.497cm" svg:y1="5.724cm" svg:x2="17.899cm" svg:y2="5.724cm">
          <text:p/>
        </draw:line>
        <draw:custom-shape draw:name="Text Box 8" draw:style-name="gr1" draw:text-style-name="P2" draw:layer="layout" svg:width="0.802cm" svg:height="1.023cm" svg:x="4.498cm" svg:y="5.927cm">
          <text:list text:style-name="L1">
            <text:list-header>
              <text:p text:style-name="P3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9cm" svg:height="1.018cm" svg:x="6.099cm" svg:y="5.927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9.301cm" svg:height="2.181cm" svg:x="6.099cm" svg:y="5.724cm">
          <text:list text:style-name="L1">
            <text:list-header>
              <text:p text:style-name="P3"><text:span text:style-name="T1">(0,0) , (2,3)</text:span></text:p>
              <text:p text:style-name="P3"><text:span text:style-name="T1">(4,5) , (6,8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" draw:text-style-name="P5" draw:layer="layout" svg:x1="3.497cm" svg:y1="7.924cm" svg:x2="17.899cm" svg:y2="7.924cm">
          <text:p/>
        </draw:line>
        <draw:custom-shape draw:name="Text Box 12" draw:style-name="gr1" draw:text-style-name="P2" draw:layer="layout" svg:width="0.6cm" svg:height="1.023cm" svg:x="4.498cm" svg:y="8.123cm">
          <text:list text:style-name="L1">
            <text:list-header>
              <text:p text:style-name="P3"><text:span text:style-name="T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18.401cm" svg:height="2.181cm" svg:x="6.099cm" svg:y="7.924cm">
          <text:list text:style-name="L1">
            <text:list-header>
              <text:p text:style-name="P3"><text:span text:style-name="T1">(0,0) , <text:s/>(2,3) , <text:s text:c="2"/>(4,5) , <text:s text:c="3"/>(6,8)</text:span></text:p>
              <text:p text:style-name="P3"><text:span text:style-name="T1">(4,7) , (6,10) , (8,12) , (10,15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4" draw:text-style-name="P5" draw:layer="layout" svg:x1="10.5cm" svg:y1="8.925cm" svg:x2="11.902cm" svg:y2="8.123cm">
          <text:p/>
        </draw:line>
        <draw:line draw:name="Line 15" draw:style-name="gr4" draw:text-style-name="P5" draw:layer="layout" svg:x1="12.898cm" svg:y1="8.925cm" svg:x2="14.102cm" svg:y2="8.123cm">
          <text:p/>
        </draw:line>
        <draw:line draw:name="Line 16" draw:style-name="gr4" draw:text-style-name="P5" draw:layer="layout" svg:x1="12.7cm" svg:y1="9.925cm" svg:x2="14.102cm" svg:y2="9.326cm">
          <text:p/>
        </draw:line>
        <draw:line draw:name="Line 17" draw:style-name="gr4" draw:text-style-name="P5" draw:layer="layout" svg:x1="3.298cm" svg:y1="10.125cm" svg:x2="17.701cm" svg:y2="10.125cm">
          <text:p/>
        </draw:line>
        <draw:custom-shape draw:name="Text Box 18" draw:style-name="gr1" draw:text-style-name="P2" draw:layer="layout" svg:width="0.511cm" svg:height="1.023cm" svg:x="4.701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" draw:text-style-name="P2" draw:layer="layout" svg:width="0.6cm" svg:height="1.023cm" svg:x="4.498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" draw:text-style-name="P2" draw:layer="layout" svg:width="18.402cm" svg:height="2.181cm" svg:x="6.301cm" svg:y="10.323cm">
          <text:list text:style-name="L1">
            <text:list-header>
              <text:p text:style-name="P3"><text:span text:style-name="T1">(0,0) , <text:s/>(2,3) <text:s text:c="2"/>, <text:s/>(4,7) <text:s/>, <text:s/>(6,10) , <text:s/>(8,12)</text:span></text:p>
              <text:p text:style-name="P3"><text:span text:style-name="T1">(6,8) , (8,11) , (10,15) , (12,8) , (14,2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" draw:text-style-name="P2" draw:layer="layout" svg:width="16.201cm" svg:height="1.018cm" svg:x="7.298cm" svg:y="13.525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4" draw:text-style-name="P5" draw:layer="layout" svg:x1="6.5cm" svg:y1="12.523cm" svg:x2="7.898cm" svg:y2="11.724cm">
          <text:p/>
        </draw:line>
        <draw:line draw:name="Line 23" draw:style-name="gr4" draw:text-style-name="P5" draw:layer="layout" svg:x1="8.498cm" svg:y1="12.523cm" svg:x2="9.499cm" svg:y2="11.724cm">
          <text:p/>
        </draw:line>
        <draw:line draw:name="Line 24" draw:style-name="gr4" draw:text-style-name="P5" draw:layer="layout" svg:x1="10.901cm" svg:y1="12.523cm" svg:x2="12.1cm" svg:y2="11.526cm">
          <text:p/>
        </draw:line>
        <draw:line draw:name="Line 25" draw:style-name="gr4" draw:text-style-name="P5" draw:layer="layout" svg:x1="13.3cm" svg:y1="12.523cm" svg:x2="14.301cm" svg:y2="11.526cm">
          <text:p/>
        </draw:line>
        <draw:line draw:name="Line 26" draw:style-name="gr4" draw:text-style-name="P5" draw:layer="layout" svg:x1="15.699cm" svg:y1="12.523cm" svg:x2="16.7cm" svg:y2="11.526cm">
          <text:p/>
        </draw:line>
        <draw:line draw:name="Line 27" draw:style-name="gr4" draw:text-style-name="P5" draw:layer="layout" svg:x1="3.298cm" svg:y1="12.925cm" svg:x2="18.3cm" svg:y2="12.925cm">
          <text:p/>
        </draw:line>
        <draw:custom-shape draw:name="Text Box 28" draw:style-name="gr1" draw:text-style-name="P2" draw:layer="layout" svg:width="0.798cm" svg:height="1.023cm" svg:x="4.701cm" svg:y="13.123cm">
          <text:list text:style-name="L1">
            <text:list-header>
              <text:p text:style-name="P3"><text:span text:style-name="T1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" draw:text-style-name="P2" draw:layer="layout" svg:width="11.999cm" svg:height="1.023cm" svg:x="6.301cm" svg:y="13.123cm">
          <text:list text:style-name="L1">
            <text:list-header>
              <text:p text:style-name="P3"><text:span text:style-name="T1">(0,0) , (2,3) , (4,7) , (6,10) , (8,1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" draw:text-style-name="P2" draw:layer="layout" svg:width="14.001cm" svg:height="1.785cm" svg:x="7.699cm" svg:y="15.324cm">
          <text:list text:style-name="L1">
            <text:list-header>
              <text:p text:style-name="P3"><text:span text:style-name="T1">(8,12) je torej rešitev. Sedaj je potrebno še razbrati, kateri predmeti so v nahrbtnik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2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 presentation:use-date-time-name="dtd1">
        <draw:custom-shape draw:name="Rectangle 2" draw:style-name="gr1" draw:text-style-name="P2" draw:layer="layout" svg:width="4.401cm" svg:height="2.547cm" svg:x="2.297cm" svg:y="1.124cm">
          <text:list text:style-name="L1">
            <text:list-header>
              <text:p text:style-name="P1"><text:span text:style-name="T1">V=(2 4 4 6)</text:span></text:p>
              <text:p text:style-name="P1"><text:span text:style-name="T1">C=(3 5 7 8)</text:span></text:p>
              <text:p text:style-name="P1"><text:span text:style-name="T1">W=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4" draw:text-style-name="P5" draw:layer="layout" svg:x1="5.9cm" svg:y1="3.126cm" svg:x2="5.9cm" svg:y2="16.329cm">
          <text:p/>
        </draw:line>
        <draw:line draw:name="Line 4" draw:style-name="gr4" draw:text-style-name="P5" draw:layer="layout" svg:x1="3.7cm" svg:y1="3.726cm" svg:x2="17.701cm" svg:y2="3.726cm">
          <text:p/>
        </draw:line>
        <draw:custom-shape draw:name="Text Box 5" draw:style-name="gr1" draw:text-style-name="P2" draw:layer="layout" svg:width="1.199cm" svg:height="1.023cm" svg:x="4.498cm" svg:y="3.726cm">
          <text:list text:style-name="L1">
            <text:list-header>
              <text:p text:style-name="P3"><text:span text:style-name="T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5.002cm" svg:height="2.181cm" svg:x="6.099cm" svg:y="3.523cm">
          <text:list text:style-name="L1">
            <text:list-header>
              <text:p text:style-name="P6"><text:span text:style-name="T1">(0,0) <text:s text:c="2"/></text:span><text:span text:style-name="T1"><text:tab/></text:span></text:p>
              <text:p text:style-name="P3"><text:span text:style-name="T1">(2,3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" draw:text-style-name="P5" draw:layer="layout" svg:x1="3.497cm" svg:y1="5.724cm" svg:x2="17.899cm" svg:y2="5.724cm">
          <text:p/>
        </draw:line>
        <draw:custom-shape draw:name="Text Box 8" draw:style-name="gr1" draw:text-style-name="P2" draw:layer="layout" svg:width="0.802cm" svg:height="1.023cm" svg:x="4.498cm" svg:y="5.927cm">
          <text:list text:style-name="L1">
            <text:list-header>
              <text:p text:style-name="P3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9cm" svg:height="1.018cm" svg:x="6.099cm" svg:y="5.927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9.301cm" svg:height="2.181cm" svg:x="6.099cm" svg:y="5.724cm">
          <text:list text:style-name="L1">
            <text:list-header>
              <text:p text:style-name="P3"><text:span text:style-name="T1">(0,0) , (2,3)</text:span></text:p>
              <text:p text:style-name="P3"><text:span text:style-name="T1">(4,5) , (6,8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" draw:text-style-name="P5" draw:layer="layout" svg:x1="3.497cm" svg:y1="7.924cm" svg:x2="17.899cm" svg:y2="7.924cm">
          <text:p/>
        </draw:line>
        <draw:custom-shape draw:name="Text Box 12" draw:style-name="gr1" draw:text-style-name="P2" draw:layer="layout" svg:width="0.6cm" svg:height="1.023cm" svg:x="4.498cm" svg:y="8.123cm">
          <text:list text:style-name="L1">
            <text:list-header>
              <text:p text:style-name="P3"><text:span text:style-name="T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18.401cm" svg:height="2.181cm" svg:x="6.099cm" svg:y="7.924cm">
          <text:list text:style-name="L1">
            <text:list-header>
              <text:p text:style-name="P3"><text:span text:style-name="T1">(0,0) , <text:s/>(2,3) , <text:s text:c="2"/>(4,5) , <text:s text:c="3"/>(6,8)</text:span></text:p>
              <text:p text:style-name="P3"><text:span text:style-name="T1">(4,7) , (6,10) , (8,12) , (10,15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4" draw:text-style-name="P5" draw:layer="layout" svg:x1="10.5cm" svg:y1="8.925cm" svg:x2="11.902cm" svg:y2="8.123cm">
          <text:p/>
        </draw:line>
        <draw:line draw:name="Line 15" draw:style-name="gr4" draw:text-style-name="P5" draw:layer="layout" svg:x1="12.898cm" svg:y1="8.925cm" svg:x2="14.102cm" svg:y2="8.123cm">
          <text:p/>
        </draw:line>
        <draw:line draw:name="Line 16" draw:style-name="gr4" draw:text-style-name="P5" draw:layer="layout" svg:x1="12.7cm" svg:y1="9.925cm" svg:x2="14.102cm" svg:y2="9.326cm">
          <text:p/>
        </draw:line>
        <draw:line draw:name="Line 17" draw:style-name="gr4" draw:text-style-name="P5" draw:layer="layout" svg:x1="3.298cm" svg:y1="10.125cm" svg:x2="17.701cm" svg:y2="10.125cm">
          <text:p/>
        </draw:line>
        <draw:custom-shape draw:name="Text Box 18" draw:style-name="gr1" draw:text-style-name="P2" draw:layer="layout" svg:width="0.511cm" svg:height="1.023cm" svg:x="4.701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" draw:text-style-name="P2" draw:layer="layout" svg:width="0.6cm" svg:height="1.023cm" svg:x="4.498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" draw:text-style-name="P2" draw:layer="layout" svg:width="18.402cm" svg:height="2.181cm" svg:x="6.301cm" svg:y="10.323cm">
          <text:list text:style-name="L1">
            <text:list-header>
              <text:p text:style-name="P3"><text:span text:style-name="T1">(0,0) , <text:s/>(2,3) <text:s text:c="2"/>, <text:s/>(4,7) <text:s/>, <text:s/>(6,10) , <text:s/>(8,12)</text:span></text:p>
              <text:p text:style-name="P3"><text:span text:style-name="T1">(6,8) , (8,11) , (10,15) , (12,8) , (14,2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" draw:text-style-name="P2" draw:layer="layout" svg:width="16.201cm" svg:height="1.018cm" svg:x="7.298cm" svg:y="13.525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4" draw:text-style-name="P5" draw:layer="layout" svg:x1="6.5cm" svg:y1="12.523cm" svg:x2="7.898cm" svg:y2="11.724cm">
          <text:p/>
        </draw:line>
        <draw:line draw:name="Line 23" draw:style-name="gr4" draw:text-style-name="P5" draw:layer="layout" svg:x1="8.498cm" svg:y1="12.523cm" svg:x2="9.499cm" svg:y2="11.724cm">
          <text:p/>
        </draw:line>
        <draw:line draw:name="Line 24" draw:style-name="gr4" draw:text-style-name="P5" draw:layer="layout" svg:x1="10.901cm" svg:y1="12.523cm" svg:x2="12.1cm" svg:y2="11.526cm">
          <text:p/>
        </draw:line>
        <draw:line draw:name="Line 25" draw:style-name="gr4" draw:text-style-name="P5" draw:layer="layout" svg:x1="13.3cm" svg:y1="12.523cm" svg:x2="14.301cm" svg:y2="11.526cm">
          <text:p/>
        </draw:line>
        <draw:line draw:name="Line 26" draw:style-name="gr4" draw:text-style-name="P5" draw:layer="layout" svg:x1="15.699cm" svg:y1="12.523cm" svg:x2="16.7cm" svg:y2="11.526cm">
          <text:p/>
        </draw:line>
        <draw:line draw:name="Line 27" draw:style-name="gr4" draw:text-style-name="P5" draw:layer="layout" svg:x1="3.298cm" svg:y1="12.925cm" svg:x2="18.3cm" svg:y2="12.925cm">
          <text:p/>
        </draw:line>
        <draw:custom-shape draw:name="Text Box 28" draw:style-name="gr1" draw:text-style-name="P2" draw:layer="layout" svg:width="0.798cm" svg:height="1.023cm" svg:x="4.701cm" svg:y="13.123cm">
          <text:list text:style-name="L1">
            <text:list-header>
              <text:p text:style-name="P3"><text:span text:style-name="T1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" draw:text-style-name="P2" draw:layer="layout" svg:width="11.999cm" svg:height="1.023cm" svg:x="6.301cm" svg:y="13.123cm">
          <text:list text:style-name="L1">
            <text:list-header>
              <text:p text:style-name="P3"><text:span text:style-name="T1">(0,0) , (2,3) , (4,7) , (6,10) , (8,1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" draw:text-style-name="P2" draw:layer="layout" svg:width="14.001cm" svg:height="1.785cm" svg:x="7.699cm" svg:y="15.324cm">
          <text:list text:style-name="L1">
            <text:list-header>
              <text:p text:style-name="P3"><text:span text:style-name="T1">(8,12) je rešitev. Poiščemo, v katerem koraku se PRVIČ pojavi v zgornji(kontrolni) vrstic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2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 presentation:use-date-time-name="dtd1">
        <draw:custom-shape draw:name="Rectangle 2" draw:style-name="gr1" draw:text-style-name="P2" draw:layer="layout" svg:width="4.401cm" svg:height="2.547cm" svg:x="2.297cm" svg:y="1.124cm">
          <text:list text:style-name="L1">
            <text:list-header>
              <text:p text:style-name="P1"><text:span text:style-name="T1">V=(2 4 4 6)</text:span></text:p>
              <text:p text:style-name="P1"><text:span text:style-name="T1">C=(3 5 7 8)</text:span></text:p>
              <text:p text:style-name="P1"><text:span text:style-name="T1">W=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4" draw:text-style-name="P5" draw:layer="layout" svg:x1="5.9cm" svg:y1="3.126cm" svg:x2="5.9cm" svg:y2="16.329cm">
          <text:p/>
        </draw:line>
        <draw:line draw:name="Line 4" draw:style-name="gr4" draw:text-style-name="P5" draw:layer="layout" svg:x1="3.7cm" svg:y1="3.726cm" svg:x2="17.701cm" svg:y2="3.726cm">
          <text:p/>
        </draw:line>
        <draw:custom-shape draw:name="Text Box 5" draw:style-name="gr1" draw:text-style-name="P2" draw:layer="layout" svg:width="1.199cm" svg:height="1.023cm" svg:x="4.498cm" svg:y="3.726cm">
          <text:list text:style-name="L1">
            <text:list-header>
              <text:p text:style-name="P3"><text:span text:style-name="T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5.002cm" svg:height="2.181cm" svg:x="6.099cm" svg:y="3.523cm">
          <text:list text:style-name="L1">
            <text:list-header>
              <text:p text:style-name="P6"><text:span text:style-name="T1">(0,0) <text:s text:c="2"/></text:span><text:span text:style-name="T1"><text:tab/></text:span></text:p>
              <text:p text:style-name="P3"><text:span text:style-name="T1">(2,3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" draw:text-style-name="P5" draw:layer="layout" svg:x1="3.497cm" svg:y1="5.724cm" svg:x2="17.899cm" svg:y2="5.724cm">
          <text:p/>
        </draw:line>
        <draw:custom-shape draw:name="Text Box 8" draw:style-name="gr1" draw:text-style-name="P2" draw:layer="layout" svg:width="0.802cm" svg:height="1.023cm" svg:x="4.498cm" svg:y="5.927cm">
          <text:list text:style-name="L1">
            <text:list-header>
              <text:p text:style-name="P3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9cm" svg:height="1.018cm" svg:x="6.099cm" svg:y="5.927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9.301cm" svg:height="2.181cm" svg:x="6.099cm" svg:y="5.724cm">
          <text:list text:style-name="L1">
            <text:list-header>
              <text:p text:style-name="P3"><text:span text:style-name="T1">(0,0) , (2,3)</text:span></text:p>
              <text:p text:style-name="P3"><text:span text:style-name="T1">(4,5) , (6,8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" draw:text-style-name="P5" draw:layer="layout" svg:x1="3.497cm" svg:y1="7.924cm" svg:x2="17.899cm" svg:y2="7.924cm">
          <text:p/>
        </draw:line>
        <draw:custom-shape draw:name="Text Box 12" draw:style-name="gr1" draw:text-style-name="P2" draw:layer="layout" svg:width="0.6cm" svg:height="1.023cm" svg:x="4.498cm" svg:y="8.123cm">
          <text:list text:style-name="L1">
            <text:list-header>
              <text:p text:style-name="P3"><text:span text:style-name="T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18.401cm" svg:height="2.181cm" svg:x="6.099cm" svg:y="7.924cm">
          <text:list text:style-name="L1">
            <text:list-header>
              <text:p text:style-name="P3"><text:span text:style-name="T1">(0,0) , <text:s/>(2,3) , <text:s text:c="2"/>(4,5) , <text:s text:c="3"/>(6,8)</text:span></text:p>
              <text:p text:style-name="P3"><text:span text:style-name="T1">(4,7) , (6,10) , (8,12) , (10,15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4" draw:text-style-name="P5" draw:layer="layout" svg:x1="10.5cm" svg:y1="8.925cm" svg:x2="11.902cm" svg:y2="8.123cm">
          <text:p/>
        </draw:line>
        <draw:line draw:name="Line 15" draw:style-name="gr4" draw:text-style-name="P5" draw:layer="layout" svg:x1="12.898cm" svg:y1="8.925cm" svg:x2="14.102cm" svg:y2="8.123cm">
          <text:p/>
        </draw:line>
        <draw:line draw:name="Line 16" draw:style-name="gr4" draw:text-style-name="P5" draw:layer="layout" svg:x1="12.7cm" svg:y1="9.925cm" svg:x2="14.102cm" svg:y2="9.326cm">
          <text:p/>
        </draw:line>
        <draw:line draw:name="Line 17" draw:style-name="gr4" draw:text-style-name="P5" draw:layer="layout" svg:x1="3.298cm" svg:y1="10.125cm" svg:x2="17.701cm" svg:y2="10.125cm">
          <text:p/>
        </draw:line>
        <draw:custom-shape draw:name="Text Box 18" draw:style-name="gr1" draw:text-style-name="P2" draw:layer="layout" svg:width="0.511cm" svg:height="1.023cm" svg:x="4.701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" draw:text-style-name="P2" draw:layer="layout" svg:width="0.6cm" svg:height="1.023cm" svg:x="4.498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" draw:text-style-name="P2" draw:layer="layout" svg:width="18.402cm" svg:height="2.181cm" svg:x="6.301cm" svg:y="10.323cm">
          <text:list text:style-name="L1">
            <text:list-header>
              <text:p text:style-name="P3"><text:span text:style-name="T1">(0,0) , <text:s/>(2,3) <text:s text:c="2"/>, <text:s/>(4,7) <text:s/>, <text:s/>(6,10) , <text:s/>(8,12)</text:span></text:p>
              <text:p text:style-name="P3"><text:span text:style-name="T1">(6,8) , (8,11) , (10,15) , (12,8) , (14,2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" draw:text-style-name="P2" draw:layer="layout" svg:width="16.201cm" svg:height="1.018cm" svg:x="7.298cm" svg:y="13.525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4" draw:text-style-name="P5" draw:layer="layout" svg:x1="6.5cm" svg:y1="12.523cm" svg:x2="7.898cm" svg:y2="11.724cm">
          <text:p/>
        </draw:line>
        <draw:line draw:name="Line 23" draw:style-name="gr4" draw:text-style-name="P5" draw:layer="layout" svg:x1="8.498cm" svg:y1="12.523cm" svg:x2="9.499cm" svg:y2="11.724cm">
          <text:p/>
        </draw:line>
        <draw:line draw:name="Line 24" draw:style-name="gr4" draw:text-style-name="P5" draw:layer="layout" svg:x1="10.901cm" svg:y1="12.523cm" svg:x2="12.1cm" svg:y2="11.526cm">
          <text:p/>
        </draw:line>
        <draw:line draw:name="Line 25" draw:style-name="gr4" draw:text-style-name="P5" draw:layer="layout" svg:x1="13.3cm" svg:y1="12.523cm" svg:x2="14.301cm" svg:y2="11.526cm">
          <text:p/>
        </draw:line>
        <draw:line draw:name="Line 26" draw:style-name="gr4" draw:text-style-name="P5" draw:layer="layout" svg:x1="15.699cm" svg:y1="12.523cm" svg:x2="16.7cm" svg:y2="11.526cm">
          <text:p/>
        </draw:line>
        <draw:line draw:name="Line 27" draw:style-name="gr4" draw:text-style-name="P5" draw:layer="layout" svg:x1="3.298cm" svg:y1="12.925cm" svg:x2="18.3cm" svg:y2="12.925cm">
          <text:p/>
        </draw:line>
        <draw:custom-shape draw:name="Text Box 28" draw:style-name="gr1" draw:text-style-name="P2" draw:layer="layout" svg:width="0.798cm" svg:height="1.023cm" svg:x="4.701cm" svg:y="13.123cm">
          <text:list text:style-name="L1">
            <text:list-header>
              <text:p text:style-name="P3"><text:span text:style-name="T1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" draw:text-style-name="P2" draw:layer="layout" svg:width="11.999cm" svg:height="1.023cm" svg:x="6.301cm" svg:y="13.123cm">
          <text:list text:style-name="L1">
            <text:list-header>
              <text:p text:style-name="P3"><text:span text:style-name="T1">(0,0) , (2,3) , (4,7) , (6,10) , (8,1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" draw:text-style-name="P2" draw:layer="layout" svg:width="14.001cm" svg:height="1.785cm" svg:x="7.699cm" svg:y="15.324cm">
          <text:list text:style-name="L1">
            <text:list-header>
              <text:p text:style-name="P3"><text:span text:style-name="T1">Prvič se pojavi v 3em koraku, kar pomeni, da je tretji predmet notr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2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 presentation:use-date-time-name="dtd1">
        <draw:custom-shape draw:name="Rectangle 2" draw:style-name="gr1" draw:text-style-name="P2" draw:layer="layout" svg:width="4.401cm" svg:height="2.547cm" svg:x="2.297cm" svg:y="1.124cm">
          <text:list text:style-name="L1">
            <text:list-header>
              <text:p text:style-name="P1"><text:span text:style-name="T1">V=(2 4 4 6)</text:span></text:p>
              <text:p text:style-name="P1"><text:span text:style-name="T1">C=(3 5 7 8)</text:span></text:p>
              <text:p text:style-name="P1"><text:span text:style-name="T1">W=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4" draw:text-style-name="P5" draw:layer="layout" svg:x1="5.9cm" svg:y1="3.126cm" svg:x2="5.9cm" svg:y2="16.329cm">
          <text:p/>
        </draw:line>
        <draw:line draw:name="Line 4" draw:style-name="gr4" draw:text-style-name="P5" draw:layer="layout" svg:x1="3.7cm" svg:y1="3.726cm" svg:x2="17.701cm" svg:y2="3.726cm">
          <text:p/>
        </draw:line>
        <draw:custom-shape draw:name="Text Box 5" draw:style-name="gr1" draw:text-style-name="P2" draw:layer="layout" svg:width="1.199cm" svg:height="1.023cm" svg:x="4.498cm" svg:y="3.726cm">
          <text:list text:style-name="L1">
            <text:list-header>
              <text:p text:style-name="P3"><text:span text:style-name="T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5.002cm" svg:height="2.181cm" svg:x="6.099cm" svg:y="3.523cm">
          <text:list text:style-name="L1">
            <text:list-header>
              <text:p text:style-name="P6"><text:span text:style-name="T1">(0,0) <text:s text:c="2"/></text:span><text:span text:style-name="T1"><text:tab/></text:span></text:p>
              <text:p text:style-name="P3"><text:span text:style-name="T1">(2,3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" draw:text-style-name="P5" draw:layer="layout" svg:x1="3.497cm" svg:y1="5.724cm" svg:x2="17.899cm" svg:y2="5.724cm">
          <text:p/>
        </draw:line>
        <draw:custom-shape draw:name="Text Box 8" draw:style-name="gr1" draw:text-style-name="P2" draw:layer="layout" svg:width="0.802cm" svg:height="1.023cm" svg:x="4.498cm" svg:y="5.927cm">
          <text:list text:style-name="L1">
            <text:list-header>
              <text:p text:style-name="P3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9cm" svg:height="1.018cm" svg:x="6.099cm" svg:y="5.927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9.301cm" svg:height="2.181cm" svg:x="6.099cm" svg:y="5.724cm">
          <text:list text:style-name="L1">
            <text:list-header>
              <text:p text:style-name="P3"><text:span text:style-name="T1">(0,0) , (2,3)</text:span></text:p>
              <text:p text:style-name="P3"><text:span text:style-name="T1">(4,5) , (6,8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" draw:text-style-name="P5" draw:layer="layout" svg:x1="3.497cm" svg:y1="7.924cm" svg:x2="17.899cm" svg:y2="7.924cm">
          <text:p/>
        </draw:line>
        <draw:custom-shape draw:name="Text Box 12" draw:style-name="gr1" draw:text-style-name="P2" draw:layer="layout" svg:width="0.6cm" svg:height="1.023cm" svg:x="4.498cm" svg:y="8.123cm">
          <text:list text:style-name="L1">
            <text:list-header>
              <text:p text:style-name="P3"><text:span text:style-name="T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18.401cm" svg:height="2.181cm" svg:x="6.099cm" svg:y="7.924cm">
          <text:list text:style-name="L1">
            <text:list-header>
              <text:p text:style-name="P3"><text:span text:style-name="T1">(0,0) , <text:s/>(2,3) , <text:s text:c="2"/>(4,5) , <text:s text:c="3"/>(6,8)</text:span></text:p>
              <text:p text:style-name="P3"><text:span text:style-name="T1">(4,7) , (6,10) , (8,12) , (10,15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4" draw:text-style-name="P5" draw:layer="layout" svg:x1="10.5cm" svg:y1="8.925cm" svg:x2="11.902cm" svg:y2="8.123cm">
          <text:p/>
        </draw:line>
        <draw:line draw:name="Line 15" draw:style-name="gr4" draw:text-style-name="P5" draw:layer="layout" svg:x1="12.898cm" svg:y1="8.925cm" svg:x2="14.102cm" svg:y2="8.123cm">
          <text:p/>
        </draw:line>
        <draw:line draw:name="Line 16" draw:style-name="gr4" draw:text-style-name="P5" draw:layer="layout" svg:x1="12.7cm" svg:y1="9.925cm" svg:x2="14.102cm" svg:y2="9.326cm">
          <text:p/>
        </draw:line>
        <draw:line draw:name="Line 17" draw:style-name="gr4" draw:text-style-name="P5" draw:layer="layout" svg:x1="3.298cm" svg:y1="10.125cm" svg:x2="17.701cm" svg:y2="10.125cm">
          <text:p/>
        </draw:line>
        <draw:custom-shape draw:name="Text Box 18" draw:style-name="gr1" draw:text-style-name="P2" draw:layer="layout" svg:width="0.511cm" svg:height="1.023cm" svg:x="4.701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" draw:text-style-name="P2" draw:layer="layout" svg:width="0.6cm" svg:height="1.023cm" svg:x="4.498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" draw:text-style-name="P2" draw:layer="layout" svg:width="18.402cm" svg:height="2.181cm" svg:x="6.301cm" svg:y="10.323cm">
          <text:list text:style-name="L1">
            <text:list-header>
              <text:p text:style-name="P3"><text:span text:style-name="T1">(0,0) , <text:s/>(2,3) <text:s text:c="2"/>, <text:s/>(4,7) <text:s/>, <text:s/>(6,10) , <text:s/>(8,12)</text:span></text:p>
              <text:p text:style-name="P3"><text:span text:style-name="T1">(6,8) , (8,11) , (10,15) , (12,8) , (14,2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" draw:text-style-name="P2" draw:layer="layout" svg:width="16.201cm" svg:height="1.018cm" svg:x="7.298cm" svg:y="13.525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4" draw:text-style-name="P5" draw:layer="layout" svg:x1="6.5cm" svg:y1="12.523cm" svg:x2="7.898cm" svg:y2="11.724cm">
          <text:p/>
        </draw:line>
        <draw:line draw:name="Line 23" draw:style-name="gr4" draw:text-style-name="P5" draw:layer="layout" svg:x1="8.498cm" svg:y1="12.523cm" svg:x2="9.499cm" svg:y2="11.724cm">
          <text:p/>
        </draw:line>
        <draw:line draw:name="Line 24" draw:style-name="gr4" draw:text-style-name="P5" draw:layer="layout" svg:x1="10.901cm" svg:y1="12.523cm" svg:x2="12.1cm" svg:y2="11.526cm">
          <text:p/>
        </draw:line>
        <draw:line draw:name="Line 25" draw:style-name="gr4" draw:text-style-name="P5" draw:layer="layout" svg:x1="13.3cm" svg:y1="12.523cm" svg:x2="14.301cm" svg:y2="11.526cm">
          <text:p/>
        </draw:line>
        <draw:line draw:name="Line 26" draw:style-name="gr4" draw:text-style-name="P5" draw:layer="layout" svg:x1="15.699cm" svg:y1="12.523cm" svg:x2="16.7cm" svg:y2="11.526cm">
          <text:p/>
        </draw:line>
        <draw:line draw:name="Line 27" draw:style-name="gr4" draw:text-style-name="P5" draw:layer="layout" svg:x1="3.298cm" svg:y1="12.925cm" svg:x2="18.3cm" svg:y2="12.925cm">
          <text:p/>
        </draw:line>
        <draw:custom-shape draw:name="Text Box 28" draw:style-name="gr1" draw:text-style-name="P2" draw:layer="layout" svg:width="0.798cm" svg:height="1.023cm" svg:x="4.701cm" svg:y="13.123cm">
          <text:list text:style-name="L1">
            <text:list-header>
              <text:p text:style-name="P3"><text:span text:style-name="T1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" draw:text-style-name="P2" draw:layer="layout" svg:width="11.999cm" svg:height="1.023cm" svg:x="6.301cm" svg:y="13.123cm">
          <text:list text:style-name="L1">
            <text:list-header>
              <text:p text:style-name="P3"><text:span text:style-name="T1">(0,0) , (2,3) , (4,7) , (6,10) , (8,1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" draw:text-style-name="P2" draw:layer="layout" svg:width="14.001cm" svg:height="1.785cm" svg:x="7.699cm" svg:y="15.324cm">
          <text:list text:style-name="L1">
            <text:list-header>
              <text:p text:style-name="P3"><text:span text:style-name="T1">Zdaj pogledamo iz česa je nastala (8,12). Nastal je iz (4,5). <text:s/>Glej 2i korak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2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 presentation:use-date-time-name="dtd1">
        <draw:custom-shape draw:name="Rectangle 2" draw:style-name="gr1" draw:text-style-name="P2" draw:layer="layout" svg:width="4.401cm" svg:height="2.547cm" svg:x="2.297cm" svg:y="1.124cm">
          <text:list text:style-name="L1">
            <text:list-header>
              <text:p text:style-name="P1"><text:span text:style-name="T1">V=(2 4 4 6)</text:span></text:p>
              <text:p text:style-name="P1"><text:span text:style-name="T1">C=(3 5 7 8)</text:span></text:p>
              <text:p text:style-name="P1"><text:span text:style-name="T1">W=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4" draw:text-style-name="P5" draw:layer="layout" svg:x1="5.9cm" svg:y1="3.126cm" svg:x2="5.9cm" svg:y2="16.329cm">
          <text:p/>
        </draw:line>
        <draw:line draw:name="Line 4" draw:style-name="gr4" draw:text-style-name="P5" draw:layer="layout" svg:x1="3.7cm" svg:y1="3.726cm" svg:x2="17.701cm" svg:y2="3.726cm">
          <text:p/>
        </draw:line>
        <draw:custom-shape draw:name="Text Box 5" draw:style-name="gr1" draw:text-style-name="P2" draw:layer="layout" svg:width="1.199cm" svg:height="1.023cm" svg:x="4.498cm" svg:y="3.726cm">
          <text:list text:style-name="L1">
            <text:list-header>
              <text:p text:style-name="P3"><text:span text:style-name="T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5.002cm" svg:height="2.181cm" svg:x="6.099cm" svg:y="3.523cm">
          <text:list text:style-name="L1">
            <text:list-header>
              <text:p text:style-name="P6"><text:span text:style-name="T1">(0,0) <text:s text:c="2"/></text:span><text:span text:style-name="T1"><text:tab/></text:span></text:p>
              <text:p text:style-name="P3"><text:span text:style-name="T1">(2,3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" draw:text-style-name="P5" draw:layer="layout" svg:x1="3.497cm" svg:y1="5.724cm" svg:x2="17.899cm" svg:y2="5.724cm">
          <text:p/>
        </draw:line>
        <draw:custom-shape draw:name="Text Box 8" draw:style-name="gr1" draw:text-style-name="P2" draw:layer="layout" svg:width="0.802cm" svg:height="1.023cm" svg:x="4.498cm" svg:y="5.927cm">
          <text:list text:style-name="L1">
            <text:list-header>
              <text:p text:style-name="P3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9cm" svg:height="1.018cm" svg:x="6.099cm" svg:y="5.927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9.301cm" svg:height="2.181cm" svg:x="6.099cm" svg:y="5.724cm">
          <text:list text:style-name="L1">
            <text:list-header>
              <text:p text:style-name="P3"><text:span text:style-name="T1">(0,0) , (2,3)</text:span></text:p>
              <text:p text:style-name="P3"><text:span text:style-name="T1">(4,5) , (6,8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" draw:text-style-name="P5" draw:layer="layout" svg:x1="3.497cm" svg:y1="7.924cm" svg:x2="17.899cm" svg:y2="7.924cm">
          <text:p/>
        </draw:line>
        <draw:custom-shape draw:name="Text Box 12" draw:style-name="gr1" draw:text-style-name="P2" draw:layer="layout" svg:width="0.6cm" svg:height="1.023cm" svg:x="4.498cm" svg:y="8.123cm">
          <text:list text:style-name="L1">
            <text:list-header>
              <text:p text:style-name="P3"><text:span text:style-name="T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18.401cm" svg:height="2.181cm" svg:x="6.099cm" svg:y="7.924cm">
          <text:list text:style-name="L1">
            <text:list-header>
              <text:p text:style-name="P3"><text:span text:style-name="T1">(0,0) , <text:s/>(2,3) , <text:s text:c="2"/>(4,5) , <text:s text:c="3"/>(6,8)</text:span></text:p>
              <text:p text:style-name="P3"><text:span text:style-name="T1">(4,7) , (6,10) , (8,12) , (10,15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4" draw:text-style-name="P5" draw:layer="layout" svg:x1="10.5cm" svg:y1="8.925cm" svg:x2="11.902cm" svg:y2="8.123cm">
          <text:p/>
        </draw:line>
        <draw:line draw:name="Line 15" draw:style-name="gr4" draw:text-style-name="P5" draw:layer="layout" svg:x1="12.898cm" svg:y1="8.925cm" svg:x2="14.102cm" svg:y2="8.123cm">
          <text:p/>
        </draw:line>
        <draw:line draw:name="Line 16" draw:style-name="gr4" draw:text-style-name="P5" draw:layer="layout" svg:x1="12.7cm" svg:y1="9.925cm" svg:x2="14.102cm" svg:y2="9.326cm">
          <text:p/>
        </draw:line>
        <draw:line draw:name="Line 17" draw:style-name="gr4" draw:text-style-name="P5" draw:layer="layout" svg:x1="3.298cm" svg:y1="10.125cm" svg:x2="17.701cm" svg:y2="10.125cm">
          <text:p/>
        </draw:line>
        <draw:custom-shape draw:name="Text Box 18" draw:style-name="gr1" draw:text-style-name="P2" draw:layer="layout" svg:width="0.511cm" svg:height="1.023cm" svg:x="4.701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" draw:text-style-name="P2" draw:layer="layout" svg:width="0.6cm" svg:height="1.023cm" svg:x="4.498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" draw:text-style-name="P2" draw:layer="layout" svg:width="18.402cm" svg:height="2.181cm" svg:x="6.301cm" svg:y="10.323cm">
          <text:list text:style-name="L1">
            <text:list-header>
              <text:p text:style-name="P3"><text:span text:style-name="T1">(0,0) , <text:s/>(2,3) <text:s text:c="2"/>, <text:s/>(4,7) <text:s/>, <text:s/>(6,10) , <text:s/>(8,12)</text:span></text:p>
              <text:p text:style-name="P3"><text:span text:style-name="T1">(6,8) , (8,11) , (10,15) , (12,8) , (14,2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" draw:text-style-name="P2" draw:layer="layout" svg:width="16.201cm" svg:height="1.018cm" svg:x="7.298cm" svg:y="13.525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4" draw:text-style-name="P5" draw:layer="layout" svg:x1="6.5cm" svg:y1="12.523cm" svg:x2="7.898cm" svg:y2="11.724cm">
          <text:p/>
        </draw:line>
        <draw:line draw:name="Line 23" draw:style-name="gr4" draw:text-style-name="P5" draw:layer="layout" svg:x1="8.498cm" svg:y1="12.523cm" svg:x2="9.499cm" svg:y2="11.724cm">
          <text:p/>
        </draw:line>
        <draw:line draw:name="Line 24" draw:style-name="gr4" draw:text-style-name="P5" draw:layer="layout" svg:x1="10.901cm" svg:y1="12.523cm" svg:x2="12.1cm" svg:y2="11.526cm">
          <text:p/>
        </draw:line>
        <draw:line draw:name="Line 25" draw:style-name="gr4" draw:text-style-name="P5" draw:layer="layout" svg:x1="13.3cm" svg:y1="12.523cm" svg:x2="14.301cm" svg:y2="11.526cm">
          <text:p/>
        </draw:line>
        <draw:line draw:name="Line 26" draw:style-name="gr4" draw:text-style-name="P5" draw:layer="layout" svg:x1="15.699cm" svg:y1="12.523cm" svg:x2="16.7cm" svg:y2="11.526cm">
          <text:p/>
        </draw:line>
        <draw:line draw:name="Line 27" draw:style-name="gr4" draw:text-style-name="P5" draw:layer="layout" svg:x1="3.298cm" svg:y1="12.925cm" svg:x2="18.3cm" svg:y2="12.925cm">
          <text:p/>
        </draw:line>
        <draw:custom-shape draw:name="Text Box 28" draw:style-name="gr1" draw:text-style-name="P2" draw:layer="layout" svg:width="0.798cm" svg:height="1.023cm" svg:x="4.701cm" svg:y="13.123cm">
          <text:list text:style-name="L1">
            <text:list-header>
              <text:p text:style-name="P3"><text:span text:style-name="T1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" draw:text-style-name="P2" draw:layer="layout" svg:width="11.999cm" svg:height="1.023cm" svg:x="6.301cm" svg:y="13.123cm">
          <text:list text:style-name="L1">
            <text:list-header>
              <text:p text:style-name="P3"><text:span text:style-name="T1">(0,0) , (2,3) , (4,7) , (6,10) , (8,1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" draw:text-style-name="P2" draw:layer="layout" svg:width="14.001cm" svg:height="1.023cm" svg:x="7.699cm" svg:y="15.324cm">
          <text:list text:style-name="L1">
            <text:list-header>
              <text:p text:style-name="P3"><text:span text:style-name="T1">To pomeni, da je 2i predmet notr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2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 presentation:use-date-time-name="dtd1">
        <draw:custom-shape draw:name="Rectangle 2" draw:style-name="gr1" draw:text-style-name="P2" draw:layer="layout" svg:width="4.401cm" svg:height="2.547cm" svg:x="2.297cm" svg:y="1.124cm">
          <text:list text:style-name="L1">
            <text:list-header>
              <text:p text:style-name="P1"><text:span text:style-name="T1">V=(2 4 4 6)</text:span></text:p>
              <text:p text:style-name="P1"><text:span text:style-name="T1">C=(3 5 7 8)</text:span></text:p>
              <text:p text:style-name="P1"><text:span text:style-name="T1">W=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4" draw:text-style-name="P5" draw:layer="layout" svg:x1="5.9cm" svg:y1="3.126cm" svg:x2="5.9cm" svg:y2="16.329cm">
          <text:p/>
        </draw:line>
        <draw:line draw:name="Line 4" draw:style-name="gr4" draw:text-style-name="P5" draw:layer="layout" svg:x1="3.7cm" svg:y1="3.726cm" svg:x2="17.701cm" svg:y2="3.726cm">
          <text:p/>
        </draw:line>
        <draw:custom-shape draw:name="Text Box 5" draw:style-name="gr1" draw:text-style-name="P2" draw:layer="layout" svg:width="1.199cm" svg:height="1.023cm" svg:x="4.498cm" svg:y="3.726cm">
          <text:list text:style-name="L1">
            <text:list-header>
              <text:p text:style-name="P3"><text:span text:style-name="T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5.002cm" svg:height="2.181cm" svg:x="6.099cm" svg:y="3.523cm">
          <text:list text:style-name="L1">
            <text:list-header>
              <text:p text:style-name="P6"><text:span text:style-name="T1">(0,0) <text:s text:c="2"/></text:span><text:span text:style-name="T1"><text:tab/></text:span></text:p>
              <text:p text:style-name="P3"><text:span text:style-name="T1">(2,3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" draw:text-style-name="P5" draw:layer="layout" svg:x1="3.497cm" svg:y1="5.724cm" svg:x2="17.899cm" svg:y2="5.724cm">
          <text:p/>
        </draw:line>
        <draw:custom-shape draw:name="Text Box 8" draw:style-name="gr1" draw:text-style-name="P2" draw:layer="layout" svg:width="0.802cm" svg:height="1.023cm" svg:x="4.498cm" svg:y="5.927cm">
          <text:list text:style-name="L1">
            <text:list-header>
              <text:p text:style-name="P3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9cm" svg:height="1.018cm" svg:x="6.099cm" svg:y="5.927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9.301cm" svg:height="2.181cm" svg:x="6.099cm" svg:y="5.724cm">
          <text:list text:style-name="L1">
            <text:list-header>
              <text:p text:style-name="P3"><text:span text:style-name="T1">(0,0) , (2,3)</text:span></text:p>
              <text:p text:style-name="P3"><text:span text:style-name="T1">(4,5) , (6,8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" draw:text-style-name="P5" draw:layer="layout" svg:x1="3.497cm" svg:y1="7.924cm" svg:x2="17.899cm" svg:y2="7.924cm">
          <text:p/>
        </draw:line>
        <draw:custom-shape draw:name="Text Box 12" draw:style-name="gr1" draw:text-style-name="P2" draw:layer="layout" svg:width="0.6cm" svg:height="1.023cm" svg:x="4.498cm" svg:y="8.123cm">
          <text:list text:style-name="L1">
            <text:list-header>
              <text:p text:style-name="P3"><text:span text:style-name="T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18.401cm" svg:height="2.181cm" svg:x="6.099cm" svg:y="7.924cm">
          <text:list text:style-name="L1">
            <text:list-header>
              <text:p text:style-name="P3"><text:span text:style-name="T1">(0,0) , <text:s/>(2,3) , <text:s text:c="2"/>(4,5) , <text:s text:c="3"/>(6,8)</text:span></text:p>
              <text:p text:style-name="P3"><text:span text:style-name="T1">(4,7) , (6,10) , (8,12) , (10,15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4" draw:text-style-name="P5" draw:layer="layout" svg:x1="10.5cm" svg:y1="8.925cm" svg:x2="11.902cm" svg:y2="8.123cm">
          <text:p/>
        </draw:line>
        <draw:line draw:name="Line 15" draw:style-name="gr4" draw:text-style-name="P5" draw:layer="layout" svg:x1="12.898cm" svg:y1="8.925cm" svg:x2="14.102cm" svg:y2="8.123cm">
          <text:p/>
        </draw:line>
        <draw:line draw:name="Line 16" draw:style-name="gr4" draw:text-style-name="P5" draw:layer="layout" svg:x1="12.7cm" svg:y1="9.925cm" svg:x2="14.102cm" svg:y2="9.326cm">
          <text:p/>
        </draw:line>
        <draw:line draw:name="Line 17" draw:style-name="gr4" draw:text-style-name="P5" draw:layer="layout" svg:x1="3.298cm" svg:y1="10.125cm" svg:x2="17.701cm" svg:y2="10.125cm">
          <text:p/>
        </draw:line>
        <draw:custom-shape draw:name="Text Box 18" draw:style-name="gr1" draw:text-style-name="P2" draw:layer="layout" svg:width="0.511cm" svg:height="1.023cm" svg:x="4.701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" draw:text-style-name="P2" draw:layer="layout" svg:width="0.6cm" svg:height="1.023cm" svg:x="4.498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" draw:text-style-name="P2" draw:layer="layout" svg:width="18.402cm" svg:height="2.181cm" svg:x="6.301cm" svg:y="10.323cm">
          <text:list text:style-name="L1">
            <text:list-header>
              <text:p text:style-name="P3"><text:span text:style-name="T1">(0,0) , <text:s/>(2,3) <text:s text:c="2"/>, <text:s/>(4,7) <text:s/>, <text:s/>(6,10) , <text:s/>(8,12)</text:span></text:p>
              <text:p text:style-name="P3"><text:span text:style-name="T1">(6,8) , (8,11) , (10,15) , (12,8) , (14,2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" draw:text-style-name="P2" draw:layer="layout" svg:width="16.201cm" svg:height="1.018cm" svg:x="7.298cm" svg:y="13.525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4" draw:text-style-name="P5" draw:layer="layout" svg:x1="6.5cm" svg:y1="12.523cm" svg:x2="7.898cm" svg:y2="11.724cm">
          <text:p/>
        </draw:line>
        <draw:line draw:name="Line 23" draw:style-name="gr4" draw:text-style-name="P5" draw:layer="layout" svg:x1="8.498cm" svg:y1="12.523cm" svg:x2="9.499cm" svg:y2="11.724cm">
          <text:p/>
        </draw:line>
        <draw:line draw:name="Line 24" draw:style-name="gr4" draw:text-style-name="P5" draw:layer="layout" svg:x1="10.901cm" svg:y1="12.523cm" svg:x2="12.1cm" svg:y2="11.526cm">
          <text:p/>
        </draw:line>
        <draw:line draw:name="Line 25" draw:style-name="gr4" draw:text-style-name="P5" draw:layer="layout" svg:x1="13.3cm" svg:y1="12.523cm" svg:x2="14.301cm" svg:y2="11.526cm">
          <text:p/>
        </draw:line>
        <draw:line draw:name="Line 26" draw:style-name="gr4" draw:text-style-name="P5" draw:layer="layout" svg:x1="15.699cm" svg:y1="12.523cm" svg:x2="16.7cm" svg:y2="11.526cm">
          <text:p/>
        </draw:line>
        <draw:line draw:name="Line 27" draw:style-name="gr4" draw:text-style-name="P5" draw:layer="layout" svg:x1="3.298cm" svg:y1="12.925cm" svg:x2="18.3cm" svg:y2="12.925cm">
          <text:p/>
        </draw:line>
        <draw:custom-shape draw:name="Text Box 28" draw:style-name="gr1" draw:text-style-name="P2" draw:layer="layout" svg:width="0.798cm" svg:height="1.023cm" svg:x="4.701cm" svg:y="13.123cm">
          <text:list text:style-name="L1">
            <text:list-header>
              <text:p text:style-name="P3"><text:span text:style-name="T1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" draw:text-style-name="P2" draw:layer="layout" svg:width="11.999cm" svg:height="1.023cm" svg:x="6.301cm" svg:y="13.123cm">
          <text:list text:style-name="L1">
            <text:list-header>
              <text:p text:style-name="P3"><text:span text:style-name="T1">(0,0) , (2,3) , (4,7) , (6,10) , (8,1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" draw:text-style-name="P2" draw:layer="layout" svg:width="14.001cm" svg:height="1.785cm" svg:x="7.699cm" svg:y="15.324cm">
          <text:list text:style-name="L1">
            <text:list-header>
              <text:p text:style-name="P3"><text:span text:style-name="T1">Pogledamo iz česa je nastala (4,5). Vidimo, da je nastal iz (0,0). <text:s/>Glej 1 kora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2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 presentation:use-date-time-name="dtd1">
        <draw:custom-shape draw:name="Rectangle 2" draw:style-name="gr1" draw:text-style-name="P2" draw:layer="layout" svg:width="4.401cm" svg:height="2.547cm" svg:x="2.297cm" svg:y="1.124cm">
          <text:list text:style-name="L1">
            <text:list-header>
              <text:p text:style-name="P1"><text:span text:style-name="T1">V=(2 4 4 6)</text:span></text:p>
              <text:p text:style-name="P1"><text:span text:style-name="T1">C=(3 5 7 8)</text:span></text:p>
              <text:p text:style-name="P1"><text:span text:style-name="T1">W=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4" draw:text-style-name="P5" draw:layer="layout" svg:x1="5.9cm" svg:y1="3.126cm" svg:x2="5.9cm" svg:y2="16.329cm">
          <text:p/>
        </draw:line>
        <draw:line draw:name="Line 4" draw:style-name="gr4" draw:text-style-name="P5" draw:layer="layout" svg:x1="3.7cm" svg:y1="3.726cm" svg:x2="17.701cm" svg:y2="3.726cm">
          <text:p/>
        </draw:line>
        <draw:custom-shape draw:name="Text Box 5" draw:style-name="gr1" draw:text-style-name="P2" draw:layer="layout" svg:width="1.199cm" svg:height="1.023cm" svg:x="4.498cm" svg:y="3.726cm">
          <text:list text:style-name="L1">
            <text:list-header>
              <text:p text:style-name="P3"><text:span text:style-name="T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5.002cm" svg:height="2.181cm" svg:x="6.099cm" svg:y="3.523cm">
          <text:list text:style-name="L1">
            <text:list-header>
              <text:p text:style-name="P6"><text:span text:style-name="T1">(0,0) <text:s text:c="2"/></text:span><text:span text:style-name="T1"><text:tab/></text:span></text:p>
              <text:p text:style-name="P3"><text:span text:style-name="T1">(2,3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" draw:text-style-name="P5" draw:layer="layout" svg:x1="3.497cm" svg:y1="5.724cm" svg:x2="17.899cm" svg:y2="5.724cm">
          <text:p/>
        </draw:line>
        <draw:custom-shape draw:name="Text Box 8" draw:style-name="gr1" draw:text-style-name="P2" draw:layer="layout" svg:width="0.802cm" svg:height="1.023cm" svg:x="4.498cm" svg:y="5.927cm">
          <text:list text:style-name="L1">
            <text:list-header>
              <text:p text:style-name="P3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9cm" svg:height="1.018cm" svg:x="6.099cm" svg:y="5.927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9.301cm" svg:height="2.181cm" svg:x="6.099cm" svg:y="5.724cm">
          <text:list text:style-name="L1">
            <text:list-header>
              <text:p text:style-name="P3"><text:span text:style-name="T1">(0,0) , (2,3)</text:span></text:p>
              <text:p text:style-name="P3"><text:span text:style-name="T1">(4,5) , (6,8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" draw:text-style-name="P5" draw:layer="layout" svg:x1="3.497cm" svg:y1="7.924cm" svg:x2="17.899cm" svg:y2="7.924cm">
          <text:p/>
        </draw:line>
        <draw:custom-shape draw:name="Text Box 12" draw:style-name="gr1" draw:text-style-name="P2" draw:layer="layout" svg:width="0.6cm" svg:height="1.023cm" svg:x="4.498cm" svg:y="8.123cm">
          <text:list text:style-name="L1">
            <text:list-header>
              <text:p text:style-name="P3"><text:span text:style-name="T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18.401cm" svg:height="2.181cm" svg:x="6.099cm" svg:y="7.924cm">
          <text:list text:style-name="L1">
            <text:list-header>
              <text:p text:style-name="P3"><text:span text:style-name="T1">(0,0) , <text:s/>(2,3) , <text:s text:c="2"/>(4,5) , <text:s text:c="3"/>(6,8)</text:span></text:p>
              <text:p text:style-name="P3"><text:span text:style-name="T1">(4,7) , (6,10) , (8,12) , (10,15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4" draw:text-style-name="P5" draw:layer="layout" svg:x1="10.5cm" svg:y1="8.925cm" svg:x2="11.902cm" svg:y2="8.123cm">
          <text:p/>
        </draw:line>
        <draw:line draw:name="Line 15" draw:style-name="gr4" draw:text-style-name="P5" draw:layer="layout" svg:x1="12.898cm" svg:y1="8.925cm" svg:x2="14.102cm" svg:y2="8.123cm">
          <text:p/>
        </draw:line>
        <draw:line draw:name="Line 16" draw:style-name="gr4" draw:text-style-name="P5" draw:layer="layout" svg:x1="12.7cm" svg:y1="9.925cm" svg:x2="14.102cm" svg:y2="9.326cm">
          <text:p/>
        </draw:line>
        <draw:line draw:name="Line 17" draw:style-name="gr4" draw:text-style-name="P5" draw:layer="layout" svg:x1="3.298cm" svg:y1="10.125cm" svg:x2="17.701cm" svg:y2="10.125cm">
          <text:p/>
        </draw:line>
        <draw:custom-shape draw:name="Text Box 18" draw:style-name="gr1" draw:text-style-name="P2" draw:layer="layout" svg:width="0.511cm" svg:height="1.023cm" svg:x="4.701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" draw:text-style-name="P2" draw:layer="layout" svg:width="0.6cm" svg:height="1.023cm" svg:x="4.498cm" svg:y="10.323cm">
          <text:list text:style-name="L1">
            <text:list-header>
              <text:p text:style-name="P3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" draw:text-style-name="P2" draw:layer="layout" svg:width="18.402cm" svg:height="2.181cm" svg:x="6.301cm" svg:y="10.323cm">
          <text:list text:style-name="L1">
            <text:list-header>
              <text:p text:style-name="P3"><text:span text:style-name="T1">(0,0) , <text:s/>(2,3) <text:s text:c="2"/>, <text:s/>(4,7) <text:s/>, <text:s/>(6,10) , <text:s/>(8,12)</text:span></text:p>
              <text:p text:style-name="P3"><text:span text:style-name="T1">(6,8) , (8,11) , (10,15) , (12,8) , (14,2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" draw:text-style-name="P2" draw:layer="layout" svg:width="16.201cm" svg:height="1.018cm" svg:x="7.298cm" svg:y="13.525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4" draw:text-style-name="P5" draw:layer="layout" svg:x1="6.5cm" svg:y1="12.523cm" svg:x2="7.898cm" svg:y2="11.724cm">
          <text:p/>
        </draw:line>
        <draw:line draw:name="Line 23" draw:style-name="gr4" draw:text-style-name="P5" draw:layer="layout" svg:x1="8.498cm" svg:y1="12.523cm" svg:x2="9.499cm" svg:y2="11.724cm">
          <text:p/>
        </draw:line>
        <draw:line draw:name="Line 24" draw:style-name="gr4" draw:text-style-name="P5" draw:layer="layout" svg:x1="10.901cm" svg:y1="12.523cm" svg:x2="12.1cm" svg:y2="11.526cm">
          <text:p/>
        </draw:line>
        <draw:line draw:name="Line 25" draw:style-name="gr4" draw:text-style-name="P5" draw:layer="layout" svg:x1="13.3cm" svg:y1="12.523cm" svg:x2="14.301cm" svg:y2="11.526cm">
          <text:p/>
        </draw:line>
        <draw:line draw:name="Line 26" draw:style-name="gr4" draw:text-style-name="P5" draw:layer="layout" svg:x1="15.699cm" svg:y1="12.523cm" svg:x2="16.7cm" svg:y2="11.526cm">
          <text:p/>
        </draw:line>
        <draw:line draw:name="Line 27" draw:style-name="gr4" draw:text-style-name="P5" draw:layer="layout" svg:x1="3.298cm" svg:y1="12.925cm" svg:x2="18.3cm" svg:y2="12.925cm">
          <text:p/>
        </draw:line>
        <draw:custom-shape draw:name="Text Box 28" draw:style-name="gr1" draw:text-style-name="P2" draw:layer="layout" svg:width="0.798cm" svg:height="1.023cm" svg:x="4.701cm" svg:y="13.123cm">
          <text:list text:style-name="L1">
            <text:list-header>
              <text:p text:style-name="P3"><text:span text:style-name="T1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" draw:text-style-name="P2" draw:layer="layout" svg:width="11.999cm" svg:height="1.023cm" svg:x="6.301cm" svg:y="13.123cm">
          <text:list text:style-name="L1">
            <text:list-header>
              <text:p text:style-name="P3"><text:span text:style-name="T1">(0,0) , (2,3) , (4,7) , (6,10) , (8,1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" draw:text-style-name="P2" draw:layer="layout" svg:width="14.001cm" svg:height="2.181cm" svg:x="8.299cm" svg:y="15.527cm">
          <text:list text:style-name="L1">
            <text:list-header>
              <text:p text:style-name="P3"><text:span text:style-name="T1">Optimalna polnitev vsebuje 2 in tretji predmet:</text:span></text:p>
              <text:p text:style-name="P3"><text:span text:style-name="T1">(4,5)+(4,7)=(8,1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2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C094133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Andrej Grah a.k.a. Burgola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0/1 nahrbtnik</dc:title>
    <meta:initial-creator>Andrej</meta:initial-creator>
    <meta:creation-date>2006-09-20T04:32:47</meta:creation-date>
    <dc:creator>Andrej</dc:creator>
    <dc:date>2007-02-17T21:12:25</dc:date>
    <meta:editing-cycles>3</meta:editing-cycles>
    <meta:editing-duration>PT19M45S</meta:editing-duration>
    <meta:document-statistic meta:object-count="525"/>
    <meta:generator>LibreOffice/3.5$Linux_X86_64 LibreOffice_project/350m1$Build-2</meta:generator>
  </office:meta>
</office:document-meta>
</file>