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80091ABF8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T1" style:family="text">
      <style:text-properties fo:font-size="40pt" fo:language="sl" fo:country="SI" style:font-size-asian="40pt" style:font-size-complex="40pt"/>
    </style:style>
    <style:style style:name="T2" style:family="text">
      <style:text-properties fo:language="sl" fo:country="SI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Navadne zamenjave Bubblesort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">Navadne zamenjave</text:span><text:span text:style-name="T1"><text:line-break/></text:span><text:span text:style-name="T1">Bubblesort</text:span></text:p>
              </text:list-header>
            </text:list>
          </draw:text-box>
        </draw:frame>
        <draw:custom-shape draw:name="Text Box 5" draw:style-name="gr1" draw:text-style-name="P2" draw:layer="layout" svg:width="23.001cm" svg:height="2.547cm" svg:x="1.098cm" svg:y="4.524cm">
          <text:list text:style-name="L1">
            <text:list-header>
              <text:p text:style-name="P3"><text:span text:style-name="T2">IDEJA: Vzamemo zdanji element v tabeli in ga toliko časa primerjamo z elementi pred njim, dokler ne najdemo pravega mesta. Nato povečamo mejo za urejenos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Text Box 4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3 7 5 2 6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21.202cm" svg:height="1.785cm" svg:x="2.297cm" svg:y="2.725cm">
          <text:list text:style-name="L1">
            <text:list-header>
              <text:p text:style-name="P3"><text:span text:style-name="T2">Vzamemo zadnji element v tabeli – 1ko. Jo primerjamo z 6ko. Zamenjamo 6ko in 1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3 7 5 2 1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21.202cm" svg:height="1.023cm" svg:x="2.5cm" svg:y="3.925cm">
          <text:list text:style-name="L1">
            <text:list-header>
              <text:p text:style-name="P3"><text:span text:style-name="T2">Primerjamo 1ko z 2ko. Ju spet zamenjam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3 7 5 1 2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20.404cm" svg:height="1.023cm" svg:x="2.699cm" svg:y="4.326cm">
          <text:list text:style-name="L1">
            <text:list-header>
              <text:p text:style-name="P3"><text:span text:style-name="T2">Primerjamo 1ko in 5ko. Ju zamenja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3 7 1 5 2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8.001cm" svg:height="1.023cm" svg:x="4.101cm" svg:y="5.124cm">
          <text:list text:style-name="L1">
            <text:list-header>
              <text:p text:style-name="P3"><text:span text:style-name="T2">1ko s 7ko. Ponovno zamenjam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3 1 7 5 2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7.198cm" svg:height="1.023cm" svg:x="4.101cm" svg:y="5.323cm">
          <text:list text:style-name="L1">
            <text:list-header>
              <text:p text:style-name="P3"><text:span text:style-name="T2">1ko s 3ko. Spet zamenjam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1 3 7 5 2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9.2cm" svg:height="1.023cm" svg:x="3.7cm" svg:y="4.926cm">
          <text:list text:style-name="L1">
            <text:list-header>
              <text:p text:style-name="P3"><text:span text:style-name="T2">Meja za urejenost se poveča za 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1 I 3 7 5 2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9.001cm" svg:height="1.785cm" svg:x="3.7cm" svg:y="3.325cm">
          <text:list text:style-name="L1">
            <text:list-header>
              <text:p text:style-name="P3"><text:span text:style-name="T2">Vzamemo 6ko in jo primerjamo z 2ko. Se ne zamenjata, ker je 6ka večja od 2ke. Zato vzamemo 2ko in jo primerjamo s 5k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1 I 3 7 2 5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7.202cm" svg:height="1.023cm" svg:x="4.701cm" svg:y="4.123cm">
          <text:list text:style-name="L1">
            <text:list-header>
              <text:p text:style-name="P3"><text:span text:style-name="T2">Primerjamo 2ko in 7k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1 I 3 2 7 5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6.202cm" svg:height="1.023cm" svg:x="4.899cm" svg:y="4.524cm">
          <text:list text:style-name="L1">
            <text:list-header>
              <text:p text:style-name="P3"><text:span text:style-name="T2">Primerjamo 2ko in 3ko. Zamenjamo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1 I 2 3 7 5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9.8cm" svg:height="1.785cm" svg:x="3.1cm" svg:y="4.524cm">
          <text:list text:style-name="L1">
            <text:list-header>
              <text:p text:style-name="P3"><text:span text:style-name="T2">2ka je prilezla vse do začetka neurejenega dela. Zato povečamo mejo urejenosti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1 2 I 3 7 5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8.605cm" svg:height="1.785cm" svg:x="3.298cm" svg:y="3.726cm">
          <text:list text:style-name="L1">
            <text:list-header>
              <text:p text:style-name="P3"><text:span text:style-name="T2">Spet vzamemo zadnji element v tabeli (6ko ) in ga primerjamo z elementom pred njim (5ko). Se ne zamenjata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1 2 I 3 7 5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8.605cm" svg:height="1.023cm" svg:x="3.497cm" svg:y="3.925cm">
          <text:list text:style-name="L1">
            <text:list-header>
              <text:p text:style-name="P3"><text:span text:style-name="T2">Primerjamo 5ko in 7ko. In ju zamenjam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1 2 I 3 5 7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9.002cm" svg:height="1.785cm" svg:x="3.298cm" svg:y="4.723cm">
          <text:list text:style-name="L1">
            <text:list-header>
              <text:p text:style-name="P3"><text:span text:style-name="T2">Primerjamo 5ko in 3ko. Se ne zamenjata. Prišli smo na začetek neurejenega dela, zato povečamo mej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1 2 3 I 5 7 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7.802cm" svg:height="1.018cm" svg:x="3.497cm" svg:y="3.925cm">
          <text:list text:style-name="L1">
            <text:list-header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0.003cm" svg:height="1.023cm" svg:x="3.1cm" svg:y="3.325cm">
          <text:list text:style-name="L1">
            <text:list-header>
              <text:p text:style-name="P3"><text:span text:style-name="T2">Vzamemo 6ko in primerjamo s 7ko. Ju menjam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1 2 3 I 5 6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7.802cm" svg:height="1.018cm" svg:x="3.497cm" svg:y="3.925cm">
          <text:list text:style-name="L1">
            <text:list-header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18.605cm" svg:height="2.547cm" svg:x="2.897cm" svg:y="3.925cm">
          <text:list text:style-name="L1">
            <text:list-header>
              <text:p text:style-name="P3"><text:span text:style-name="T2">Primerjamo 6ko s 5ko. Se ne zamenjata. Ker smo naredili primerjavo s prvim elementom v neurejenem delu (5ko), se ustavi in poveča mej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custom-shape draw:name="Text Box 2" draw:style-name="gr1" draw:text-style-name="P2" draw:layer="layout" svg:width="16.201cm" svg:height="1.446cm" svg:x="4.498cm" svg:y="0.723cm">
          <text:list text:style-name="L1">
            <text:list-header>
              <text:p text:style-name="P5"><text:span text:style-name="T4">1 2 3 5 I 6 7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7.802cm" svg:height="1.018cm" svg:x="3.497cm" svg:y="3.925cm">
          <text:list text:style-name="L1">
            <text:list-header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2.9cm" svg:height="1.023cm" svg:x="2.5cm" svg:y="3.523cm">
          <text:list text:style-name="L1">
            <text:list-header>
              <text:p text:style-name="P3"><text:span text:style-name="T2">Primerjamo 7ko s 6ko. Stop. Povečanje me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custom-shape draw:name="Text Box 2" draw:style-name="gr1" draw:text-style-name="P2" draw:layer="layout" svg:width="16.201cm" svg:height="3.248cm" svg:x="4.498cm" svg:y="0.723cm">
          <text:list text:style-name="L1">
            <text:list-header>
              <text:p text:style-name="P5"><text:span text:style-name="T4">1 2 3 5 6 I 7 <text:s/>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7.802cm" svg:height="1.018cm" svg:x="3.497cm" svg:y="3.925cm">
          <text:list text:style-name="L1">
            <text:list-header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19.403cm" svg:height="1.023cm" svg:x="2.897cm" svg:y="2.924cm">
          <text:list text:style-name="L1">
            <text:list-header>
              <text:p text:style-name="P3"><text:span text:style-name="T2">Konec. Zaporedje je ureje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091ABF85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avadne zamenjave Bubblesort</dc:title>
    <meta:initial-creator>Andrej</meta:initial-creator>
    <meta:creation-date>2006-06-29T10:34:59</meta:creation-date>
    <dc:creator>Andrej</dc:creator>
    <dc:date>2007-02-17T21:12:53</dc:date>
    <meta:editing-cycles>3</meta:editing-cycles>
    <meta:editing-duration>PT23M1S</meta:editing-duration>
    <meta:document-statistic meta:object-count="116"/>
    <meta:generator>LibreOffice/3.5$Linux_X86_64 LibreOffice_project/350m1$Build-2</meta:generator>
  </office:meta>
</office:document-meta>
</file>