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802C455D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Navadno izbiranj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Navadno izbiranje</text:span></text:p>
              </text:list-header>
            </text:list>
          </draw:text-box>
        </draw:frame>
        <draw:custom-shape draw:name="Text Box 5" draw:style-name="gr1" draw:text-style-name="P2" draw:layer="layout" svg:width="22.401cm" svg:height="2.547cm" svg:x="1.698cm" svg:y="3.925cm">
          <text:list text:style-name="L1">
            <text:list-header>
              <text:p text:style-name="P3"><text:span text:style-name="T1">IDEJA: imamo tabelo, razdeljeno na urejeni in neurejeni del. Poiščemo minimalni element v neurejenem delu in ga postavimo na začetek neurejenega dela tabele in obenem premaknemo mejo za urejenost za 1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4" draw:style-name="gr1" draw:text-style-name="P2" draw:layer="layout" svg:width="20.8cm" svg:height="1.446cm" svg:x="2.699cm" svg:y="1.124cm">
          <text:list text:style-name="L1">
            <text:list-header>
              <text:p text:style-name="P5"><text:span text:style-name="T3">I 3 7 5 2 6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9.8cm" svg:height="1.023cm" svg:x="3.1cm" svg:y="3.523cm">
          <text:list text:style-name="L1">
            <text:list-header>
              <text:p text:style-name="P3"><text:span text:style-name="T1">Postavimo mejo na začetek tabe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1" draw:text-style-name="P2" draw:layer="layout" svg:width="20.8cm" svg:height="1.446cm" svg:x="2.699cm" svg:y="1.124cm">
          <text:list text:style-name="L1">
            <text:list-header>
              <text:p text:style-name="P5"><text:span text:style-name="T3">I 3 7 5 2 6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8.804cm" svg:height="1.785cm" svg:x="3.298cm" svg:y="4.326cm">
          <text:list text:style-name="L1">
            <text:list-header>
              <text:p text:style-name="P3"><text:span text:style-name="T1">Poiščemo min element. To je 1ka. 1ko damo na začetek, 3ko pa na njeno mes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2" draw:style-name="gr1" draw:text-style-name="P2" draw:layer="layout" svg:width="20.8cm" svg:height="1.446cm" svg:x="2.699cm" svg:y="1.124cm">
          <text:list text:style-name="L1">
            <text:list-header>
              <text:p text:style-name="P5"><text:span text:style-name="T3">I 1 7 5 2 6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8.402cm" svg:height="1.023cm" svg:x="4.101cm" svg:y="6.526cm">
          <text:list text:style-name="L1">
            <text:list-header>
              <text:p text:style-name="P3"><text:span text:style-name="T1">Povečamo mejo za 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1" draw:text-style-name="P2" draw:layer="layout" svg:width="20.8cm" svg:height="1.446cm" svg:x="2.699cm" svg:y="1.124cm">
          <text:list text:style-name="L1">
            <text:list-header>
              <text:p text:style-name="P5"><text:span text:style-name="T3">1 I 7 5 2 6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9.606cm" svg:height="1.785cm" svg:x="3.497cm" svg:y="4.123cm">
          <text:list text:style-name="L1">
            <text:list-header>
              <text:p text:style-name="P3"><text:span text:style-name="T1">Poiščemo min element = 2. 2ko damo na začetek, 7ko pa na njeno mesto. Nato povečamo mej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2" draw:style-name="gr1" draw:text-style-name="P2" draw:layer="layout" svg:width="20.8cm" svg:height="1.446cm" svg:x="2.699cm" svg:y="1.124cm">
          <text:list text:style-name="L1">
            <text:list-header>
              <text:p text:style-name="P5"><text:span text:style-name="T3">1 2 I 5 7 6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8.199cm" svg:height="1.023cm" svg:x="4.101cm" svg:y="4.926cm">
          <text:list text:style-name="L1">
            <text:list-header>
              <text:p text:style-name="P3"><text:span text:style-name="T1">Min element je 3ka, jo zamenjamo s 5ko in povečamo mej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2" draw:style-name="gr1" draw:text-style-name="P2" draw:layer="layout" svg:width="20.8cm" svg:height="1.446cm" svg:x="2.699cm" svg:y="1.124cm">
          <text:list text:style-name="L1">
            <text:list-header>
              <text:p text:style-name="P5"><text:span text:style-name="T3">1 2 3 I 7 5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8.204cm" svg:height="1.023cm" svg:x="3.298cm" svg:y="4.326cm">
          <text:list text:style-name="L1">
            <text:list-header>
              <text:p text:style-name="P3"><text:span text:style-name="T1">5ka je najmanjša, jo zamenjamo s 7ko. Povečamo mej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2" draw:style-name="gr1" draw:text-style-name="P2" draw:layer="layout" svg:width="20.8cm" svg:height="1.446cm" svg:x="2.699cm" svg:y="1.124cm">
          <text:list text:style-name="L1">
            <text:list-header>
              <text:p text:style-name="P5"><text:span text:style-name="T3">1 2 3 5 I 7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8.204cm" svg:height="1.023cm" svg:x="3.298cm" svg:y="4.326cm">
          <text:list text:style-name="L1">
            <text:list-header>
              <text:p text:style-name="P3"><text:span text:style-name="T1">6ka je min. jo zamenjamo s 7ko. Povečamo mejo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Text Box 2" draw:style-name="gr1" draw:text-style-name="P2" draw:layer="layout" svg:width="20.8cm" svg:height="1.446cm" svg:x="2.699cm" svg:y="1.124cm">
          <text:list text:style-name="L1">
            <text:list-header>
              <text:p text:style-name="P5"><text:span text:style-name="T3">1 2 3 5 6 I 7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8.204cm" svg:height="1.023cm" svg:x="3.298cm" svg:y="4.326cm">
          <text:list text:style-name="L1">
            <text:list-header>
              <text:p text:style-name="P3"><text:span text:style-name="T1">Konec algoritma. Tabela je urejena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2C455D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avadno izbiranje</dc:title>
    <meta:initial-creator>Andrej</meta:initial-creator>
    <meta:creation-date>2006-06-28T18:44:18</meta:creation-date>
    <dc:creator>Andrej</dc:creator>
    <dc:date>2007-02-17T21:13:04</dc:date>
    <meta:editing-cycles>3</meta:editing-cycles>
    <meta:editing-duration>PT13M23S</meta:editing-duration>
    <meta:document-statistic meta:object-count="67"/>
    <meta:generator>LibreOffice/3.5$Linux_X86_64 LibreOffice_project/350m1$Build-2</meta:generator>
  </office:meta>
</office:document-meta>
</file>