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80C87A32F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margin-top="0.617cm" fo:margin-bottom="0cm" fo:text-align="center" fo:text-indent="0cm" style:punctuation-wrap="hanging" style:line-break="strict"/>
    </style:style>
    <style:style style:name="T1" style:family="text">
      <style:text-properties fo:font-size="40pt" fo:language="sl" fo:country="SI" style:font-size-asian="40pt" style:font-size-complex="40pt"/>
    </style:style>
    <style:style style:name="T2" style:family="text">
      <style:text-properties fo:language="sl" fo:country="SI"/>
    </style:style>
    <style:style style:name="T3" style:family="text">
      <style:text-properties fo:font-size="14pt" fo:language="sl" fo:country="SI" style:font-size-asian="14pt" style:font-size-complex="14pt"/>
    </style:style>
    <style:style style:name="T4" style:family="text">
      <style:text-properties fo:font-size="28pt" fo:language="sl" fo:country="SI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Navadno vstavljanje 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1">Navadno vstavljanje</text:span><text:span text:style-name="T1"><text:line-break/></text:span><text:span text:style-name="T1"/></text:p>
              </text:list-header>
            </text:list>
          </draw:text-box>
        </draw:frame>
        <draw:custom-shape draw:name="Text Box 5" draw:style-name="gr1" draw:text-style-name="P2" draw:layer="layout" svg:width="23.804cm" svg:height="3.309cm" svg:x="1.098cm" svg:y="4.723cm">
          <text:list text:style-name="L1">
            <text:list-header>
              <text:p text:style-name="P3"><text:span text:style-name="T2">IDEJA: tabela je razdeljena na urejeni in neurejeni del. Vzamemo prvi element v neurejenem delu in ga postavimo na ustrezno mesto v urejenem zaporedju. Zatem se za 1 poveča urejeni del tabele. Algoritem se ustavi, ko meja za urejeni del pride do konca tabe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3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custom-shape draw:name="Text Box 4" draw:style-name="gr1" draw:text-style-name="P2" draw:layer="layout" svg:width="19.002cm" svg:height="1.446cm" svg:x="3.298cm" svg:y="2.725cm">
          <text:list text:style-name="L1">
            <text:list-header>
              <text:p text:style-name="P5"><text:span text:style-name="T4"><text:s/></text:span><text:span text:style-name="T4">3 I 7 5 2 6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20.999cm" svg:height="1.023cm" svg:x="2.5cm" svg:y="5.124cm">
          <text:list text:style-name="L1">
            <text:list-header>
              <text:p text:style-name="P3"><text:span text:style-name="T2">3ko damo v urejeni del tabele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3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use-date-time-name="dtd1">
        <draw:custom-shape draw:name="Text Box 2" draw:style-name="gr1" draw:text-style-name="P2" draw:layer="layout" svg:width="19.002cm" svg:height="1.446cm" svg:x="3.298cm" svg:y="2.725cm">
          <text:list text:style-name="L1">
            <text:list-header>
              <text:p text:style-name="P5"><text:span text:style-name="T4"><text:s/></text:span><text:span text:style-name="T4">3 I 7 5 2 6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.199cm" svg:height="1.018cm" svg:x="4.701cm" svg:y="4.723cm">
          <text:list text:style-name="L1">
            <text:list-header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0.003cm" svg:height="1.785cm" svg:x="3.1cm" svg:y="4.524cm">
          <text:list text:style-name="L1">
            <text:list-header>
              <text:p text:style-name="P3"><text:span text:style-name="T2">Vzamemo 7ko in jo primerjamo s 3ko. Ker je 7ka večja od 3ke, se ustavi in jo damo v urejeni de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6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3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use-date-time-name="dtd1">
        <draw:custom-shape draw:name="Text Box 2" draw:style-name="gr1" draw:text-style-name="P2" draw:layer="layout" svg:width="19.002cm" svg:height="1.446cm" svg:x="3.298cm" svg:y="2.725cm">
          <text:list text:style-name="L1">
            <text:list-header>
              <text:p text:style-name="P5"><text:span text:style-name="T4"><text:s/></text:span><text:span text:style-name="T4">3 7 I 5 2 6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.199cm" svg:height="1.018cm" svg:x="4.701cm" svg:y="4.723cm">
          <text:list text:style-name="L1">
            <text:list-header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19.602cm" svg:height="1.785cm" svg:x="3.298cm" svg:y="5.927cm">
          <text:list text:style-name="L1">
            <text:list-header>
              <text:p text:style-name="P3"><text:span text:style-name="T2">Vzamemo 5ko in primerjamo s 7ko. Ker je 5ka manjša, jo primerjamo s 3ko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6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3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 presentation:use-date-time-name="dtd1">
        <draw:custom-shape draw:name="Text Box 2" draw:style-name="gr1" draw:text-style-name="P2" draw:layer="layout" svg:width="19.002cm" svg:height="1.446cm" svg:x="3.298cm" svg:y="2.725cm">
          <text:list text:style-name="L1">
            <text:list-header>
              <text:p text:style-name="P5"><text:span text:style-name="T4"><text:s/></text:span><text:span text:style-name="T4">3 5 7 I 2 6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.199cm" svg:height="1.018cm" svg:x="4.701cm" svg:y="4.723cm">
          <text:list text:style-name="L1">
            <text:list-header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18.605cm" svg:height="2.547cm" svg:x="3.898cm" svg:y="6.125cm">
          <text:list text:style-name="L1">
            <text:list-header>
              <text:p text:style-name="P3"><text:span text:style-name="T2">Zdaj ko smo 5ko postavili na ustrezno mesto v urejenem delu, vzamemo 2ko in primerjamo z 7ko. Nato s 5ko. Ker je 2ka pri obeh primerih manjša, pride vse na začetek urejenega del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6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3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use-date-time-name="dtd1">
        <draw:custom-shape draw:name="Text Box 2" draw:style-name="gr1" draw:text-style-name="P2" draw:layer="layout" svg:width="19.002cm" svg:height="1.446cm" svg:x="3.298cm" svg:y="2.725cm">
          <text:list text:style-name="L1">
            <text:list-header>
              <text:p text:style-name="P5"><text:span text:style-name="T4"><text:s/></text:span><text:span text:style-name="T4">2 3 5 7 I 6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.199cm" svg:height="1.018cm" svg:x="4.701cm" svg:y="4.723cm">
          <text:list text:style-name="L1">
            <text:list-header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19.804cm" svg:height="1.023cm" svg:x="3.497cm" svg:y="6.324cm">
          <text:list text:style-name="L1">
            <text:list-header>
              <text:p text:style-name="P3"><text:span text:style-name="T2">6ko primerjamo s 7ko. 6ko primerjamo s 5ko. Stop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6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3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 presentation:use-date-time-name="dtd1">
        <draw:custom-shape draw:name="Text Box 2" draw:style-name="gr1" draw:text-style-name="P2" draw:layer="layout" svg:width="19.002cm" svg:height="1.446cm" svg:x="3.298cm" svg:y="2.725cm">
          <text:list text:style-name="L1">
            <text:list-header>
              <text:p text:style-name="P5"><text:span text:style-name="T4"><text:s/></text:span><text:span text:style-name="T4">2 3 5 6 7 I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.199cm" svg:height="1.018cm" svg:x="4.701cm" svg:y="4.723cm">
          <text:list text:style-name="L1">
            <text:list-header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19.804cm" svg:height="1.023cm" svg:x="3.497cm" svg:y="6.324cm">
          <text:list text:style-name="L1">
            <text:list-header>
              <text:p text:style-name="P3"><text:span text:style-name="T2">1ko primerjamo s 7ko, s 6ko, s 5ko, s 3ko, s 2ko. St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6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3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 presentation:use-date-time-name="dtd1">
        <draw:custom-shape draw:name="Text Box 2" draw:style-name="gr1" draw:text-style-name="P2" draw:layer="layout" svg:width="19.002cm" svg:height="1.446cm" svg:x="3.298cm" svg:y="2.725cm">
          <text:list text:style-name="L1">
            <text:list-header>
              <text:p text:style-name="P5"><text:span text:style-name="T4"><text:s/></text:span><text:span text:style-name="T4">1 2 3 5 6 7 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.199cm" svg:height="1.018cm" svg:x="4.701cm" svg:y="4.723cm">
          <text:list text:style-name="L1">
            <text:list-header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19.804cm" svg:height="1.785cm" svg:x="3.497cm" svg:y="6.324cm">
          <text:list text:style-name="L1">
            <text:list-header>
              <text:p text:style-name="P3"><text:span text:style-name="T2">Meja, ki deli tabelo na urejen/neurejen del je prišla do konca tabele. Algoritem se ustavi. Tabela je sortiran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6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3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8000000080C87A32F9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Andrej Grah a.k.a. Burgola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avadno vstavljanje naraščajoče</dc:title>
    <meta:initial-creator>Andrej</meta:initial-creator>
    <meta:creation-date>2006-06-28T18:31:01</meta:creation-date>
    <dc:creator>Andrej</dc:creator>
    <dc:date>2007-02-17T21:13:13</dc:date>
    <meta:editing-cycles>4</meta:editing-cycles>
    <meta:editing-duration>PT11M48S</meta:editing-duration>
    <meta:document-statistic meta:object-count="68"/>
    <meta:generator>LibreOffice/3.5$Linux_X86_64 LibreOffice_project/350m1$Build-2</meta:generator>
  </office:meta>
</office:document-meta>
</file>