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80D0977BB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T1" style:family="text">
      <style:text-properties fo:language="sl" fo:country="SI"/>
    </style:style>
    <style:style style:name="T2" style:family="text">
      <style:text-properties fo:font-size="14pt" fo:language="sl" fo:country="SI" style:font-size-asian="14pt" style:font-size-complex="14pt"/>
    </style:style>
    <style:style style:name="T3" style:family="text">
      <style:text-properties fo:font-size="32pt" fo:language="sl" fo:country="SI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Navadno zlivanje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Navadno zlivanje</text:span></text:p>
              </text:list-header>
            </text:list>
          </draw:text-box>
        </draw:frame>
        <draw:custom-shape draw:name="Text Box 5" draw:style-name="gr1" draw:text-style-name="P2" draw:layer="layout" svg:width="19.002cm" svg:height="3.339cm" svg:x="3.298cm" svg:y="5.525cm">
          <text:list text:style-name="L1">
            <text:list-header>
              <text:p text:style-name="P3"><text:span text:style-name="T1">Navadno = zaporedje fiksne dolžine</text:span></text:p>
              <text:p text:style-name="P3"><text:span text:style-name="T1"/></text:p>
              <text:p text:style-name="P3"><text:span text:style-name="T1">Prikazan bo primer navadnega 2 smernega zli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custom-shape draw:name="Text Box 2" draw:style-name="gr1" draw:text-style-name="P2" draw:layer="layout" svg:width="17.802cm" svg:height="1.615cm" svg:x="4.101cm" svg:y="2.522cm">
          <text:list text:style-name="L1">
            <text:list-header>
              <text:p text:style-name="P5"><text:span text:style-name="T3">0 3 6 2 7 1 2 9 0 4 3 3 7 2 7 6 0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5.2cm" svg:height="1.019cm" svg:x="5.499cm" svg:y="6.526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16.404cm" svg:height="1.023cm" svg:x="5.098cm" svg:y="6.526cm">
          <text:list text:style-name="L1">
            <text:list-header>
              <text:p text:style-name="P3"><text:span text:style-name="T1">Ker je 2smerno, imamo 2 trakova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4" draw:text-style-name="P6" draw:layer="layout" svg:x1="4.899cm" svg:y1="10.526cm" svg:x2="18.702cm" svg:y2="10.526cm">
          <text:p/>
        </draw:line>
        <draw:line draw:name="Line 6" draw:style-name="gr4" draw:text-style-name="P6" draw:layer="layout" svg:x1="4.701cm" svg:y1="12.726cm" svg:x2="18.702cm" svg:y2="12.726cm">
          <text:p/>
        </draw:line>
        <draw:custom-shape draw:name="Footer Placeholder 8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use-date-time-name="dtd1">
        <draw:custom-shape draw:name="Text Box 2" draw:style-name="gr1" draw:text-style-name="P2" draw:layer="layout" svg:width="17.802cm" svg:height="1.615cm" svg:x="4.101cm" svg:y="2.522cm">
          <text:list text:style-name="L1">
            <text:list-header>
              <text:p text:style-name="P5"><text:span text:style-name="T3">0 3 6 2 7 1 2 9 0 4 3 3 7 2 7 6 0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5.2cm" svg:height="1.019cm" svg:x="5.499cm" svg:y="6.526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16.404cm" svg:height="1.023cm" svg:x="5.098cm" svg:y="6.526cm">
          <text:list text:style-name="L1">
            <text:list-header>
              <text:p text:style-name="P3"><text:span text:style-name="T1">1 člen gre na 1i trak, 2 na 2i trak, 3 na 1i trak itd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4" draw:text-style-name="P6" draw:layer="layout" svg:x1="4.899cm" svg:y1="10.526cm" svg:x2="18.702cm" svg:y2="10.526cm">
          <text:p/>
        </draw:line>
        <draw:line draw:name="Line 6" draw:style-name="gr4" draw:text-style-name="P6" draw:layer="layout" svg:x1="4.701cm" svg:y1="12.726cm" svg:x2="18.702cm" svg:y2="12.726cm">
          <text:p/>
        </draw:line>
        <draw:custom-shape draw:name="Text Box 7" draw:style-name="gr1" draw:text-style-name="P2" draw:layer="layout" svg:width="14.203cm" svg:height="1.023cm" svg:x="5.098cm" svg:y="8.925cm">
          <text:list text:style-name="L1">
            <text:list-header>
              <text:p text:style-name="P3"><text:span text:style-name="T1">0 ; 6 ; 7 ; 2 ; 0 ; 3 ; 7 ; 7 ; 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layer="layout" svg:width="14.402cm" svg:height="1.023cm" svg:x="4.899cm" svg:y="11.527cm">
          <text:list text:style-name="L1">
            <text:list-header>
              <text:p text:style-name="P3"><text:span text:style-name="T1">3 ; 2 ; 1 ; 9 ; 4 ; 3 ; 2 ; 6 ;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use-date-time-name="dtd1">
        <draw:custom-shape draw:name="Text Box 3" draw:style-name="gr1" draw:text-style-name="P2" draw:layer="layout" svg:width="15.2cm" svg:height="1.019cm" svg:x="5.499cm" svg:y="6.526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4" draw:text-style-name="P6" draw:layer="layout" svg:x1="2.897cm" svg:y1="2.924cm" svg:x2="16.7cm" svg:y2="2.924cm">
          <text:p/>
        </draw:line>
        <draw:line draw:name="Line 6" draw:style-name="gr4" draw:text-style-name="P6" draw:layer="layout" svg:x1="2.897cm" svg:y1="4.926cm" svg:x2="16.898cm" svg:y2="4.926cm">
          <text:p/>
        </draw:line>
        <draw:custom-shape draw:name="Text Box 7" draw:style-name="gr1" draw:text-style-name="P2" draw:layer="layout" svg:width="14.204cm" svg:height="1.023cm" svg:x="3.1cm" svg:y="1.724cm">
          <text:list text:style-name="L1">
            <text:list-header>
              <text:p text:style-name="P3"><text:span text:style-name="T1">0 ; 6 ; 7 ; 2 ; 0 ; 3 ; 7 ; 7 ; 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layer="layout" svg:width="14.402cm" svg:height="1.023cm" svg:x="2.897cm" svg:y="3.523cm">
          <text:list text:style-name="L1">
            <text:list-header>
              <text:p text:style-name="P3"><text:span text:style-name="T1">3 ; 2 ; 1 ; 9 ; 4 ; 3 ; 2 ; 6 ;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17.004cm" svg:height="1.023cm" svg:x="4.498cm" svg:y="6.923cm">
          <text:list text:style-name="L1">
            <text:list-header>
              <text:p text:style-name="P3"><text:span text:style-name="T1">Zdaj uredimo pare 0 3 ; 6 2 ; 7 1 ;…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9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use-date-time-name="dtd1">
        <draw:custom-shape draw:name="Text Box 2" draw:style-name="gr1" draw:text-style-name="P2" draw:layer="layout" svg:width="15.2cm" svg:height="1.019cm" svg:x="5.499cm" svg:y="6.526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4" draw:text-style-name="P6" draw:layer="layout" svg:x1="2.897cm" svg:y1="2.924cm" svg:x2="16.7cm" svg:y2="2.924cm">
          <text:p/>
        </draw:line>
        <draw:line draw:name="Line 4" draw:style-name="gr4" draw:text-style-name="P6" draw:layer="layout" svg:x1="2.897cm" svg:y1="4.926cm" svg:x2="16.898cm" svg:y2="4.926cm">
          <text:p/>
        </draw:line>
        <draw:custom-shape draw:name="Text Box 5" draw:style-name="gr1" draw:text-style-name="P2" draw:layer="layout" svg:width="14.204cm" svg:height="1.023cm" svg:x="3.1cm" svg:y="1.724cm">
          <text:list text:style-name="L1">
            <text:list-header>
              <text:p text:style-name="P3"><text:span text:style-name="T1">0 ; 6 ; 7 ; 2 ; 0 ; 3 ; 7 ; 7 ; 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4.402cm" svg:height="1.023cm" svg:x="2.897cm" svg:y="3.523cm">
          <text:list text:style-name="L1">
            <text:list-header>
              <text:p text:style-name="P3"><text:span text:style-name="T1">3 ; 2 ; 1 ; 9 ; 4 ; 3 ; 2 ; 6 ;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17.004cm" svg:height="1.023cm" svg:x="4.498cm" svg:y="6.923cm">
          <text:list text:style-name="L1">
            <text:list-header>
              <text:p text:style-name="P3"><text:span text:style-name="T1">Zdaj uredimo pare 0 3 ; 6 2 ; 7 1 ;…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layer="layout" svg:width="18.803cm" svg:height="2.181cm" svg:x="3.1cm" svg:y="8.925cm">
          <text:list text:style-name="L1">
            <text:list-header>
              <text:p text:style-name="P3"><text:span text:style-name="T1">Dobimo:</text:span></text:p>
              <text:p text:style-name="P3"><text:span text:style-name="T1">0 3 2 6 1 7 2 9 0 4 3 3 2 7 6 7 0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custom-shape draw:name="Text Box 4" draw:style-name="gr1" draw:text-style-name="P2" draw:layer="layout" svg:width="18.605cm" svg:height="2.943cm" svg:x="2.897cm" svg:y="1.724cm">
          <text:list text:style-name="L1">
            <text:list-header>
              <text:p text:style-name="P3"><text:span text:style-name="T1">0 3 2 6 1 7 2 9 0 4 3 3 2 7 6 7 0 4</text:span></text:p>
              <text:p text:style-name="P3"><text:span text:style-name="T1">Zdaj jemljemo po 2. Prvazdva zapišemo na 1i trak, drugadva na 2i trak itd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use-date-time-name="dtd1">
        <draw:custom-shape draw:name="Text Box 2" draw:style-name="gr1" draw:text-style-name="P2" draw:layer="layout" svg:width="18.605cm" svg:height="2.943cm" svg:x="2.897cm" svg:y="1.724cm">
          <text:list text:style-name="L1">
            <text:list-header>
              <text:p text:style-name="P3"><text:span text:style-name="T1">0 3 2 6 1 7 2 9 0 4 3 3 2 7 6 7 0 4</text:span></text:p>
              <text:p text:style-name="P3"><text:span text:style-name="T1">Zdaj jemljemo po 2. Prvazdva zapišemo na 1i trak, drugadva na 2i trak itd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7.401cm" svg:height="5.655cm" svg:x="3.7cm" svg:y="7.126cm">
          <text:list text:style-name="L1">
            <text:list-header>
              <text:p text:style-name="P3"><text:span text:style-name="T1">Dobimo:</text:span></text:p>
              <text:p text:style-name="P3"><text:span text:style-name="T1">0 3 ; 1 7 ; 0 4 ; 2 7 ; 0 4</text:span></text:p>
              <text:p text:style-name="P3"><text:span text:style-name="T1"/></text:p>
              <text:p text:style-name="P3"><text:span text:style-name="T1">2 6 ; 2 9 ; 3 3 ; 6 7</text:span></text:p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4" draw:text-style-name="P6" draw:layer="layout" svg:x1="3.898cm" svg:y1="9.327cm" svg:x2="10.901cm" svg:y2="9.327cm">
          <text:p/>
        </draw:line>
        <draw:line draw:name="Line 5" draw:style-name="gr4" draw:text-style-name="P6" draw:layer="layout" svg:x1="3.497cm" svg:y1="11.527cm" svg:x2="9.102cm" svg:y2="11.527cm">
          <text:p/>
        </draw:line>
        <draw:custom-shape draw:name="Footer Placeholder 7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use-date-time-name="dtd1">
        <draw:custom-shape draw:name="Text Box 2" draw:style-name="gr1" draw:text-style-name="P2" draw:layer="layout" svg:width="18.605cm" svg:height="2.943cm" svg:x="2.897cm" svg:y="1.724cm">
          <text:list text:style-name="L1">
            <text:list-header>
              <text:p text:style-name="P3"><text:span text:style-name="T1">0 3 2 6 1 7 2 9 0 4 3 3 2 7 6 7 0 4</text:span></text:p>
              <text:p text:style-name="P3"><text:span text:style-name="T1">Zdaj jemljemo po 2. Prvazdva zapišemo na 1i trak, drugadva na 2i trak itd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7.401cm" svg:height="5.655cm" svg:x="3.7cm" svg:y="7.126cm">
          <text:list text:style-name="L1">
            <text:list-header>
              <text:p text:style-name="P3"><text:span text:style-name="T1">Dobimo:</text:span></text:p>
              <text:p text:style-name="P3"><text:span text:style-name="T1">0 3 ; 1 7 ; 0 4 ; 2 7 ; 0 4</text:span></text:p>
              <text:p text:style-name="P3"><text:span text:style-name="T1"/></text:p>
              <text:p text:style-name="P3"><text:span text:style-name="T1">2 6 ; 2 9 ; 3 3 ; 6 7</text:span></text:p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4" draw:text-style-name="P6" draw:layer="layout" svg:x1="3.898cm" svg:y1="9.327cm" svg:x2="10.901cm" svg:y2="9.327cm">
          <text:p/>
        </draw:line>
        <draw:line draw:name="Line 5" draw:style-name="gr4" draw:text-style-name="P6" draw:layer="layout" svg:x1="3.497cm" svg:y1="11.527cm" svg:x2="9.102cm" svg:y2="11.527cm">
          <text:p/>
        </draw:line>
        <draw:custom-shape draw:name="Text Box 6" draw:style-name="gr1" draw:text-style-name="P2" draw:layer="layout" svg:width="16.603cm" svg:height="1.023cm" svg:x="3.298cm" svg:y="13.926cm">
          <text:list text:style-name="L1">
            <text:list-header>
              <text:p text:style-name="P3"><text:span text:style-name="T1">Zdaj urejamo 0 3 2 6 ; 1 7 2 9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8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>
        <draw:custom-shape draw:name="Text Box 4" draw:style-name="gr1" draw:text-style-name="P2" draw:layer="layout" svg:width="18.605cm" svg:height="2.181cm" svg:x="2.297cm" svg:y="4.326cm">
          <text:list text:style-name="L1">
            <text:list-header>
              <text:p text:style-name="P3"><text:span text:style-name="T1">Dobimo:</text:span></text:p>
              <text:p text:style-name="P3"><text:span text:style-name="T1">0 2 3 6 1 2 7 9 0 3 3 4 2 6 7 7 0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 presentation:use-date-time-name="dtd1">
        <draw:custom-shape draw:name="Text Box 2" draw:style-name="gr1" draw:text-style-name="P2" draw:layer="layout" svg:width="18.605cm" svg:height="4.497cm" svg:x="2.297cm" svg:y="4.326cm">
          <text:list text:style-name="L1">
            <text:list-header>
              <text:p text:style-name="P3"><text:span text:style-name="T1">Dobimo:</text:span></text:p>
              <text:p text:style-name="P3"><text:span text:style-name="T1">0 2 3 6 1 2 7 9 0 3 3 4 2 6 7 7 0 4</text:span></text:p>
              <text:p text:style-name="P3"><text:span text:style-name="T1"/></text:p>
              <text:p text:style-name="P3"><text:span text:style-name="T1">Vzamemo 4 po 4 skupaj in jih pišemo na trakov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use-date-time-name="dtd1">
        <draw:custom-shape draw:name="Text Box 2" draw:style-name="gr1" draw:text-style-name="P2" draw:layer="layout" svg:width="18.605cm" svg:height="4.497cm" svg:x="2.297cm" svg:y="4.326cm">
          <text:list text:style-name="L1">
            <text:list-header>
              <text:p text:style-name="P3"><text:span text:style-name="T1">Dobimo:</text:span></text:p>
              <text:p text:style-name="P3"><text:span text:style-name="T1">0 2 3 6 1 2 7 9 0 3 3 4 2 6 7 7 0 4</text:span></text:p>
              <text:p text:style-name="P3"><text:span text:style-name="T1"/></text:p>
              <text:p text:style-name="P3"><text:span text:style-name="T1">Vzamemo 4 po 4 skupaj in jih pišemo na trakov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7.203cm" svg:height="3.339cm" svg:x="3.898cm" svg:y="10.927cm">
          <text:list text:style-name="L1">
            <text:list-header>
              <text:p text:style-name="P3"><text:span text:style-name="T1">0 2 3 6 0 ; 3 3 4 0 4</text:span></text:p>
              <text:p text:style-name="P3"><text:span text:style-name="T1"/></text:p>
              <text:p text:style-name="P3"><text:span text:style-name="T1">1 2 7 9 ; 2 6 7 7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4" draw:text-style-name="P6" draw:layer="layout" svg:x1="10.097cm" svg:y1="11.924cm" svg:x2="4.1cm" svg:y2="11.924cm">
          <text:p/>
        </draw:line>
        <draw:line draw:name="Line 5" draw:style-name="gr4" draw:text-style-name="P6" draw:layer="layout" svg:x1="8.899cm" svg:y1="14.327cm" svg:x2="4.299cm" svg:y2="14.327cm">
          <text:p/>
        </draw:line>
        <draw:custom-shape draw:name="Footer Placeholder 7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 presentation:use-date-time-name="dtd1">
        <draw:custom-shape draw:name="Text Box 4" draw:style-name="gr1" draw:text-style-name="P2" draw:layer="layout" svg:width="16.806cm" svg:height="4.497cm" svg:x="2.897cm" svg:y="1.923cm">
          <text:list text:style-name="L1">
            <text:list-header>
              <text:p text:style-name="P3"><text:span text:style-name="T1">Uredimo 0 2 3 6 0 1 2 7 9 ….</text:span></text:p>
              <text:p text:style-name="P3"><text:span text:style-name="T1">Dobimo:</text:span></text:p>
              <text:p text:style-name="P3"><text:span text:style-name="T1"/></text:p>
              <text:p text:style-name="P3"><text:span text:style-name="T1">0 1 2 2 3 6 7 9 0 2 3 3 4 6 7 7 0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 presentation:use-date-time-name="dtd1">
        <draw:custom-shape draw:name="Text Box 2" draw:style-name="gr1" draw:text-style-name="P2" draw:layer="layout" svg:width="16.806cm" svg:height="4.497cm" svg:x="2.897cm" svg:y="1.923cm">
          <text:list text:style-name="L1">
            <text:list-header>
              <text:p text:style-name="P3"><text:span text:style-name="T1">Uredimo 0 2 3 6 0 1 2 7 9 ….</text:span></text:p>
              <text:p text:style-name="P3"><text:span text:style-name="T1">Dobimo:</text:span></text:p>
              <text:p text:style-name="P3"><text:span text:style-name="T1"/></text:p>
              <text:p text:style-name="P3"><text:span text:style-name="T1">0 1 2 2 3 6 7 9 0 2 3 3 4 6 7 7 0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7.203cm" svg:height="6.417cm" svg:x="2.897cm" svg:y="7.726cm">
          <text:list text:style-name="L1">
            <text:list-header>
              <text:p text:style-name="P3"><text:span text:style-name="T1">Zdaj vzamemo prvih 8 in jih zapišemo na 1i trak, pa drugih 8 na 2i trak.</text:span></text:p>
              <text:p text:style-name="P3"><text:span text:style-name="T1"/></text:p>
              <text:p text:style-name="P3"><text:span text:style-name="T1">0 1 2 2 3 6 7 9 ; 0 6</text:span></text:p>
              <text:p text:style-name="P3"><text:span text:style-name="T1"/></text:p>
              <text:p text:style-name="P3"><text:span text:style-name="T1">0 2 3 3 4 6 7 7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4" draw:text-style-name="P6" draw:layer="layout" svg:x1="9.299cm" svg:y1="11.924cm" svg:x2="2.698cm" svg:y2="11.924cm">
          <text:p/>
        </draw:line>
        <draw:line draw:name="Line 5" draw:style-name="gr4" draw:text-style-name="P6" draw:layer="layout" svg:x1="7.501cm" svg:y1="13.926cm" svg:x2="2.699cm" svg:y2="13.926cm">
          <text:p/>
        </draw:line>
        <draw:custom-shape draw:name="Footer Placeholder 7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 presentation:use-date-time-name="dtd1">
        <draw:custom-shape draw:name="Text Box 4" draw:style-name="gr1" draw:text-style-name="P2" draw:layer="layout" svg:width="18.001cm" svg:height="1.018cm" svg:x="2.5cm" svg:y="1.526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18.001cm" svg:height="2.181cm" svg:x="4.101cm" svg:y="2.324cm">
          <text:list text:style-name="L1">
            <text:list-header>
              <text:p text:style-name="P3"><text:span text:style-name="T1">Spet damo na 1 trak.</text:span></text:p>
              <text:p text:style-name="P3"><text:span text:style-name="T1">0 0 1 2 2 2 3 3 3 4 6 6 7 7 7 9 0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 presentation:use-date-time-name="dtd1">
        <draw:custom-shape draw:name="Text Box 2" draw:style-name="gr1" draw:text-style-name="P2" draw:layer="layout" svg:width="18.001cm" svg:height="1.018cm" svg:x="2.5cm" svg:y="1.526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8.001cm" svg:height="9.129cm" svg:x="4.101cm" svg:y="2.324cm">
          <text:list text:style-name="L1">
            <text:list-header>
              <text:p text:style-name="P3"><text:span text:style-name="T1">Spet damo na 1 trak.</text:span></text:p>
              <text:p text:style-name="P3"><text:span text:style-name="T1">0 0 1 2 2 2 3 3 3 4 6 6 7 7 7 9 0 6</text:span></text:p>
              <text:p text:style-name="P3"><text:span text:style-name="T1"/></text:p>
              <text:p text:style-name="P3"><text:span text:style-name="T1">Zdaj vzamemo prvih 16 na 1i trak…</text:span></text:p>
              <text:p text:style-name="P3"><text:span text:style-name="T1"/></text:p>
              <text:p text:style-name="P3"><text:span text:style-name="T1">0 0 1 2 2 2 3 3 3 4 6 6 7 7 7 9 </text:span></text:p>
              <text:p text:style-name="P3"><text:span text:style-name="T1"/></text:p>
              <text:p text:style-name="P3"><text:span text:style-name="T1">0 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4" draw:text-style-name="P6" draw:layer="layout" svg:x1="12.898cm" svg:y1="8.925cm" svg:x2="3.7cm" svg:y2="8.925cm">
          <text:p/>
        </draw:line>
        <draw:line draw:name="Line 5" draw:style-name="gr4" draw:text-style-name="P6" draw:layer="layout" svg:x1="5.498cm" svg:y1="11.324cm" svg:x2="3.897cm" svg:y2="11.324cm">
          <text:p/>
        </draw:line>
        <draw:custom-shape draw:name="Footer Placeholder 7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 presentation:use-date-time-name="dtd1">
        <draw:custom-shape draw:name="Text Box 4" draw:style-name="gr1" draw:text-style-name="P2" draw:layer="layout" svg:width="16.003cm" svg:height="5.259cm" svg:x="3.898cm" svg:y="2.125cm">
          <text:list text:style-name="L1">
            <text:list-header>
              <text:p text:style-name="P3"><text:span text:style-name="T1">Zlijemo na 1 trak vse skupaj. Dobimo urejeno zaporedje.</text:span></text:p>
              <text:p text:style-name="P3"><text:span text:style-name="T1"/></text:p>
              <text:p text:style-name="P3"><text:span text:style-name="T1">0 0 0 1 2 2 2 3 3 3 4 6 6 6 7 7 7 9 </text:span></text:p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8000000080D0977BB6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Andrej Grah a.k.a. Burgola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avadno zlivanje</dc:title>
    <meta:initial-creator>Andrej</meta:initial-creator>
    <meta:creation-date>2006-09-15T22:30:41</meta:creation-date>
    <dc:creator>Andrej</dc:creator>
    <dc:date>2007-02-17T21:15:46</dc:date>
    <meta:editing-cycles>4</meta:editing-cycles>
    <meta:editing-duration>PT19M47S</meta:editing-duration>
    <meta:document-statistic meta:object-count="125"/>
    <meta:generator>LibreOffice/3.5$Linux_X86_64 LibreOffice_project/350m1$Build-2</meta:generator>
  </office:meta>
</office:document-meta>
</file>