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80C094133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font-size="40pt" fo:language="sl" fo:country="SI" style:font-size-asian="40pt" style:font-size-complex="40pt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weight="bold" style:font-weight-asian="bold" style:font-weight-complex="bold"/>
    </style:style>
    <style:style style:name="T4" style:family="text">
      <style:text-properties fo:font-size="14pt" fo:language="sl" fo:country="SI" style:font-size-asian="14pt" style:font-size-complex="14pt"/>
    </style:style>
    <style:style style:name="T5" style:family="text">
      <style:text-properties fo:color="#009999" fo:language="sl" fo:country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hellovo urejanje izboljšano vstavljanje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1">Shellovo urejanje</text:span><text:span text:style-name="T1"><text:line-break/></text:span><text:span text:style-name="T1">izboljšano vstavljanje</text:span></text:p>
              </text:list-header>
            </text:list>
          </draw:text-box>
        </draw:frame>
        <draw:custom-shape draw:name="Text Box 5" draw:style-name="gr1" draw:text-style-name="P2" draw:layer="layout" svg:width="21.004cm" svg:height="1.785cm" svg:x="1.499cm" svg:y="4.926cm">
          <text:list text:style-name="L1">
            <text:list-header>
              <text:p text:style-name="P3"><text:span text:style-name="T2">IDEJA: Imamo dano zaporedje, s pomočjo tega zaporedja uredimo tabel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draw:layer="layout" svg:width="17.802cm" svg:height="3.339cm" svg:x="2.099cm" svg:y="8.524cm">
          <text:list text:style-name="L1">
            <text:list-header>
              <text:p text:style-name="P3"><text:span text:style-name="T2">Urediti želimo zaporedje števil z danim zaporedjem h=(1,3,7):</text:span></text:p>
              <text:p text:style-name="P3"><text:span text:style-name="T2"/></text:p>
              <text:p text:style-name="P4"><text:span text:style-name="T3">17 <text:s/>3 <text:s/>5 <text:s/>11 <text:s/>6 <text:s/>1 <text:s/>2 <text:s/>8 <text:s/>10 <text:s/>12 <text:s/>18 <text:s/>4 <text:s/>16 <text:s/>15 <text:s/>14 <text:s/>7 <text:s/>13 <text:s/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2" draw:text-style-name="P2" draw:layer="layout" svg:width="8.044cm" svg:height="1.323cm" svg:x="8.678cm" svg:y="17.348cm">
          <text:list text:style-name="L1">
            <text:list-header>
              <text:p text:style-name="P5"><text:span text:style-name="T4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custom-shape draw:name="Text Box 4" draw:style-name="gr1" draw:text-style-name="P2" draw:layer="layout" svg:width="18.605cm" svg:height="3.339cm" svg:x="2.897cm" svg:y="5.724cm">
          <text:list text:style-name="L1">
            <text:list-header>
              <text:p text:style-name="P3"><text:span text:style-name="T3"><text:s text:c="9"/></text:span><text:span text:style-name="T2">1 <text:s/>2 <text:s/>3 <text:s text:c="2"/>4 <text:s text:c="2"/>5 <text:s/>6 <text:s/>7 <text:s/>1 <text:s text:c="2"/>2 <text:s text:c="3"/>3 <text:s text:c="4"/>4 <text:s text:c="2"/>5 <text:s text:c="2"/>6 <text:s text:c="3"/>7 <text:s text:c="3"/>1 <text:s text:c="2"/>2 <text:s/>3 <text:s text:c="2"/>4 </text:span></text:p>
              <text:p text:style-name="P4"><text:span text:style-name="T3">17 <text:s/>3 <text:s/>5 <text:s/>11 <text:s/>6 <text:s/>1 <text:s/>2 <text:s/>8 <text:s/>10 <text:s/>12 <text:s/>18 <text:s/>4 <text:s/>16 <text:s/>15 <text:s/>14 <text:s/>7 <text:s/>13 <text:s/>9</text:span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19.204cm" svg:height="1.023cm" svg:x="3.1cm" svg:y="2.725cm">
          <text:list text:style-name="L1">
            <text:list-header>
              <text:p text:style-name="P3"><text:span text:style-name="T2">Nad zaporedjem napišemo številke od 1 do 7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5"><text:span text:style-name="T4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draw:custom-shape draw:name="Text Box 2" draw:style-name="gr1" draw:text-style-name="P2" draw:layer="layout" svg:width="18.605cm" svg:height="3.339cm" svg:x="2.897cm" svg:y="5.724cm">
          <text:list text:style-name="L1">
            <text:list-header>
              <text:p text:style-name="P3"><text:span text:style-name="T3"><text:s text:c="9"/></text:span><text:span text:style-name="T2">1 <text:s/>2 <text:s/>3 <text:s text:c="2"/>4 <text:s text:c="2"/>5 <text:s/>6 <text:s/>7 <text:s/>1 <text:s text:c="2"/>2 <text:s text:c="3"/>3 <text:s text:c="4"/>4 <text:s text:c="2"/>5 <text:s text:c="2"/>6 <text:s text:c="3"/>7 <text:s text:c="3"/>1 <text:s text:c="2"/>2 <text:s/>3 <text:s text:c="2"/>4 </text:span></text:p>
              <text:p text:style-name="P4"><text:span text:style-name="T3">17 <text:s/>3 <text:s/>5 <text:s/>11 <text:s/>6 <text:s/>1 <text:s/>2 <text:s/>8 <text:s/>10 <text:s/>12 <text:s/>18 <text:s/>4 <text:s/>16 <text:s/>15 <text:s/>14 <text:s/>7 <text:s/>13 <text:s/>9</text:span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9.204cm" svg:height="1.785cm" svg:x="3.1cm" svg:y="2.725cm">
          <text:list text:style-name="L1">
            <text:list-header>
              <text:p text:style-name="P3"><text:span text:style-name="T2">Elemente z indeksom 1 sortiramo med sabo z navadnim vstavljanjem, nato elemente z indeksom 2…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5"><text:span text:style-name="T4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custom-shape draw:name="Text Box 4" draw:style-name="gr1" draw:text-style-name="P2" draw:layer="layout" svg:width="19.403cm" svg:height="1.023cm" svg:x="2.897cm" svg:y="5.724cm">
          <text:list text:style-name="L1">
            <text:list-header>
              <text:p text:style-name="P3"><text:span text:style-name="T2">Po sortiranju izgleda zaporedje takol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19.606cm" svg:height="1.023cm" svg:x="3.497cm" svg:y="9.327cm">
          <text:list text:style-name="L1">
            <text:list-header>
              <text:p text:style-name="P4"><text:span text:style-name="T3"><text:s/></text:span><text:span text:style-name="T3">8 <text:s/>3 <text:s/>5 <text:s/>9 <text:s/>4 <text:s/>1 <text:s/>2 <text:s/>14 <text:s/>7 <text:s/>12 <text:s/>11 <text:s/>6 <text:s/>16 <text:s/>15 <text:s/>17 <text:s/>10 <text:s/>13 <text:s/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5"><text:span text:style-name="T4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custom-shape draw:name="Text Box 2" draw:style-name="gr1" draw:text-style-name="P2" draw:layer="layout" svg:width="19.403cm" svg:height="1.023cm" svg:x="2.897cm" svg:y="5.724cm">
          <text:list text:style-name="L1">
            <text:list-header>
              <text:p text:style-name="P3"><text:span text:style-name="T2">Nad tem zaporedjem sedaj napišemo številke od 1 do 3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9.606cm" svg:height="2.181cm" svg:x="3.497cm" svg:y="9.327cm">
          <text:list text:style-name="L1">
            <text:list-header>
              <text:p text:style-name="P3"><text:span text:style-name="T2"><text:s text:c="10"/></text:span><text:span text:style-name="T2">1 <text:s/>2 <text:s/>3 <text:s/>1 <text:s/>2 <text:s/>3 <text:s/>1 <text:s text:c="2"/>2 <text:s text:c="2"/>3 <text:s text:c="2"/>1 <text:s text:c="3"/>2 <text:s text:c="3"/>3 <text:s/>1 <text:s text:c="3"/>2 <text:s text:c="2"/>3 <text:s text:c="5"/>1 <text:s text:c="3"/>2 <text:s text:c="3"/>3</text:span><text:span text:style-name="T3"> </text:span></text:p>
              <text:p text:style-name="P4"><text:span text:style-name="T3">8 <text:s/>3 <text:s/>5 <text:s/>9 <text:s/>4 <text:s/>1 <text:s/>2 <text:s/>14 <text:s/>7 <text:s/>12 <text:s/>11 <text:s/>6 <text:s/>16 <text:s/>15 <text:s/>17 <text:s/>10 <text:s/>13 <text:s/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5"><text:span text:style-name="T4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custom-shape draw:name="Text Box 2" draw:style-name="gr1" draw:text-style-name="P2" draw:layer="layout" svg:width="19.403cm" svg:height="1.023cm" svg:x="2.897cm" svg:y="5.724cm">
          <text:list text:style-name="L1">
            <text:list-header>
              <text:p text:style-name="P3"><text:span text:style-name="T2">Znova sortiramo elemente z istim indekso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draw:layer="layout" svg:width="19.606cm" svg:height="2.181cm" svg:x="3.497cm" svg:y="9.327cm">
          <text:list text:style-name="L1">
            <text:list-header>
              <text:p text:style-name="P3"><text:span text:style-name="T2"><text:s text:c="10"/></text:span><text:span text:style-name="T2">1 <text:s/>2 <text:s/>3 <text:s/>1 <text:s/>2 <text:s/>3 <text:s/>1 <text:s text:c="2"/>2 <text:s text:c="2"/>3 <text:s text:c="2"/>1 <text:s text:c="3"/>2 <text:s text:c="3"/>3 <text:s/>1 <text:s text:c="3"/>2 <text:s text:c="2"/>3 <text:s text:c="5"/>1 <text:s text:c="3"/>2 <text:s text:c="3"/>3</text:span><text:span text:style-name="T3"> </text:span></text:p>
              <text:p text:style-name="P4"><text:span text:style-name="T3">8 <text:s/>3 <text:s/>5 <text:s/>9 <text:s/>4 <text:s/>1 <text:s/>2 <text:s/>14 <text:s/>7 <text:s/>12 <text:s/>11 <text:s/>6 <text:s/>16 <text:s/>15 <text:s/>17 <text:s/>10 <text:s/>13 <text:s/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5"><text:span text:style-name="T4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custom-shape draw:name="Text Box 4" draw:style-name="gr1" draw:text-style-name="P2" draw:layer="layout" svg:width="19.403cm" svg:height="1.023cm" svg:x="3.298cm" svg:y="4.123cm">
          <text:list text:style-name="L1">
            <text:list-header>
              <text:p text:style-name="P3"><text:span text:style-name="T2">Po sortiranju dobim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19.001cm" svg:height="1.023cm" svg:x="3.7cm" svg:y="7.523cm">
          <text:list text:style-name="L1">
            <text:list-header>
              <text:p text:style-name="P4"><text:span text:style-name="T3">2 <text:s/>3 <text:s/>1 <text:s/>8 <text:s/>4 <text:s/>5 <text:s/>9 <text:s/>11 <text:s/>6 <text:s/>10 <text:s/>13 <text:s/>7 <text:s/>12 <text:s/>14 <text:s/>17 <text:s/>16 <text:s/>15 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2" draw:text-style-name="P2" draw:layer="layout" svg:width="8.044cm" svg:height="1.323cm" svg:x="8.678cm" svg:y="17.348cm">
          <text:list text:style-name="L1">
            <text:list-header>
              <text:p text:style-name="P5"><text:span text:style-name="T4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custom-shape draw:name="Text Box 4" draw:style-name="gr1" draw:text-style-name="P2" draw:layer="layout" svg:width="19.2cm" svg:height="2.181cm" svg:x="3.1cm" svg:y="4.524cm">
          <text:list text:style-name="L1">
            <text:list-header>
              <text:p text:style-name="P3"><text:span text:style-name="T2">Nad dobljenim zaporedjem izvedemo navadno vstavljanje.</text:span></text:p>
            </text:list-header>
          </text:list>
          <text:list text:style-name="L2">
            <text:list-header>
              <text:p text:style-name="P3"><text:span text:style-name="T5"><text:a xlink:href="file:///Navadno%20vstavljanje.ppt">Navadno vstavljanje.ppt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2" draw:layer="layout" svg:width="8.044cm" svg:height="1.323cm" svg:x="8.678cm" svg:y="17.348cm">
          <text:list text:style-name="L1">
            <text:list-header>
              <text:p text:style-name="P5"><text:span text:style-name="T4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C094133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Andrej Grah a.k.a. Burgola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hellovo urejanje izboljšano vstavljanje</dc:title>
    <meta:initial-creator>Andrej</meta:initial-creator>
    <meta:creation-date>2006-06-29T16:47:51</meta:creation-date>
    <dc:creator>Andrej</dc:creator>
    <dc:date>2007-02-17T21:14:06</dc:date>
    <meta:editing-cycles>4</meta:editing-cycles>
    <meta:editing-duration>PT6M39S</meta:editing-duration>
    <meta:document-statistic meta:object-count="62"/>
    <meta:generator>LibreOffice/3.5$Linux_X86_64 LibreOffice_project/350m1$Build-2</meta:generator>
  </office:meta>
</office:document-meta>
</file>