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6542in" fo:margin-left="-0.0521in" table:align="left" style:writing-mode="lr-tb"/>
    </style:style>
    <style:style style:name="Table1.A" style:family="table-column">
      <style:table-column-properties style:column-width="1.2278in"/>
    </style:style>
    <style:style style:name="Table1.B" style:family="table-column">
      <style:table-column-properties style:column-width="0.8854in"/>
    </style:style>
    <style:style style:name="Table1.C" style:family="table-column">
      <style:table-column-properties style:column-width="0.7in"/>
    </style:style>
    <style:style style:name="Table1.D" style:family="table-column">
      <style:table-column-properties style:column-width="0.84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4.4639in" table:align="left" style:writing-mode="lr-tb"/>
    </style:style>
    <style:style style:name="Table2.A" style:family="table-column">
      <style:table-column-properties style:column-width="1.941in"/>
    </style:style>
    <style:style style:name="Table2.B" style:family="table-column">
      <style:table-column-properties style:column-width="2.5229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22pt" fo:font-weight="bold" style:font-size-asian="22pt" style:font-weight-asian="bold" style:font-name-complex="Arial" style:font-weight-complex="bold"/>
    </style:style>
    <style:style style:name="P2" style:family="paragraph" style:parent-style-name="Standard">
      <style:text-properties style:font-name="Arial" fo:font-size="14pt" fo:font-weight="bold" style:font-size-asian="14pt" style:font-weight-asian="bold" style:font-name-complex="Arial" style:font-weight-complex="bold"/>
    </style:style>
    <style:style style:name="P3" style:family="paragraph" style:parent-style-name="Standard" style:list-style-name="WW8Num1">
      <style:text-properties style:font-name="Arial" fo:font-size="14pt" fo:font-weight="bold" style:font-size-asian="14pt" style:font-weight-asian="bold" style:font-name-complex="Arial" style:font-weight-complex="bold"/>
    </style:style>
    <style:style style:name="P4" style:family="paragraph" style:parent-style-name="Standard">
      <style:text-properties style:font-name="Arial" fo:font-size="14pt" style:font-size-asian="14pt" style:font-name-complex="Arial"/>
    </style:style>
    <style:style style:name="P5" style:family="paragraph" style:parent-style-name="Standard">
      <style:text-properties style:font-name="Arial" style:font-name-complex="Arial"/>
    </style:style>
    <style:style style:name="P6" style:family="paragraph" style:parent-style-name="Standard" style:list-style-name="WW8Num1">
      <style:text-properties style:font-name="Arial" style:font-name-complex="Arial"/>
    </style:style>
    <style:style style:name="P7" style:family="paragraph" style:parent-style-name="Standard" style:list-style-name="WW8Num2">
      <style:text-properties style:font-name="Arial" style:font-name-complex="Arial"/>
    </style:style>
    <style:style style:name="P8" style:family="paragraph" style:parent-style-name="Standard" style:list-style-name="WW8Num3">
      <style:text-properties style:font-name="Arial" style:font-name-complex="Arial"/>
    </style:style>
    <style:style style:name="P9" style:family="paragraph" style:parent-style-name="Standard" style:list-style-name="WW8Num4">
      <style:text-properties style:font-name="Arial" style:font-name-complex="Arial"/>
    </style:style>
    <style:style style:name="P10" style:family="paragraph" style:parent-style-name="Standard">
      <style:text-properties style:font-name="Arial" style:font-name-asian="Arial" style:font-name-complex="Arial"/>
    </style:style>
    <style:style style:name="P11" style:family="paragraph" style:parent-style-name="Standard">
      <style:text-properties style:font-name="Arial" fo:font-weight="bold" style:font-weight-asian="bold" style:font-name-complex="Arial" style:font-weight-complex="bold"/>
    </style:style>
    <style:style style:name="P12" style:family="paragraph" style:parent-style-name="Standard">
      <style:text-properties style:font-name="Arial" style:text-underline-style="solid" style:text-underline-width="auto" style:text-underline-color="font-color" style:font-name-complex="Arial"/>
    </style:style>
    <style:style style:name="P13" style:family="paragraph" style:parent-style-name="Standard" style:list-style-name="WW8Num1">
      <style:paragraph-properties fo:margin-left="0.5in" fo:margin-right="0in" fo:text-indent="-0.5in" style:auto-text-indent="false">
        <style:tab-stops/>
      </style:paragraph-properties>
      <style:text-properties style:font-name="Arial" style:font-name-complex="Arial"/>
    </style:style>
    <style:style style:name="P14" style:family="paragraph" style:parent-style-name="Standard">
      <style:paragraph-properties fo:margin-left="0.25in" fo:margin-right="0in" fo:text-indent="0in" style:auto-text-indent="false"/>
      <style:text-properties style:font-name="Arial" fo:font-size="14pt" fo:font-weight="bold" style:font-size-asian="14pt" style:font-weight-asian="bold" style:font-name-complex="Arial" style:font-weight-complex="bold"/>
    </style:style>
    <style:style style:name="P15" style:family="paragraph" style:parent-style-name="Standard">
      <style:paragraph-properties fo:margin-left="0.25in" fo:margin-right="0in" fo:text-indent="0in" style:auto-text-indent="false"/>
      <style:text-properties style:font-name="Arial" style:font-name-complex="Arial"/>
    </style:style>
    <style:style style:name="P16" style:family="paragraph" style:parent-style-name="Standard" style:list-style-name="WW8Num1">
      <style:paragraph-properties fo:margin-left="0.3752in" fo:margin-right="0in" fo:text-indent="-0.3752in" style:auto-text-indent="false">
        <style:tab-stops>
          <style:tab-stop style:position="0.3752in"/>
          <style:tab-stop style:position="0.75in"/>
        </style:tab-stops>
      </style:paragraph-properties>
      <style:text-properties style:font-name="Arial" style:font-name-complex="Arial"/>
    </style:style>
    <style:style style:name="P17"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style:font-name="Arial" style:font-name-complex="Arial"/>
    </style:style>
    <style:style style:name="P18" style:family="paragraph" style:parent-style-name="Standard">
      <style:paragraph-properties fo:margin-left="1.2398in" fo:margin-right="0in" fo:text-indent="0in" style:auto-text-indent="false"/>
      <style:text-properties style:font-name="Arial" style:font-name-complex="Arial"/>
    </style:style>
    <style:style style:name="P19" style:family="paragraph" style:parent-style-name="Standard">
      <style:paragraph-properties fo:margin-left="0.4917in" fo:margin-right="0in" fo:text-indent="0in" style:auto-text-indent="false"/>
      <style:text-properties style:font-name="Arial" style:font-name-complex="Arial"/>
    </style:style>
    <style:style style:name="P20" style:family="paragraph" style:parent-style-name="Standard">
      <style:paragraph-properties fo:margin-left="0.7398in" fo:margin-right="0in" fo:text-indent="0in" style:auto-text-indent="false"/>
      <style:text-properties style:font-name="Arial" style:font-name-complex="Arial"/>
    </style:style>
    <style:style style:name="P21" style:family="paragraph" style:parent-style-name="Heading" style:master-page-name="Standard">
      <style:paragraph-properties style:page-number="auto"/>
    </style:style>
    <style:style style:name="P22" style:family="paragraph" style:parent-style-name="Text_20_body">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6pt" style:font-size-asian="6pt"/>
    </style:style>
    <style:style style:name="T4" style:family="text">
      <style:text-properties style:text-underline-style="solid" style:text-underline-width="auto" style:text-underline-color="font-color"/>
    </style:style>
    <style:style style:name="T5" style:family="text">
      <style:text-properties style:font-name-asian="Arial"/>
    </style:style>
    <style:style style:name="fr1" style:family="graphic" style:parent-style-name="Frame">
      <style:graphic-properties fo:margin-left="0.098in" fo:margin-right="0.098in"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iprava na ustni izpit iz ARS1</text:p>
      <text:p text:style-name="P1"/>
      <text:list xml:id="list37343403" text:style-name="WW8Num1">
        <text:list-item>
          <text:p text:style-name="P3">Von Neumannov računalniški model</text:p>
        </text:list-item>
      </text:list>
      <text:p text:style-name="P5"/>
      <text:p text:style-name="P5">Stroj mora izpolnjevati naslednje pogoje:</text:p>
      <text:list xml:id="list2009816740" text:continue-numbering="true" text:style-name="WW8Num1">
        <text:list-item>
          <text:list>
            <text:list-item>
              <text:p text:style-name="P6">sestavljajo ga trije osnovni deli: CPE, glavni pomnilnik in V/I sistem.</text:p>
            </text:list-item>
            <text:list-item>
              <text:p text:style-name="P6">ima program, shranjen v glavnem pomnilniku, ki vodi delovanje stroja</text:p>
            </text:list-item>
            <text:list-item>
              <text:p text:style-name="P6">CPE jemlje ukaze iz glavnega pomnilnika, kamor kaže PC – strojni ukazi (FETCH) in jih izvršuje enega za drugim in povečuje PC – register, ki vsebuje naslov naslednjega ukaza (EXECUTE)</text:p>
            </text:list-item>
          </text:list>
        </text:list-item>
      </text:list>
      <text:p text:style-name="P5"/>
      <text:p text:style-name="P5"><text:span text:style-name="T1">CPE</text:span> – skoraj vse dogajanje se odvija pod njeno kontrolo. Razdelimo jo lahko na kontrolno enoto in podatkovno enoto (aritmetično logična + registri). Registri so programsko dostopni in programsko nedostopni(niso nujni). Omogočajo hitrejše delovanje.</text:p>
      <text:p text:style-name="P5"><text:span text:style-name="T1">GLAVNI POMNILNIK</text:span> – v njem so ukazi in operandi, ki jih uporablja CPE. Sestavljen je iz več pomnilniških besed, katerih vsaka ima enoličen naslov. Pri tem modelu računalnik ne loči med ukazi in operandi. </text:p>
      <text:p text:style-name="P5"><text:span text:style-name="T1">V/I sistem</text:span> – je namenjen prenosu informacij v/iz zunanjega sveta. Sestavljen je iz V/I naprav. Nekatere izmed njih služijo tudi kot pomožni pomnilnik. Fizično največji del računalnika. </text:p>
      <text:p text:style-name="P5"/>
      <text:p text:style-name="P5">Delovanje računalnika popolnoma določajo ukazi, v dveh korakih: fetch in execute. PC – PC +1. Do izjeme pride le pri prekinitvah, pasteh in skokih. PC – PC + n. </text:p>
      <text:p text:style-name="P5"/>
      <text:p text:style-name="P5">Obstajati mora mehanizem, ki ukaze naloži v glavni pomnilnik – bootstrap loader. </text:p>
      <text:p text:style-name="P5"/>
      <text:p text:style-name="P5">Von Neumannov model je ukazno pretokovni, obstaja še podatkovno pretokovni.</text:p>
      <text:p text:style-name="P10"><text:s/></text:p>
      <text:p text:style-name="P5"/>
      <text:list xml:id="list108485018" text:continue-numbering="true" text:style-name="WW8Num1">
        <text:list-item>
          <text:p text:style-name="P3">DMA krmilnik, V/I procesorji</text:p>
        </text:list-item>
      </text:list>
      <text:p text:style-name="P2"/>
      <text:p text:style-name="P5">Vsaka V/I naprava je priključena preko krmilnika, ki omogoča prenos iz/v njo. Videti je kot določeno število registrov, s tem da branje ali pisanje v njih sproži določeno akcijo v napravi. </text:p>
      <text:p text:style-name="P2"/>
      <text:p text:style-name="P5">DMA (Direct Memmory Access) označuje neposredno komunikacijo med glavnim pomnilnikom in V/I sistemom (nasprotje od programskega V/I, ko z V/I napravo komunicira le CPE – računalnik lahko uporablja oba). Prenos je realiziran s posebno enoto <text:span text:style-name="T1">DMA krmilnikom</text:span>, ki je sposoben sam komunicirati z glavnim pomnilnikom. Posebna izvedba te vrste prenosa je z <text:span text:style-name="T1">vhodno/izhodnimi procesorji</text:span>, ki pa je še veliko dražja. Služijo tudi pri <text:soft-page-break/>brisanju ali branju v registre V/I naprav, ki so v posebnem naslovnem prostoru. CPE sporoča svoje zahteve V/I procesorjem, ostalo pa opravijo sami. To rešitev uporabljajo samo večji računalniki. </text:p>
      <text:p text:style-name="P2"/>
      <text:p text:style-name="P2"/>
      <text:list xml:id="list1404165034" text:continue-numbering="true" text:style-name="WW8Num1">
        <text:list-item>
          <text:p text:style-name="P3">Pomnilniško preslikan V/I</text:p>
        </text:list-item>
      </text:list>
      <text:p text:style-name="P2"/>
      <text:p text:style-name="P5">Memmory Mapped I/O – registri krmilnikov (glej 2) so kar v pomnilniškem naslovnem prostoru in so iz CPE videti kot pomnilniške besede. Za branje/pisanje lahko uporabljamo kar navadne ukaze za dostop za pomnilnika, tako da posebni V/I ukazi niso potrebni. </text:p>
      <text:p text:style-name="P2"/>
      <text:p text:style-name="P2"/>
      <text:list xml:id="list1260863523" text:continue-numbering="true" text:style-name="WW8Num1">
        <text:list-item>
          <text:p text:style-name="P3">Lokalnost pomnilniških dostopov </text:p>
        </text:list-item>
      </text:list>
      <text:p text:style-name="P2"/>
      <text:p text:style-name="P5">Programi več kot enkrat uporabijo iste ukaze in operande in tiste, ki so v pomnilniku blizu trenutno uporabljenim. Omogoča pomnilniško hierarhijo. Povzroča jo način pisanja programov in že samo delovanje Von Neumannovih računalnikov (ukazi si zaporedno sledijo). Razdelimo jo lahko na:</text:p>
      <text:list xml:id="list411875180" text:continue-numbering="true" text:style-name="WW8Num1">
        <text:list-item>
          <text:list>
            <text:list-item>
              <text:p text:style-name="P13"><text:span text:style-name="T1">prostorsko lokalnost</text:span> – po pojavu naslova bo njegov naslednji po lokaciji v <text:s/>pomnilniku blizu prejšnjega … če ni skoka se ukazi jemljejo zaporedno, v programih nastopajo strukture kot so polja, program je razdeljen na podprograme in procedure, ki so večinoma kratke.</text:p>
            </text:list-item>
            <text:list-item>
              <text:p text:style-name="P13"><text:span text:style-name="T1">časovna lokalnost </text:span>– program ob času t tvori naslove, ki jih je tvoril malo pred t in ki jih bo nekoliko po t … zanke (isto zaporedje ukazov se ponovi velikokrat) in začasne spremenljivke, zaradi katerih se naslovi določenih operandov pojavljajo večkrat.</text:p>
            </text:list-item>
          </text:list>
        </text:list-item>
      </text:list>
      <text:p text:style-name="P2"/>
      <text:p text:style-name="P5">Lahko razložimo še z delovno množico (Working Set) – V(t,T): je veliko manjša od N (število ukazov), vsebina zaporedno si sledečih množic se spreminja počasi – prekrivanje.</text:p>
      <text:p text:style-name="P14"/>
      <text:list xml:id="list930294626" text:continue-numbering="true" text:style-name="WW8Num1">
        <text:list-item>
          <text:p text:style-name="P3">Amdahlov zakon</text:p>
        </text:list-item>
      </text:list>
      <text:p text:style-name="P2"/>
      <text:p text:style-name="P5">Pove nam, kako močno lahko pohitrimo računalnik s paralelizmom določenih delov. </text:p>
      <text:p text:style-name="P5">Če za faktor N pohitrimo delovanje pri vseh operacijah, razen pri f-tem deležu od vseh – delovanje je N-krat hitrejše (1-f)-ti del časa, potem je povečanje hitrosti računalnika enaka:</text:p>
      <text:p text:style-name="P5"><text:tab/><text:tab/><text:span text:style-name="T1">S(N) = 1 / ( f + (1-f) / N ) = N / ( 1 + (N-1)f ) </text:span></text:p>
      <text:p text:style-name="P5"/>
      <text:p text:style-name="P5">Torej: če hočemo doseči pohitritev, je boljše da imamo en hiter procesor, kot pa več počasnejših, razen seveda v posebnih primerih, ko je stopnja paralelnosti (1-f) visoka. </text:p>
      <text:p text:style-name="P5"/>
      <text:p text:style-name="P5">Skupaj s sodelavcem <text:span text:style-name="T1">R.P. Case-om</text:span>, je Amdahl razvil še dve pravili:</text:p>
      <text:list xml:id="list520442753" text:style-name="WW8Num2">
        <text:list-item>
          <text:p text:style-name="P7"><text:soft-page-break/>velikost glavnega pomnilnika v bajtih mora biti najmanj enaka številu ukazov, ki jih v sekundi izvede CPE</text:p>
        </text:list-item>
        <text:list-item>
          <text:p text:style-name="P7">zmogljivost V/I sistema v bitih na sekundo mora biti najmanj enaka številu ukazov, ki jih v sekundi izvede CPE</text:p>
        </text:list-item>
      </text:list>
      <text:p text:style-name="P5">Če računalnik ustreza tem pravilom, rečemo da je <text:span text:style-name="T1">uravnotežen </text:span>(izkoriščen).</text:p>
      <text:p text:style-name="P2"/>
      <text:p text:style-name="P2"/>
      <text:list xml:id="list158791039" text:continue-list="list930294626" text:style-name="WW8Num1">
        <text:list-item>
          <text:p text:style-name="P3">Numerični operandi v fiksni vejici</text:p>
        </text:list-item>
      </text:list>
      <text:p text:style-name="P2"/>
      <text:p text:style-name="P5">Vejica je fiksna. Številke na levi strani predstavljajo celo število, na desni pa ulomek. Vsaka številka ima svojo težo glede na pozicijo – pozicijska notacija. Najenostavneje je, da damo vejico čisto na desno in imamo samo cela števila. V glavnem se uporablja dvojiška predstavitev (desetiška se uporablja izključno za poslovne obdelave – banke). </text:p>
      <text:p text:style-name="P5"/>
      <text:p text:style-name="P5">Predstavitev predznačenih števil: </text:p>
      <text:list xml:id="list738643437" text:continue-list="list520442753" text:style-name="WW8Num2">
        <text:list-item>
          <text:p text:style-name="P7"><text:span text:style-name="T1">predznak in velikost</text:span>: najbolj levi bit predstavlja predznak 0 pozitivno in 1 negativno. Pri seštevanju in odštevanju je treba predznak obravavati drugače kot ostale bite. Imamo dve ničli za kateri velja +0&gt;-0. V(b) = (-1)^b<text:span text:style-name="T3">(n-1) </text:span>∑b<text:span text:style-name="T3">i</text:span>2^i (suma gre od 0 do n-2) <text:s/></text:p>
        </text:list-item>
        <text:list-item>
          <text:p text:style-name="P7"><text:span text:style-name="T1">predstavitev z odmikom</text:span>: vsa števila so pozitivna, če so vsi biti 0 je to najbolj negativno število, odmik je treba zmeraj popravljati (pri seštevanju odštevati in pri odštevanju prištevati. V(b)= ∑b<text:span text:style-name="T3">i</text:span>2^i –2^(n-1) (suma gre od 0 do n-1)</text:p>
        </text:list-item>
        <text:list-item>
          <text:p text:style-name="P7"><text:span text:style-name="T1">eniški komplement</text:span>: predstavitev negativnega števila dobimo tako, da najprej zapišemo pozitivnega, zatem pa vse bite invertiramo. Invertiranje bitov je ekvivalentno odštevanju števila od 2^n – 1. <text:s/>V(b)= ∑b<text:span text:style-name="T3">i</text:span>2^i – b<text:span text:style-name="T3">n-1</text:span>(2^n –1) <text:s text:c="4"/><text:tab/><text:tab/><text:tab/>Prednost je v tem, da vse bite obravnavamo enako. Pri prenosu iz n-1. mesta moramo k rezultatu prišteti 1. Imamo dve ničli.</text:p>
        </text:list-item>
        <text:list-item>
          <text:p text:style-name="P7"><text:span text:style-name="T1">dvojiški komplement</text:span>: kot eniški, le da pri invertiranju prištejemo ena. Pri prenosu ni treba prištevati enke. Imamo samo eno ničlo. Najbolj pogosto uporabljen.</text:p>
        </text:list-item>
      </text:list>
      <text:p text:style-name="P5"/>
      <text:p text:style-name="P5">Do <text:span text:style-name="T1">prenosa</text:span> pride pri prekoračitvi obsega nepredznačenih števil: x&lt;0 ali x&gt;2^n – 1</text:p>
      <text:p text:style-name="P5">Do <text:span text:style-name="T1">preliva</text:span> pride pri prekoračitvi obsega <text:s/>predznačenih števil: x&lt;-2^(n-1) ali x&gt;2^(n-1)-1</text:p>
      <text:p text:style-name="P5"/>
      <text:p text:style-name="P2"/>
      <text:list xml:id="list388515986" text:continue-list="list158791039" text:style-name="WW8Num1">
        <text:list-item>
          <text:p text:style-name="P3">Numerični operandi v plavajoči vejici</text:p>
        </text:list-item>
      </text:list>
      <text:p text:style-name="P4"/>
      <text:p text:style-name="P5">Predstavimo lahko tudi ulomke. Število razbijemo na tri dele: mantiso m, eksponent e in bazo r. Eksponent pove na katerem mestu je decimalna vejica, ki plava. Ta števila so predstavljena s fiksno vejico. Zaradi praktičnih razlogov za bazo uporabljamo samo 2 ali 10. Ker je baza konstantna lahko rečemo, da je število v plavajoči vejici predstavljeno s parom (m,e).</text:p>
      <text:p text:style-name="P5"/>
      <text:p text:style-name="P5"><text:span text:style-name="T1">Podliv</text:span>: števila, ki so premajhna za predstavitev, tudi če jih denormaliziramo.</text:p>
      <text:p text:style-name="P5"><text:soft-page-break/><text:span text:style-name="T1">Preliv</text:span>: glej 6.</text:p>
      <text:p text:style-name="P5"/>
      <text:p text:style-name="P14"/>
      <text:p text:style-name="P14"/>
      <text:p text:style-name="P14"/>
      <text:p text:style-name="P14"/>
      <text:list xml:id="list50110661" text:continue-numbering="true" text:style-name="WW8Num1">
        <text:list-item>
          <text:p text:style-name="P3">IEEE 754</text:p>
          <text:list>
            <text:list-item>
              <text:p text:style-name="P6">baza = 2</text:p>
            </text:list-item>
            <text:list-item>
              <text:p text:style-name="P6">eksponent je predstavljen z odmikom … če je 0 je število najbližje 0</text:p>
            </text:list-item>
            <text:list-item>
              <text:p text:style-name="P6">mantisa je predstavljena s predznakom in velikostjo</text:p>
            </text:list-item>
            <text:list-item>
              <text:p text:style-name="P6">uporablja implicitno predstavitev normalnega bita</text:p>
            </text:list-item>
            <text:list-item>
              <text:p text:style-name="P6">več formatov: 32 bitni(enojna nat.), 64 bitni (dvojna) in 80 bitni (samo za interno računanje)</text:p>
            </text:list-item>
            <text:list-item>
              <text:p text:style-name="P6">obstaja predstavitev za ∞, -∞ in NaN</text:p>
            </text:list-item>
            <text:list-item>
              <text:p text:style-name="P6">dovoljeno je računanje z nenormaliziranimi števili (ena vrednost eksponenta je rezervirana)</text:p>
            </text:list-item>
          </text:list>
        </text:list-item>
      </text:list>
      <text:p text:style-name="P5"/>
      <text:p text:style-name="P5">Zaokroževanje: </text:p>
      <text:list xml:id="list537185522" text:continue-numbering="true" text:style-name="WW8Num1">
        <text:list-item>
          <text:list>
            <text:list-item>
              <text:p text:style-name="P6">zaokrožuje se od matematične natančne vrednosti</text:p>
            </text:list-item>
            <text:list-item>
              <text:p text:style-name="P6">zaokroži se k najbližjemu še predstavljivemu številu</text:p>
            </text:list-item>
            <text:list-item>
              <text:p text:style-name="P6">če je enako oddaljeno od obeh se zaokroži na sodo število</text:p>
            </text:list-item>
          </text:list>
        </text:list-item>
      </text:list>
      <text:p text:style-name="P5"/>
      <text:p text:style-name="P5">Realizacija: imamo 3 bite</text:p>
      <text:list xml:id="list1462526691" text:continue-numbering="true" text:style-name="WW8Num1">
        <text:list-item>
          <text:list>
            <text:list-item>
              <text:p text:style-name="P6">zaokroževalni bit ima vrednost prvega bita ob najmanjšem, ki pade ven</text:p>
            </text:list-item>
            <text:list-item>
              <text:p text:style-name="P6">varovalni ima vrednost drugega</text:p>
            </text:list-item>
            <text:list-item>
              <text:p text:style-name="P6">lepljivi ima vrednost ena, če je (čisto) ven padla vsaj ena 1</text:p>
            </text:list-item>
          </text:list>
        </text:list-item>
      </text:list>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Zaokroževalni</text:p>
          </table:table-cell>
          <table:table-cell table:style-name="Table1.A1" office:value-type="string">
            <text:p text:style-name="P5">Varovalni</text:p>
          </table:table-cell>
          <table:table-cell table:style-name="Table1.A1" office:value-type="string">
            <text:p text:style-name="P5">Lepljivi</text:p>
          </table:table-cell>
          <table:table-cell table:style-name="Table1.D1" office:value-type="string">
            <text:p text:style-name="P5">Število +</text:p>
          </table:table-cell>
        </table:table-row>
        <table:table-row table:style-name="Table1.1">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D1" office:value-type="string">
            <text:p text:style-name="P5">0</text:p>
          </table:table-cell>
        </table:table-row>
        <table:table-row table:style-name="Table1.1">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1</text:p>
          </table:table-cell>
          <table:table-cell table:style-name="Table1.D1" office:value-type="string">
            <text:p text:style-name="P5">0</text:p>
          </table:table-cell>
        </table:table-row>
        <table:table-row table:style-name="Table1.1">
          <table:table-cell table:style-name="Table1.A1" office:value-type="string">
            <text:p text:style-name="P5">0</text:p>
          </table:table-cell>
          <table:table-cell table:style-name="Table1.A1" office:value-type="string">
            <text:p text:style-name="P5">1</text:p>
          </table:table-cell>
          <table:table-cell table:style-name="Table1.A1" office:value-type="string">
            <text:p text:style-name="P5">0</text:p>
          </table:table-cell>
          <table:table-cell table:style-name="Table1.D1" office:value-type="string">
            <text:p text:style-name="P5">0</text:p>
          </table:table-cell>
        </table:table-row>
        <table:table-row table:style-name="Table1.1">
          <table:table-cell table:style-name="Table1.A1" office:value-type="string">
            <text:p text:style-name="P5">0</text:p>
          </table:table-cell>
          <table:table-cell table:style-name="Table1.A1" office:value-type="string">
            <text:p text:style-name="P5">1</text:p>
          </table:table-cell>
          <table:table-cell table:style-name="Table1.A1" office:value-type="string">
            <text:p text:style-name="P5">1</text:p>
          </table:table-cell>
          <table:table-cell table:style-name="Table1.D1" office:value-type="string">
            <text:p text:style-name="P5">0</text:p>
          </table:table-cell>
        </table:table-row>
        <table:table-row table:style-name="Table1.1">
          <table:table-cell table:style-name="Table1.A1" office:value-type="string">
            <text:p text:style-name="P5">1</text:p>
          </table:table-cell>
          <table:table-cell table:style-name="Table1.A1" office:value-type="string">
            <text:p text:style-name="P5">0</text:p>
          </table:table-cell>
          <table:table-cell table:style-name="Table1.A1" office:value-type="string">
            <text:p text:style-name="P5">0</text:p>
          </table:table-cell>
          <table:table-cell table:style-name="Table1.D1" office:value-type="string">
            <text:p text:style-name="P5">odvisno</text:p>
          </table:table-cell>
        </table:table-row>
        <table:table-row table:style-name="Table1.1">
          <table:table-cell table:style-name="Table1.A1" office:value-type="string">
            <text:p text:style-name="P5">1</text:p>
          </table:table-cell>
          <table:table-cell table:style-name="Table1.A1" office:value-type="string">
            <text:p text:style-name="P5">0</text:p>
          </table:table-cell>
          <table:table-cell table:style-name="Table1.A1" office:value-type="string">
            <text:p text:style-name="P5">1</text:p>
          </table:table-cell>
          <table:table-cell table:style-name="Table1.D1" office:value-type="string">
            <text:p text:style-name="P5">1</text:p>
          </table:table-cell>
        </table:table-row>
        <table:table-row table:style-name="Table1.1">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0</text:p>
          </table:table-cell>
          <table:table-cell table:style-name="Table1.D1" office:value-type="string">
            <text:p text:style-name="P5">1</text:p>
          </table:table-cell>
        </table:table-row>
        <table:table-row table:style-name="Table1.1">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1</text:p>
          </table:table-cell>
          <table:table-cell table:style-name="Table1.D1" office:value-type="string">
            <text:p text:style-name="P5">1</text:p>
          </table:table-cell>
        </table:table-row>
      </table:table>
      <text:p text:style-name="P5"/>
      <text:p text:style-name="P5"/>
      <text:list xml:id="list133110804" text:continue-numbering="true" text:style-name="WW8Num1">
        <text:list-item>
          <text:p text:style-name="P3">Enojna, dvojna natančnost</text:p>
        </text:list-item>
      </text:list>
      <text:p text:style-name="P2"/>
      <text:p text:style-name="P5">Enojna: </text:p>
      <text:list xml:id="list242533486" text:continue-numbering="true" text:style-name="WW8Num1">
        <text:list-item>
          <text:list>
            <text:list-item>
              <text:p text:style-name="P6">predznak S</text:p>
            </text:list-item>
            <text:list-item>
              <text:p text:style-name="P6">8-bitni eksponent E z odmikom 127 </text:p>
            </text:list-item>
            <text:list-item>
              <text:p text:style-name="P6">23-bitna mantisa m</text:p>
            </text:list-item>
            <text:list-item>
              <text:p text:style-name="P6">vrednost: <text:span text:style-name="T1">(-1)^S (1,m)2^(E-127)</text:span></text:p>
            </text:list-item>
          </text:list>
        </text:list-item>
      </text:list>
      <text:p text:style-name="P5"/>
      <text:p text:style-name="P5"><text:soft-page-break/>Dvojna:</text:p>
      <text:list xml:id="list1163471157" text:continue-numbering="true" text:style-name="WW8Num1">
        <text:list-item>
          <text:list>
            <text:list-item>
              <text:p text:style-name="P6">predznak S</text:p>
            </text:list-item>
            <text:list-item>
              <text:p text:style-name="P6">11 bitni eksponent E z odmikom 1023 </text:p>
            </text:list-item>
            <text:list-item>
              <text:p text:style-name="P6">52-bitna mantisa m</text:p>
            </text:list-item>
            <text:list-item>
              <text:p text:style-name="P6">vrednost: <text:span text:style-name="T1">(-1)^S (1,m)2^(E-1023)</text:span></text:p>
            </text:list-item>
          </text:list>
        </text:list-item>
      </text:list>
      <text:p text:style-name="P2"/>
      <text:p text:style-name="P2"/>
      <text:list xml:id="list470183713" text:continue-numbering="true" text:style-name="WW8Num1">
        <text:list-item>
          <text:p text:style-name="P3">Načini shranjevanja operandov v CPE</text:p>
        </text:list-item>
      </text:list>
      <text:p text:style-name="P2"/>
      <text:p text:style-name="P5">Ni nujno, da obstaja možnost shranjevanja operandov v CPE. Kljub temu imajo vsi današnji računalniki v CPE majhen pomnilnik, v katerega je možno shraniti enega ali več operandov – programsko dostopni registri. Omogoča večjo hitrost in krajše ukaze. Razlikujemo tri možnosti za shranjevanje operandov v CPE:</text:p>
      <text:list xml:id="list684627329" text:continue-numbering="true" text:style-name="WW8Num1">
        <text:list-item>
          <text:list>
            <text:list-item>
              <text:p text:style-name="P16"><text:span text:style-name="T1">Akumulator</text:span>: imamo en sam (ali mogoče dva) register, v katerega lahko shranimo en operand. Preprostost, staro. V ukazih ga ni treba eksplicitno navajati. Vmesne rezultate je treba prenašati nazaj v pomnilnik. Posledica: počasnost, promet med CPE in gl. pom.</text:p>
            </text:list-item>
            <text:list-item>
              <text:p text:style-name="P16"><text:span text:style-name="T1">Sklad</text:span>: pomnilnik je podoben akumulatorskemu, saj je pri obeh direktno dostopen samo en operand, a vendar je promet med CPE in gl.pom manjši. Sklad je ponavadi narejen tako, da se nadaljuje v glavnem pomnilniku. Take računalnike imenujemo skladovne. Njihova prednost je v računanju matematičnih izrazov v postfiksni obliki, slabost pa v tem, da je takih izrazov malo – več je prireditev.</text:p>
            </text:list-item>
            <text:list-item>
              <text:p text:style-name="P16"><text:span text:style-name="T1">Množica registrov</text:span>: število je od 8 do 100. Zelo splošna možnost. Ločimo dve rešitvi, glede na svobodo pri uporabi registrov: vsi so ekvivalentni – splošnonamenski registri. Lahko jih pa razdelimo v dve skupini: ena za aritmetično logične operande, ena pa za računanje z naslovi. Druga rešitev je bolj toga, vendar omogoča prihranke pri gradnji CPE. <text:s/></text:p>
            </text:list-item>
          </text:list>
        </text:list-item>
      </text:list>
      <text:p text:style-name="Text_20_body_20_indent">Ta rešitev je pomembna za cevovodne računalnike (registri morajo shranjevati vmesne rezultate).</text:p>
      <text:p text:style-name="P2"/>
      <text:p text:style-name="P2"/>
      <text:p text:style-name="P2"/>
      <text:p text:style-name="P2"/>
      <text:list xml:id="list1840371099" text:continue-numbering="true" text:style-name="WW8Num1">
        <text:list-item>
          <text:p text:style-name="P3">Število eksplicitnih operandov</text:p>
        </text:list-item>
      </text:list>
      <text:p text:style-name="P5"/>
      <text:p text:style-name="P5">Manjše število pomeni krajše ukaze in tudi manjšo moč ukazov. Večje število zahteva bolj zapleteno CPE. Na število eksplicitnih operandov vpliva tudi tip operacij, ki jih bo računalnik opravljal. </text:p>
      <text:p text:style-name="P5">Računalnike z m eksplicitnimi ukazi imenujemo m-operandni ali m-naslovni, kar ne pomeni, da imajo vsi ukazi m operandov, najpomembnejši ukazi (ALE) imajo m operandov. Imamo pet skupin:</text:p>
      <text:list xml:id="list1245338800" text:continue-list="list738643437" text:style-name="WW8Num2">
        <text:list-item>
          <text:p text:style-name="P7"><text:span text:style-name="T1">3+1 - operandni</text:span> (glej 12)</text:p>
        </text:list-item>
        <text:list-item>
          <text:p text:style-name="P7"><text:span text:style-name="T1">3 - operandni</text:span>: <text:s/>po letu 1980 praktično vsi, ki imajo operande v registrih. OP3 – OP2 operacija OP1</text:p>
        </text:list-item>
        <text:list-item>
          <text:p text:style-name="P7"><text:span text:style-name="T1">2 - operandni</text:span>: OP2 – OP1 operacija OP2, preprostost. OP1 in OP2 sta lahko v enem izmed registrov ali v pomnilniku. 1 ½ naslovni <text:s/><text:soft-page-break/>računalniki – en operand v registru en v pomnilniku. Do 1980 najpogostejša vrsta.</text:p>
        </text:list-item>
        <text:list-item>
          <text:p text:style-name="P7"><text:span text:style-name="T1">1 - operandni</text:span>: AC – AC op. AC, računalniki, ki imajo v CPE en ali dva akumulatorja. </text:p>
        </text:list-item>
        <text:list-item>
          <text:p text:style-name="P7"><text:span text:style-name="T1">brez-operandni (skladovni) </text:span>računalniki: SKLAD(vrh) – SKLAD(vrh) operacija SKLAD(vrh-1). Operandov ni treba eksplicitno navajati. <text:s/></text:p>
        </text:list-item>
      </text:list>
      <text:p text:style-name="P5"/>
      <text:p text:style-name="P5"/>
      <text:list xml:id="list54147502" text:continue-list="list1840371099" text:style-name="WW8Num1">
        <text:list-item>
          <text:p text:style-name="P3">3+1 - operandni računalnik</text:p>
        </text:list-item>
      </text:list>
      <text:p text:style-name="P5"/>
      <text:p text:style-name="P5">Takih računalnikov danes ni več. EDVAC. </text:p>
      <text:p text:style-name="P5">OP3 – OP2 operacija OP1</text:p>
      <text:p text:style-name="P5">PC – OP4</text:p>
      <text:p text:style-name="P5">Ti računalniki niso imeli pomnilnika za shranjevanje operandov v CPE. <text:s/>Četrti operand določa lokacijo naslednjega ukaza. Taki računalniki so uporabljajo pomnilnik s krožnim dostopom (magnetni boben, zakasnilna linija). </text:p>
      <text:p text:style-name="P2"/>
      <text:p text:style-name="P2"/>
      <text:list xml:id="list1921442856" text:continue-numbering="true" text:style-name="WW8Num1">
        <text:list-item>
          <text:p text:style-name="P3">Lokacija operandov</text:p>
        </text:list-item>
      </text:list>
      <text:p text:style-name="P2"/>
      <text:p text:style-name="P5">Problem lokacije se pojavi večinoma samo pri ALE ukazih, saj pri drugih ukazih že sama narava ukaza določa izbiro. Poleg tega je ta problem omejen skoraj samo na 2 in 3-operandne računalnike, vendar je ravno teh največ. Operandi so lahko shranjeni v CPE, v gl. pom ali v V/I krmilnikih. Uporabljata se samo prvi dve možnosti. Ločimo torej tri variante:</text:p>
      <text:list xml:id="list200564946" text:continue-numbering="true" text:style-name="WW8Num1">
        <text:list-item>
          <text:list>
            <text:list-item>
              <text:p text:style-name="P17"><text:span text:style-name="T1">Registrsko – registrski</text:span> računalniki: vsi operandi ALE ukazov so v registrih CPE. Imenujemo jih tudi LOAD/STORE računalniki, ker je treba vsak operand prenesti iz in nazaj v pomnilnik. Imajo kratke, preproste ukaze. Čas izvrševanja ALE ukazov je vedno enak, vnaprej ga lahko določimo (dobro za paralelizem). Slabost je v tem, da je za rešitev istega problema potrebnih več ukazov, kot pri tistih računalnikih, ki imajo ALE ukaze lahko tudi v pomnilniku. To uporabljajo 3-operandni.</text:p>
            </text:list-item>
            <text:list-item>
              <text:p text:style-name="P17"><text:span text:style-name="T1">Registrsko – pomnilniški</text:span> računalniki: eden je v registru ali v pomnilniku, drugi pa so vedno registrih. V to množico spadajo računalniki, ki imajo enega ali dva akumulatorja in registrsko-registrskih ukazov nimajo – akumulatorski računalniki. Pri ALE lahko uporabljamo pomnilniške operande, ne da bi jih prej prenesli v registre. Ukazi so daljši, vendar jih je potrebno manj. Časa za izvajanje ne moremo naprej predvideti, saj je odvisen od lokacije operandov. To uporabljajo 2-operandni.</text:p>
            </text:list-item>
            <text:list-item>
              <text:p text:style-name="P17"><text:span text:style-name="T1">Pomnilniško – pomnilniški</text:span> računalniki: vsak operand je lahko ali v pomnilniku ali v registru. So najbolj splošni in omogočajo veliko število rešitev pri istem problemu. Lahko delamo tudi brez uporabe registrov, vendar je to slabo. Ukazi so zapleteni. CISC – VAX. </text:p>
            </text:list-item>
          </text:list>
        </text:list-item>
      </text:list>
      <text:p text:style-name="P2"/>
      <text:p text:style-name="P2"/>
      <text:list xml:id="list1650847868" text:continue-numbering="true" text:style-name="WW8Num1">
        <text:list-item>
          <text:p text:style-name="P3">Načini naslavljanja</text:p>
        </text:list-item>
      </text:list>
      <text:p text:style-name="P2"/>
      <text:p text:style-name="P5"><text:soft-page-break/>Način naslavljanja je način podajanja operandov v pomnilniku. Lahko jih razdelimo v tri osnovne skupine:</text:p>
      <text:p text:style-name="P11"/>
      <text:p text:style-name="P5"><text:span text:style-name="T1">Takojšnje naslavljanje</text:span>: operand je podan kar z vrednostjo, operand je del ukaza – dodatni dostop do pomnilnika ni potreben. Temu operandu pravim takojšnji ali literal. Običajno se označuje z znakom #. Korist je največja pri primerjavah in v ukazih za prenos podatkov. Če takojšnjega naslavljanja ni, moramo konstante shraniti v glavnem pomnilniku v tabelo literalov. </text:p>
      <text:p text:style-name="P5"><text:span text:style-name="T1">Neposredno naslavljanje</text:span>: operand je podan z naslovom (direktno, absolutno naslavljanje). Ker je naslov del ukaza, se ne spreminja in ga zato imenujemo tudi absoluten. Uporablja se samo za spremenljivke na fiksnem naslovu. Zahteva tudi dolge ukaze (če je pomnilnik dolg). Če želimo pomnilniški prostor povečati, ni kompatibilnosti. Naslov je lahko podan tudi samo z delom naslova. </text:p>
      <text:p text:style-name="P5"><text:span text:style-name="T1">Posredno naslavljanje</text:span>: naslov pomnilniškega operanda v ukazu je podan preko neke druge vrednosti – ta je lahko v pomnilniku – pomnilniško posredno n. ali v registrih – registrsko posredno naslavljanje. Pri slednjem je to odmik, naslov izračunamo tako, da seštejemo vsebino registra in odmik. Pri pomnilniškem je potreben dodaten dostop do pomnilnika, poleg tega pa imamo v ukazu spet absoluten naslov. Zato se v večini uporablja samo registrsko, ki ga lahko razdelimo v več skupin:</text:p>
      <text:p text:style-name="P5">- <text:span text:style-name="T1">bazno naslavljanje</text:span>: v ukazu sta podana naslov registra in odmik. Dolžina registra je daljša ali enaka dolžini pomnilniškega naslova. Imenujemo ga bazni register. Dolžina odmika je variabilna. Če je ta dolžina enaka dolžini pomnilniškega naslova, to imenujemo <text:span text:style-name="T1">indeksno naslavljanje</text:span>. Običajno se odmik tu podaja z dvema registroma. Spreminjamo bazni register in ne odmik. <text:span text:style-name="T1">Pred-dekrementno naslavljanje</text:span> je lahko bazno ali indeksno in avtomatsko zmanjšuje indeks, <text:span text:style-name="T1">po-inkrementno </text:span>pa avtomatsko zvečuje indeks. Skupaj lahko tvorita strukturo sklad. <text:span text:style-name="T1">Velikostno indeksno naslavljanje</text:span> namesto prištevanja(odštevanja) odmika uporablja množenje z odmikom. </text:p>
      <text:p text:style-name="P5"><text:span text:style-name="T1">Pozicijsko neodvisno naslavljanje</text:span>: omogoča neodvisnost programa od pozicije na kateri je, kar pa lahko rešimo tudi v okviru navideznega pomnilnika. Glavno pri tem je, da program ne vsebuje ukazov, ki vsebujejo absolutne naslove. To je pri posrednem in neposrednem pomnilniškem naslavljanju. Spreminjati moramo program. Če program uporablja samo takojšnje in relativno (naslov je določen z vsebino najmanj enega registra) naslavljanje, lahko pozicijsko neodvisnost naredimo tako, da na začetku delovanja spremenimo samo začetno vsebino prvega registra (indeksnega ali baznega). Nekateri računalniki omogočajo <text:span text:style-name="T1">PC-relativno </text:span>naslavljanje – bazni register je kar PC. </text:p>
      <text:p text:style-name="P4"/>
      <text:list xml:id="list1090623733" text:continue-numbering="true" text:style-name="WW8Num1">
        <text:list-item>
          <text:p text:style-name="P3">Ortogonalnost ukazov</text:p>
        </text:list-item>
      </text:list>
      <text:p text:style-name="P5"/>
      <text:p text:style-name="P5">Ortogonalnost ukazov pomeni medsebojno neodvisnost parametrov, ki jih ukaz vsebuje. Torej: informacija o operandih je neodvisna od informacije o operaciji in informacija o enem operandu je neodvisna od informacije o ostalih operandih – če spremenimo en operand, to ne vpliva na informacijo, ki podaja ostale in tudi ne na operacijsko kodo. Za vsak operand lahko uporabimo vse načine naslavljanja in vse dolžine operandov (pri istem ukazu). </text:p>
      <text:p text:style-name="P5"><text:soft-page-break/>Dobra lastnost je lažje programiranje, po drugi strani pa odstopanje od ortogonalnosti poenostavi zgradbo CPE in jo naredi hitrejšo. Pri RISC računalnikih je ortogonalnost ukazov izgubil svoj pomen. </text:p>
      <text:p text:style-name="P5"/>
      <text:p text:style-name="P5"/>
      <text:list xml:id="list83920308" text:continue-numbering="true" text:style-name="WW8Num1">
        <text:list-item>
          <text:p text:style-name="P3">CISC – RISC dilema</text:p>
        </text:list-item>
      </text:list>
      <text:p text:style-name="P2"/>
      <text:p text:style-name="P5">Štetje ukazov: vse možne kombinacije operacijskih kod in načinov naslavljanja. </text:p>
      <text:p text:style-name="P5"><text:span text:style-name="T1">RISC</text:span>: večina ukazov se mora izvršiti v eni urini periodi</text:p>
      <text:p text:style-name="P5"><text:tab/>registrsko-registrskki</text:p>
      <text:p text:style-name="P5"><text:tab/>fiksno ožičena logika</text:p>
      <text:p text:style-name="P5"><text:tab/>malo ukazov in malo načinov naslavljanja</text:p>
      <text:p text:style-name="P5"><text:tab/>vsi ukazi so enako dolgi</text:p>
      <text:p text:style-name="P5"><text:tab/>dobri prevajalniki (spreminjanje vrstnega reda)</text:p>
      <text:p text:style-name="P5">Meritve so pokazale, da so pri približno enaki ceni, RISC-i veliko hitrejši od CISC-ov. CPI je pri RISC veliko manjši. Poleg tega je na RISC računalniku realizacija paralelnega procesiranja veliko lažja. </text:p>
      <text:p text:style-name="P2"/>
      <text:p text:style-name="P2"/>
      <text:list xml:id="list888516591" text:continue-numbering="true" text:style-name="WW8Num1">
        <text:list-item>
          <text:p text:style-name="P3">IBM 370 ukazi</text:p>
        </text:list-item>
      </text:list>
      <text:p text:style-name="P5"/>
      <text:p text:style-name="P5">To so računalniki, ki so se pod oznako IBM System/360 začeli proizvajati leta 1964 in so do danes doživeli več izboljšav.</text:p>
      <text:p text:style-name="P5">Serija spada v skupino 2-operandnih registrsko-pomnilniških računalnikov. Uporablja bazno in indeksno naslavljanje, takojšnje(z uporabo baznega). </text:p>
      <text:p text:style-name="P5">Obstajata dva nivoja priviligiranosti: nadzorni in problemski. Uporabljajo se v multiprogramskem okolju. </text:p>
      <text:p text:style-name="P5"/>
      <text:p text:style-name="P5">Prvotno so bili ukazi razdeljeni na 5 formatov z 8-bitno operacijsko kodo. Sedaj je formatov 14. Sprva so imeli 143 ukazov, kasneje se je povečalo na 208. Ne spada med RISCe pa tudi med ekstremne CISCe ne. </text:p>
      <text:p text:style-name="P5"/>
      <text:p text:style-name="P5">Kanalski ukazi so ukazi za upravljanje V/I procesorjev. <text:s/></text:p>
      <text:p text:style-name="P2"/>
      <text:p text:style-name="P2"/>
      <text:p text:style-name="P2"/>
      <text:list xml:id="list1826891356" text:continue-numbering="true" text:style-name="WW8Num1">
        <text:list-item>
          <text:p text:style-name="P3">Koraki pri izvrševanju ukaza</text:p>
        </text:list-item>
      </text:list>
      <text:p text:style-name="P2"/>
      <text:list xml:id="list594346073" text:continue-numbering="true" text:style-name="WW8Num1">
        <text:list-item>
          <text:list>
            <text:list-item>
              <text:p text:style-name="P6">Jemanje ukaza iz pomnilnika (fetch), naslov je shranjen v PC</text:p>
            </text:list-item>
            <text:list-item>
              <text:p text:style-name="P6">Izvrševanje v prejšnjem koraku prevzetega ukaza (execution) <text:s/>- izvršilni cikel. Vsebuje dekodiranje ukaza, prenos operandov v CPE, izvedbo z ukazom določene operacije in shranjevanje rezultata. Po izvedbi se PC poveča za dolžino ukaza razen pri skočnih ukazih, s katerimi lahko v PC vpišem poljubni naslov. </text:p>
            </text:list-item>
          </text:list>
        </text:list-item>
      </text:list>
      <text:p text:style-name="P5"/>
      <text:p text:style-name="P5"><text:soft-page-break/>Vsakega od zgornjih korakov lahko razdelimo na več elementarnih. Najmanjše trajanje le-teh je ena urina perioda (časovni interval med prehodom iz nizkega v visoko stanje urinega signala in iz visokega spet v nizko). Ti koraki pa so:</text:p>
      <text:list xml:id="list1106451104" text:continue-numbering="true" text:style-name="WW8Num1">
        <text:list-item>
          <text:list>
            <text:list-item>
              <text:p text:style-name="P6"><text:span text:style-name="T1">prevzem ukaza (IF)</text:span>: vsebina PC se preko multiplekserja prenese na pomnilniške naslovne signale. Nato se iz pomnilnika prebere operacijska koda ukaza v IR. Če je zadetek v predpomnilniku se prenese v 1 up, sicer je zgrešitvena kazen. </text:p>
            </text:list-item>
            <text:list-item>
              <text:p text:style-name="P6"><text:span text:style-name="T1">dekodiranje ukaza (ID)</text:span>: poleg dekodiranja ukaza se v vmesna registra A,B preneseta izvorna registra, ki ju ukaz določa, za 4 se poveča PC.</text:p>
            </text:list-item>
            <text:list-item>
              <text:p text:style-name="P6"><text:span text:style-name="T1">izvrševanje operacije (EX)</text:span>: izračuna se dejanski naslov ali pa se izvede ALE operacija. Med registri IR, A in B se določi katera dva bosta šla na vodili S1 in S2. <text:s/>Določi se tudi operacija, ki se bo opravila in rezultat se da na vodilo D in se zapiše v register, ki ga kontrolna enota določi iz operacijske kode. </text:p>
            </text:list-item>
            <text:list-item>
              <text:p text:style-name="P6"><text:span text:style-name="T1">dostop do pomnilnika (MEM)</text:span>: ta korak je potreben samo pri ukazih LOAD (MDR – M[MAR]), STORE (M[MAR] – MDR) in TRAP. </text:p>
            </text:list-item>
            <text:list-item>
              <text:p text:style-name="P6"><text:span text:style-name="T1">shranjevanje rezultata</text:span>: samo pri ukazih CALL, LOAD, ALE, MOVER in TRAP </text:p>
            </text:list-item>
          </text:list>
        </text:list-item>
      </text:list>
      <text:p text:style-name="P18">Rd – C </text:p>
      <text:p text:style-name="P2"/>
      <text:p text:style-name="P2"/>
      <text:list xml:id="list764853741" text:continue-numbering="true" text:style-name="WW8Num1">
        <text:list-item>
          <text:p text:style-name="P3">Prekinitve</text:p>
        </text:list-item>
      </text:list>
      <text:p text:style-name="P2"/>
      <text:p text:style-name="P5">Prekinitev označuje dogodek, ki povzroči, da CPE začasno preneha izvajati tekoči program ter začne izvajati prekinitveno servisni program. Zahteva za prekinitev pride od zunaj. Prekinitve omogočajo, da drugi deli računalnika pridejo do uslug CPE. </text:p>
      <text:p text:style-name="P5">Posebne vrste prekinitev so pasti, ki jo zahteva CPE sama ali na zahtevo programerja. Pasti pridejo od znotraj, poleg tega pa so sinhronske na program, prekinitve niso.</text:p>
      <text:p text:style-name="P5"/>
      <text:p text:style-name="P5">CPE odreagira na prekinitveno zahtevo šele potem, ko dokonča izvajanje trenutnega ukaza. Takojšnja reakcija je veliko kompleksnejša za realizacijo in se uporablja le, če drugače ne gre. Programer lahko omogoči/onemogoči nekatere prekinitve – jih maskira. Po vklopu so prekinitve vedno onemogočene. </text:p>
      <text:p text:style-name="P5"/>
      <text:p text:style-name="P5">Zagotoviti je treba tudi nevidnost prekinitev – izvajanje PSP mora biti za uporabnika nevidno. Vse registre, ki se trenutno uporabljajo je treba shraniti (na sklad ali v registre) in jih zatem obnoviti. Med PSP so prekinitve onemogočene, kasneje se morajo omogočiti. <text:s/></text:p>
      <text:p text:style-name="P5"/>
      <text:p text:style-name="P5">Potrebno je dobiti tudi naslov PSP, prepoznati je treba napravo, ki je poslala prekinitveno zahtevo. Imamo več rešitev: </text:p>
      <text:list xml:id="list1151380098" text:continue-list="list1245338800" text:style-name="WW8Num2">
        <text:list-item>
          <text:p text:style-name="P7"><text:soft-page-break/>programsko izpraševanje (polling) – pregledajo se registri vseh naprav (v nekem vrstnem redu glede na prioriteto) <text:s/>v katerih eden od bitov pove ali je zahtevala prekinitev, Ta rešitev je počasna.</text:p>
        </text:list-item>
        <text:list-item>
          <text:p text:style-name="P7">Lahko se v CPE pošlje informacija, iz katere ta prepozna izvor zahteve. Med najbolj znanimi načini so tako imenovane vektorske prekinitve (glej 20). </text:p>
        </text:list-item>
      </text:list>
      <text:p text:style-name="P5"/>
      <text:p text:style-name="P5">Treba je ugotoviti prioriteto (katera od prekinitev se bo izvedla prva). Poleg tega je na nekaterih računalnikih dovoljeno, da prekinitev z višjo prioriteto prekine prekinitev z nižjo – vgnezdene prekinitve. </text:p>
      <text:p text:style-name="P5">CPE ima register, s katerim je določen trenutni prioritetni nivo. Odzove se samo na tiste prekinitve, ki imajo višjo prioriteto od lastne. S pomočjo dodatnega elementa – prekinitvenega krmilnika, lahko to vgradimo tudi v CPE, ki ima samo en bit za omogočanje prekinitev. </text:p>
      <text:p text:style-name="P5">Če je na en prekinitveni vhod priključenih več naprav, lahko problem prioritet rešimo s pollingom ali pa z marjetično verigo. </text:p>
      <text:p text:style-name="P5"/>
      <text:p text:style-name="P5">Prekinitev je potrebno potrditi, da naprava umakne svojo zahtevo. Lahko se naredi programsko (PSP bere ali piše v nek register krmilnika naprave), ali strojno (CPE s posebnim kontrolnim signalom obvesti napravo, da je upoštevana). </text:p>
      <text:p text:style-name="P2"/>
      <text:p text:style-name="P2"/>
      <text:list xml:id="list934209591" text:continue-list="list764853741" text:style-name="WW8Num1">
        <text:list-item>
          <text:p text:style-name="P3">Vektorske prekinitve</text:p>
        </text:list-item>
      </text:list>
      <text:p text:style-name="P5"/>
      <text:p text:style-name="P5">Vektorske prekinitve so skupno ime za vse načine prepoznavanja prekinjajoče naprave, pri kateri naprava pošlje v CPE informacijo o naslovu njenega PSP. To pošiljanje se naredi v prekinitvenem prevzemnem ciklu, s katerim CPE pove napravam naj pošlje informacijo o izvoru. Gledano iz CPE je to posebna vrsta branja. Od drugih branj ga loči kombinacija kontrolnih signalov. </text:p>
      <text:p text:style-name="P5">Pri nekaterih računalnikih je informacija kar naslov, v glavnem pa je samo del naslova PSP. Naslovu, kjer je shranjen naslov PSP pravimo prekinitveni vektor ali vektorski naslov. Uporablja se kot kazalec v tabelo, ki vsebuje naslove PSP. Torej je del naslova številka vektorja. V principu je možno, da ima ista naprava več PSP-jev. Vektorske prekinitve so tipične za večino po letu 1980 razvitih računalnikov.</text:p>
      <text:p text:style-name="P2"/>
      <text:p text:style-name="P2"/>
      <text:list xml:id="list838764154" text:continue-numbering="true" text:style-name="WW8Num1">
        <text:list-item>
          <text:p text:style-name="P3">Realizacija prekinitev pri IBM 370</text:p>
        </text:list-item>
      </text:list>
      <text:p text:style-name="P2"/>
      <text:p text:style-name="P5">CPE razlikuje štiri skupine prekinitev in dve skupini pasti. CPE ima štiri prekinitvene vhode, preko katerih prihajajo zahteve za naslednje skupine prekinitev: strojna napaka, eksterna prekinitev, V/I prekinitev, Restart.</text:p>
      <text:p text:style-name="P5">Najvišjo prioriteto ima strojna napaka, najnižjo pa Restart. Restart ni mogoče onemogočiti. Za iste vrste prekinitev se uporablja marjetična veriga. Prepoznavanje je strojno, vendar ne na vektorski način. Potrjevanje je strojno. Prekinitve lahko maskiramo v registru PSW (če je določen bit 1 je določena p. omogočena). Ob prekinitvi se PSW shrani, vanj pa se shrani nova vsebina prenesena iz enega od šestih naslovov (odvisno od vrste prekinitve/pasti). Z <text:soft-page-break/>zamenjavo PSW se naredi skok v PSP, hkrati pa se na fiksne naslove shrani opis prekinitve iz katerega je razviden vzrok prekinitve. Iz PSP se nazaj v program vrnemo z ukazom LPSW (load PSW), ki vanj vrne staro vrednost. </text:p>
      <text:p text:style-name="P5"/>
      <text:p text:style-name="P5">Strojna napaka se aktivira, kadar pride pri delovanju računalnika do napak.</text:p>
      <text:p text:style-name="P5"/>
      <text:p text:style-name="P5">Eksterna prekinitev pride iz ure realnega časa, tipke Interrupt in še 6 virov.</text:p>
      <text:p text:style-name="P5"/>
      <text:p text:style-name="P5">V/I prekinitve pridejo iz V/I procesorjev – kanalov, na katere so priključeni krmilniki, na katere so priključene naprave. Razdeljene so v 8 podrazredov, vsak ima v kontrolnem registru svoj bit, s katerim lahko prekinitve maskiramo. Za programerja so vidni samo podkanali. Vsak ima številko podrazreda, s katero vidimo v katerega spada. Lahko jo spreminjamo. PSP mora ugotoviti iz katerega podkanala je prišla IRQ. </text:p>
      <text:p text:style-name="P5">IBM 370 nima veliko podpore za vgnezdene prekinitve. Vsi V/I procesorji uporabljajo isti PSP. Vgnezdene prekinitve je možno narediti z ustreznim maskiranjem podkanalov in programsko realiziranim skladom za shranjevanje starega PSW, vendar to ni potrebno, saj vse podrobnosti pri komuniciranju z V/I napravam opravijo V/I procesorji – prekinitve se uporabljajo predvsem za obveščanje programov da je izvajanje V/I operacij končano, oziroma da je prišlo do napake. </text:p>
      <text:p text:style-name="P5"/>
      <text:p text:style-name="P5">Pasti so razdeljene v dve skupini. Supervisor Call za klic sistemskih programov in za preklop med dvema nivojema privilegiranosti in Program Interruptions, ki se sprožijo ob deljenju z nič, nedefiniranim ukazom … </text:p>
      <text:p text:style-name="P2"/>
      <text:list xml:id="list373486879" text:continue-numbering="true" text:style-name="WW8Num1">
        <text:list-item>
          <text:p text:style-name="P3">Prekinitve pri Cyber</text:p>
        </text:list-item>
      </text:list>
      <text:p text:style-name="P5"/>
      <text:p text:style-name="P5">Razviti so bili predvsem za numerične obdelave v okoljih, ki ne zahtevajo hitrega odzivanja na zunanje zahteve. CPU dobiva prekinitvene zahteve iz V/I procesorjev imenovanih PPU – Peripheral Processing Unit. Zaradi posebne realizacije le-teh, ki uporablja strojno časovno dodeljevanje skupne logike, lahko v vsaki urini periodi zahteva prekinitev zgolj en procesor. Vsak od njih lahko prekine CPE, ki nima možnosti za onemogočenje prekinitev. Izvrši ukaz EXN (exchange jump), CPE dobi signal za prekinitev in odreagira:</text:p>
      <text:list xml:id="list2160498509" text:continue-numbering="true" text:style-name="WW8Num1">
        <text:list-item>
          <text:list>
            <text:list-item>
              <text:p text:style-name="P6">dokonča vse ukaze v besedi na katero kaže PC, v eni besedi so lahko do 4 ukazi</text:p>
            </text:list-item>
            <text:list-item>
              <text:p text:style-name="P6">iz 16 60-bitnih besed dolgega področja v gl.pom., ki je določeno za naslovom v registru V/I procesorja se prenese v CPE nova vsebina vseh registrov, istočasno pa se trenutna vsebina shrani na to področje. </text:p>
            </text:list-item>
          </text:list>
        </text:list-item>
      </text:list>
      <text:p text:style-name="P5">Prepoznavanje izvora se doseže avtomatsko. Potrjevanje ni potrebno, ker do prekinitve zagotovo pride. Transparentnost je zagotovljena avtomatsko. Iz PSP se je mogoče vrniti z ukazom XJ ali EXN, ki ga izvede V/I procesor. <text:s/>V CPE se vrnejo stare vrednosti. Bistvo teh IRQ je v preklapljanju enega uporabniškega programa na drugega in ne v servisiranju zahtev V/I naprav. Možne so tudi vgnezdene prekinitve, če le vsak V/I procesor uporablja drugo področje v glavnem pomnilniku. </text:p>
      <text:p text:style-name="P5">V/I naprave ne morejo prekinjati V/I procesorjev. </text:p>
      <text:p text:style-name="P5"/>
      <text:p text:style-name="P5"><text:soft-page-break/>Pasti delujejo podobno le da jih sproži CPE. Naslov pomnilniškega področja za izmenjavo je naslov najnižje lokacije v pomnilniku, ki je dodeljen tekočem programu. Ta naslov je vedno v registru RA v CPE. Past se sproži ob nedovoljenem naslovu, prelivu (za FLOAT), uporabi nedef operanda (NaN). <text:s/>Možno jih je onemogočiti. </text:p>
      <text:p text:style-name="P5"/>
      <text:p text:style-name="P5"/>
      <text:list xml:id="list1216064729" text:continue-numbering="true" text:style-name="WW8Num1">
        <text:list-item>
          <text:p text:style-name="P3">Vrste nevarnosti v cevovodu</text:p>
        </text:list-item>
      </text:list>
      <text:p text:style-name="P2"/>
      <text:p text:style-name="P5">Veliko prednosti cevovodnega procesiranja se zmanjša zaradi cevovodnih nevarnosti, zato jih moramo na nek način odpraviti. Prvi RISC-i so jih <text:s/>odpravljali večinoma programsko (vstavljanje NOP-ov). Tako odpravljanje bistveno poenostavi delovanje CPE, a povzroči nekompatibilnost programov na različnih računalnikih in upočasni delovanje. </text:p>
      <text:p text:style-name="P5"/>
      <text:p text:style-name="P5">Poznamo tri vrste nevarnosti:</text:p>
      <text:p text:style-name="P5"><text:span text:style-name="T1">Strukturne nevarnosti</text:span> so kadar dve ali več stopenj cevovoda v isti urini periodi potrebujeta enoto, ki je sposobna delati samo eno operacijo naenkrat (registri, ALE, pomnilnik) ali če hočeta dva ukaza pisati naenkrat v svoj programsko dostopni register. Do teh nevarnostih pride tudi pri ukazih za operacije, ki trajajo več urinih period. Če imamo take operacije v stopnji EX in imamo samo eno tako stopnjo, morajo kasnejši ukazi čakati na to stopnjo. </text:p>
      <text:p text:style-name="P5">Mogoče jih je odpraviti z zmogljivejšim predpomnilnikom in tako, da vgradimo dovolj veliko število enot (stopnja EX se lahko naredi v obliki cevovoda). </text:p>
      <text:p text:style-name="P5"><text:span text:style-name="T1">Podatkovne nevarnosti</text:span> lahko imenujemo tudi operandne nevarnosti. Do njih pride, če nek ukaz potrebuje operand, ki še ni dostopen. Odpravimo jih lahko tako, da se stopnja ID ukaza, ki potrebuje nedostopen operand ustavi, dokler le-ta ni dostopen (cevovodna zaklenitev ≠ cevovodna ustavitev). Vstavljamo mehurčke v vse stopnje, ki so levo od tam, kjer se je cevovod zaklenil. Rešimo jih lahko tudi s <text:span text:style-name="T4">premoščanjem</text:span>, ki je boljša rešitev. Logika za premoščanje omogoča, da dobimo operand iz vmesnih registrov cevovoda, ampak tudi premoščanje ne odpravi vseh nevarnosti, zato je v nekaterih primerih potrebno vstavljanje mehurčkov. Tretji način za odpravljanje podatkovnih nevarnosti, je s spreminjanjem vrstnega reda – <text:span text:style-name="T4">cevovodno razvrščanje</text:span>. </text:p>
      <text:p text:style-name="P5">Podatkovne nevarnosti lahko razdelimo v tri vrste: <text:span text:style-name="T1">RAW, WAR, WAW</text:span>. </text:p>
      <text:p text:style-name="P5"><text:span text:style-name="T1">Kontrolne nevarnosti</text:span> povzročajo v večini bistveno večjo izgubo kot strukturne in podatkovne nevarnosti. Do njih pride pri operacijah, ki spremenijo vsebino PC drugače kot običajno – pri kontrolnih ukazih (pogojni skoki, brezpogojni skoki, klici in vrnitve – SKOKI). Kadar stopnja EX spremeni vsebino PC sta vsebini stopenj IF in ID neveljavni. Najpreprostejši način je, da se namesto vsebine IF in ID vstavita mehurčka. Ta rešitev deluje brez čakanja – dokler cevovod ne ugotovi, da je pogoj za skok izpolnjen, deluje normalno naprej – predpostavlja neizpolnjen pogoj. CPI občutno naraste, zato je treba izgubo zmanjšati. Pri zasnovi cevovoda upoštevamo dve stvari: preverjanje pogoja za skok in izračun skočnega naslova naj se izvaja čim bližje prvi stopnji cevovoda. </text:p>
      <text:p text:style-name="P5">Kontrolne nevarnosti lahko odpravljamo tudi s predikcijo. Delimo jo v dve skupini: statično in dinamično. GLEJ NAPREJ</text:p>
      <text:p text:style-name="P2"/>
      <text:list xml:id="list1269206900" text:continue-numbering="true" text:style-name="WW8Num1">
        <text:list-item>
          <text:p text:style-name="P3"><text:soft-page-break/>Cevovodno procesiranje</text:p>
        </text:list-item>
      </text:list>
      <text:p text:style-name="P2"/>
      <text:p text:style-name="P5">Razlog: v zadnjih desetih letih se je najvišja hitrost logičnih elementov povečala za 10X, število elementov na istem čipu pa za 5000X. </text:p>
      <text:p text:style-name="P2"/>
      <text:p text:style-name="P5">Z besedo cevovod se označuje CPE, ki naenkrat izvršuje več ukazov, tako da se posamezni koraki izvrševanja prekrivajo. Podoben je tekočemu traku. Izvrševanja ukaza se razdeli na manjše podoperacije – stopnje, segmente cevovoda. Pomik iz ene v drugo se dela naenkrat. Podoperacije morajo biti uravnotežene. Pospešitev idealnega cevovoda bi bila N-kratna, pri čemer je N stopnja cevovoda, a vendar stopnja ne presega 10, saj z večanjem stopnje cevovodne nevarnosti izničijo pridobitve in je lahko cevovod še slabši kot bi bil, če bi bila stopnja manjša. Cevovod je mogoče narediti na način, ki je za programerja neviden. </text:p>
      <text:p text:style-name="P2"/>
      <text:p text:style-name="P2"/>
      <text:list xml:id="list137231296" text:continue-numbering="true" text:style-name="WW8Num1">
        <text:list-item>
          <text:p text:style-name="P3">Podatkovne nevarnosti</text:p>
        </text:list-item>
      </text:list>
      <text:p text:style-name="P15">Glej 23.</text:p>
      <text:p text:style-name="P14"/>
      <text:p text:style-name="P14"/>
      <text:list xml:id="list1920133561" text:continue-numbering="true" text:style-name="WW8Num1">
        <text:list-item>
          <text:p text:style-name="P3">Statična predikcija</text:p>
        </text:list-item>
      </text:list>
      <text:p text:style-name="P5"/>
      <text:p text:style-name="P5">Pri tej rešitvi sodeluje prevajalnik, ki skuša za pogojne skoke napovedati čim bolj verjeten rezultat pogoja za skok, še preden se program začne izvajati, tako da se napoved med izvajanjem ne spreminja – zato je statična. </text:p>
      <text:p text:style-name="P5">Statična predikcija uporablja zakasnjene skoke – poskušamo zapolniti skočne reže. Ne glede na izpolnjenost pogoja se vedno izvršijo vsi prevzeti ukazi. Če hočemo zagotoviti pravilnost, moramo skočni ukaz prestaviti za število skočnih rež ukazov nazaj, v skočne reže moramo vstaviti ukaze, če se da, sicer NOP-e. </text:p>
      <text:p text:style-name="P5">Cevovod z zakasnjenimi skoki lahko izboljšamo z uvedbo razveljavitvenih skokov. Običajna napoved je, da skok bo. Če je ta napoved napačna, se ukazi, ki so v skočnih režah razveljavijo. S tem lahko skočne reže skoraj zmeraj zapolnimo. </text:p>
      <text:p text:style-name="P5">Zakasnjeni in razveljavitveni skoki občutno prispevajo k zmanjšanju škode. Tudi njihova vključitev je preprosta. Slabost je v tem, da je potrebno drugačno programiranje in da so programi nezdružljivi z drugimi računalniki. Poleg tega je uspešnost statične predikcije pri cevovodih z veliko stopnjo, z velikimi skočnimi režami veliko slabša. Zato se po letu 1990 vse bolj uporablja dinamična predikcija.</text:p>
      <text:p text:style-name="P5"/>
      <text:p text:style-name="P2"/>
      <text:list xml:id="list1623148281" text:continue-numbering="true" text:style-name="WW8Num1">
        <text:list-item>
          <text:p text:style-name="P3">Dinamična predikcija</text:p>
        </text:list-item>
      </text:list>
      <text:p text:style-name="P2"/>
      <text:p text:style-name="P5">Napovedovanje izpolnjenosti pogoja se spreminja med izvajanjem programa. Prilagaja se dogajanju v programu, zato je tudi boljša od statične predikcije. </text:p>
      <text:p text:style-name="P5"/>
      <text:p text:style-name="P5"><text:soft-page-break/>Najpreprostejša vrsta te predikcije je <text:span text:style-name="T1">prediktorska tabela</text:span>. To je majhen pomnilnik, do katerega se dostopa pri pogojnih skočnih ukazih, s spodnjimi biti naslova na katerem je ta ukaz. V najenostavnejši izvedbi so njene vrednosti 1-bitne. Če je bil pogoj izpolnjen se v tabelo vpiše 1, sicer 0. Pri stopnji IF, se bere tudi iz tabele. Če v IF ni pogojnega skoka, se branje razveljavi, sicer se uporabi za napoved skoka. Naslednji ukaz se prevzame iz naslova, ki ga napoveduje bit. Če se v stopnji EX izkaže, da je bila napoved napačna, se stanje bita spremeni, prevzeti ukazi pa se spremenijo v mehurčke. 1-bitna tabela ima slabo natančnost napovedovanja (pri vgnezdenih zankah bo napoved skoraj vedno dvakrat napačna – ob zadnjem (se ne da izogniti) in ob prvem obhodu).Ta pomankljivost se lahko odpravi z 2-bitno tabelo. Če je pogoj izpolnjen se prišteje 1 (če je 3 ostane 3), sicer se odšteje 1 (0-1=0). Če je 2 ali 3 se vzame izpolnjen pogoj, sicer neizpolnjen. </text:p>
      <text:p text:style-name="P5">Natančnost napovedi je približno 93%. Čeprav je to veliko, se da še izboljšati: upoštevamo tudi preteklost drugih pogojnih skokov in ne samo trenutnega. Prediktorji, ki to upoštevajo se imenujejo <text:span text:style-name="T1">korelacijski prediktorji</text:span>. (m,n) korelacijski prediktor uporablja obnašanje zadnjih m skokov, da izbere eno od običajnih prediktorskih tabel velikosti n, v kateri se izbere vrednost na lokaciji, ki jo določimo z zadnjimi biti naslova ukaza. Za vsak skok potrebujemo 2^m tabel. Podatki o zadnjih m skokih se označuje kot globalna zgodovina pogojnih skokov. </text:p>
      <text:p text:style-name="P5"/>
      <text:p text:style-name="P5"><text:span text:style-name="T1">Skočni predpomnilnik:</text:span> poleg izpolnjenosti pogoja mora biti znan tudi skočni naslov. Dobimo ga s pomočjo skočnega predpomnilnika. V njem so shranjeni podatki o zadnjih skokih. Običajno je realiziran skupaj s prediktorskimi tabelami, tako da sta oba del <text:span text:style-name="T1">skočne enote</text:span>. Pri zadetku se iz skočnega predpomnilnika naloži vrednost v IR. Če je pogoj izpolnjen se ta vrednost prenese iz IR v PC. Ko pride ukaz v EX se preveri izpolnjenost pogoja za skok in enakost napovedanega skočnega naslova – zaradi t.i. indirektnih skokov, pri katerih je skočni naslov določen z vsebino določenih registrov, ki pa se lahko med izvajanjem spreminjajo. Lahko imamo proceduro, ki se kliče iz več mest. To lahko rešimo s skladom.</text:p>
      <text:p text:style-name="P5">Če je skočni pogoj ob preverjanju neizpolnjen, se ukaz izbriše iz skočnega predpomnilnika. Skočnemu ukazu, ki je sedaj v stopnji EX, se dovoli, da v PC v stopnji IF prenese izračunani skočni naslov (PC-PC2+4).</text:p>
      <text:p text:style-name="P5">Če je skočni pogoj izpolnjen, napovedani naslov pa ni enak izračunanemu, se izračunani zapiše v skočni predpomnilnik. Skočni ukaz v PC prenese izračunani skočni naslov: PC-PC2+4+razR.</text:p>
      <text:p text:style-name="P2"/>
      <text:p text:style-name="P2"/>
      <text:p text:style-name="P2"/>
      <text:list xml:id="list152767352" text:continue-numbering="true" text:style-name="WW8Num1">
        <text:list-item>
          <text:p text:style-name="P3">Dinamična predikcija in skočni predpomnilnik</text:p>
        </text:list-item>
      </text:list>
      <text:p text:style-name="P2"/>
      <text:p text:style-name="P5">Glej 27.</text:p>
      <text:p text:style-name="P2"/>
      <text:list xml:id="list275260830" text:continue-numbering="true" text:style-name="WW8Num1">
        <text:list-item>
          <text:p text:style-name="P3">Kako doseči CPI&lt;1</text:p>
        </text:list-item>
      </text:list>
      <text:p text:style-name="P2"/>
      <text:p text:style-name="P5">Cevovod omogoči da se CPI približa 1. Če želimo CPI zmanjšati pod 1, moramo v eni urini periodi prevzeti več kot 1 ukaz – več izstavitveni <text:soft-page-break/>procesorji. Te procesorje lahko razdelimo v superskalarne in VLIW procesorje. Razlika je v načinu prevzemanja in izstavljanja ukazov. Prevzemanje ukazov in njihovo izstavljanje sta operaciji, ki ju je mogoče izvajati statično ali dinamično. </text:p>
      <text:p text:style-name="P5"/>
      <text:p text:style-name="P5"><text:span text:style-name="T1">Statično razvrščanje</text:span>: procesor prevzema ukaze v natanko takem vrstnem redu, kot so v programu – inorder. Spreminjanje vrstnega reda lahko opravlja prevajalnik. Ni potrebno imeti logike, ki spreminja vrstni red prevzemanja. Slabost je, da ne pridejo v istočasno izvrševanje ukazi, za katere se med izvajanjem programa pokaže da bi lahko prišli, vendar prevajalnik tega ne more ugotoviti in zato ne razvrsti ukazov. </text:p>
      <text:p text:style-name="P5"/>
      <text:p text:style-name="P5"><text:span text:style-name="T1">Dinamično razvrščanje</text:span>: procesor prevzema ukaze po vrstnem redu, ki je drugačen od tistega v programu – out of order. Spreminjanje vrstnega reda opravlja procesor. Kadar je ena od enot procesorja prosta išče ukaze, ki jih je mogoče poslati vanjo. Prednost se pokaže pri zgrešitvah v predpomnilniku, med čakanjem lahko izvrši nek drug ukaz. To je mogoče narediti samo pri neblokirajočem pomnilniku. Pri iskanju ukazov moramo uporabljati dinamično predikcijo skokov. Ker predikcija ni vedno pravilna, ni zanesljivo, da bo tako prevzet ukaz v resnici potreben, zato se tako izvrševanje imenuje špekulativno. </text:p>
      <text:p text:style-name="P5"/>
      <text:p text:style-name="P5"><text:span text:style-name="T1">Statično izstavljanje</text:span>: je način pri katerem je vrstni red izstavljanja ukazov v stopnjo EX določen že pri prevzemu ukaza. Procesor glede tega ne odloča o ničemer. Taki procesorji imajo običajno tudi statično razvrščanje. </text:p>
      <text:p text:style-name="P5"/>
      <text:p text:style-name="P5"><text:span text:style-name="T1">Dinamično izstavljanje</text:span>: vrstni red izstavljanja določa logika v procesorju. Pregleduje ukaze, ki se izvršujejo in išče take, ki niso odvisni od trenutno izvršujočih. Če takega najde, ga izstavi v izvrševanje. Pri špekulativnem izvrševanju se rezultati ukazov ne smejo shraniti v programsko dostopne registre ali pomnilnik tako dolgo, dokler ni gotovo, da je bila predikcija skokov, s katero so bili prevzeti pravilna. </text:p>
      <text:p text:style-name="P5"/>
      <text:p text:style-name="P5">Pri <text:span text:style-name="T1">superskalarnih </text:span>procesorjih je izstavljanje ukazov vedno dinamično. Po letu 1995 je začelo prevladovati tudi dinamično razvrščanje. Videti je kot da imamo več cevovodov. </text:p>
      <text:p text:style-name="P5"/>
      <text:p text:style-name="P5">Pri <text:span text:style-name="T1">VLIW</text:span> procesorjih ne prevzemamo enega ampak več ukazov naenkrat. Vsak ukaz ima svojo cevovodno enoto. Uporablja statično razvrščanje in izstavljanje. Težko je najti probleme, ki imajo dovolj veliko količino paralelnosti. </text:p>
      <text:p text:style-name="P2"/>
      <text:list xml:id="list903616719" text:continue-numbering="true" text:style-name="WW8Num1">
        <text:list-item>
          <text:p text:style-name="P3">Načini dostopa do glavnega pomnilnika</text:p>
        </text:list-item>
      </text:list>
      <text:p text:style-name="P5"/>
      <text:p text:style-name="P5">Poznamo dva načina glede na način dostopanja do pomnilniški besed: s podajanjem naslova in s podajanjem vsebine besede (asociativni predpomnilniki). <text:s/>Navadne pomnilnike delimo še glede na vrstni red naslovov do katerih dostopa:</text:p>
      <text:p text:style-name="P5"><text:span text:style-name="T1">Naključni dostop</text:span>: čas dostopa do besede je neodvisen od naslova pred tem naslovljenih besed – je konstanten. To so DRAM pomnilniki, ki imajo tudi <text:soft-page-break/><text:span text:style-name="T1">page mode</text:span> način, ki pa ni naključni; dostopamo do zaporednih bitov, ki so v prebrani vrstici. Ta način pokaže svoje prednosti pri uporabi predpomnilnika, saj se vanj vedno prenese cela vrstica (ena ali več). </text:p>
      <text:p text:style-name="P5"><text:span text:style-name="T1">Zaporedni dostop</text:span>: čas za dostop je odvisen od naslova besede, do katerega smo dostopali prej. Izvršiti moramo dostop do vseh vmesnih besed. Magnetni trak, pomikalni reguister. </text:p>
      <text:p text:style-name="P5"><text:span text:style-name="T1">Krožni dostop</text:span>: posebna vrsta zaporednega dostopa – magnetni diski s fiksnimi glavami. Predstavljamo si ga lahko kot zlepljen magnetni trak.</text:p>
      <text:p text:style-name="P5"><text:span text:style-name="T1">Direktni dostop</text:span>: kombinacija krožnega in zaporednega dostopa (najprej se glava premakne na pravo sled (zaporedni), potem pa se sled vrti, dokler glava ne doseže želenega naslova (krožni) ) – magnetni disk.</text:p>
      <text:p text:style-name="P5"/>
      <text:p text:style-name="P5"/>
      <text:list xml:id="list251303551" text:continue-numbering="true" text:style-name="WW8Num1">
        <text:list-item>
          <text:p text:style-name="P3">Organizacija glavnega pomnilnika</text:p>
        </text:list-item>
      </text:list>
      <text:p text:style-name="P5"/>
      <text:p text:style-name="P5">Vidik CPE nad pomnilnikom imenujemo organizacija pomnilnika.</text:p>
      <text:p text:style-name="P5">Glavni pomnilnik je videti kot enodimenzionalno zaporedje pomnilniških besed.</text:p>
      <text:p text:style-name="P5"><text:span text:style-name="T1">Pomnilniška beseda</text:span> je najmanjše število bitov s svojim naslovom. </text:p>
      <text:p text:style-name="P5"><text:span text:style-name="T1">Pomnilniški naslov</text:span> je število, ki enolično določa neko pomnilniško besedo. Z n bitnim naslovom lahko naslovimo 2^n besed – dolžina določa maksimalno velikost pomnilniškega prostora. </text:p>
      <text:p text:style-name="P5"/>
      <text:p text:style-name="P5">Ločimo signale preko katerih se naslavlja (naslovni) in signale preko katerih se prenašajo (podatkovni) iz/v pomnilnik.</text:p>
      <text:p text:style-name="P5"/>
      <text:p text:style-name="P5">Dolžina besede določa tudi dolžino registrov (mnogokratnik dolžine besede) - posredno. Največji izkoristek je, če je dolžina besede 1, saj to povzroči veliko bolj zapleteno in počasno CPE. </text:p>
      <text:p text:style-name="P5"/>
      <text:p text:style-name="Text_20_body">Obstaja ena sama napaka, ki jo je pri kasnejšem razvoju računalnika težko popraviti – premajhno število bitov za pomnilniški naslov. </text:p>
      <text:p text:style-name="P22"/>
      <text:p text:style-name="P22">Iz pomnilnika lahko prenašamo več besed naenkrat – odvisno od širine poti. </text:p>
      <text:p text:style-name="P22"/>
      <text:p text:style-name="P22">Problem poravnanosti se pojavi, če je širina poti daljša od ene besede in če je operand, ki ga želimo prebrati, na naslovu ki ni deljiv s širino poti. Potem moramo opraviti dve branji in ju združiti v en operand. <text:s/></text:p>
      <text:p text:style-name="P22">Če dovolimo neporavnanost, je prostor bolj izkoriščen, porabi pa se več časa in pot med CPE in pomnilnikom je bolj zasedena. </text:p>
      <text:p text:style-name="P2"/>
      <text:p text:style-name="P2"/>
      <text:list xml:id="list483219711" text:continue-numbering="true" text:style-name="WW8Num1">
        <text:list-item>
          <text:p text:style-name="P3">Metabiti (označevalni biti)</text:p>
        </text:list-item>
      </text:list>
      <text:p text:style-name="P5"/>
      <text:p text:style-name="P5">To so biti pomnilniške besede, ki opisujejo pomen ostalih bitov. Večina računalnikov jih nima ali pa uporablja samo bite za detekcijo/korekcijo napak – paritetne bite (SECDED). Vendar pri pojmu metabiti mislimo na bite, ki povejo kaj dana beseda vsebuje. Z njimi dosežemo to, da se CPE začne zavedati zgradbe programa, kar povzroči:</text:p>
      <text:list xml:id="list2032513272" text:continue-numbering="true" text:style-name="WW8Num1">
        <text:list-item>
          <text:list>
            <text:list-item>
              <text:p text:style-name="P6"><text:soft-page-break/>manjše število ukazov (če ni ortogonalnosti)</text:p>
            </text:list-item>
            <text:list-item>
              <text:p text:style-name="P6">avtomatska pretvorba operandov</text:p>
            </text:list-item>
            <text:list-item>
              <text:p text:style-name="P6">avtomatsko računanje in preverjanje indeksov</text:p>
            </text:list-item>
            <text:list-item>
              <text:p text:style-name="P6">avtomatsko vzpostavljanje klicnih parametrov</text:p>
            </text:list-item>
            <text:list-item>
              <text:p text:style-name="P6">ugotavljanje nesmiselnih operacij</text:p>
            </text:list-item>
            <text:list-item>
              <text:p text:style-name="P6">ugotavljanje nedefiniranih operandov </text:p>
            </text:list-item>
          </text:list>
        </text:list-item>
      </text:list>
      <text:p text:style-name="P5">Glavna prednost je lažje programiranje v zbirnem jeziku. Semantični prepad je manjši. <text:s/>Ker se na tem področju ne programira veliko, je upadlo tudi zanimanje za metabite. Slabost je tudi v bolj kompleksni CPE, kar povzroči težjo realizacijo paralelnosti. </text:p>
      <text:p text:style-name="P2"/>
      <text:p text:style-name="P2"/>
      <text:list xml:id="list686912659" text:continue-numbering="true" text:style-name="WW8Num1">
        <text:list-item>
          <text:p text:style-name="P3">Zaščita glavnega pomnilnika</text:p>
        </text:list-item>
      </text:list>
      <text:p text:style-name="P5"/>
      <text:p text:style-name="P5">Nevarnosti: programer sesuje operacijski sistem s spreminjanjem le-tega, programi se lahko tepejo v multiprogramskih sistemih…Prvi računalniki niso imeli nobene zaščite, saj so se uporabljalo na enouporabniški način. Za zagonske in nekatere druge programe so uporabljali bralni pomnilnik.</text:p>
      <text:p text:style-name="P5"/>
      <text:p text:style-name="P5">Najpreprostejši pravi način za zaščito je par registrov, ki vsebuje spodnjo in zgornjo mejo naslova, ki pripada programu. Lahko imamo tudi samo začetni naslov in dovoljeno dolžino programa. Slabost je v tem, da mora program biti zvezen, poleg tega pa so vse besede zaščitene na enak način (IBM 1800 – metabiti).</text:p>
      <text:p text:style-name="P5"/>
      <text:p text:style-name="P5">Rešitev, ki se uporablja danes je taka: glavni pomnilnik je razdeljen na dele določene velikosti, ki so vsak zase zaščiteni. Tem delom pravimo bloki ali strani. Vsakemu programu je dodeljen pomnilniški prostor, ki je enak celemu številu strani. Vsaka stran ima svoje zaščitne metabite – zaščitni ključ, ki se shrani v poseben pomnilnik, do katerega ne moremo dostopati s pomnilniškimi ukazi. </text:p>
      <text:p text:style-name="P5"/>
      <text:p text:style-name="P5"/>
      <text:list xml:id="list1133272436" text:continue-numbering="true" text:style-name="WW8Num1">
        <text:list-item>
          <text:p text:style-name="P3">Zaščita glavnega pomnilnika pri IBM 370</text:p>
        </text:list-item>
      </text:list>
      <text:p text:style-name="P2"/>
      <text:p text:style-name="P5">Stran je velika 4096 besed. Zaščitni ključ je dolg 7 bitov na stran. Bit 4 določa način delovanja zaščite za stran. Če je 0 deluje samo pri pisanju, sicer tudi pri branju. Pri vsakem dostopu, se biti 0-3 ključa primerjajo z biti 8-11 v PSW, oziroma če dostopa V/I naprava z biti 0-3 v drugi besedi ORB bloka. Dostop je dovoljen, samo če so ti biti enaki. </text:p>
      <text:p text:style-name="P5">Zaščitni ključi so v posebnem pomnilniku in jih lahko spreminjamo z SET STORAGE KEY in berem z INSERT STORAGE KEY – privilegirana ukaza. Programi, ki delujejo v nadzornem načinu delovanja, lahko spreminjajo ključe in obidejo zaščito, zato je treba zagotoviti, da navaden uporabnik ne more delovati v nadzornem načinu (SUPERVISOR CALL).</text:p>
      <text:p text:style-name="P2"/>
      <text:p text:style-name="P2"/>
      <text:list xml:id="list1690826118" text:continue-numbering="true" text:style-name="WW8Num1">
        <text:list-item>
          <text:p text:style-name="P3">Predpomnilnik</text:p>
        </text:list-item>
      </text:list>
      <text:p text:style-name="P5"/>
      <text:p text:style-name="P5"><text:soft-page-break/>Predpomnilnik izrablja lokalnost pomnilniških dostopov: je majhen in hiter. Na zunaj deluje kot da je velik. Zgrajen je iz SRAMov in je običajno na istem vezju kot CPE. Služi kot premoščanje vrzeli med hitrostjo DRAMov in hitrostjo CPE. Vrzel se zmanjša iz 750X na 15X. </text:p>
      <text:p text:style-name="P5">Da je učinkovitejši, ga razdelimo na dva dela (heterogen - Harvardski predpomnilnik) – enega za operande in enega za ukaze, tako da se lahko v isti urini periodi dostopa do obeh. Uporabimo tudi širše podatkovne poti iz CPE do predpomnilnika in iz predpomnilnika do glavnega pomnilnika. Dodamo lahko tudi drugi, tretji, … nivo predpomnilnika. </text:p>
      <text:p text:style-name="P5"/>
      <text:p text:style-name="P5">Predpomnilnik imamo lahko tudi v V/I procesorjih ali napravah. </text:p>
      <text:p text:style-name="P5">Je podmnožica glavnega pomnilnika. </text:p>
      <text:p text:style-name="P5"/>
      <text:p text:style-name="P5">Predpomnilnik tipično predstavlja 1% glavnega. Če je zgrešitev, je treba podatke prenesti iz glavnega oziroma iz L2. Predpomnilnik razdelimo na bloke, ki so veliko toliko, kot je široka prenosna pot. Če je zgrešitev, se prenese cel blok. </text:p>
      <text:p text:style-name="P5"/>
      <text:p text:style-name="P5">Vsak blok ima podatkovni del in kontrolni del, v katerem so naslov bloka, umazani in veljavni bit. Iz naslova bloka lahko razberemo še naslov posamezne besede v njem. Če je bit V enak 0 je vsebina bloka neveljavna (ob zagonu računalnika). Dostop do takega bloka je zgrešitev. Če je prišlo do pisanja v blok se U postavi na 1. </text:p>
      <text:p text:style-name="P2"/>
      <text:p text:style-name="P2"/>
      <text:list xml:id="list1897676854" text:continue-numbering="true" text:style-name="WW8Num1">
        <text:list-item>
          <text:p text:style-name="P3">Predpomnilniki glede na omejitve pri preslikavi</text:p>
        </text:list-item>
      </text:list>
      <text:p text:style-name="P19"/>
      <text:p text:style-name="P19">NASLOV:</text:p>
      <text:p text:style-name="P5"><draw:frame draw:style-name="fr1" draw:name="Frame1" text:anchor-type="paragraph" svg:y="0.0055in" svg:width="4.4638in" draw:z-index="0"><draw:text-box fo:min-height="0.1457in"><table:table table:name="Table2" table:style-name="Table2"><table:table-column table:style-name="Table2.A"/><table:table-column table:style-name="Table2.B"/><table:table-row table:style-name="Table2.1"><table:table-cell table:style-name="Table2.A1" office:value-type="string"><text:p text:style-name="P5">n-b bitov – naslov bloka</text:p></table:table-cell><table:table-cell table:style-name="Table2.B1" office:value-type="string"><text:p text:style-name="P5">b bitov – naslov besede v bloku</text:p></table:table-cell></table:table-row></table:table></draw:text-box></draw:frame></text:p>
      <text:p text:style-name="P5"/>
      <text:p text:style-name="P5">Problem je v primerjavi naslova, ki ga da CPE z zgornjimi n-b biti v kontrolnem delu bloka. Primerjavo je treba opraviti z vsemi bloki v eni urini periodi. Zato uvedemo določene omejitve pri preslikavi. </text:p>
      <text:p text:style-name="P5"/>
      <text:p text:style-name="P5">Problem primerjave lahko rešimo z uporabo asociativnega pomnilnika. Pri predpomnilniku predstavljajo vsebino naslovi, ki so shranjeni v kontrolnem delu, tako da kontrolni del realiziramo asociativno. CPE takoj ugotovi ali imamo zadetek ali zgrešitev. Takemu predpomnilniku pravimo <text:span text:style-name="T1">čisti asociativni</text:span> in nima nobenih omejitev pri preslikovanju. Pomnilnik je popolnoma izkoriščen. Problem pa je v tem, da zadosti velikih asociativnih predpomnilnikov z današnjo tehnologijo ni mogoče narediti (dosegajo velikosti do nekaj 100 besed).</text:p>
      <text:p text:style-name="P5"/>
      <text:p text:style-name="P5">Velik predpomnilnik lahko naredimo le z vpeljavo omejitev pri preslikovanj naslovov. Namesto enega velikega asociativnega pomnilnika ga razbijemo na več manjših. Predpomnilnik razbijemo na več setov (2^S) – dobimo <text:span text:style-name="T1">set-asociativni predpomnilnik</text:span>. <text:s/>Število blokov v setu imenujemo stopnjo <text:soft-page-break/>asociativnosti (2^E) in je tipična med 2 in 8. Sedaj je za vsako besedo glavnega pomnilnika vnaprej določeno v kateri set se bo preslikala. </text:p>
      <text:p text:style-name="P5">Za nek naslov Ai velja da se lahko preslika v enega izmed blokov seta, ki ga določa enačba Si=Ai(b (mod2^s) n-1)</text:p>
      <text:p text:style-name="P5"/>
      <text:p text:style-name="P5">Če je stopnja asociativnosti enaka 1, dobimo t.i. <text:span text:style-name="T1">direktni predpomnilnik</text:span>, pri kateremu so omejitve pri preslikavi najhujše. Za vsako besedo je vnaprej določeno v katerega izmed blokov(=setov) se bo preslikala. </text:p>
      <text:p text:style-name="P5"/>
      <text:p text:style-name="P5">Z zmanjševanjem stopnje asociativnosti se zmanjšuje tudi cena in verjetnost zadetka. </text:p>
      <text:p text:style-name="P5"/>
      <text:p text:style-name="P5">Četrta možnost je <text:span text:style-name="T1">pseudo asociativni predpomnilnik</text:span>. Poskuša združiti prednosti direktnega in set-asociativnega pomnilnika. Če imamo zadetek deluje identično kot direktni predpomnilnik. Sicer se namesto dostopa do višjega nivoja dela dostop do pseudo bloka. Dostop do tega bloka je nekoliko daljši. Obstaja nevarnost, da so vsi zadetki v pseudo bloku. Če se zgodi to, preprosto zamenjamo vsebino blokov.</text:p>
      <text:p text:style-name="P2"/>
      <text:p text:style-name="P2"/>
      <text:list xml:id="list1152845333" text:continue-numbering="true" text:style-name="WW8Num1">
        <text:list-item>
          <text:p text:style-name="P3">Predpomnilniško pravilo 2:1</text:p>
        </text:list-item>
      </text:list>
      <text:p text:style-name="P5"/>
      <text:p text:style-name="P5">V zvezi z direktnim predpomnilnikom velja naslednje pravilo: verjetnost zgrešitve direktnega predpomnilnika velikosti M je približno enaka verjetnosti zgrešitve set asociativnega predpomnilnika s stopnjo asociativnosti 2 in velikosti M/2. </text:p>
      <text:p text:style-name="P2"/>
      <text:p text:style-name="P2"/>
      <text:list xml:id="list1430210721" text:continue-numbering="true" text:style-name="WW8Num1">
        <text:list-item>
          <text:p text:style-name="P3">Kakšna naj bo velikost bloka</text:p>
        </text:list-item>
      </text:list>
      <text:p text:style-name="P2"/>
      <text:p text:style-name="P5">Predpomnilnik lahko povečujemo tako, da povečujemo stopnjo asociativnosti, število setov ali velikost bloka(najlažje in najceneje). </text:p>
      <text:p text:style-name="P5">S povečevanjem bloka se ustvarjajo pogoji za boljšo izkoriščenost prostorske lokalnosti, ker pa se s povečevanjem pri isti velikosti predpomnilnika zmanjšuje število blokov, se s tem slabšajo pogoji za izkoriščanje časovne lokalnosti. Iz meritev lahko ugotovimo, da so pri večjih predpomnilnikih boljši večji bloki in obratno za manjše. Če je velikost blokov premajhna, se le-ti stalno zamenjujejo in verjetnost zadetka je majhna. </text:p>
      <text:p text:style-name="P2"/>
      <text:list xml:id="list2063667195" text:continue-numbering="true" text:style-name="WW8Num1">
        <text:list-item>
          <text:p text:style-name="P3">Kateri blok naj se zamenja ob zgrešitvi</text:p>
        </text:list-item>
      </text:list>
      <text:p text:style-name="P5"/>
      <text:p text:style-name="P5">Pri direktnih predpomnilnikih je ta izbira preprosta, saj imamo samo eno možnost. </text:p>
      <text:p text:style-name="P5">Drugače je pri (set) asociativnih predpomnilnikih. Če je blok ki ga mečemo iz predpomnilnika umazan, ga moramo najprej prenesti nazaj v glavni pomnilnik. Za določanje blokov za prenos se uporabljata dve strategiji:</text:p>
      <text:list xml:id="list621634948" text:continue-list="list1151380098" text:style-name="WW8Num2">
        <text:list-item>
          <text:p text:style-name="P7">Naključna strategija: blok se izbere naključno</text:p>
        </text:list-item>
        <text:list-item>
          <text:p text:style-name="P7"><text:soft-page-break/>LRU: Least Recently Used strategija beleži uporabo blokov in zamenja tistega, ki se je uporabljal najmanj. Izkorišča časovno lokalnost. </text:p>
        </text:list-item>
      </text:list>
      <text:p text:style-name="P5">Prednost naključne strategije je v enostavnosti logike, pri LRU za asociativno ≥4 postane logika težka za realizacijo. Lahko se naredi samo na približno. </text:p>
      <text:p text:style-name="P5">Pri večjih stopnjah asociativnosti se uporablja naključna strategija. Če je pomnilnik velik in je tudi asociativnost velika, med strategijama sploh ni več razlike. </text:p>
      <text:p text:style-name="P2"/>
      <text:p text:style-name="P2"/>
      <text:list xml:id="list338776202" text:continue-list="list2063667195" text:style-name="WW8Num1">
        <text:list-item>
          <text:p text:style-name="P3">Pisanje v predpomnilnik</text:p>
        </text:list-item>
      </text:list>
      <text:p text:style-name="P2"/>
      <text:p text:style-name="P5">Ker je veliko več dostopov do pomnilnika bralnih, je dobro da ga optimiziramo za branje. A vendar moramo zaradi Amdahlovega zakona realizirati tudi hitro pisanje. Imamo dve strategiji pisanja:</text:p>
      <text:list xml:id="list2113012898" text:continue-numbering="true" text:style-name="WW8Num1">
        <text:list-item>
          <text:list>
            <text:list-item>
              <text:p text:style-name="P6"><text:span text:style-name="T1">pisanje skozi</text:span>: vedno se piše tako v predpomnilnik kot tudi v glavnega. </text:p>
            </text:list-item>
            <text:list-item>
              <text:p text:style-name="P6"><text:span text:style-name="T1">pisanje nazaj</text:span>: piše se samo v predpomnilnik. Ko pride do zgrešitve in se blok, v katerega smo prej pisali zamenja, se mora ta blok zapisati nazaj v glavnega. Ali ga je treba prenesti ali ne označimo z umazanim bitom. </text:p>
            </text:list-item>
          </text:list>
        </text:list-item>
      </text:list>
      <text:p text:style-name="P5">Prednost pisanja nazaj je v tem, da pisanje poteka s hitrostjo, ki jo ima predpomnilnik. Pri več pisanjih v isti blok je potrebno samo eno pisanje v glavni pomnilnik. Ob prenosu bloka nazaj se lahko izkoristi maksimalna hitrost prenosa. </text:p>
      <text:p text:style-name="P5">Prednost pisanja skozi je enostavnost in vsebinska skladnost. Potrebujemo pisalni izravnalnik, ki do neke mere razbremeni CPE. Sicer ima prostor za več pisanj (8-16), ampak se lahko napolni, tako da mora CPE vseeno čakati. <text:s/>Pisalni izravnalnik je realiziran kot čisti asociativni pomnilnik. </text:p>
      <text:p text:style-name="P5"/>
      <text:p text:style-name="P5">Pisanje v 1 urini periodi realiziramo cevovodno. Ob zadetku se podatek skupaj z naslovom zapiše v shranjevalni register. Če ni zadetka, se ob koncu periode vsebina registra razveljavi. </text:p>
      <text:p text:style-name="P5">Ob naslednjem pisanju se veljaven podatek iz shranjevalnega registra zapiše na naslov, ki je v shranjevalnem registru. Istočasno se vanj zapiše že nov podatek z naslovom.</text:p>
      <text:p text:style-name="P5"/>
      <text:p text:style-name="P5">Pri pisalnih zgrešitvah se uporabljata dve rešitvi:</text:p>
      <text:list xml:id="list1475576934" text:continue-numbering="true" text:style-name="WW8Num1">
        <text:list-item>
          <text:list>
            <text:list-item>
              <text:p text:style-name="P6"><text:span text:style-name="T1">pisalna zamenjava</text:span>: pisalne zgrešitve se obravnavajo enako kot bralne. V predpomnilnik se prenese nov blok, ki mu sledi dostop do predpomnilnika. Ta način se uporablja pri obeh strategijah pisanja. </text:p>
            </text:list-item>
            <text:list-item>
              <text:p text:style-name="P6"><text:span text:style-name="T1">pisanje naokrog</text:span>: blok se spremeni samo v glavnem pomnilniku </text:p>
            </text:list-item>
          </text:list>
        </text:list-item>
      </text:list>
      <text:p text:style-name="P2"/>
      <text:p text:style-name="P2"/>
      <text:list xml:id="list2131092953" text:continue-numbering="true" text:style-name="WW8Num1">
        <text:list-item>
          <text:p text:style-name="P3">Vrste zgrešitev pri predpomnilniku</text:p>
        </text:list-item>
      </text:list>
      <text:p text:style-name="P5"/>
      <text:p text:style-name="P5"><text:soft-page-break/><text:span text:style-name="T1">Obvezne (mrzle) zgrešitve</text:span>: ob prvem dostopu do neke besede. Če bi imeli večje bloke, bi bilo teh zgrešitev manj, vendar s tem povečamo zgrešitveno kazen – ni vredno.</text:p>
      <text:p text:style-name="P5"><text:span text:style-name="T1">Velikostne zgrešitve</text:span>: ker je predpomnilnik končne velikosti, slej ko prej v njem zmanjka prostora – ne more vsebovati vseh blokov, ki jih med izvajanjem potrebuje. Edina rešitev je, da predpomnilnik zvečamo.</text:p>
      <text:p text:style-name="P5"><text:span text:style-name="T1">Konfliktne zgrešitve</text:span>: pojavijo se samo pri set asociativnih in direktnih predpomnilnikih, ko je v predpomnilniku sicer še dovolj prostora, a ima blok določeno preslikavo na že zaseden set. Teh zgrešitev ne bi bilo, če bi bil predpomnilnik čisti asociativen. Zmanjšamo jih lahko s povečanjem stopnje asociativnosti. </text:p>
      <text:p text:style-name="P2"/>
      <text:list xml:id="list525300718" text:continue-numbering="true" text:style-name="WW8Num1">
        <text:list-item>
          <text:p text:style-name="P3">Problem skladnosti v predpomnilniku</text:p>
        </text:list-item>
      </text:list>
      <text:p text:style-name="P5"/>
      <text:p text:style-name="P5">Skladnost označuje pojav, da je vsebina nekega bloka v predpomnilniku enaka vsebini istega bloka v glavnem pomnilniku. Ta problem se pojavlja predvsem pri pisanju nazaj, v neki meri pa tudi pri pisanju skozi. </text:p>
      <text:p text:style-name="P5">Neskladnost povzroča napačno delovanje zaradi prenosov med V/I napravami in glavnim pomnilnikom in zaradi shranjevanja podatkov iz glavnega pomnilnika na disk. </text:p>
      <text:p text:style-name="P5">Problem neskladnosti, ki ga povzroča V/I lahko rešimo tako:</text:p>
      <text:list xml:id="list399969885" text:continue-list="list621634948" text:style-name="WW8Num2">
        <text:list-item>
          <text:p text:style-name="P7">priključimo jih tako da grejo skozi predpomnilnik: zapletena rešitev, verjetnost zadetka se občutno poslabša – počasnejše delovanje rač.</text:p>
        </text:list-item>
        <text:list-item>
          <text:p text:style-name="P7">pred izvrševanjem V/I prenosov se razveljavi vsebina predpomnilnika ali pa se vsi umazani bloki prenesejo. To je programski način in ne zahteva dodatne logike. To deluje, ker so V/I prenosi redki.</text:p>
        </text:list-item>
        <text:list-item>
          <text:p text:style-name="P7">z dodatno logiko naredimo mehanizem, ki selektivno razveljavlja ali prazni predpomnilnik – za računalnike, ki imajo V/I procesorje ali več CPE. <text:s/>Nadzor nad prenosi ni več pod kontrolo CPE zato programska rešitev ni možna. Imamo pa dva mehanizma:</text:p>
        </text:list-item>
      </text:list>
      <text:list xml:id="list706549961" text:style-name="WW8Num3">
        <text:list-item>
          <text:p text:style-name="P8"><text:span text:style-name="T1">centralni imenik</text:span>: informacija o naslovih vseh blokov, ki so trenutno v enem od predpomnilnikov je shranjena v centralnem imeniku, ki je vgrajen v krmilnik pomnilnika. Če pride do pisanja v blok, se to registrira v imeniku. Če je ta blok še v drugih predpomnilnikih, krmilnik poskrbi, da se zamenja/razveljavi.</text:p>
        </text:list-item>
        <text:list-item>
          <text:p text:style-name="P8"><text:span text:style-name="T1">vohunjenje (snooping)</text:span>: uporablja se kadar so procesorji in glavni pomnilnik priključeni na isto vodilo, po katerem grejo vsi dostopi do njega. Vsi procesorji znajo vohuniti na vodilu. Procesor, ki spremeni besedo v svojem predpomnilniku pošlje na vodilo njen naslov skupaj z vsebino in signalom. Tako vsi ostali procesorji ugotovijo, če je bila spremenjena beseda, ki se nahaja v njihovem predpomnilniku. Tako jo spremenijo ali pa razveljavijo. Če je bilo samo branje in je bila prebrana ista spremenjena beseda, potem lahko procesor obvesti procesor ki bere, naj opusti branje, zapiše spremenjeni blok v glavni pomnilnik in ga obvesti da naj ponovi branje. </text:p>
        </text:list-item>
      </text:list>
      <text:p text:style-name="P5"/>
      <text:p text:style-name="P5"><text:soft-page-break/>S problemom skladnosti se ukvarjajo tudi <text:span text:style-name="T1">skladnostni protokoli</text:span>, ki določajo kaj naj se zgodi z bloki v predpomnilniku ob dostopu do njih. Med njimi je danes najbolj znan <text:span text:style-name="T1">MESI </text:span>(Modified, Exclusice, Shared, Invalid). Njegovo ime je okrajšava za 4 stanja bloka, ki jih predvideva. Zasnovan je na osnovi vohunjenja. Za programerja je neviden in deluje avtomatsko. Uporablja se v L2 in v operandnem predpomnilniku. </text:p>
      <text:p text:style-name="P2"/>
      <text:p text:style-name="P2"/>
      <text:list xml:id="list713888541" text:continue-list="list525300718" text:style-name="WW8Num1">
        <text:list-item>
          <text:p text:style-name="P3">Zmanjševanje zgrešitvene kazni</text:p>
        </text:list-item>
      </text:list>
      <text:p text:style-name="P2"/>
      <text:p text:style-name="P5">Zmanjšamo jo lahko s pametnim vrstnim redom prenašanja besed v bloku. Drugače imamo še dve zelo pomembni rešitvi:</text:p>
      <text:list xml:id="list1642106311" text:continue-numbering="true" text:style-name="WW8Num1">
        <text:list-item>
          <text:list>
            <text:list-item>
              <text:p text:style-name="P6"><text:span text:style-name="T1">vnaprejšnji prevzem bloka</text:span>: velika verjetnost je da bo poleg bloka, ki ga prevzamemo potreben tudi višji. Prebere se še višji blok in se shrani v bralni izravnalnik. To je učinkovito, le če je prenos dveh blokov približno enako hiter kot prenos enega. </text:p>
            </text:list-item>
            <text:list-item>
              <text:p text:style-name="P6"><text:span text:style-name="T1">neblokirajoči predpomnilnik</text:span>: ob zgrešitvi se CPE ne ustavi, ampak vnaprej ali špekulativno izvršuje druge ukaze. Potrebujemo neblokirajoči pomnillnik, način delovanja imenujemo zadetek pod zgrešitvijo. Smiseln je samo, če povezava med CPE in gl. pom. omogoča, da se prenaša več blokov naenkrat. </text:p>
            </text:list-item>
          </text:list>
        </text:list-item>
      </text:list>
      <text:p text:style-name="P2"/>
      <text:p text:style-name="P2"/>
      <text:list xml:id="list1299604872" text:continue-numbering="true" text:style-name="WW8Num1">
        <text:list-item>
          <text:p text:style-name="P3">Pomnilniško prepletanje</text:p>
        </text:list-item>
      </text:list>
      <text:p text:style-name="P2"/>
      <text:p text:style-name="P5">Zmanjšanje dostopov do glavnega pomnilnika ima spodnjo mejo, saj je enkrat treba vrniti rezultate nazaj v glavni pomnilnik oziroma jih prebrati iz njega. Page mode način do neke mere pomaga. Preostane pa nam še to, da povečamo število naenkrat prenesenih besed. To lahko naredimo tako da:</text:p>
      <text:list xml:id="list1518078090" text:continue-numbering="true" text:style-name="WW8Num1">
        <text:list-item>
          <text:list>
            <text:list-item>
              <text:p text:style-name="P6">razširimo podatkovne poti do glavnega pomnilnika – <text:span text:style-name="T1">širina pomnilnika</text:span></text:p>
            </text:list-item>
            <text:list-item>
              <text:p text:style-name="P6">s <text:span text:style-name="T1">pomnilniškim prepletanjem</text:span>: glavni pomnilnik razdelimo na m samostojnih delov – modulov. To pomeni da lahko poteka največ m dostopov istočasno. </text:p>
            </text:list-item>
          </text:list>
        </text:list-item>
      </text:list>
      <text:p text:style-name="P5">Veliki računalniki uporabljajo dostop do modulov po širokih podatkovnih poteh. </text:p>
      <text:p text:style-name="P5">Pomnilniško prepletanje je koristno tudi, ker omogoča istočasne dostope do glavnega pomnilnika na računalnikih, ki imajo več CPE / V/I procesorje. </text:p>
      <text:p text:style-name="P5">Pomembno nalogo ima tukaj <text:span text:style-name="T1">krmilnik pomnilnika</text:span>, ki iz pomnilniških naslovov, ki jih dajo procesorji ugotovi na kateri modul se nanašajo. Dostop se opravi takoj, ko postane modul prost. Če želi dostopati prej, imenujemo to konfliktni dostop. </text:p>
      <text:p text:style-name="P5"/>
      <text:p text:style-name="P5">Pomembno je, da zagotovimo da so podatki po modulih čimbolj enakomerno razporejeni. </text:p>
      <text:p text:style-name="P5">Najpogostejše prepletanje je spodnje prepletanje, pri katerem je modul določen s spodnjimi biti pomnilniškega naslova. To prepletanje omogoča <text:soft-page-break/>izkoristiti zaporedno lokalnost. Verjetnost, da se bodo zaporedni naslovi nanašali na različne module je precejšnja. Pri takem prepletanju in pri m modulih je v povprečju možno √m istočasnih dostopov. Temu ustrezno se poveča tudi hitrost prenosa informacije v/iz glavnega pomnilnika. </text:p>
      <text:p text:style-name="P2"/>
      <text:p text:style-name="P2"/>
      <text:list xml:id="list1981018585" text:continue-numbering="true" text:style-name="WW8Num1">
        <text:list-item>
          <text:p text:style-name="P3">Vrste navideznega pomnilnika</text:p>
        </text:list-item>
      </text:list>
      <text:p text:style-name="P2"/>
      <text:p text:style-name="P5">Najstarejša vrsta navideznega pomnilnika je <text:span text:style-name="T1">ostranjevanje</text:span> – Atlas. Pomožni pomnilnik je razdeljen na bloke s fiksno dolžino – strani. Vse strani skupaj sestavljajo pomožni pomnilnik. Podobno je razdeljen tudi glavni pomnilnik – na okvire strani. Vsako stran je mogoče prenesti v poljuben okvir. Tipične velikosti strani danes so od 4KB do 16KB. Vsak program zaseda določeno število strani. Ker je velikost programa redko večkratnik velikosti strani, je v povprečju neizkoriščene pol strani na program – NOTRANJA FRAGMENTACIJA. Preslikovalna funkcija je pri ostranjevanju definirana s pomočjo posebne tabele – tabele strani. Vsaki strani pripada ena polje – deskriptor strani. Fizični naslov določimo s pomočjo navideznega tako, da ga razbijemo na dva dela. Spodnji del (p bitov) določa naslov besede znotraj strani. Zgornjih n-p bitov določa številko strani. Do deskriptorja pridemo tako, da seštejemo številko strani z registrom tabele strani, ki vsebuje njen naslov. Informacijo v deskriptorju sestavljajo:</text:p>
      <text:list xml:id="list1278045128" text:continue-numbering="true" text:style-name="WW8Num1">
        <text:list-item>
          <text:list>
            <text:list-item>
              <text:p text:style-name="P6">Veljavni bit V: če je 1, so parametri v deksriptorju veljavni</text:p>
            </text:list-item>
            <text:list-item>
              <text:p text:style-name="P6">Prisotni bit P: če je 1, <text:s/>je stran v enem od okvirov v glavnem pomnilniku – stran je aktivna. Imamo zadetek, sicer imamo zgrešitev – napako strani. </text:p>
            </text:list-item>
            <text:list-item>
              <text:p text:style-name="P6">Zaščitni ključ RWX sestavlja več bitov, ki povejo kakšna vrsta dostopa je dovoljena in od koga. </text:p>
            </text:list-item>
            <text:list-item>
              <text:p text:style-name="P6">Umazani bit C je vedno 0, ko se stran prenese v okvir. Če pride med izvajanjem do spremembe v strani se postavi na 1. </text:p>
            </text:list-item>
            <text:list-item>
              <text:p text:style-name="P6">Številka okvira FN podaja številko okvira, v katerem je stran. Veljavna je samo, če je P=1. Pri dovoljenem dostopu se sešteje FN X 2^p + naslov znotraj strani, ki jih določa zadnjih p bitov navideznega naslova. </text:p>
            </text:list-item>
          </text:list>
        </text:list-item>
      </text:list>
      <text:p text:style-name="P5">Tako preslikovanje imenujemo linearno – naslovi se širijo brez omejitev pri prehodu iz enega na drugega. Naslovni prostor je raven (flat). Delitev na strani je za uporabnike nevidna. </text:p>
      <text:p text:style-name="P5"/>
      <text:p text:style-name="P5">Dobra lastnost ostranjevanja je njegova preprostost, a ne uporablja zelo dobrih načinov za zaščito. Več programov si ne more deliti isti prostor. Vsebina blokov nima svojega pomena – delitev na bloke je povsem mehanična. </text:p>
      <text:p text:style-name="P5"/>
      <text:p text:style-name="P5">Pri navideznih pomnilnikih, ki upoštevajo zgradbo programov je to drugače. Imenujemo jih <text:span text:style-name="T1">segmentacija</text:span>. Prva razlika je v različni dolžini segmentov. Dolžina ni fiksna, poleg tega pa ima vsak segment svoj pomen (strojni modul – preveden programski modul: procedura, tabela…). Med izvajanjem se prenese v glavni pomnilnik na poljuben naslov. </text:p>
      <text:p text:style-name="P5"><text:soft-page-break/>Beseda je določena glede na naslov segmenta in na svoj relativni naslov glede na začetek segmenta. Vsak program je tu videti kot zbirka med seboj povezanih segmentov. Pri prehajanju iz enega segmenta v drugega so običajno predpisane omejitve. Segment ne more dostopati do podatkov v drugem tako, kot dostopa do lastnih. To lahko naredi le na predpisan način, ki ima tudi veliko vrsto preverjanj. To pomeni, da lahko na vsak segment gledamo kot na svoj pomnilniški prostor, ki je sicer povezan z drugimi, ampak je od njih neodvisen. Zato se segmentacija označuje tudi kot večdimenzionalni navidezni pomnilnik. Vsak segment ima svoje simbolično ime – simbolična segmentacija. </text:p>
      <text:p text:style-name="P5">Največja velikost segmenta in največje število le-teh sta zaradi praktičnih razlogov omejena. </text:p>
      <text:p text:style-name="P5">Preslikovalna funkcija je realizirana preko tabele segmentov. Velikost tabele ni znana vnaprej. Običajno ima lahko vsak program svojo tabelo segmentov. Vsak segment ima v tabeli svoj deskriptor. Kot pri ostranjevanju spodnjih s bitov določa naslov besede znotraj segmenta zgornjih n-s bitov pa številko segmenta. Do naslova segmenta pridemo tako, da številko segmenta seštejemo z vsebino v registru tabele segmenta (naslov tabele) in tako pridemo do naslova segmenta. K temu naslovu se prišteje še relativni naslov besede (ne doda kot pri ostranjevanju). </text:p>
      <text:p text:style-name="P5">Parametri v deskriptorju so podobni kot pri ostranjevanju:</text:p>
      <text:list xml:id="list552084566" text:continue-numbering="true" text:style-name="WW8Num1">
        <text:list-item>
          <text:list>
            <text:list-item>
              <text:p text:style-name="P6">prisotni bit P: če je segment v glavnem pomnilniku je 1</text:p>
            </text:list-item>
            <text:list-item>
              <text:p text:style-name="P6">zaščitni ključ RWX: enako kot pri o., vendar je zaščita popolnejša, ker vemo kaj je v segmentu. Določene dele programa lahko zaščitimo tudi pred samim seboj.</text:p>
            </text:list-item>
            <text:list-item>
              <text:p text:style-name="P6">umazani bit C se postavi na 1, če je prišlo do spreminjanja segmenta medtem, ko je bil v glavnem pomnilniku. </text:p>
            </text:list-item>
            <text:list-item>
              <text:p text:style-name="P6">velikost segmenta L vsebuje trenutno velikost merjeno v številu besed. Največja velikost je 2^s besed, zato mora biti parameter L dolg s bitov. Pri vsakem dostopu se s-bitni naslov znotraj segmenta primerja z L, če je večji imamo napako – sproži se past. </text:p>
            </text:list-item>
            <text:list-item>
              <text:p text:style-name="P6">naslov segmenta SA vsebuje fizični naslov segmenta v glavnem pomnilniku. </text:p>
            </text:list-item>
            <text:list-item>
              <text:p text:style-name="P6">lahko imamo tudi deskriptor G, ki pove ali je segment globalen ali lokalen. </text:p>
            </text:list-item>
          </text:list>
        </text:list-item>
      </text:list>
      <text:p text:style-name="P5">Segmente vseh programov, ki se trenutno izvajajo imenujemo obstoječi segmenti. Običajno imamo v okviru OS tabelo obstoječih segmentov. Več programov lahko uproblja isti segment. </text:p>
      <text:p text:style-name="P5">Vsak segment se mora prenesti v zadosti velik zvezen prostor. V večini primerov, ta prostor ne bo točno tako velik kot segment. V pomnilniku bodo nastale luknje, katerih vsota je lahko velika za nov segment. Temu pojavu pravimo ZUNANJA FRAGMENTACIJA. Problem je v tem, da pri notranji fragmentacija poznamo njeno povprečno in tudi največjo velikost, zunanja pa se stalno spreminja in jo je zato težko nadzorovati. Imamo pa tri algoritme, s katerimi poskušamo rešiti problem zunanje fragmentacije:</text:p>
      <text:list xml:id="list1068167233" text:continue-numbering="true" text:style-name="WW8Num1">
        <text:list-item>
          <text:list>
            <text:list-item>
              <text:p text:style-name="P6"><text:span text:style-name="T4">najboljše ujemanje</text:span> – poiščemo najmanjšo luknjo v katero bi pasal naš segment</text:p>
            </text:list-item>
            <text:list-item>
              <text:p text:style-name="P6"><text:span text:style-name="T4">najslabše ujemanje</text:span> – poiščemo največjo luknjo in vanjo damo segment</text:p>
            </text:list-item>
            <text:list-item>
              <text:p text:style-name="P6"><text:soft-page-break/><text:span text:style-name="T4">prvo ujemanje</text:span> – segment damo v prvo luknjo, ki je zadosti velika</text:p>
            </text:list-item>
          </text:list>
        </text:list-item>
      </text:list>
      <text:p text:style-name="P12"/>
      <text:p text:style-name="P5">Tretja možnost je <text:span text:style-name="T1">segmentacija z ostranjevanjem</text:span>. Z njo želimo izkoristiti prednosti segmentacije, vendar brez zunanje fragmentacije. Vsak segment razdelimo na strani, kar imenujemo linearna segmentacija. Ta rešitev je boljša, saj ni več potrebno, da je glavnem pomnilniku vedno cel segment – v njem so samo tiste strani, ki se trenutno uporabljajo. </text:p>
      <text:p text:style-name="P5">Glavni pomnilnik je razdeljen na okvire strani. Navidezni naslov je sestavljen iz treh delov: številke segmenta, številke strani in naslova besede znotraj strani. Najprej se seštejeta vsebina registra tabele segmenta (naslov tabele segmenta) in (n-s) bitna številka segmenta iz virtualnega naslova. V deskriptorju segmenta se vzame naslov tabele strani (PTA) in se sešteje s (s-p) bitno številko strani v segmentu. Poleg tega se preveri, če je številka strani ta številka primerja z dolžino segmenta, ki je v kontrolnih bitih deskriptorja segmenta (bit L). Če je Številka večja, se sproži past. Sicer dostopamo do elementa tabele strani segmenta, do deskriptorja naše strani v segmentu, kjer je poleg kontrolnih bitov tudi FN (številka okvirja). To številko pomnožimo z 2^p in jo prištejemo zadnjim p bitom iz navideznega naslova – naslovu besede znotraj strani. </text:p>
      <text:p text:style-name="P2"/>
      <text:p text:style-name="P2"/>
      <text:list xml:id="list1380701819" text:continue-numbering="true" text:style-name="WW8Num1">
        <text:list-item>
          <text:p text:style-name="P3">Notranja in zunanja fragmentacija</text:p>
        </text:list-item>
      </text:list>
      <text:p text:style-name="P5"/>
      <text:p text:style-name="P5">Glej 45.</text:p>
      <text:p text:style-name="P2"/>
      <text:list xml:id="list290159875" text:continue-numbering="true" text:style-name="WW8Num1">
        <text:list-item>
          <text:p text:style-name="P3">Kako pospešiti preslikovanje</text:p>
        </text:list-item>
      </text:list>
      <text:p text:style-name="P5"/>
      <text:p text:style-name="P5">Pri vsakem dostopu (tudi če podatek ni v navideznem pomnilniku) je potrebno narediti preslikavo navideznega naslova v fizični naslov. To pomeni, da sta pri vsakem pomnilniškem dostopu potrebna najmanj dva dostopa: dostop do tabele strani v glavnem pomnilniku in dostop do fizičnega naslova kjerkoli že je. Če imamo segmentacijo z ostranjevanjem ali večnivojske tabele se to poveča na 3/4 dostope. Zaradi tega imajo računalniki z navideznim pomnilnikom v CPE vgrajen mehanizem, ki skrajša čas za preslikovanje – majhen predpomnilnik, ki vsebuje nazadnje uporabljene deskriptorje. </text:p>
      <text:p text:style-name="P5">Pravimo mu <text:span text:style-name="T1">preslikovalni predpomnilnik</text:span> (TLB). V njem so vedno deskriptorji. Dolžina bloka je običajno enaka dolžini deskriptorja. </text:p>
      <text:p text:style-name="P5">Pri segmentaciji z ostranjevanjem imamo običajno dva TLB-ja. Eden vsebuje deskriptorje segmentov, eden pa deskriptorje strani. Če je preslikava večnivojska je dovolj, da se v TLB prenese samo deskriptor najnižjega nivoja. TLB ima naslednje lastnosti: velikost 32 do 2048 deskriptorjev, 1 do 2 deskriptorja na blok, 0,5 do 1 urina perioda za dostop, 10 do 100 period zgrešitvene kazni in od 99 do 99,9% verjetnost zadetka. Dostop do TLB in preslikovanje tečeta paralelno z dostopom do predpomnilnika. Če imamo ločen operandni in ukazni predpomnilnik moramo imeti tudi dva TLB-ja. </text:p>
      <text:p text:style-name="P2"/>
      <text:list xml:id="list509257261" text:continue-numbering="true" text:style-name="WW8Num1">
        <text:list-item>
          <text:p text:style-name="P3">Serviranje napake strani / segmenta</text:p>
        </text:list-item>
      </text:list>
      <text:p text:style-name="P5"/>
      <text:p text:style-name="P5"><text:soft-page-break/>Zgrešitev v TLB pomeni eno od dveh možnosti:</text:p>
      <text:list xml:id="list1498894566" text:continue-numbering="true" text:style-name="WW8Num1">
        <text:list-item>
          <text:list>
            <text:list-item>
              <text:p text:style-name="P6">stran ali segment je v glavnem pomnilniku, v TLB se prenese nov deskriptor in naredi se dostop</text:p>
            </text:list-item>
            <text:list-item>
              <text:p text:style-name="P6">strani ali segmenta ni v glavnem pomnilniku. Sproži se past in operacijski sistem poskrbi za prenos strani/segmenta z diska in za spremembo deskriptorja te strani v tabelo strani</text:p>
            </text:list-item>
          </text:list>
        </text:list-item>
      </text:list>
      <text:p text:style-name="P5">Če je bil bit P enak 1, vemo da se je zgodila prva možnost, sicer druga. </text:p>
      <text:p text:style-name="P5">Ukaz, ki ga trenutno izvajamo moramo prekiniti s pastjo. Imamo dve možnosti. Lahko obnovimo stanje, lahko pa ponovimo ukaz, s tem da moramo paziti da resetiramo vse kot je bilo prej. Na RISCih uporabljamo ponovitev, na CISCih pa je na nekaterih ukazih celo ne smemo uporabiti, ker bi bilo potem delovanje napačno. To je mogoče rešiti tako, da CPE pri tistih ukazih, ki bi pri ponovitvi povzročili napako preveri, če bo prišlo do napake strani. </text:p>
      <text:p text:style-name="P5"/>
      <text:p text:style-name="P5">Servisni program mora najprej shraniti stanje programa, nato mora ugotoviti navidezni naslov na katerem je prišlo do napake. Če je bila napaka pri ukazu, je ta naslov shranjen v PC, če je bila pri operandu se lahko določi z analizo ukaza. Ko pozna naslov z uporabo številke strani, ki je v njem dostopa do tabele (strani) in dobi naslov te strani na disku. Določi kateri od okvirov v glavnem pomnilniku se bo zamenjal. Če je umazani bit v tem okviru postavljen, se mora shraniti nazaj na disk. Stran se prenese z diska nazaj v izbrani okvir. Vsebina deskriptorja v tabeli strani se spremeni. </text:p>
      <text:p text:style-name="P5"/>
      <text:p text:style-name="P5">V tem času (več deset milijonov urinih period) CPE ne stoji. Izvajati se začne nek drug program. Ko je prvoten program spet sposoben za nadaljevanje se lahko začne izvajati naprej, lahko pa počaka da pride do napake v trenutnem programu.</text:p>
      <text:p text:style-name="P2"/>
      <text:p text:style-name="P2"/>
      <text:list xml:id="list530846100" text:continue-numbering="true" text:style-name="WW8Num1">
        <text:list-item>
          <text:p text:style-name="P3"><text:span text:style-name="T5"><text:s/></text:span>Načini za zmanjševanje prostora za tabele strani/segmentov</text:p>
        </text:list-item>
      </text:list>
      <text:p text:style-name="P5"/>
      <text:p text:style-name="P5">Prostor, ki ga zasedajo tabele ni mogoče uporabiti za programe – prostor je neizkoriščen (okoli 64MB). Potrebujemo pametnejšo organizacijo tabel, in sicer:</text:p>
      <text:list xml:id="list1378299376" text:continue-numbering="true" text:style-name="WW8Num1">
        <text:list-item>
          <text:list>
            <text:list-item>
              <text:p text:style-name="P6">imamo lahko <text:span text:style-name="T1">večnivojske tabele strani</text:span>, katerih vsak del je lahko v svojem <text:s/>delu pomnilnika. Tudi če bi bili vsi njeni deli v glavnem pomnilniku, bi bila izkoriščenost veliko večja. DEC, MOTOROLA, 80X86</text:p>
            </text:list-item>
            <text:list-item>
              <text:p text:style-name="P6">uporaba <text:span text:style-name="T1">invertirane tabele strani</text:span>, kar pomeni da imamo v tabeli samo tiste strani, ki so trenutno v glavnem pomnilniku. Problem je v tem, da iz številke strani ni razvidno, ali in kje stran v glavnem pomnilniku je, zato moramo uporabit <text:span text:style-name="T4">razpršilno funkcijo</text:span>. Če za neko številko strani preslikava v tabelo obstaja, se dobljena številka uporabi kot številka okvira, sicer je napaka. Power PC. </text:p>
            </text:list-item>
            <text:list-item>
              <text:p text:style-name="P6">tabele lahko shranjujemo v <text:span text:style-name="T1">navideznem pomnilniškem prostoru</text:span>. Če zagotovimo, da so nekateri programi in nekatere tabele vedno v glavnem pomnilniku (del OS), je <text:soft-page-break/>večina tabel strani lahko v navideznem pomnilniku. Ta rešitev se uporablja skupaj z večnivojskimi tabelami. Število napak strani se sicer nekoliko poveča, vendar se ta rešitev vseeno veliko uporablja.</text:p>
            </text:list-item>
          </text:list>
        </text:list-item>
      </text:list>
      <text:p text:style-name="P2"/>
      <text:p text:style-name="P2"/>
      <text:list xml:id="list1715623512" text:continue-numbering="true" text:style-name="WW8Num1">
        <text:list-item>
          <text:p text:style-name="P3">Izbira velikosti strani</text:p>
        </text:list-item>
      </text:list>
      <text:p text:style-name="P5">Pri čisti segmentaciji se to vprašanje ne pojavlja. Drugače pa je vprašanje podobno vprašanju kako velik naj bo predpomnilniški blok. </text:p>
      <text:p text:style-name="P5">Na odločitev o velikosti strani vplivajo:</text:p>
      <text:list xml:id="list979491207" text:continue-list="list399969885" text:style-name="WW8Num2">
        <text:list-item>
          <text:p text:style-name="P7"><text:span text:style-name="T1">velikost sektorja na magnetnem disku</text:span>: pri prenosu z diska se vedno prenese najmanj en sektor (512 bajtov). To pomeni, da je izkoristek najboljši, če je velikost strani večkratnik velikosti sektorja. </text:p>
        </text:list-item>
        <text:list-item>
          <text:p text:style-name="P7"><text:span text:style-name="T1">izkoriščenost pomnilnika</text:span>: dele pomnilnika uporabnik nikoli ne more uporabiti za svoje programe. Med njih spada notranjo fragmentacijo, zaradi katere bo del pomnilnika v velikosti polovice strani neizkoriščen. Z zmanjševanjem strani se zmanjšuje tudi notranja fragmentacija, vendar se istočasno povečuje velikost tabel. Torej bo v povprečju pomnilniški prostor, ki ga ni mogoče uporabiti odvisen od velikosti segmenta (programa). Vzemimo da je velikost segmenta Ss, velikost strani pa Sp. Pri vsakem segmentu je torej neizkoriščenih N besed: N=Sp/2 + c Ss/Sp, pri čemer je c velikost deksriptorja. Prvi člen predstavlja notranjo fragmentacijo, drugi pa prostor, ki ga zaseda tabela strani. Torej lahko definiramo izkoristek segmenta: u=Ss/(N+Ss)=2SsSp/(Sp^2+2Ss(c+Sp)). Odvajamo po Sp, pri maksimumu mora biti odvod enak 0. Iz tega dobimo, da mora biti optimalna velikost strani enaka <text:span text:style-name="T1">√2cSs</text:span>. Ekstrem je zelo neizrazit, zato lahko kar precej odstopimo od njega, pa bo izkoristek še vedno dokaj optimalen.</text:p>
        </text:list-item>
        <text:list-item>
          <text:p text:style-name="P7"><text:span text:style-name="T1">število napak strani</text:span> je najpomembnejši parameter zaradi premetavanja – delovanje računalnika se lahko zreducira na menjanje strani v fizičnem naslovnem prostoru. Lahko ga samo ocenimo z analizo dogajanja med delovanjem računalnika. Opazujemo dva zaporedna naslova A(i) in A(i+1). Imamo tri možnosti:</text:p>
        </text:list-item>
      </text:list>
      <text:list xml:id="list1388854821" text:style-name="WW8Num4">
        <text:list-item>
          <text:p text:style-name="P9">če sta oba naslova ukazov in je A(i+1)=A(i)+d, je d v večini primerov zelo majhen</text:p>
        </text:list-item>
        <text:list-item>
          <text:p text:style-name="P9">če sta oba naslova operandov je analogno 1.</text:p>
        </text:list-item>
        <text:list-item>
          <text:p text:style-name="P9">če je A(i) ukaz, A(i+1) pa operand ali obratno je d velika številka. Razlog je v načinu programiranja – podatki so na enem koncu ukazi pa na drugem.</text:p>
        </text:list-item>
      </text:list>
      <text:p text:style-name="P20">Če se stran povečuje zajame prvo točko, verjetnost zgrešitve za ta dva primera bo večja, obenem pa bo v tretji točko zgrešitev naraščala, saj se število strani zmanjšuje, kar pa zajame manjšo časovno lokalnost. Torej bo do neke mere povečevanje strani dobro, potem pa se bodo zgrešitve začele pojavljati pogosteje. Najpomembneje je torej, da čimbolj zmanjšamo število napak strani.</text:p>
      <text:p text:style-name="P5"/>
      <text:p text:style-name="P5">Omeniti moramo še to, da je čas za prenos večjega bloka zanemarljivo večji od časa za prenos manjšega (pri predpomnilniku temu ni tako). </text:p>
      <text:p text:style-name="P2"><text:soft-page-break/></text:p>
      <text:list xml:id="list1228754395" text:continue-list="list1715623512" text:style-name="WW8Num1">
        <text:list-item>
          <text:p text:style-name="P3">Strategije pri uporabi navideznega pomnilnika</text:p>
        </text:list-item>
      </text:list>
      <text:p text:style-name="P2"/>
      <text:p text:style-name="P5">Operacijski sistem igra pri navideznem pomnilniku pomembno vlogo. Omogočiti mora, da se dana množica programov izvrši čim hitreje. Ubadati se mora z naslednjimi problemi:</text:p>
      <text:list xml:id="list220477918" text:continue-numbering="true" text:style-name="WW8Num1">
        <text:list-item>
          <text:list>
            <text:list-item>
              <text:p text:style-name="P6">koliko okvirov strani v glavnem pomnilniku naj ima nek program</text:p>
            </text:list-item>
            <text:list-item>
              <text:p text:style-name="P6">kdaj, katere in koliko strani naj se prenese iz pomožnega v glavni pomnilnik</text:p>
            </text:list-item>
            <text:list-item>
              <text:p text:style-name="P6">katere strani naj se prenesejo iz glavnega nazaj v pomožni pomnilnik</text:p>
            </text:list-item>
          </text:list>
        </text:list-item>
      </text:list>
      <text:p text:style-name="P5">Ta pravila imenujemo <text:span text:style-name="T1">dodeljevalna, polnilna in zamenjevalna </text:span>strategija. Strategije se nekoliko razlikuje od tistih pri predpomnilniku, saj je tam osnovni cilj povečati verjetnost zadetka, tu pa moramo povečati izkoriščenost računalnika. Poleg tega se pri navideznem pomnilniku uporabljajo programsko realizirane strategije, saj <text:s/>je časa veliko več. Označujemo jih kot strategije za upravljanje s pomnilnikom. </text:p>
      <text:p text:style-name="P5"/>
      <text:p text:style-name="P5">V danem trenutku je stopnja multiprogramiranja d (število aktivnih programov). Vsakemu programu pripada določeno število okvirov v glavnem pomnilniku – okviri so v t.i. rezidenčni množici. Pri uporabi dodeljevanje strategije fiksna razdelitev je število okvirov, ki so dodeljeni programu fiksno in se med izvajanjem ne spreminja. Boljši način je spremenljiva razdelitev, ki ta prostor dinamično spreminja. Poleg tega lahko razdelitev razdelimo še na globalno in lokalno. Medtem ko lokalna pri odločanju upošteva samo trenutne lastnosti rezidenčne množice programa, v katerem je prišlo do napake, globalna upošteva zgodovino rezidenčnih množic vseh programov. </text:p>
      <text:p text:style-name="P5">Pri polnjenju okvirov imamo dve strategiji: polnjenje na zahtevo prenese stran v okvir, ko pride do zgrešitve (kot pri predpomnilniku), vnaprejšnje polnjenje pa prenese poleg nje še sosednje strani, za katere predvideva, da se bodo v bližnji prihodnosti uporabljali. </text:p>
      <text:p text:style-name="P5">Pri izbiri ustreznega algoritma moramo najprej analizirati dogajanje med izvajanjem programa. Stopnja lokalnosti ni konstantna, ampak jo lahko razdelimo na faze, v katerih se delovna množica spreminja počasi, saj je stopnja lokalnosti visoka in na prehode, za katere je značilna hitra sprememba delovne množice. Ker je čas v fazah veliko daljši, kot prehodih, predstavlja število napak v prehodih njihovo večino. Torej je vnaprejšnje polnjenje boljše. </text:p>
      <text:p text:style-name="P5">Za napovedovanje kako algoritmi za dodeljevanje, polnjenje in zamenjevanje vplivajo na število napak strani je koristna funkcija frekvence napak strani, ki podaja število napak strani na enoto navideznega časa (čas, ki teče samo takrat, ko ni zamenjevanja strani). Ugotovimo lahko, da bo najboljši agoritem tisti, ki da najmanjšo vrednost f za določeno velikost. Namesto funkcije f se veliko uporablja tudi t.i. življenjska funkcija e, ki podaja povprečen navidezen čas med dvema napakama strani za poljuben program in je enaka 1/f. </text:p>
      <text:p text:style-name="P5"/>
      <text:p text:style-name="P5">Poseben primer pri dodeljevanju pomnilnika je izbira stopnje multiprogramiranja d. Če je d premajhen je računalnik neizkoriščen, če je prevelik se število okvirov za program zmanjša in število napak strani se zato <text:soft-page-break/>močno poveča. Problem izbire pravega d je znan kot problem optimalnega obremenjevanja. </text:p>
      <text:p text:style-name="P5">Če je L(d) povprečni navidezni čas med dvema napakama strani, pri stopnji d in je L(d) = tb (tb – čas za prenos ene strani), pride do premetavanja. Naslednja napaka se zgodi še preden je bila servisirana prejšnja. Ta pojav je odvisen od velikosti glavnega pomnilnika M. Pri velikem M je področje stopnje d lahko veliko večje kot pri majhnem . Povečevanje glavnega pomnilnika je smiselno do velikosti, ko se izkoristek približa 1. Izkoristek računalnika bo največji, če se bo d prilagajala spremembam v trajanju povprečnega časa med dvema napakama tako, da je čas L(d) nekoliko večji kot tb – <text:span text:style-name="T1">L=tb kriterij</text:span>. </text:p>
      <text:p text:style-name="P2"/>
      <text:p text:style-name="P2"/>
      <text:list xml:id="list2078189038" text:continue-numbering="true" text:style-name="WW8Num1">
        <text:list-item>
          <text:p text:style-name="P3">Algoritmi za optimalno uporabo navideznega pomnilnika</text:p>
        </text:list-item>
      </text:list>
      <text:p text:style-name="P2"/>
      <text:p text:style-name="P5">Algoritem mora upoštevati ugotovitve iz točke 52. Najpreprosteje je narediti dober polnilni algoritem: stran pri kateri je prišlo do napake, je potrebno vedno prenesti v glavni pomnilnik, lahko tudi sosednje. Dodeljevalne in zamenjevalne strategije s fiksno dodelitvijo in lokalnim delovanjem se zaradi slabosti ne uporabljajo. </text:p>
      <text:p text:style-name="P5">Zagotoviti moramo da se stopnja multiprogramiranja d dinamično prilaga spremembam lokalnosti. Ko je visoka, ima lahko program malo okvirov strani in ni veliko napak. Med prehodi med fazami potrebuje program za isto število napak veliko okvirov strani. Pri d aktivnih programih je verjetnost velika, da zmanjšanje stopnje lokalnosti nekaterih programov sovpada z zvečanjem drugih. Torej mora algoritem delovati tako, da vzame okvire programom, ki imajo visoko lokalnost in jo da tistim z nizko. Algoritem mora čimbolj uspešno preprečiti premetavanje – z zmanjšanjem d, a vendar d ne sme biti prenizka, ker zaradi tega trpi izkoristek računalnika. Dva znana algoritma za dodeljevanje in zamenjevanje vse to upoštevata (pri polnjenju je rešitev preprosta – OBL algoritem, ki se uporablja v kombinaciji s sledečima):</text:p>
      <text:list xml:id="list737522260" text:continue-list="list979491207" text:style-name="WW8Num2">
        <text:list-item>
          <text:p text:style-name="P7">WS (Working Set) algoritem uporablja pojem delovne množice strani W(t,T), ki je definirana kot množica tistih strani, ki jih je program naslovil v časovnem intervalu (t-T,t), pri čemer je t navidezni čas, T pa parameter. Sestavljajo jo številke strani. Algoritem se aktivira za vsak program, ko je intervala konec. Ob prvem aktiviranju dodeli programu fiksno število strani. Kasneje dodeljuje programu toliko strani, kot je okvirov v delovni množici. Če je razpoložljivo število okvirov premajhno, se program izloči iz množice aktivnih (d–d -1). Ko število prostih okvirov preseže določeno vrednost se d poveča. Torej algoritem upošteva spremembe v lokalnosti, zato daje zelo dobre rezultate, vendar je njegova realizacija nerodna, saj ga je treba aktivirati vsakič, ko za nek program preteče čas T; za vsak program teče T drugače. </text:p>
        </text:list-item>
        <text:list-item>
          <text:p text:style-name="P7">Aktiviranje poleg tega običajno ne bo sovpadlo z napako strani. Močno bi poenostavili programiranje, če bi algoritem zagnali ob napakah strani, ko je prenos vedno potreben. Algoritem, ki deluje na ta način je PFF (Page Fault Frequency), ki je v bistvu <text:soft-page-break/>poenostavljen WS algoritem. Še <text:s/>vedno imamo parameter T, vendar se algoritem aktivira samo ob napakah. Ob vsaki napaki strani se v glavni pomnilnik prenese potrebna stran. Število okvirov programa se poveča za 1. Če pri tem zmanjka prostih okvirov, se program izloči iz množice aktivnih. Potem se navidezni čas od prejšnjega zagona algoritma primerja s trenutnim časom in če je manjši od T algoritem ne naredi ničesar drugega, sicer se programu dodeli toliko okvirov strani, kot jih je v delovni množici programa. Vrednost 1/T <text:s/>lahko razumemo kot največjo frekvenco napak strani. Če je frekvenca večja, se število okvirov prilagaja delovni množici ob vsaki napaki. T služi kot varnostni prag, da se število okvirov ne bi prehitro zmanjševal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22pt" fo:font-weight="bold" style:font-size-asian="22pt" style:font-weight-asian="bold" style:font-name-complex="Arial" style:font-weight-complex="bold"/>
    </style:style>
    <style:style style:name="Text_20_body" style:display-name="Text body" style:family="paragraph" style:parent-style-name="Standard" style:class="text">
      <style:text-properties style:font-name="Arial" fo:font-style="italic" style:font-style-asian="italic" style:font-name-complex="Arial"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3752in" fo:margin-right="0in" fo:text-indent="0in" style:auto-text-indent="false">
        <style:tab-stops>
          <style:tab-stop style:position="0.3752in"/>
        </style:tab-stops>
      </style:paragraph-properties>
      <style:text-properties style:font-name="Arial"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2398in" fo:text-indent="-0.4898in" fo:margin-left="1.2398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prava na ustni izpit iz ARS1</dc:title>
    <meta:initial-creator>Miha Moškon</meta:initial-creator>
    <meta:creation-date>2006-01-21T12:13:00</meta:creation-date>
    <dc:creator>Doma</dc:creator>
    <dc:date>2006-01-21T12:13:00</dc:date>
    <meta:editing-cycles>2</meta:editing-cycles>
    <meta:editing-duration>PT22M</meta:editing-duration>
    <meta:document-statistic meta:table-count="2" meta:image-count="0" meta:object-count="0" meta:page-count="30" meta:paragraph-count="408" meta:word-count="11076" meta:character-count="69327" meta:non-whitespace-character-count="61302"/>
    <meta:generator>LibreOffice/3.5$Linux_X86_64 LibreOffice_project/350m1$Build-2</meta:generator>
    <meta:user-defined meta:name="Info 1"/>
    <meta:user-defined meta:name="Info 2"/>
    <meta:user-defined meta:name="Info 3"/>
    <meta:user-defined meta:name="Info 4"/>
  </office:meta>
</office:document-meta>
</file>