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A7D000675A5000407C6F9E61C16.wmf" manifest:media-type=""/>
  <manifest:file-entry manifest:full-path="Pictures/20000A78000675A5000407C680EC5101.wmf" manifest:media-type=""/>
  <manifest:file-entry manifest:full-path="Pictures/20000A7B000675A5000407C6AABD6E45.wmf" manifest:media-type=""/>
  <manifest:file-entry manifest:full-path="Pictures/20000AD5000675A5000407C609BB2695.wmf" manifest:media-type=""/>
  <manifest:file-entry manifest:full-path="Pictures/20000A65000675A5000407C6C5ADD52B.wmf" manifest:media-type=""/>
  <manifest:file-entry manifest:full-path="Pictures/20000A61000675A5000407C6F8CFFCE4.wmf" manifest:media-type=""/>
  <manifest:file-entry manifest:full-path="Pictures/20000A81000675A5000407C64AC1144F.wmf" manifest:media-type=""/>
  <manifest:file-entry manifest:full-path="Pictures/20000AA2000675A5000407C65DBCD015.wmf" manifest:media-type=""/>
  <manifest:file-entry manifest:full-path="Pictures/20000A6A000675A5000407C6DD857A9B.wmf" manifest:media-type=""/>
  <manifest:file-entry manifest:full-path="Pictures/20000A67000675A5000407C66732EE84.wmf" manifest:media-type=""/>
  <manifest:file-entry manifest:full-path="Pictures/20000AA0000675A5000407C6F22236AB.wmf" manifest:media-type=""/>
  <manifest:file-entry manifest:full-path="Pictures/20000A6E000675A5000407C6103EAC45.wmf" manifest:media-type=""/>
  <manifest:file-entry manifest:full-path="Pictures/20000A97000675A5000407C6D485B767.wmf" manifest:media-type=""/>
  <manifest:file-entry manifest:full-path="Pictures/20000A78000675A5000407C636DF9433.wmf" manifest:media-type=""/>
  <manifest:file-entry manifest:full-path="Pictures/20000A86000675A5000407C63A42333E.wmf" manifest:media-type=""/>
  <manifest:file-entry manifest:full-path="Pictures/20000A97000675A5000407C6D6615754.wmf" manifest:media-type=""/>
  <manifest:file-entry manifest:full-path="Pictures/20000A70000675A5000407C606E3025F.wmf" manifest:media-type=""/>
  <manifest:file-entry manifest:full-path="Pictures/20000A71000675A5000407C664A500D1.wmf" manifest:media-type=""/>
  <manifest:file-entry manifest:full-path="Pictures/20000A83000675A5000407C6FDA5535F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00cc99" fo:min-height="11.432cm" draw:shadow-color="#808080"/>
    </style:style>
    <style:style style:name="P1" style:family="paragraph">
      <style:paragraph-properties fo:margin-left="0cm" fo:margin-right="0cm" fo:margin-top="0.529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T1" style:family="text">
      <style:text-properties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1" draw:style-name="gr2" draw:text-style-name="P3" draw:layer="layout" svg:width="25.4cm" svg:height="15.853cm" svg:x="0cm" svg:y="3.197cm">
          <draw:image xlink:href="Pictures/20000A6E000675A5000407C6103EAC4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2" draw:style-name="gr2" draw:text-style-name="P3" draw:layer="layout" svg:width="25.4cm" svg:height="15.853cm" svg:x="0cm" svg:y="3.197cm">
          <draw:image xlink:href="Pictures/20000A6A000675A5000407C6DD857A9B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3" draw:style-name="gr2" draw:text-style-name="P3" draw:layer="layout" svg:width="25.4cm" svg:height="15.853cm" svg:x="0cm" svg:y="3.197cm">
          <draw:image xlink:href="Pictures/20000A97000675A5000407C6D6615754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4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4" draw:style-name="gr2" draw:text-style-name="P3" draw:layer="layout" svg:width="25.4cm" svg:height="15.853cm" svg:x="0cm" svg:y="3.197cm">
          <draw:image xlink:href="Pictures/20000A71000675A5000407C664A500D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5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5" draw:style-name="gr2" draw:text-style-name="P3" draw:layer="layout" svg:width="25.4cm" svg:height="15.853cm" svg:x="0cm" svg:y="3.197cm">
          <draw:image xlink:href="Pictures/20000A86000675A5000407C63A42333E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6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6" draw:style-name="gr2" draw:text-style-name="P3" draw:layer="layout" svg:width="25.4cm" svg:height="15.853cm" svg:x="0cm" svg:y="3.197cm">
          <draw:image xlink:href="Pictures/20000A78000675A5000407C636DF9433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7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7" draw:style-name="gr2" draw:text-style-name="P3" draw:layer="layout" svg:width="25.4cm" svg:height="15.853cm" svg:x="0cm" svg:y="3.197cm">
          <draw:image xlink:href="Pictures/20000A67000675A5000407C66732EE84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8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8" draw:style-name="gr2" draw:text-style-name="P3" draw:layer="layout" svg:width="25.4cm" svg:height="15.853cm" svg:x="0cm" svg:y="3.197cm">
          <draw:image xlink:href="Pictures/20000A65000675A5000407C6C5ADD52B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9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09" draw:style-name="gr2" draw:text-style-name="P3" draw:layer="layout" svg:width="25.4cm" svg:height="15.853cm" svg:x="0cm" svg:y="3.197cm">
          <draw:image xlink:href="Pictures/20000A83000675A5000407C6FDA5535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0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0" draw:style-name="gr2" draw:text-style-name="P3" draw:layer="layout" svg:width="25.4cm" svg:height="15.853cm" svg:x="0cm" svg:y="3.197cm">
          <draw:image xlink:href="Pictures/20000A81000675A5000407C64AC1144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1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1" draw:style-name="gr2" draw:text-style-name="P3" draw:layer="layout" svg:width="25.4cm" svg:height="15.853cm" svg:x="0cm" svg:y="3.197cm">
          <draw:image xlink:href="Pictures/20000A61000675A5000407C6F8CFFCE4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2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2" draw:style-name="gr2" draw:text-style-name="P3" draw:layer="layout" svg:width="25.4cm" svg:height="15.853cm" svg:x="0cm" svg:y="3.197cm">
          <draw:image xlink:href="Pictures/20000A70000675A5000407C606E3025F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3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3" draw:style-name="gr2" draw:text-style-name="P3" draw:layer="layout" svg:width="25.4cm" svg:height="15.853cm" svg:x="0cm" svg:y="3.197cm">
          <draw:image xlink:href="Pictures/20000AA2000675A5000407C65DBCD01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4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4" draw:style-name="gr2" draw:text-style-name="P3" draw:layer="layout" svg:width="25.4cm" svg:height="15.853cm" svg:x="0cm" svg:y="3.197cm">
          <draw:image xlink:href="Pictures/20000AD5000675A5000407C609BB269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5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5" draw:style-name="gr2" draw:text-style-name="P3" draw:layer="layout" svg:width="25.4cm" svg:height="15.853cm" svg:x="0cm" svg:y="3.197cm">
          <draw:image xlink:href="Pictures/20000AA0000675A5000407C6F22236AB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6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6" draw:style-name="gr2" draw:text-style-name="P3" draw:layer="layout" svg:width="25.4cm" svg:height="15.853cm" svg:x="0cm" svg:y="3.197cm">
          <draw:image xlink:href="Pictures/20000A78000675A5000407C680EC51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7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7" draw:style-name="gr2" draw:text-style-name="P3" draw:layer="layout" svg:width="25.4cm" svg:height="15.853cm" svg:x="0cm" svg:y="3.197cm">
          <draw:image xlink:href="Pictures/20000A7B000675A5000407C6AABD6E45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8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8" draw:style-name="gr2" draw:text-style-name="P3" draw:layer="layout" svg:width="25.4cm" svg:height="15.853cm" svg:x="0cm" svg:y="3.197cm">
          <draw:image xlink:href="Pictures/20000A7D000675A5000407C6F9E61C16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style-name="gr1" draw:text-style-name="P2" draw:layer="layout" svg:width="24.342cm" svg:height="1.277cm" svg:x="0.635cm" svg:y="0.847cm">
          <text:list text:style-name="L1">
            <text:list-header>
              <text:p text:style-name="P1"><text:span text:style-name="T1">Perioda 19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HIP - brez premostite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19" draw:style-name="gr2" draw:text-style-name="P3" draw:layer="layout" svg:width="25.4cm" svg:height="15.853cm" svg:x="0cm" svg:y="3.197cm">
          <draw:image xlink:href="Pictures/20000A97000675A5000407C6D485B767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1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6"><text:span text:style-name="MT1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4"><text:span text:style-name="MT1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1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Andrej</meta:initial-creator>
    <meta:creation-date>2001-01-06T12:35:40</meta:creation-date>
    <dc:creator>strancar</dc:creator>
    <dc:date>2001-01-08T12:09:56</dc:date>
    <meta:editing-cycles>2</meta:editing-cycles>
    <meta:editing-duration>PT4M12S</meta:editing-duration>
    <meta:document-statistic meta:object-count="98"/>
    <meta:generator>LibreOffice/3.5$Linux_X86_64 LibreOffice_project/350m1$Build-2</meta:generator>
  </office:meta>
</office:document-meta>
</file>