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B80000675A50005AD59EA7568C8.wmf" manifest:media-type=""/>
  <manifest:file-entry manifest:full-path="Pictures/20000B40000675A50005DA83140B6CCB.wmf" manifest:media-type=""/>
  <manifest:file-entry manifest:full-path="Pictures/20000B9C000675A500059EE160CDC849.wmf" manifest:media-type=""/>
  <manifest:file-entry manifest:full-path="Pictures/20000B54000675A5000593ECCBA03C5A.wmf" manifest:media-type=""/>
  <manifest:file-entry manifest:full-path="Pictures/20000B5F000675A500059FCFEBAE2C21.wmf" manifest:media-type=""/>
  <manifest:file-entry manifest:full-path="Pictures/20000B9B000675A500059AD90A44CE39.wmf" manifest:media-type=""/>
  <manifest:file-entry manifest:full-path="Pictures/20000B4A000675A500055DF99A26DB19.wmf" manifest:media-type=""/>
  <manifest:file-entry manifest:full-path="Pictures/20000B24000675A50005A9028451DF37.wmf" manifest:media-type=""/>
  <manifest:file-entry manifest:full-path="Pictures/20000B8A000675A5000572BF8133AEDC.wmf" manifest:media-type=""/>
  <manifest:file-entry manifest:full-path="Pictures/20000B2F000675A50005DA837A8B08FF.wmf" manifest:media-type=""/>
  <manifest:file-entry manifest:full-path="Pictures/20000B11000675A500059EE1AC5FAD3F.wm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solid" svg:stroke-width="0.026cm" svg:stroke-color="#000000" draw:stroke-linejoin="miter" draw:fill="solid" draw:fill-color="#ffffff" fo:min-height="11.432cm" fo:padding-top="0.013cm" fo:padding-bottom="0.013cm" fo:padding-left="0.013cm" fo:padding-right="0.013cm"/>
    </style:style>
    <style:style style:name="P1" style:family="paragraph">
      <style:paragraph-properties fo:margin-left="0cm" fo:margin-right="0cm" fo:margin-top="0.529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T1" style:family="text">
      <style:text-properties fo:language="sl" fo:country="S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Default">
        <office:forms form:automatic-focus="false" form:apply-design-mode="false"/>
        <draw:custom-shape draw:style-name="gr1" draw:text-style-name="P2" draw:layer="layout" svg:width="24.342cm" svg:height="1.277cm" svg:x="0.635cm" svg:y="0.847cm">
          <text:list text:style-name="L1">
            <text:list-header>
              <text:p text:style-name="P1"><text:span text:style-name="T1">Perioda 1</text:span><text:span text:style-name="T1"><text:tab/></text:span><text:span text:style-name="T1"><text:tab/></text:span><text:span text:style-name="T1"><text:tab/></text:span><text:span text:style-name="T1"><text:tab/></text:span><text:span text:style-name="T1">HIP - vsa možna premoščan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01" draw:style-name="gr2" draw:text-style-name="P3" draw:layer="layout" svg:width="19.473cm" svg:height="16.938cm" svg:x="3.175cm" svg:y="2.112cm">
          <draw:image xlink:href="Pictures/20000B11000675A500059EE1AC5FAD3F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1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1" draw:text-style-name="P2" draw:layer="layout" svg:width="24.342cm" svg:height="1.277cm" svg:x="0.635cm" svg:y="0.847cm">
          <text:list text:style-name="L1">
            <text:list-header>
              <text:p text:style-name="P1"><text:span text:style-name="T1">Perioda 2</text:span><text:span text:style-name="T1"><text:tab/></text:span><text:span text:style-name="T1"><text:tab/></text:span><text:span text:style-name="T1"><text:tab/></text:span><text:span text:style-name="T1"><text:tab/></text:span><text:span text:style-name="T1">HIP - vsa možna premoščan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02" draw:style-name="gr2" draw:text-style-name="P3" draw:layer="layout" svg:width="18.626cm" svg:height="16.876cm" svg:x="3.387cm" svg:y="2.174cm">
          <draw:image xlink:href="Pictures/20000B2F000675A50005DA837A8B08FF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" presentation:class="page"/>
          <draw:frame presentation:style-name="pr1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1" draw:text-style-name="P2" draw:layer="layout" svg:width="24.342cm" svg:height="1.277cm" svg:x="0.635cm" svg:y="0.847cm">
          <text:list text:style-name="L1">
            <text:list-header>
              <text:p text:style-name="P1"><text:span text:style-name="T1">Perioda 3</text:span><text:span text:style-name="T1"><text:tab/></text:span><text:span text:style-name="T1"><text:tab/></text:span><text:span text:style-name="T1"><text:tab/></text:span><text:span text:style-name="T1"><text:tab/></text:span><text:span text:style-name="T1">HIP - vsa možna premoščan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03" draw:style-name="gr2" draw:text-style-name="P3" draw:layer="layout" svg:width="18.428cm" svg:height="16.7cm" svg:x="3.81cm" svg:y="2.35cm">
          <draw:image xlink:href="Pictures/20000B40000675A50005DA83140B6CCB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" presentation:class="page"/>
          <draw:frame presentation:style-name="pr1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1" draw:text-style-name="P2" draw:layer="layout" svg:width="24.342cm" svg:height="1.277cm" svg:x="0.635cm" svg:y="0.847cm">
          <text:list text:style-name="L1">
            <text:list-header>
              <text:p text:style-name="P1"><text:span text:style-name="T1">Perioda 4</text:span><text:span text:style-name="T1"><text:tab/></text:span><text:span text:style-name="T1"><text:tab/></text:span><text:span text:style-name="T1"><text:tab/></text:span><text:span text:style-name="T1"><text:tab/></text:span><text:span text:style-name="T1">HIP - vsa možna premoščan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04" draw:style-name="gr2" draw:text-style-name="P3" draw:layer="layout" svg:width="19.164cm" svg:height="16.788cm" svg:x="3.387cm" svg:y="2.262cm">
          <draw:image xlink:href="Pictures/20000B24000675A50005A9028451DF37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4" presentation:class="page"/>
          <draw:frame presentation:style-name="pr1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1" draw:text-style-name="P2" draw:layer="layout" svg:width="24.342cm" svg:height="1.277cm" svg:x="0.635cm" svg:y="0.847cm">
          <text:list text:style-name="L1">
            <text:list-header>
              <text:p text:style-name="P1"><text:span text:style-name="T1">Perioda 5</text:span><text:span text:style-name="T1"><text:tab/></text:span><text:span text:style-name="T1"><text:tab/></text:span><text:span text:style-name="T1"><text:tab/></text:span><text:span text:style-name="T1"><text:tab/></text:span><text:span text:style-name="T1">HIP - vsa možna premoščan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05" draw:style-name="gr2" draw:text-style-name="P3" draw:layer="layout" svg:width="20.316cm" svg:height="16.876cm" svg:x="2.963cm" svg:y="2.174cm">
          <draw:image xlink:href="Pictures/20000B4A000675A500055DF99A26DB19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" presentation:class="page"/>
          <draw:frame presentation:style-name="pr1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1" draw:text-style-name="P2" draw:layer="layout" svg:width="24.342cm" svg:height="1.277cm" svg:x="0.635cm" svg:y="0.847cm">
          <text:list text:style-name="L1">
            <text:list-header>
              <text:p text:style-name="P1"><text:span text:style-name="T1">Perioda 6</text:span><text:span text:style-name="T1"><text:tab/></text:span><text:span text:style-name="T1"><text:tab/></text:span><text:span text:style-name="T1"><text:tab/></text:span><text:span text:style-name="T1"><text:tab/></text:span><text:span text:style-name="T1">HIP - vsa možna premoščan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06" draw:style-name="gr2" draw:text-style-name="P3" draw:layer="layout" svg:width="19.513cm" svg:height="16.85cm" svg:x="3.175cm" svg:y="2.2cm">
          <draw:image xlink:href="Pictures/20000B54000675A5000593ECCBA03C5A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6" presentation:class="page"/>
          <draw:frame presentation:style-name="pr1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style-name="gr1" draw:text-style-name="P2" draw:layer="layout" svg:width="24.342cm" svg:height="1.277cm" svg:x="0.635cm" svg:y="0.847cm">
          <text:list text:style-name="L1">
            <text:list-header>
              <text:p text:style-name="P1"><text:span text:style-name="T1">Perioda 7</text:span><text:span text:style-name="T1"><text:tab/></text:span><text:span text:style-name="T1"><text:tab/></text:span><text:span text:style-name="T1"><text:tab/></text:span><text:span text:style-name="T1"><text:tab/></text:span><text:span text:style-name="T1">HIP - vsa možna premoščan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07" draw:style-name="gr2" draw:text-style-name="P3" draw:layer="layout" svg:width="19.438cm" svg:height="16.92cm" svg:x="3.387cm" svg:y="2.13cm">
          <draw:image xlink:href="Pictures/20000B5F000675A500059FCFEBAE2C21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7" presentation:class="page"/>
          <draw:frame presentation:style-name="pr1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1" draw:text-style-name="P2" draw:layer="layout" svg:width="24.342cm" svg:height="1.277cm" svg:x="0.635cm" svg:y="0.847cm">
          <text:list text:style-name="L1">
            <text:list-header>
              <text:p text:style-name="P1"><text:span text:style-name="T1">Perioda 8</text:span><text:span text:style-name="T1"><text:tab/></text:span><text:span text:style-name="T1"><text:tab/></text:span><text:span text:style-name="T1"><text:tab/></text:span><text:span text:style-name="T1"><text:tab/></text:span><text:span text:style-name="T1">HIP - vsa možna premoščan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08" draw:style-name="gr2" draw:text-style-name="P3" draw:layer="layout" svg:width="20.166cm" svg:height="17.004cm" svg:x="2.963cm" svg:y="2.046cm">
          <draw:image xlink:href="Pictures/20000B8A000675A5000572BF8133AEDC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8" presentation:class="page"/>
          <draw:frame presentation:style-name="pr1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style-name="gr1" draw:text-style-name="P2" draw:layer="layout" svg:width="24.342cm" svg:height="1.277cm" svg:x="0.635cm" svg:y="0.847cm">
          <text:list text:style-name="L1">
            <text:list-header>
              <text:p text:style-name="P1"><text:span text:style-name="T1">Perioda 9</text:span><text:span text:style-name="T1"><text:tab/></text:span><text:span text:style-name="T1"><text:tab/></text:span><text:span text:style-name="T1"><text:tab/></text:span><text:span text:style-name="T1"><text:tab/></text:span><text:span text:style-name="T1">HIP - vsa možna premoščan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09" draw:style-name="gr2" draw:text-style-name="P3" draw:layer="layout" svg:width="19.442cm" svg:height="16.916cm" svg:x="3.387cm" svg:y="2.134cm">
          <draw:image xlink:href="Pictures/20000B9C000675A500059EE160CDC849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9" presentation:class="page"/>
          <draw:frame presentation:style-name="pr1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style-name="gr1" draw:text-style-name="P2" draw:layer="layout" svg:width="24.342cm" svg:height="1.277cm" svg:x="0.635cm" svg:y="0.847cm">
          <text:list text:style-name="L1">
            <text:list-header>
              <text:p text:style-name="P1"><text:span text:style-name="T1">Perioda 10</text:span><text:span text:style-name="T1"><text:tab/></text:span><text:span text:style-name="T1"><text:tab/></text:span><text:span text:style-name="T1"><text:tab/></text:span><text:span text:style-name="T1"><text:tab/></text:span><text:span text:style-name="T1">HIP - vsa možna premoščan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10" draw:style-name="gr2" draw:text-style-name="P3" draw:layer="layout" svg:width="19.469cm" svg:height="16.889cm" svg:x="3.175cm" svg:y="2.161cm">
          <draw:image xlink:href="Pictures/20000B9B000675A500059AD90A44CE39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0" presentation:class="page"/>
          <draw:frame presentation:style-name="pr1" draw:layer="layout" svg:width="13.97cm" svg:height="11.458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style-name="gr1" draw:text-style-name="P2" draw:layer="layout" svg:width="24.342cm" svg:height="1.277cm" svg:x="0.635cm" svg:y="0.847cm">
          <text:list text:style-name="L1">
            <text:list-header>
              <text:p text:style-name="P1"><text:span text:style-name="T1">Perioda 11</text:span><text:span text:style-name="T1"><text:tab/></text:span><text:span text:style-name="T1"><text:tab/></text:span><text:span text:style-name="T1"><text:tab/></text:span><text:span text:style-name="T1"><text:tab/></text:span><text:span text:style-name="T1">HIP - vsa možna premoščan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11" draw:style-name="gr2" draw:text-style-name="P3" draw:layer="layout" svg:width="19.133cm" svg:height="16.819cm" svg:x="3.387cm" svg:y="2.231cm">
          <draw:image xlink:href="Pictures/20000B80000675A50005AD59EA7568C8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1" presentation:class="page"/>
          <draw:frame presentation:style-name="pr1" draw:layer="layout" svg:width="13.97cm" svg:height="11.45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Andrej Strancar</meta:initial-creator>
    <meta:creation-date>2001-01-08T14:59:10</meta:creation-date>
    <dc:creator>Strancar</dc:creator>
    <dc:date>2004-12-22T07:19:48</dc:date>
    <meta:editing-cycles>2</meta:editing-cycles>
    <meta:editing-duration>PT1M57S</meta:editing-duration>
    <meta:document-statistic meta:object-count="66"/>
    <meta:generator>LibreOffice/3.5$Linux_X86_64 LibreOffice_project/350m1$Build-2</meta:generator>
  </office:meta>
</office:document-meta>
</file>