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-color="#969696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969696"/>
    </style:style>
    <style:style style:name="gr5" style:family="graphic" style:parent-style-name="standard">
      <style:graphic-properties draw:stroke="solid" svg:stroke-width="0.053cm" svg:stroke-color="#000099" draw:stroke-linejoin="miter" draw:fill="solid" draw:fill-color="#fcf2c6" draw:textarea-horizontal-align="justify" draw:textarea-vertical-align="top" draw:auto-grow-height="true" fo:padding-top="0.13cm" fo:padding-bottom="0.13cm" fo:padding-left="0.25cm" fo:padding-right="0.25cm" fo:wrap-option="no-wrap" draw:shadow-color="#969696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7" style:family="graphic" style:parent-style-name="standard">
      <style:graphic-properties draw:stroke="solid" svg:stroke-width="0.053cm" svg:stroke-color="#000099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8" style:family="graphic" style:parent-style-name="standard">
      <style:graphic-properties draw:stroke="solid" svg:stroke-width="0.053cm" svg:stroke-color="#a50021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9" style:family="graphic" style:parent-style-name="standard">
      <style:graphic-properties draw:stroke="solid" svg:stroke-width="0.053cm" svg:stroke-color="#000099" draw:stroke-linejoin="miter" draw:fill="solid" draw:fill-color="#fcf2c6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10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1" style:family="graphic" style:parent-style-name="standard">
      <style:graphic-properties draw:stroke="solid" svg:stroke-width="0.053cm" svg:stroke-color="#000000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2" style:family="graphic" style:parent-style-name="standard">
      <style:graphic-properties draw:stroke="solid" svg:stroke-width="0.053cm" svg:stroke-color="#a50021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3" style:family="graphic" style:parent-style-name="standard">
      <style:graphic-properties draw:stroke="solid" svg:stroke-width="0.053cm" svg:stroke-color="#000099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319cm" fo:min-width="0cm" fo:padding-top="0.128cm" fo:padding-bottom="0.128cm" fo:padding-left="0.256cm" fo:padding-right="0.256cm" fo:wrap-option="wrap" draw:shadow-color="#969696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14cm" fo:min-width="0cm" fo:padding-top="0.128cm" fo:padding-bottom="0.128cm" fo:padding-left="0.256cm" fo:padding-right="0.256cm" fo:wrap-option="wrap" draw:shadow-color="#969696"/>
    </style:style>
    <style:style style:name="pr3" style:family="presentation" style:parent-style-name="Default-notes">
      <style:graphic-properties draw:fill-color="#ffffff" fo:min-height="11.467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93cm" fo:min-width="0cm" fo:padding-top="0.128cm" fo:padding-bottom="0.128cm" fo:padding-left="0.256cm" fo:padding-right="0.256cm" fo:wrap-option="wrap" draw:shadow-color="#969696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211cm" fo:margin-bottom="0cm" fo:line-height="100%" fo:text-indent="0cm"/>
    </style:style>
    <style:style style:name="P5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052cm" fo:margin-bottom="0cm" fo:line-height="100%" fo:text-indent="0cm"/>
    </style:style>
    <style:style style:name="P8" style:family="paragraph">
      <style:paragraph-properties fo:margin-left="0cm" fo:margin-right="0cm" fo:margin-top="0.07cm" fo:margin-bottom="0cm" fo:line-height="100%" fo:text-indent="0cm"/>
    </style:style>
    <style:style style:name="P9" style:family="paragraph">
      <style:paragraph-properties fo:margin-left="0cm" fo:margin-right="0cm" fo:margin-top="0.061cm" fo:margin-bottom="0cm" fo:line-height="100%" fo:text-indent="0cm">
        <style:tab-stops>
          <style:tab-stop style:position="0cm"/>
          <style:tab-stop style:position="1.433cm"/>
          <style:tab-stop style:position="2.861cm"/>
          <style:tab-stop style:position="4.295cm"/>
          <style:tab-stop style:position="5.882cm"/>
          <style:tab-stop style:position="7.315cm"/>
          <style:tab-stop style:position="8.559cm"/>
          <style:tab-stop style:position="9.992cm"/>
          <style:tab-stop style:position="11.26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07cm" fo:margin-bottom="0cm" fo:line-height="100%" fo:text-indent="0cm">
        <style:tab-stops>
          <style:tab-stop style:position="0cm"/>
          <style:tab-stop style:position="2.398cm"/>
          <style:tab-stop style:position="4.608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088cm" fo:margin-bottom="0cm" fo:line-height="100%" fo:text-indent="0cm"/>
    </style:style>
    <style:style style:name="P12" style:family="paragraph">
      <style:paragraph-properties fo:margin-left="0cm" fo:margin-right="0cm" fo:margin-top="0.07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079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088cm" fo:margin-bottom="0cm" fo:line-height="100%" fo:text-indent="0cm">
        <style:tab-stops>
          <style:tab-stop style:position="0cm"/>
          <style:tab-stop style:position="3.986cm"/>
          <style:tab-stop style:position="7.624cm"/>
          <style:tab-stop style:position="13.16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176cm" fo:margin-bottom="0cm" fo:text-indent="0cm"/>
    </style:style>
    <style:style style:name="P16" style:family="paragraph">
      <style:paragraph-properties fo:margin-left="0cm" fo:margin-right="0cm" fo:margin-top="0.079cm" fo:margin-bottom="0cm" fo:line-height="100%" fo:text-indent="0cm"/>
    </style:style>
    <style:style style:name="P17" style:family="paragraph">
      <style:paragraph-properties fo:margin-left="0cm" fo:margin-right="0cm" fo:margin-top="0.07cm" fo:margin-bottom="0cm" fo:line-height="70%" fo:text-indent="0cm">
        <style:tab-stops>
          <style:tab-stop style:position="0cm"/>
          <style:tab-stop style:position="3.488cm"/>
          <style:tab-stop style:position="5.384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07cm" fo:margin-bottom="0cm" fo:line-height="70%" fo:text-indent="0cm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style:text-position="-25% 58%" fo:language="en" fo:country="US"/>
    </style:style>
    <style:style style:name="T5" style:family="text">
      <style:text-properties fo:font-family="Arial" style:font-family-generic="swiss" style:font-pitch="variable" fo:language="sl" fo:country="SI" fo:font-weight="bold" style:font-weight-asian="bold" style:font-weight-complex="bold"/>
    </style:style>
    <style:style style:name="T6" style:family="text">
      <style:text-properties fo:font-family="Arial" style:font-family-generic="swiss" style:font-pitch="variable" fo:language="en" fo:country="US" fo:font-weight="bold" style:font-weight-asian="bold" style:font-weight-complex="bold"/>
    </style:style>
    <style:style style:name="T7" style:family="text">
      <style:text-properties fo:color="#000099" fo:font-family="Arial" style:font-family-generic="swiss" style:font-pitch="variable" fo:language="sl" fo:country="SI" fo:font-weight="bold" style:font-weight-asian="bold" style:font-weight-complex="bold"/>
    </style:style>
    <style:style style:name="T8" style:family="text">
      <style:text-properties fo:color="#000099" fo:font-family="Arial" style:font-family-generic="swiss" style:font-pitch="variable" fo:language="en" fo:country="US" fo:font-weight="bold" style:font-weight-asian="bold" style:font-weight-complex="bold"/>
    </style:style>
    <style:style style:name="T9" style:family="text">
      <style:text-properties fo:color="#000099" style:text-line-through-style="none" style:text-position="0% 100%" fo:font-family="Arial" style:font-family-generic="swiss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2" style:family="text">
      <style:text-properties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family="Arial" style:font-family-generic="swiss" style:font-pitch="variable" fo:font-size="16pt" style:font-size-asian="16pt" style:font-size-complex="16pt"/>
    </style:style>
    <style:style style:name="T14" style:family="text">
      <style:text-properties fo:font-family="Arial" style:font-family-generic="swiss" style:font-pitch="variable" fo:font-size="14pt" style:font-size-asian="14pt" style:font-size-complex="14pt"/>
    </style:style>
    <style:style style:name="T15" style:family="text">
      <style:text-properties fo:color="#000099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a50021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family="Arial" style:font-family-generic="swiss" style:font-pitch="variable" fo:font-size="16pt" fo:language="en" fo:country="US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8" style:family="text">
      <style:text-properties fo:font-family="Arial" style:font-family-generic="swiss" style:font-pitch="variable" fo:font-size="16pt" fo:language="sl" fo:country="SI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9" style:family="text">
      <style:text-properties fo:font-family="Arial" style:font-family-generic="swiss" style:font-pitch="variable" fo:font-size="16pt" fo:language="en" fo:country="US" style:font-size-asian="16pt" style:font-size-complex="16pt"/>
    </style:style>
    <style:style style:name="T20" style:family="text">
      <style:text-properties fo:font-family="Arial" style:font-family-generic="swiss" style:font-pitch="variable" fo:font-size="16pt" fo:language="sl" fo:country="SI" style:font-size-asian="16pt" style:font-size-complex="16pt"/>
    </style:style>
    <style:style style:name="T21" style:family="text">
      <style:text-properties fo:font-family="Arial" style:font-family-generic="swiss" style:font-pitch="variable" fo:font-size="20pt" fo:language="sl" fo:country="SI" fo:font-style="italic" style:font-size-asian="20pt" style:font-style-asian="italic" style:font-size-complex="20pt" style:font-style-complex="italic"/>
    </style:style>
    <style:style style:name="T22" style:family="text">
      <style:text-properties fo:font-family="Arial" style:font-family-generic="swiss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23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24" style:family="text">
      <style:text-properties fo:font-family="Arial" style:font-family-generic="swiss" style:font-pitch="variable" fo:font-size="20pt" fo:language="sl" fo:country="SI" style:font-size-asian="20pt" style:font-size-complex="20pt"/>
    </style:style>
    <style:style style:name="T25" style:family="text">
      <style:text-properties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26" style:family="text">
      <style:text-properties fo:font-family="'Courier New'" style:font-family-generic="modern" style:font-pitch="fixed" fo:font-size="16pt" fo:language="sl" fo:country="SI" fo:font-weight="bold" style:font-size-asian="16pt" style:font-weight-asian="bold" style:font-size-complex="16pt" style:font-weight-complex="bold"/>
    </style:style>
    <style:style style:name="T27" style:family="text">
      <style:text-properties fo:font-family="'Arial Narrow'" style:font-family-generic="swiss" style:font-pitch="variable" fo:font-size="16pt" style:font-size-asian="16pt" style:font-size-complex="16pt"/>
    </style:style>
    <style:style style:name="T28" style:family="text">
      <style:text-properties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000099"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family="Arial" style:font-family-generic="swiss" style:font-pitch="variable" fo:font-size="18pt" fo:language="sl" fo:country="SI" style:font-size-asian="18pt" style:font-size-complex="18pt"/>
    </style:style>
    <style:style style:name="T31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32" style:family="text">
      <style:text-properties fo:color="#a50021" fo:font-family="Arial" style:font-family-generic="swiss" style:font-pitch="variable" fo:font-size="18pt" fo:language="en" fo:country="US" style:font-size-asian="18pt" style:font-size-complex="18pt"/>
    </style:style>
    <style:style style:name="T33" style:family="text">
      <style:text-properties fo:font-family="Arial" style:font-family-generic="swiss" style:font-pitch="variable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4" style:family="text">
      <style:text-properties fo:font-family="Arial" style:font-family-generic="swiss" style:font-pitch="variable" fo:font-size="20pt" fo:language="sl" fo:country="SI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5" style:family="text">
      <style:text-properties fo:color="#000000" fo:font-size="20pt" fo:language="sl" fo:country="SI" style:font-size-asian="20pt" style:font-size-complex="20pt"/>
    </style:style>
    <style:style style:name="T36" style:family="text">
      <style:text-properties fo:font-family="Arial" style:font-family-generic="swiss" style:font-pitch="variable" fo:font-size="18pt" style:font-size-asian="18pt" style:font-size-complex="18pt"/>
    </style:style>
    <style:style style:name="T37" style:family="text">
      <style:text-properties fo:font-family="Arial" style:font-family-generic="swiss" style:font-pitch="variable" fo:font-size="12pt" style:font-size-asian="12pt" style:font-size-complex="12pt"/>
    </style:style>
    <style:style style:name="T38" style:family="text">
      <style:text-properties fo:color="#a50021"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1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1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Input Capture</text:p>
              </text:list-header>
            </text:list>
          </draw:text-box>
        </draw:frame>
        <draw:frame presentation:style-name="pr2" draw:text-style-name="P2" draw:layer="layout" svg:width="22.825cm" svg:height="3.97cm" svg:x="2.327cm" svg:y="3.015cm" presentation:class="outline" presentation:user-transformed="true">
          <draw:text-box>
            <text:list text:style-name="L2">
              <text:list-item>
                <text:p xml:id="id1" text:id="id1" text:style-name="P3"><text:span text:style-name="T1">Funkcija </text:span><text:span text:style-name="T2">input capture</text:span><text:span text:style-name="T1"> uporablja tri vhodne signale</text:span></text:p>
              </text:list-item>
            </text:list>
            <text:list text:style-name="L3">
              <text:list-item>
                <text:list>
                  <text:list-item>
                    <text:p xml:id="id2" text:id="id2" text:style-name="P3"><text:span text:style-name="T3">PA</text:span><text:span text:style-name="T4">2</text:span><text:span text:style-name="T3"> (IC</text:span><text:span text:style-name="T4">1</text:span><text:span text:style-name="T3">), PA</text:span><text:span text:style-name="T4">1</text:span><text:span text:style-name="T3"> (IC</text:span><text:span text:style-name="T4">2</text:span><text:span text:style-name="T3">), PA</text:span><text:span text:style-name="T4">0</text:span><text:span text:style-name="T3"> (IC</text:span><text:span text:style-name="T4">3</text:span><text:span text:style-name="T3">)</text:span></text:p>
                  </text:list-item>
                </text:list>
              </text:list-item>
            </text:list>
          </draw:text-box>
        </draw:frame>
        <draw:custom-shape draw:style-name="gr1" draw:text-style-name="P2" xml:id="id3" draw:id="id3" draw:layer="layout" svg:width="22.825cm" svg:height="5.239cm" svg:x="2.328cm" svg:y="6.773cm">
          <text:list text:style-name="L4">
            <text:list-item>
              <text:p text:style-name="P4"><text:span text:style-name="T5">Če se na teh priključkih pojavi</text:span><text:span text:style-name="T6"> </text:span><text:span text:style-name="T7">fronta</text:span><text:span text:style-name="T8"> (</text:span><text:span text:style-name="T7">pozitivna</text:span><text:span text:style-name="T8"> </text:span><text:span text:style-name="T7">ali</text:span><text:span text:style-name="T8"> </text:span><text:span text:style-name="T7">negativna</text:span><text:span text:style-name="T8">)</text:span><text:span text:style-name="T6"> </text:span><text:span text:style-name="T5">se zgodi naslednje</text:span><text:span text:style-name="T6">: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9">Trenutna vrednost časovnika</text:span><text:span text:style-name="T10"> </text:span><text:span text:style-name="T11">se prepiše v ustrezni register</text:span><text:span text:style-name="T10"> (TIC1, TIC2, or TIC3)</text:span><text:span text:style-name="T11">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22.825cm" svg:height="3.334cm" svg:x="2.328cm" svg:y="11.483cm">
          <text:list text:style-name="L5">
            <text:list-item>
              <text:list>
                <text:list-item>
                  <text:p text:style-name="P5"><text:span text:style-name="T11">Postavi se</text:span><text:span text:style-name="T10"> </text:span><text:span text:style-name="T9">zastavica,</text:span><text:span text:style-name="T10"> </text:span><text:span text:style-name="T11">ki pove, da je prišlo do fronte </text:span><text:span text:style-name="T10">(IC1F, IC2F, </text:span><text:span text:style-name="T11">ali</text:span><text:span text:style-name="T10"> IC3F </text:span><text:span text:style-name="T11">v registru</text:span><text:span text:style-name="T10"> TFLG1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22.825cm" svg:height="2.699cm" svg:x="2.328cm" svg:y="13.97cm">
          <text:list text:style-name="L5">
            <text:list-item>
              <text:list>
                <text:list-item>
                  <text:p text:style-name="P5"><text:span text:style-name="T11">Lahko se sproži</text:span><text:span text:style-name="T10"> </text:span><text:span text:style-name="T9">prekinitev</text:span><text:span text:style-name="T10">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36cm" svg:height="9.543cm" svg:x="3.157cm" svg:y="1.914cm" draw:page-number="1" presentation:class="page"/>
          <draw:frame presentation:style-name="pr3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Nadzor nad </text:span><text:span text:style-name="T3"><text:s/></text:span><text:span text:style-name="T1">Input </text:span><text:span text:style-name="T3">Capture </text:span></text:p>
              </text:list-header>
            </text:list>
          </draw:text-box>
        </draw:frame>
        <draw:line draw:style-name="gr3" draw:text-style-name="P6" draw:layer="layout" svg:x1="5.137cm" svg:y1="3.087cm" svg:x2="16.466cm" svg:y2="3.087cm">
          <text:p/>
        </draw:line>
        <draw:line draw:style-name="gr3" draw:text-style-name="P6" draw:layer="layout" svg:x1="5.106cm" svg:y1="3.087cm" svg:x2="5.106cm" svg:y2="3.929cm">
          <text:p/>
        </draw:line>
        <draw:line draw:style-name="gr3" draw:text-style-name="P6" draw:layer="layout" svg:x1="6.526cm" svg:y1="3.087cm" svg:x2="6.526cm" svg:y2="3.929cm">
          <text:p/>
        </draw:line>
        <draw:line draw:style-name="gr3" draw:text-style-name="P6" draw:layer="layout" svg:x1="7.946cm" svg:y1="3.087cm" svg:x2="7.946cm" svg:y2="3.929cm">
          <text:p/>
        </draw:line>
        <draw:line draw:style-name="gr3" draw:text-style-name="P6" draw:layer="layout" svg:x1="9.366cm" svg:y1="3.087cm" svg:x2="9.366cm" svg:y2="3.929cm">
          <text:p/>
        </draw:line>
        <draw:line draw:style-name="gr3" draw:text-style-name="P6" draw:layer="layout" svg:x1="10.786cm" svg:y1="3.087cm" svg:x2="10.786cm" svg:y2="3.929cm">
          <text:p/>
        </draw:line>
        <draw:line draw:style-name="gr3" draw:text-style-name="P6" draw:layer="layout" svg:x1="12.206cm" svg:y1="3.087cm" svg:x2="12.206cm" svg:y2="3.929cm">
          <text:p/>
        </draw:line>
        <draw:line draw:style-name="gr3" draw:text-style-name="P6" draw:layer="layout" svg:x1="13.626cm" svg:y1="3.087cm" svg:x2="13.626cm" svg:y2="3.929cm">
          <text:p/>
        </draw:line>
        <draw:line draw:style-name="gr3" draw:text-style-name="P6" draw:layer="layout" svg:x1="15.046cm" svg:y1="3.087cm" svg:x2="15.046cm" svg:y2="3.929cm">
          <text:p/>
        </draw:line>
        <draw:line draw:style-name="gr3" draw:text-style-name="P6" draw:layer="layout" svg:x1="16.466cm" svg:y1="3.087cm" svg:x2="16.466cm" svg:y2="3.929cm">
          <text:p/>
        </draw:line>
        <draw:line draw:style-name="gr3" draw:text-style-name="P6" draw:layer="layout" svg:x1="5.137cm" svg:y1="3.929cm" svg:x2="16.466cm" svg:y2="3.929cm">
          <text:p/>
        </draw:line>
        <draw:custom-shape draw:style-name="gr4" draw:text-style-name="P2" draw:layer="layout" svg:width="1.7cm" svg:height="0.768cm" svg:x="7.868cm" svg:y="3.126cm">
          <text:list text:style-name="L6">
            <text:list-header>
              <text:p text:style-name="P7"><text:span text:style-name="T12">EDG1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316cm" svg:height="0.937cm" svg:x="0.657cm" svg:y="3.021cm">
          <text:list text:style-name="L1">
            <text:list-header>
              <text:p text:style-name="P8"><text:span text:style-name="T13">TCTL2 ($102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3.477cm" svg:height="0.853cm" svg:x="2.61cm" svg:y="3.819cm">
          <text:list text:style-name="L1">
            <text:list-header>
              <text:p text:style-name="P9"><text:span text:style-name="T14">Reset : 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7cm" svg:height="0.768cm" svg:x="9.301cm" svg:y="3.126cm">
          <text:list text:style-name="L6">
            <text:list-header>
              <text:p text:style-name="P7"><text:span text:style-name="T12">EDG1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7cm" svg:height="0.768cm" svg:x="10.703cm" svg:y="3.126cm">
          <text:list text:style-name="L7">
            <text:list-header>
              <text:p text:style-name="P7"><text:span text:style-name="T15">EDG2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7cm" svg:height="0.768cm" svg:x="12.105cm" svg:y="3.126cm">
          <text:list text:style-name="L8">
            <text:list-header>
              <text:p text:style-name="P7"><text:span text:style-name="T16">EDG2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7cm" svg:height="0.768cm" svg:x="13.565cm" svg:y="3.126cm">
          <text:list text:style-name="L6">
            <text:list-header>
              <text:p text:style-name="P7"><text:span text:style-name="T12">EDG3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7cm" svg:height="0.768cm" svg:x="14.967cm" svg:y="3.126cm">
          <text:list text:style-name="L6">
            <text:list-header>
              <text:p text:style-name="P7"><text:span text:style-name="T12">EDG3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73cm" svg:height="3.641cm" svg:x="16.968cm" svg:y="2.963cm">
          <text:list text:style-name="L1">
            <text:list-header>
              <text:p text:style-name="P10"><text:span text:style-name="T17">EDGxB</text:span><text:span text:style-name="T18"> <text:s/></text:span><text:span text:style-name="T17">EDGxA</text:span><text:span text:style-name="T17"><text:line-break/></text:span><text:span text:style-name="T19">0</text:span><text:span text:style-name="T19"><text:tab/></text:span><text:span text:style-name="T19">0</text:span><text:span text:style-name="T20"> <text:s text:c="5"/>onemogočeno</text:span><text:span text:style-name="T19"><text:line-break/></text:span><text:span text:style-name="T19">0</text:span><text:span text:style-name="T19"><text:tab/></text:span><text:span text:style-name="T19">1</text:span><text:span text:style-name="T20"> <text:s text:c="5"/>pozitivna</text:span><text:span text:style-name="T19"><text:line-break/></text:span><text:span text:style-name="T19">1</text:span><text:span text:style-name="T19"><text:tab/></text:span><text:span text:style-name="T19">0</text:span><text:span text:style-name="T20"> <text:s text:c="5"/>negativna</text:span><text:span text:style-name="T19"><text:line-break/></text:span><text:span text:style-name="T19">1</text:span><text:span text:style-name="T19"><text:tab/></text:span><text:span text:style-name="T19">1</text:span><text:span text:style-name="T20"> <text:s text:c="5"/>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6" draw:id="id6" draw:layer="layout" svg:width="16.051cm" svg:height="3.377cm" svg:x="1.482cm" svg:y="5.08cm">
          <text:list text:style-name="L1">
            <text:list-header>
              <text:p text:style-name="P11"><text:span text:style-name="T21">I</text:span><text:span text:style-name="T22">nput capture 2</text:span><text:span text:style-name="T23"> </text:span><text:span text:style-name="T24">– pozitivna fronta</text:span><text:span text:style-name="T23"> </text:span><text:span text:style-name="T24">:</text:span></text:p>
              <text:p text:style-name="P12"><text:span text:style-name="T23"><text:tab/></text:span><text:span text:style-name="T25">LDX</text:span><text:span text:style-name="T25"><text:tab/></text:span><text:span text:style-name="T25">#TCTL2</text:span><text:span text:style-name="T25"><text:line-break/></text:span><text:span text:style-name="T25"><text:tab/></text:span><text:span text:style-name="T25">BCLR</text:span><text:span text:style-name="T25"><text:tab/></text:span><text:span text:style-name="T25">0,x</text:span><text:span text:style-name="T25"><text:tab/></text:span><text:span text:style-name="T25">$08</text:span><text:span text:style-name="T25"><text:tab/></text:span><text:span text:style-name="T25">; </text:span><text:span text:style-name="T26">briši</text:span><text:span text:style-name="T25"> EDG2B</text:span><text:span text:style-name="T25"><text:line-break/></text:span><text:span text:style-name="T25"><text:tab/></text:span><text:span text:style-name="T25">BSET</text:span><text:span text:style-name="T25"><text:tab/></text:span><text:span text:style-name="T25">0,x</text:span><text:span text:style-name="T25"><text:tab/></text:span><text:span text:style-name="T25">$04</text:span><text:span text:style-name="T25"><text:tab/></text:span><text:span text:style-name="T25">; </text:span><text:span text:style-name="T26">postavi</text:span><text:span text:style-name="T25"> EDG2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6" xml:id="id7" draw:id="id7" draw:layer="layout" svg:x1="10.372cm" svg:y1="7.051cm" svg:x2="11.43cm" svg:y2="4.445cm">
          <text:p/>
        </draw:line>
        <draw:line draw:style-name="gr8" draw:text-style-name="P6" xml:id="id8" draw:id="id8" draw:layer="layout" svg:x1="10.372cm" svg:y1="7.831cm" svg:x2="12.7cm" svg:y2="4.444cm">
          <text:p/>
        </draw:line>
        <draw:custom-shape draw:style-name="gr6" draw:text-style-name="P2" xml:id="id10" draw:id="id10" draw:layer="layout" svg:width="22.737cm" svg:height="3.882cm" svg:x="1.393cm" svg:y="11.778cm">
          <text:list text:style-name="L1">
            <text:list-header>
              <text:p text:style-name="P12"><text:span text:style-name="T24">Čakanje na pozitivno fronto na</text:span><text:span text:style-name="T23"> IC2</text:span><text:span text:style-name="T25"><text:tab/></text:span><text:span text:style-name="T25"><text:line-break/></text:span><text:span text:style-name="T25"><text:tab/></text:span><text:span text:style-name="T25">LDX</text:span><text:span text:style-name="T25"><text:tab/></text:span><text:span text:style-name="T25">#TFLG1</text:span><text:span text:style-name="T25"><text:line-break/></text:span><text:span text:style-name="T25">POLL</text:span><text:span text:style-name="T25"><text:tab/></text:span><text:span text:style-name="T25">BRCLR</text:span><text:span text:style-name="T25"><text:tab/></text:span><text:span text:style-name="T25">0,x $02 POLL</text:span><text:span text:style-name="T25"><text:tab/></text:span><text:span text:style-name="T25">; </text:span><text:span text:style-name="T26">čakaj</text:span><text:span text:style-name="T25"> </text:span><text:span text:style-name="T26">dokler</text:span><text:span text:style-name="T25"> </text:span><text:span text:style-name="T26">ni zast. </text:span><text:span text:style-name="T25">IC2 </text:span><text:span text:style-name="T26">enaka 1</text:span></text:p>
            </text:list-header>
          </text:list>
          <text:list text:style-name="L9">
            <text:list-header>
              <text:p text:style-name="P12"><text:span text:style-name="T25"><text:tab/></text:span><text:span text:style-name="T25">LDAA</text:span><text:span text:style-name="T25"><text:tab/></text:span><text:span text:style-name="T25">#$02</text:span><text:span text:style-name="T25"><text:tab/></text:span><text:span text:style-name="T25"><text:tab/></text:span><text:span text:style-name="T25">; </text:span><text:span text:style-name="T26">pobriši</text:span><text:span text:style-name="T25"> IC2 </text:span><text:span text:style-name="T26">zastavico</text:span><text:span text:style-name="T25"><text:line-break/></text:span><text:span text:style-name="T25"><text:tab/></text:span><text:span text:style-name="T25">STAA</text:span><text:span text:style-name="T25"><text:tab/></text:span><text:span text:style-name="T25">TFLG1</text:span><text:span text:style-name="T25"><text:tab/></text:span><text:span text:style-name="T25"><text:tab/></text:span><text:span text:style-name="T25">; <text:s text:c="2"/>“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9" draw:id="id9">
          <draw:custom-shape draw:style-name="gr4" draw:text-style-name="P2" draw:layer="layout" svg:width="13.477cm" svg:height="0.853cm" svg:x="2.487cm" svg:y="10.746cm">
            <text:list text:style-name="L1">
              <text:list-header>
                <text:p text:style-name="P9"><text:span text:style-name="T14">Reset: 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" draw:text-style-name="P6" draw:layer="layout" svg:x1="5.014cm" svg:y1="10.014cm" svg:x2="16.342cm" svg:y2="10.014cm">
            <text:p/>
          </draw:line>
          <draw:line draw:style-name="gr3" draw:text-style-name="P6" draw:layer="layout" svg:x1="4.983cm" svg:y1="10.014cm" svg:x2="4.983cm" svg:y2="10.857cm">
            <text:p/>
          </draw:line>
          <draw:line draw:style-name="gr3" draw:text-style-name="P6" draw:layer="layout" svg:x1="6.403cm" svg:y1="10.014cm" svg:x2="6.403cm" svg:y2="10.857cm">
            <text:p/>
          </draw:line>
          <draw:line draw:style-name="gr3" draw:text-style-name="P6" draw:layer="layout" svg:x1="7.823cm" svg:y1="10.014cm" svg:x2="7.823cm" svg:y2="10.857cm">
            <text:p/>
          </draw:line>
          <draw:line draw:style-name="gr3" draw:text-style-name="P6" draw:layer="layout" svg:x1="9.243cm" svg:y1="10.014cm" svg:x2="9.243cm" svg:y2="10.857cm">
            <text:p/>
          </draw:line>
          <draw:line draw:style-name="gr3" draw:text-style-name="P6" draw:layer="layout" svg:x1="10.663cm" svg:y1="10.014cm" svg:x2="10.663cm" svg:y2="10.857cm">
            <text:p/>
          </draw:line>
          <draw:line draw:style-name="gr3" draw:text-style-name="P6" draw:layer="layout" svg:x1="12.083cm" svg:y1="10.014cm" svg:x2="12.083cm" svg:y2="10.857cm">
            <text:p/>
          </draw:line>
          <draw:line draw:style-name="gr3" draw:text-style-name="P6" draw:layer="layout" svg:x1="13.503cm" svg:y1="10.014cm" svg:x2="13.503cm" svg:y2="10.857cm">
            <text:p/>
          </draw:line>
          <draw:line draw:style-name="gr3" draw:text-style-name="P6" draw:layer="layout" svg:x1="14.923cm" svg:y1="10.014cm" svg:x2="14.923cm" svg:y2="10.857cm">
            <text:p/>
          </draw:line>
          <draw:line draw:style-name="gr3" draw:text-style-name="P6" draw:layer="layout" svg:x1="16.342cm" svg:y1="10.014cm" svg:x2="16.342cm" svg:y2="10.857cm">
            <text:p/>
          </draw:line>
          <draw:line draw:style-name="gr3" draw:text-style-name="P6" draw:layer="layout" svg:x1="5.014cm" svg:y1="10.857cm" svg:x2="16.342cm" svg:y2="10.857cm">
            <text:p/>
          </draw:line>
          <draw:custom-shape draw:style-name="gr4" draw:text-style-name="P2" draw:layer="layout" svg:width="4.346cm" svg:height="0.937cm" svg:x="0.537cm" svg:y="9.948cm">
            <text:list text:style-name="L1">
              <text:list-header>
                <text:p text:style-name="P8"><text:span text:style-name="T13">TFLG1 ($1023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738cm" svg:height="0.937cm" svg:x="4.819cm" svg:y="9.917cm">
            <text:list text:style-name="L6">
              <text:list-header>
                <text:p text:style-name="P8"><text:span text:style-name="T27">OC1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738cm" svg:height="0.937cm" svg:x="6.314cm" svg:y="9.917cm">
            <text:list text:style-name="L6">
              <text:list-header>
                <text:p text:style-name="P8"><text:span text:style-name="T27">OC2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738cm" svg:height="0.937cm" svg:x="7.717cm" svg:y="9.917cm">
            <text:list text:style-name="L6">
              <text:list-header>
                <text:p text:style-name="P8"><text:span text:style-name="T27">OC3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738cm" svg:height="0.937cm" svg:x="9.181cm" svg:y="9.917cm">
            <text:list text:style-name="L6">
              <text:list-header>
                <text:p text:style-name="P8"><text:span text:style-name="T27">OC4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738cm" svg:height="0.937cm" svg:x="10.583cm" svg:y="9.917cm">
            <text:list text:style-name="L6">
              <text:list-header>
                <text:p text:style-name="P8"><text:span text:style-name="T27">OC5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505cm" svg:height="0.937cm" svg:x="12.139cm" svg:y="9.913cm">
            <text:list text:style-name="L6">
              <text:list-header>
                <text:p text:style-name="P8"><text:span text:style-name="T28">IC1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505cm" svg:height="0.937cm" svg:x="13.572cm" svg:y="9.913cm">
            <text:list text:style-name="L7">
              <text:list-header>
                <text:p text:style-name="P8"><text:span text:style-name="T29">IC2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505cm" svg:height="0.937cm" svg:x="14.97cm" svg:y="9.913cm">
            <text:list text:style-name="L6">
              <text:list-header>
                <text:p text:style-name="P8"><text:span text:style-name="T28">IC3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36cm" svg:height="9.543cm" svg:x="3.157cm" svg:y="1.914cm" draw:page-number="2" presentation:class="page"/>
          <draw:frame presentation:style-name="pr3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Nadzor nad </text:span><text:span text:style-name="T3"><text:s/></text:span><text:span text:style-name="T1">Input </text:span><text:span text:style-name="T3">Capture - </text:span><text:span text:style-name="T1">prekinitve</text:span></text:p>
              </text:list-header>
            </text:list>
          </draw:text-box>
        </draw:frame>
        <draw:custom-shape draw:style-name="gr9" draw:text-style-name="P2" xml:id="id13" draw:id="id13" draw:layer="layout" svg:width="9.486cm" svg:height="3.309cm" svg:x="2.791cm" svg:y="7.567cm">
          <text:list text:style-name="L1">
            <text:list-header>
              <text:p text:style-name="P13"><text:span text:style-name="T30">I</text:span><text:span text:style-name="T31">nput capture 2 </text:span><text:span text:style-name="T30">naj proži prekinitve</text:span><text:span text:style-name="T31">: </text:span><text:span text:style-name="T31"><text:line-break/></text:span><text:span text:style-name="T31"><text:tab/></text:span><text:span text:style-name="T32">LDX</text:span><text:span text:style-name="T32"><text:tab/></text:span><text:span text:style-name="T32">#TMSK1</text:span><text:span text:style-name="T32"><text:line-break/></text:span><text:span text:style-name="T32"><text:tab/></text:span><text:span text:style-name="T32">BSET</text:span><text:span text:style-name="T32"><text:tab/></text:span><text:span text:style-name="T32">0,x</text:span><text:span text:style-name="T32"><text:tab/></text:span><text:span text:style-name="T32">$0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2" draw:id="id12">
          <draw:line draw:style-name="gr3" draw:text-style-name="P6" draw:layer="layout" svg:x1="5.137cm" svg:y1="5.181cm" svg:x2="16.466cm" svg:y2="5.181cm">
            <text:p/>
          </draw:line>
          <draw:line draw:style-name="gr3" draw:text-style-name="P6" draw:layer="layout" svg:x1="5.106cm" svg:y1="5.181cm" svg:x2="5.106cm" svg:y2="6.024cm">
            <text:p/>
          </draw:line>
          <draw:line draw:style-name="gr3" draw:text-style-name="P6" draw:layer="layout" svg:x1="6.526cm" svg:y1="5.181cm" svg:x2="6.526cm" svg:y2="6.024cm">
            <text:p/>
          </draw:line>
          <draw:line draw:style-name="gr3" draw:text-style-name="P6" draw:layer="layout" svg:x1="7.946cm" svg:y1="5.181cm" svg:x2="7.946cm" svg:y2="6.024cm">
            <text:p/>
          </draw:line>
          <draw:line draw:style-name="gr3" draw:text-style-name="P6" draw:layer="layout" svg:x1="9.366cm" svg:y1="5.181cm" svg:x2="9.366cm" svg:y2="6.024cm">
            <text:p/>
          </draw:line>
          <draw:line draw:style-name="gr3" draw:text-style-name="P6" draw:layer="layout" svg:x1="10.786cm" svg:y1="5.181cm" svg:x2="10.786cm" svg:y2="6.024cm">
            <text:p/>
          </draw:line>
          <draw:line draw:style-name="gr3" draw:text-style-name="P6" draw:layer="layout" svg:x1="12.206cm" svg:y1="5.181cm" svg:x2="12.206cm" svg:y2="6.024cm">
            <text:p/>
          </draw:line>
          <draw:line draw:style-name="gr3" draw:text-style-name="P6" draw:layer="layout" svg:x1="13.626cm" svg:y1="5.181cm" svg:x2="13.626cm" svg:y2="6.024cm">
            <text:p/>
          </draw:line>
          <draw:line draw:style-name="gr3" draw:text-style-name="P6" draw:layer="layout" svg:x1="15.046cm" svg:y1="5.181cm" svg:x2="15.046cm" svg:y2="6.024cm">
            <text:p/>
          </draw:line>
          <draw:line draw:style-name="gr3" draw:text-style-name="P6" draw:layer="layout" svg:x1="16.466cm" svg:y1="5.181cm" svg:x2="16.466cm" svg:y2="6.024cm">
            <text:p/>
          </draw:line>
          <draw:line draw:style-name="gr3" draw:text-style-name="P6" draw:layer="layout" svg:x1="5.137cm" svg:y1="6.024cm" svg:x2="16.466cm" svg:y2="6.024cm">
            <text:p/>
          </draw:line>
          <draw:custom-shape draw:style-name="gr4" draw:text-style-name="P2" draw:layer="layout" svg:width="4.469cm" svg:height="0.937cm" svg:x="0.66cm" svg:y="5.115cm">
            <text:list text:style-name="L1">
              <text:list-header>
                <text:p text:style-name="P8"><text:span text:style-name="T13">TMSK1 ($1022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477cm" svg:height="0.853cm" svg:x="2.61cm" svg:y="5.913cm">
            <text:list text:style-name="L1">
              <text:list-header>
                <text:p text:style-name="P9"><text:span text:style-name="T14">Reset to: 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text:span text:style-name="T14"><text:tab/></text:span><text:span text:style-name="T14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582cm" svg:height="0.937cm" svg:x="5.032cm" svg:y="5.08cm">
            <text:list text:style-name="L6">
              <text:list-header>
                <text:p text:style-name="P8"><text:span text:style-name="T28">OC1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582cm" svg:height="0.937cm" svg:x="6.461cm" svg:y="5.08cm">
            <text:list text:style-name="L6">
              <text:list-header>
                <text:p text:style-name="P8"><text:span text:style-name="T28">OC2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582cm" svg:height="0.937cm" svg:x="7.863cm" svg:y="5.08cm">
            <text:list text:style-name="L6">
              <text:list-header>
                <text:p text:style-name="P8"><text:span text:style-name="T28">OC3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582cm" svg:height="0.937cm" svg:x="9.296cm" svg:y="5.08cm">
            <text:list text:style-name="L6">
              <text:list-header>
                <text:p text:style-name="P8"><text:span text:style-name="T28">OC4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582cm" svg:height="0.937cm" svg:x="10.725cm" svg:y="5.08cm">
            <text:list text:style-name="L6">
              <text:list-header>
                <text:p text:style-name="P8"><text:span text:style-name="T28">OC5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349cm" svg:height="0.937cm" svg:x="12.127cm" svg:y="5.08cm">
            <text:list text:style-name="L7">
              <text:list-header>
                <text:p text:style-name="P8"><text:span text:style-name="T29">IC1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349cm" svg:height="0.937cm" svg:x="13.529cm" svg:y="5.08cm">
            <text:list text:style-name="L7">
              <text:list-header>
                <text:p text:style-name="P8"><text:span text:style-name="T29">IC2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349cm" svg:height="0.937cm" svg:x="14.988cm" svg:y="5.08cm">
            <text:list text:style-name="L7">
              <text:list-header>
                <text:p text:style-name="P8"><text:span text:style-name="T29">IC3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8" draw:text-style-name="P6" xml:id="id14" draw:id="id14" draw:layer="layout" svg:x1="11.827cm" svg:y1="10.216cm" svg:x2="14.102cm" svg:y2="6.609cm">
          <text:p/>
        </draw:line>
        <draw:custom-shape draw:style-name="gr4" draw:text-style-name="P2" xml:id="id15" draw:id="id15" draw:layer="layout" svg:width="13.669cm" svg:height="3.825cm" svg:x="2.673cm" svg:y="12.356cm">
          <text:list text:style-name="L1">
            <text:list-header>
              <text:p text:style-name="P14"><text:span text:style-name="T33">IC </text:span><text:span text:style-name="T33"><text:tab/></text:span><text:span text:style-name="T34">Priključek</text:span><text:span text:style-name="T33"><text:tab/></text:span><text:span text:style-name="T34">Prek</text:span><text:span text:style-name="T33">. Vector</text:span></text:p>
              <text:p text:style-name="P14"><text:span text:style-name="T23">IC1</text:span><text:span text:style-name="T23"><text:tab/></text:span><text:span text:style-name="T23">PA2</text:span><text:span text:style-name="T23"><text:tab/></text:span><text:span text:style-name="T23">$FFEE </text:span><text:span text:style-name="T23"><text:tab/></text:span></text:p>
              <text:p text:style-name="P14"><text:span text:style-name="T23">IC2</text:span><text:span text:style-name="T23"><text:tab/></text:span><text:span text:style-name="T23">PA1</text:span><text:span text:style-name="T23"><text:tab/></text:span><text:span text:style-name="T23">$FFEC </text:span><text:span text:style-name="T23"><text:tab/></text:span><text:span text:style-name="T23"><text:line-break/></text:span><text:span text:style-name="T23">IC3</text:span><text:span text:style-name="T23"><text:tab/></text:span><text:span text:style-name="T23">PA0</text:span><text:span text:style-name="T23"><text:tab/></text:span><text:span text:style-name="T23">$FFE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1" draw:id="id11" draw:layer="layout" svg:width="12.216cm" svg:height="1.108cm" svg:x="0.836cm" svg:y="3.175cm">
          <text:list text:style-name="L1">
            <text:list-header>
              <text:p text:style-name="P11"><text:span text:style-name="T24">Vsak</text:span><text:span text:style-name="T23"> IC </text:span><text:span text:style-name="T24">lahko sproži svojo prekinitev</text:span><text:span text:style-name="T23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36cm" svg:height="9.543cm" svg:x="3.157cm" svg:y="1.914cm" draw:page-number="3" presentation:class="page"/>
          <draw:frame presentation:style-name="pr3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7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Merjenje periode signala</text:span></text:p>
              </text:list-header>
            </text:list>
          </draw:text-box>
        </draw:frame>
        <draw:frame presentation:style-name="pr4" draw:text-style-name="P2" draw:layer="layout" svg:width="22.825cm" svg:height="2.149cm" svg:x="2.327cm" svg:y="3.016cm" presentation:class="outline" presentation:user-transformed="true">
          <draw:text-box>
            <text:list text:style-name="L2">
              <text:list-item>
                <text:p xml:id="id16" text:id="id16" text:style-name="P15"><text:span text:style-name="T35">Izračunamo čas me dvema pozitivnima (ali negativnima) frontama.</text:span></text:p>
              </text:list-item>
            </text:list>
          </draw:text-box>
        </draw:frame>
        <draw:g xml:id="id17" draw:id="id17">
          <draw:line draw:style-name="gr10" draw:text-style-name="P6" draw:layer="layout" svg:x1="4.445cm" svg:y1="6.35cm" svg:x2="5.503cm" svg:y2="6.35cm">
            <text:p/>
          </draw:line>
          <draw:line draw:style-name="gr11" draw:text-style-name="P6" draw:layer="layout" svg:x1="5.503cm" svg:y1="6.35cm" svg:x2="5.503cm" svg:y2="5.292cm">
            <text:p/>
          </draw:line>
          <draw:line draw:style-name="gr10" draw:text-style-name="P6" draw:layer="layout" svg:x1="5.503cm" svg:y1="5.292cm" svg:x2="6.773cm" svg:y2="5.292cm">
            <text:p/>
          </draw:line>
          <draw:line draw:style-name="gr10" draw:text-style-name="P6" draw:layer="layout" svg:x1="6.773cm" svg:y1="5.292cm" svg:x2="6.773cm" svg:y2="6.35cm">
            <text:p/>
          </draw:line>
          <draw:line draw:style-name="gr10" draw:text-style-name="P6" draw:layer="layout" svg:x1="6.773cm" svg:y1="6.35cm" svg:x2="7.832cm" svg:y2="6.35cm">
            <text:p/>
          </draw:line>
          <draw:line draw:style-name="gr11" draw:text-style-name="P6" draw:layer="layout" svg:x1="7.832cm" svg:y1="6.35cm" svg:x2="7.832cm" svg:y2="5.292cm">
            <text:p/>
          </draw:line>
          <draw:line draw:style-name="gr10" draw:text-style-name="P6" draw:layer="layout" svg:x1="7.832cm" svg:y1="5.292cm" svg:x2="9.102cm" svg:y2="5.292cm">
            <text:p/>
          </draw:line>
          <draw:line draw:style-name="gr10" draw:text-style-name="P6" draw:layer="layout" svg:x1="9.102cm" svg:y1="5.292cm" svg:x2="9.102cm" svg:y2="6.35cm">
            <text:p/>
          </draw:line>
          <draw:line draw:style-name="gr10" draw:text-style-name="P6" draw:layer="layout" svg:x1="9.102cm" svg:y1="6.35cm" svg:x2="10.16cm" svg:y2="6.35cm">
            <text:p/>
          </draw:line>
          <draw:line draw:style-name="gr11" draw:text-style-name="P6" draw:layer="layout" svg:x1="10.16cm" svg:y1="6.35cm" svg:x2="10.16cm" svg:y2="5.292cm">
            <text:p/>
          </draw:line>
          <draw:line draw:style-name="gr10" draw:text-style-name="P6" draw:layer="layout" svg:x1="10.16cm" svg:y1="5.292cm" svg:x2="11.43cm" svg:y2="5.292cm">
            <text:p/>
          </draw:line>
          <draw:line draw:style-name="gr10" draw:text-style-name="P6" draw:layer="layout" svg:x1="11.43cm" svg:y1="5.292cm" svg:x2="11.43cm" svg:y2="6.35cm">
            <text:p/>
          </draw:line>
          <draw:line draw:style-name="gr10" draw:text-style-name="P6" draw:layer="layout" svg:x1="11.43cm" svg:y1="6.35cm" svg:x2="12.488cm" svg:y2="6.35cm">
            <text:p/>
          </draw:line>
          <draw:line draw:style-name="gr11" draw:text-style-name="P6" draw:layer="layout" svg:x1="12.488cm" svg:y1="6.35cm" svg:x2="12.488cm" svg:y2="5.292cm">
            <text:p/>
          </draw:line>
          <draw:line draw:style-name="gr10" draw:text-style-name="P6" draw:layer="layout" svg:x1="12.488cm" svg:y1="5.292cm" svg:x2="13.758cm" svg:y2="5.292cm">
            <text:p/>
          </draw:line>
          <draw:line draw:style-name="gr10" draw:text-style-name="P6" draw:layer="layout" svg:x1="13.758cm" svg:y1="5.292cm" svg:x2="13.758cm" svg:y2="6.35cm">
            <text:p/>
          </draw:line>
        </draw:g>
        <draw:line draw:style-name="gr8" draw:text-style-name="P6" xml:id="id18" draw:id="id18" draw:layer="layout" svg:x1="5.503cm" svg:y1="6.35cm" svg:x2="6.35cm" svg:y2="8.255cm">
          <text:p/>
        </draw:line>
        <draw:custom-shape draw:style-name="gr9" draw:text-style-name="P2" xml:id="id19" draw:id="id19" draw:layer="layout" svg:width="5.08cm" svg:height="1.785cm" svg:x="4.233cm" svg:y="8.255cm">
          <text:list text:style-name="L1">
            <text:list-header>
              <text:p text:style-name="P16"><text:span text:style-name="T36">Input capture 20302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6" xml:id="id20" draw:id="id20" draw:layer="layout" svg:x1="7.832cm" svg:y1="6.35cm" svg:x2="11.007cm" svg:y2="8.255cm">
          <text:p/>
        </draw:line>
        <draw:custom-shape draw:style-name="gr9" draw:text-style-name="P2" xml:id="id21" draw:id="id21" draw:layer="layout" svg:width="5.08cm" svg:height="1.785cm" svg:x="9.737cm" svg:y="8.255cm">
          <text:list text:style-name="L1">
            <text:list-header>
              <text:p text:style-name="P16"><text:span text:style-name="T36">Input capture 3213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2" draw:id="id22" draw:layer="layout" svg:width="16.483cm" svg:height="1.955cm" svg:x="4.165cm" svg:y="11.038cm">
          <text:list text:style-name="L1">
            <text:list-header>
              <text:p text:style-name="P11"><text:span text:style-name="T23">32132 - 20302 = 11830 </text:span><text:span text:style-name="T24">urinih period med frontama</text:span><text:span text:style-name="T23"><text:line-break/></text:span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36cm" svg:height="9.543cm" svg:x="3.157cm" svg:y="1.914cm" draw:page-number="4" presentation:class="page"/>
          <draw:frame presentation:style-name="pr3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custom-shape draw:style-name="gr6" draw:text-style-name="P2" xml:id="id23" draw:id="id23" draw:layer="layout" svg:width="20.355cm" svg:height="3.992cm" svg:x="2.54cm" svg:y="1.199cm">
          <text:list text:style-name="L9">
            <text:list-header>
              <text:p text:style-name="P17"><text:span text:style-name="T25">TFLG1</text:span><text:span text:style-name="T25"><text:tab/></text:span><text:span text:style-name="T25">EQU</text:span><text:span text:style-name="T25"><text:tab/></text:span><text:span text:style-name="T25">$1023</text:span></text:p>
              <text:p text:style-name="P17"><text:span text:style-name="T25">TIC1</text:span><text:span text:style-name="T25"><text:tab/></text:span><text:span text:style-name="T25">EQU</text:span><text:span text:style-name="T25"><text:tab/></text:span><text:span text:style-name="T25">$1010</text:span></text:p>
              <text:p text:style-name="P17"><text:span text:style-name="T25">TCTL2</text:span><text:span text:style-name="T25"><text:tab/></text:span><text:span text:style-name="T25">EQU</text:span><text:span text:style-name="T25"><text:tab/></text:span><text:span text:style-name="T25">$1021</text:span></text:p>
              <text:p text:style-name="P18"><text:span text:style-name="T25"/></text:p>
              <text:p text:style-name="P17"><text:span text:style-name="T25"><text:tab/></text:span><text:span text:style-name="T25">org</text:span><text:span text:style-name="T25"><text:tab/></text:span><text:span text:style-name="T25">$2000</text:span></text:p>
              <text:p text:style-name="P17"><text:span text:style-name="T25">Edge1</text:span><text:span text:style-name="T25"><text:tab/></text:span><text:span text:style-name="T25">RMB</text:span><text:span text:style-name="T25"><text:tab/></text:span><text:span text:style-name="T25">2</text:span><text:span text:style-name="T25"><text:tab/></text:span><text:span text:style-name="T25">; </text:span><text:span text:style-name="T26">prostor za čas prve fronte</text:span></text:p>
              <text:p text:style-name="P17"><text:span text:style-name="T25">Period</text:span><text:span text:style-name="T25"><text:tab/></text:span><text:span text:style-name="T25">RMB</text:span><text:span text:style-name="T25"><text:tab/></text:span><text:span text:style-name="T25">2</text:span><text:span text:style-name="T25"><text:tab/></text:span><text:span text:style-name="T25">; </text:span><text:span text:style-name="T26">prostor za periodo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4" draw:id="id24">
          <draw:g>
            <draw:line draw:style-name="gr3" draw:text-style-name="P6" draw:layer="layout" svg:x1="13.935cm" svg:y1="1.367cm" svg:x2="25.263cm" svg:y2="1.367cm">
              <text:p/>
            </draw:line>
            <draw:line draw:style-name="gr3" draw:text-style-name="P6" draw:layer="layout" svg:x1="13.904cm" svg:y1="1.367cm" svg:x2="13.904cm" svg:y2="2.209cm">
              <text:p/>
            </draw:line>
            <draw:line draw:style-name="gr3" draw:text-style-name="P6" draw:layer="layout" svg:x1="15.324cm" svg:y1="1.367cm" svg:x2="15.324cm" svg:y2="2.209cm">
              <text:p/>
            </draw:line>
            <draw:line draw:style-name="gr3" draw:text-style-name="P6" draw:layer="layout" svg:x1="16.744cm" svg:y1="1.367cm" svg:x2="16.744cm" svg:y2="2.209cm">
              <text:p/>
            </draw:line>
            <draw:line draw:style-name="gr3" draw:text-style-name="P6" draw:layer="layout" svg:x1="18.164cm" svg:y1="1.367cm" svg:x2="18.164cm" svg:y2="2.209cm">
              <text:p/>
            </draw:line>
            <draw:line draw:style-name="gr3" draw:text-style-name="P6" draw:layer="layout" svg:x1="19.584cm" svg:y1="1.367cm" svg:x2="19.584cm" svg:y2="2.209cm">
              <text:p/>
            </draw:line>
            <draw:line draw:style-name="gr3" draw:text-style-name="P6" draw:layer="layout" svg:x1="21.004cm" svg:y1="1.367cm" svg:x2="21.004cm" svg:y2="2.209cm">
              <text:p/>
            </draw:line>
            <draw:line draw:style-name="gr3" draw:text-style-name="P6" draw:layer="layout" svg:x1="22.423cm" svg:y1="1.367cm" svg:x2="22.423cm" svg:y2="2.209cm">
              <text:p/>
            </draw:line>
            <draw:line draw:style-name="gr3" draw:text-style-name="P6" draw:layer="layout" svg:x1="23.843cm" svg:y1="1.367cm" svg:x2="23.843cm" svg:y2="2.209cm">
              <text:p/>
            </draw:line>
            <draw:line draw:style-name="gr3" draw:text-style-name="P6" draw:layer="layout" svg:x1="25.263cm" svg:y1="1.367cm" svg:x2="25.263cm" svg:y2="2.209cm">
              <text:p/>
            </draw:line>
            <draw:line draw:style-name="gr3" draw:text-style-name="P6" draw:layer="layout" svg:x1="13.935cm" svg:y1="2.209cm" svg:x2="25.263cm" svg:y2="2.209cm">
              <text:p/>
            </draw:line>
            <draw:custom-shape draw:style-name="gr4" draw:text-style-name="P2" draw:layer="layout" svg:width="3.41cm" svg:height="0.768cm" svg:x="10.578cm" svg:y="1.354cm">
              <text:list text:style-name="L1">
                <text:list-header>
                  <text:p text:style-name="P7"><text:span text:style-name="T37">TFLG1 ($1023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738cm" svg:height="0.937cm" svg:x="13.74cm" svg:y="1.27cm">
              <text:list text:style-name="L6">
                <text:list-header>
                  <text:p text:style-name="P8"><text:span text:style-name="T27">OC1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738cm" svg:height="0.937cm" svg:x="15.235cm" svg:y="1.27cm">
              <text:list text:style-name="L6">
                <text:list-header>
                  <text:p text:style-name="P8"><text:span text:style-name="T27">OC2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738cm" svg:height="0.937cm" svg:x="16.637cm" svg:y="1.27cm">
              <text:list text:style-name="L6">
                <text:list-header>
                  <text:p text:style-name="P8"><text:span text:style-name="T27">OC3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738cm" svg:height="0.937cm" svg:x="18.102cm" svg:y="1.27cm">
              <text:list text:style-name="L6">
                <text:list-header>
                  <text:p text:style-name="P8"><text:span text:style-name="T27">OC4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738cm" svg:height="0.937cm" svg:x="19.504cm" svg:y="1.27cm">
              <text:list text:style-name="L6">
                <text:list-header>
                  <text:p text:style-name="P8"><text:span text:style-name="T27">OC5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505cm" svg:height="0.937cm" svg:x="21.06cm" svg:y="1.266cm">
              <text:list text:style-name="L8">
                <text:list-header>
                  <text:p text:style-name="P8"><text:span text:style-name="T38">IC1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505cm" svg:height="0.937cm" svg:x="22.493cm" svg:y="1.266cm">
              <text:list text:style-name="L6">
                <text:list-header>
                  <text:p text:style-name="P8"><text:span text:style-name="T28">IC2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4" draw:text-style-name="P2" draw:layer="layout" svg:width="1.505cm" svg:height="0.937cm" svg:x="23.891cm" svg:y="1.266cm">
            <text:list text:style-name="L6">
              <text:list-header>
                <text:p text:style-name="P8"><text:span text:style-name="T28">IC3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5" draw:id="id25">
          <draw:g>
            <draw:line draw:style-name="gr3" draw:text-style-name="P6" draw:layer="layout" svg:x1="13.864cm" svg:y1="2.5cm" svg:x2="25.193cm" svg:y2="2.5cm">
              <text:p/>
            </draw:line>
            <draw:line draw:style-name="gr3" draw:text-style-name="P6" draw:layer="layout" svg:x1="13.833cm" svg:y1="2.5cm" svg:x2="13.833cm" svg:y2="3.343cm">
              <text:p/>
            </draw:line>
            <draw:line draw:style-name="gr3" draw:text-style-name="P6" draw:layer="layout" svg:x1="15.253cm" svg:y1="2.5cm" svg:x2="15.253cm" svg:y2="3.343cm">
              <text:p/>
            </draw:line>
            <draw:line draw:style-name="gr3" draw:text-style-name="P6" draw:layer="layout" svg:x1="16.673cm" svg:y1="2.5cm" svg:x2="16.673cm" svg:y2="3.343cm">
              <text:p/>
            </draw:line>
            <draw:line draw:style-name="gr3" draw:text-style-name="P6" draw:layer="layout" svg:x1="18.093cm" svg:y1="2.5cm" svg:x2="18.093cm" svg:y2="3.343cm">
              <text:p/>
            </draw:line>
            <draw:line draw:style-name="gr3" draw:text-style-name="P6" draw:layer="layout" svg:x1="19.513cm" svg:y1="2.5cm" svg:x2="19.513cm" svg:y2="3.343cm">
              <text:p/>
            </draw:line>
            <draw:line draw:style-name="gr3" draw:text-style-name="P6" draw:layer="layout" svg:x1="20.933cm" svg:y1="2.5cm" svg:x2="20.933cm" svg:y2="3.343cm">
              <text:p/>
            </draw:line>
            <draw:line draw:style-name="gr3" draw:text-style-name="P6" draw:layer="layout" svg:x1="22.353cm" svg:y1="2.5cm" svg:x2="22.353cm" svg:y2="3.343cm">
              <text:p/>
            </draw:line>
            <draw:line draw:style-name="gr3" draw:text-style-name="P6" draw:layer="layout" svg:x1="23.773cm" svg:y1="2.5cm" svg:x2="23.773cm" svg:y2="3.343cm">
              <text:p/>
            </draw:line>
            <draw:line draw:style-name="gr3" draw:text-style-name="P6" draw:layer="layout" svg:x1="25.193cm" svg:y1="2.5cm" svg:x2="25.193cm" svg:y2="3.343cm">
              <text:p/>
            </draw:line>
            <draw:line draw:style-name="gr3" draw:text-style-name="P6" draw:layer="layout" svg:x1="13.864cm" svg:y1="3.343cm" svg:x2="25.193cm" svg:y2="3.343cm">
              <text:p/>
            </draw:line>
            <draw:custom-shape draw:style-name="gr4" draw:text-style-name="P2" draw:layer="layout" svg:width="1.7cm" svg:height="0.768cm" svg:x="16.594cm" svg:y="2.54cm">
              <text:list text:style-name="L7">
                <text:list-header>
                  <text:p text:style-name="P7"><text:span text:style-name="T15">EDG1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3.389cm" svg:height="0.768cm" svg:x="10.576cm" svg:y="2.54cm">
              <text:list text:style-name="L1">
                <text:list-header>
                  <text:p text:style-name="P7"><text:span text:style-name="T37">TCTL2 ($1021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7cm" svg:height="0.768cm" svg:x="18.028cm" svg:y="2.54cm">
              <text:list text:style-name="L7">
                <text:list-header>
                  <text:p text:style-name="P7"><text:span text:style-name="T15">EDG1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7cm" svg:height="0.768cm" svg:x="19.43cm" svg:y="2.54cm">
              <text:list text:style-name="L6">
                <text:list-header>
                  <text:p text:style-name="P7"><text:span text:style-name="T12">EDG2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7cm" svg:height="0.768cm" svg:x="20.832cm" svg:y="2.54cm">
              <text:list text:style-name="L6">
                <text:list-header>
                  <text:p text:style-name="P7"><text:span text:style-name="T12">EDG2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7cm" svg:height="0.768cm" svg:x="22.292cm" svg:y="2.54cm">
              <text:list text:style-name="L6">
                <text:list-header>
                  <text:p text:style-name="P7"><text:span text:style-name="T12">EDG3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4" draw:text-style-name="P2" draw:layer="layout" svg:width="1.7cm" svg:height="0.768cm" svg:x="23.694cm" svg:y="2.54cm">
            <text:list text:style-name="L6">
              <text:list-header>
                <text:p text:style-name="P7"><text:span text:style-name="T12">EDG3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12" draw:text-style-name="P6" xml:id="id27" draw:id="id27" draw:layer="layout" svg:x1="17.145cm" svg:y1="6.349cm" svg:x2="21.378cm" svg:y2="2.116cm">
          <text:p/>
        </draw:line>
        <draw:line draw:style-name="gr13" draw:text-style-name="P6" xml:id="id30" draw:id="id30" draw:layer="layout" svg:x1="20.532cm" svg:y1="7.619cm" svg:x2="19.05cm" svg:y2="3.386cm">
          <text:p/>
        </draw:line>
        <draw:line draw:style-name="gr13" draw:text-style-name="P6" xml:id="id29" draw:id="id29" draw:layer="layout" svg:x1="19.262cm" svg:y1="7.619cm" svg:x2="17.78cm" svg:y2="3.386cm">
          <text:p/>
        </draw:line>
        <draw:custom-shape draw:style-name="gr5" draw:text-style-name="P2" xml:id="id32" draw:id="id32" draw:layer="layout" svg:width="4.05cm" svg:height="1.683cm" svg:x="1.655cm" svg:y="9.278cm">
          <text:list text:style-name="L1">
            <text:list-header>
              <text:p text:style-name="P8"><text:span text:style-name="T20">Prva pozitivna</text:span></text:p>
              <text:p text:style-name="P8"><text:span text:style-name="T20">fron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4" draw:id="id34" draw:layer="layout" svg:width="4.422cm" svg:height="1.683cm" svg:x="1.418cm" svg:y="12.237cm">
          <text:list text:style-name="L1">
            <text:list-header>
              <text:p text:style-name="P8"><text:span text:style-name="T20">Druga pozitivna</text:span></text:p>
              <text:p text:style-name="P8"><text:span text:style-name="T20">fron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6" draw:id="id36" draw:layer="layout" svg:width="2.919cm" svg:height="0.937cm" svg:x="2.354cm" svg:y="14.671cm">
          <text:list text:style-name="L1">
            <text:list-header>
              <text:p text:style-name="P8"><text:span text:style-name="T20">Razlika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7" draw:id="id37" draw:layer="layout" svg:width="13.02cm" svg:height="0.937cm" svg:x="9.129cm" svg:y="16.012cm">
          <text:list text:style-name="L1">
            <text:list-header>
              <text:p text:style-name="P8"><text:span text:style-name="T20">Perioda mora biti krajša od enega ‘obhoda’ štev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6" draw:id="id26" draw:layer="layout" svg:width="20.355cm" svg:height="1.82cm" svg:x="2.54cm" svg:y="5.38cm">
          <text:list text:style-name="L9">
            <text:list-header>
              <text:p text:style-name="P17"><text:span text:style-name="T25"><text:tab/></text:span><text:span text:style-name="T25">org </text:span><text:span text:style-name="T25"><text:tab/></text:span><text:span text:style-name="T25">$2200</text:span></text:p>
              <text:p text:style-name="P17"><text:span text:style-name="T25"><text:tab/></text:span><text:span text:style-name="T25">LDAA</text:span><text:span text:style-name="T25"><text:tab/></text:span><text:span text:style-name="T25">#$04</text:span><text:span text:style-name="T25"><text:tab/></text:span><text:span text:style-name="T25">;</text:span><text:span text:style-name="T26"> pobriši</text:span><text:span text:style-name="T25"> </text:span><text:span text:style-name="T26">zastavico IC</text:span><text:span text:style-name="T25">1</text:span></text:p>
              <text:p text:style-name="P17"><text:span text:style-name="T25"><text:tab/></text:span><text:span text:style-name="T25">STAA</text:span><text:span text:style-name="T25"><text:tab/></text:span><text:span text:style-name="T25">TFLG1</text:span><text:span text:style-name="T25"><text:tab/></text:span><text:span text:style-name="T25">; 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8" draw:id="id28" draw:layer="layout" svg:width="20.355cm" svg:height="1.277cm" svg:x="2.54cm" svg:y="7.408cm">
          <text:list text:style-name="L9">
            <text:list-header>
              <text:p text:style-name="P17"><text:span text:style-name="T25"><text:tab/></text:span><text:span text:style-name="T25">LDAA</text:span><text:span text:style-name="T25"><text:tab/></text:span><text:span text:style-name="T25">#$10</text:span><text:span text:style-name="T25"><text:tab/></text:span><text:span text:style-name="T25">; </text:span><text:span text:style-name="T26">nastavi</text:span><text:span text:style-name="T25"> IC1 </text:span><text:span text:style-name="T26">na pozit. fronto</text:span><text:span text:style-name="T25"> (01)</text:span></text:p>
              <text:p text:style-name="P17"><text:span text:style-name="T25"><text:tab/></text:span><text:span text:style-name="T25">STAA</text:span><text:span text:style-name="T25"><text:tab/></text:span><text:span text:style-name="T25">TCTL2</text:span><text:span text:style-name="T25"><text:tab/></text:span><text:span text:style-name="T25">; 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33" draw:id="id33" draw:layer="layout" svg:width="20.355cm" svg:height="1.82cm" svg:x="2.505cm" svg:y="12.193cm">
          <text:list text:style-name="L9">
            <text:list-header>
              <text:p text:style-name="P17"><text:span text:style-name="T25"><text:tab/></text:span><text:span text:style-name="T25">LDAA</text:span><text:span text:style-name="T25"><text:tab/></text:span><text:span text:style-name="T25">#$04</text:span><text:span text:style-name="T25"><text:tab/></text:span><text:span text:style-name="T25">; </text:span><text:span text:style-name="T26">briši zastavico</text:span><text:span text:style-name="T25"> </text:span><text:span text:style-name="T26">IC</text:span><text:span text:style-name="T25">1</text:span></text:p>
              <text:p text:style-name="P17"><text:span text:style-name="T25"><text:tab/></text:span><text:span text:style-name="T25">STAA</text:span><text:span text:style-name="T25"><text:tab/></text:span><text:span text:style-name="T25">TFLG1</text:span><text:span text:style-name="T25"><text:tab/></text:span><text:span text:style-name="T25">; “</text:span></text:p>
              <text:p text:style-name="P17"><text:span text:style-name="T25"><text:tab/></text:span><text:span text:style-name="T25">BRCLR</text:span><text:span text:style-name="T25"><text:tab/></text:span><text:span text:style-name="T25">0,x $04 * <text:s/>; </text:span><text:span text:style-name="T26">zankaj do druge fro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35" draw:id="id35" draw:layer="layout" svg:width="20.355cm" svg:height="2.363cm" svg:x="2.54cm" svg:y="14.151cm">
          <text:list text:style-name="L9">
            <text:list-header>
              <text:p text:style-name="P17"><text:span text:style-name="T25"><text:tab/></text:span><text:span text:style-name="T25">LDD</text:span><text:span text:style-name="T25"><text:tab/></text:span><text:span text:style-name="T25">TIC1</text:span><text:span text:style-name="T25"><text:tab/></text:span><text:span text:style-name="T25">; D &lt;-- </text:span><text:span text:style-name="T26">čas druge fronte</text:span></text:p>
              <text:p text:style-name="P17"><text:span text:style-name="T25"><text:tab/></text:span><text:span text:style-name="T25">SUBD</text:span><text:span text:style-name="T25"><text:tab/></text:span><text:span text:style-name="T25">Edge1</text:span><text:span text:style-name="T25"><text:tab/></text:span><text:span text:style-name="T25">; D &lt;-- </text:span><text:span text:style-name="T26">drugi čas</text:span><text:span text:style-name="T25"> – </text:span><text:span text:style-name="T26">prvi čas</text:span></text:p>
              <text:p text:style-name="P17"><text:span text:style-name="T25"><text:tab/></text:span><text:span text:style-name="T25">STD</text:span><text:span text:style-name="T25"><text:tab/></text:span><text:span text:style-name="T25">Period</text:span><text:span text:style-name="T25"><text:tab/></text:span><text:span text:style-name="T25">; Period &lt;-- re</text:span><text:span text:style-name="T26">zultat</text:span></text:p>
              <text:p text:style-name="P17"><text:span text:style-name="T25"><text:tab/></text:span><text:span text:style-name="T25">SWI</text:span><text:span text:style-name="T25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31" draw:id="id31" draw:layer="layout" svg:width="20.355cm" svg:height="2.906cm" svg:x="2.54cm" svg:y="8.952cm">
          <text:list text:style-name="L9">
            <text:list-header>
              <text:p text:style-name="P17"><text:span text:style-name="T25"><text:tab/></text:span><text:span text:style-name="T25">LDX</text:span><text:span text:style-name="T25"><text:tab/></text:span><text:span text:style-name="T25">#TFLG1</text:span><text:span text:style-name="T25"><text:tab/></text:span><text:span text:style-name="T25">; </text:span><text:span text:style-name="T26">počakaj na fronto</text:span></text:p>
              <text:p text:style-name="P17"><text:span text:style-name="T25"><text:tab/></text:span><text:span text:style-name="T25">BRCLR</text:span><text:span text:style-name="T25"><text:tab/></text:span><text:span text:style-name="T25">0,x $04 * <text:s/>; </text:span><text:span text:style-name="T26">zankaj do prve fronte</text:span></text:p>
              <text:p text:style-name="P18"><text:span text:style-name="T25"/></text:p>
              <text:p text:style-name="P17"><text:span text:style-name="T25"><text:tab/></text:span><text:span text:style-name="T25">LDD</text:span><text:span text:style-name="T25"><text:tab/></text:span><text:span text:style-name="T25">TIC1</text:span><text:span text:style-name="T25"><text:tab/></text:span><text:span text:style-name="T25">; D &lt;-- </text:span><text:span text:style-name="T26">čas prve fronte</text:span></text:p>
              <text:p text:style-name="P17"><text:span text:style-name="T25"><text:tab/></text:span><text:span text:style-name="T25">STD</text:span><text:span text:style-name="T25"><text:tab/></text:span><text:span text:style-name="T25">Edge1</text:span><text:span text:style-name="T25"><text:tab/></text:span><text:span text:style-name="T25">; edge1 &lt;-- </text:span><text:span text:style-name="T26">čas prve fro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13cm" svg:height="1.611cm" svg:x="2.526cm" svg:y="-0.313cm" presentation:class="title" presentation:user-transformed="true">
          <draw:text-box>
            <text:list text:style-name="L1">
              <text:list-header>
                <text:p text:style-name="P1"><text:span text:style-name="T1">Merjenje periode signala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7" smil:type="fade" smil:subtype="crossfade" smil:mode="out"/>
                  <anim:set smil:begin="0.499s" smil:dur="0.001s" smil:fill="hold" smil:targetElement="id27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9" smil:type="fade" smil:subtype="crossfade" smil:mode="out"/>
                  <anim:set smil:begin="0.499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0" smil:type="fade" smil:subtype="crossfade" smil:mode="out"/>
                  <anim:set smil:begin="0.499s" smil:dur="0.001s" smil:fill="hold" smil:targetElement="id30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36cm" svg:height="9.543cm" svg:x="3.157cm" svg:y="1.914cm" draw:page-number="5" presentation:class="page"/>
          <draw:frame presentation:style-name="pr3" draw:layer="layout" svg:width="13.97cm" svg:height="11.467cm" svg:x="2.54cm" svg:y="12.1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32" draw:end-color="#000099" draw:start-intensity="100%" draw:end-intensity="100%" draw:angle="2250" draw:border="0%"/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56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13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774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13cm"/>
          <style:tab-stop style:position="5.027cm"/>
          <style:tab-stop style:position="7.54cm"/>
          <style:tab-stop style:position="10.054cm"/>
          <style:tab-stop style:position="12.567cm"/>
          <style:tab-stop style:position="15.081cm"/>
          <style:tab-stop style:position="17.594cm"/>
          <style:tab-stop style:position="20.108cm"/>
          <style:tab-stop style:position="22.621cm"/>
          <style:tab-stop style:position="25.135cm"/>
          <style:tab-stop style:position="27.648cm"/>
          <style:tab-stop style:position="30.162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1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italic" fo:text-shadow="none" style:text-underline-style="solid" style:text-underline-width="auto" style:text-underline-color="font-color" fo:font-weight="normal" style:font-family-asian="'백묵 돋움'" style:font-family-generic-asian="system" style:font-pitch-asian="variable" style:font-size-asian="32pt" style:font-style-asian="italic" style:font-weight-asian="normal" style:font-family-complex="'Nimbus Sans L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4cm"/>
    </style:style>
    <style:style style:name="Mgr3" style:family="graphic" style:parent-style-name="standard">
      <style:graphic-properties draw:stroke="none" draw:fill="solid" draw:fill-color="#5f5f5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-color="#969696"/>
    </style:style>
    <style:style style:name="Mgr5" style:family="graphic" style:parent-style-name="standard">
      <style:graphic-properties draw:stroke="solid" svg:stroke-width="0.035cm" svg:stroke-color="#000000" draw:stroke-linejoin="miter" draw:fill="gradient" draw:fill-color="#000099" draw:fill-gradient-name="Gradient_20_7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Mgr6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d3bad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fe2e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9999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b7b7b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e8e8e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solid" draw:fill-color="#ff33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solid" draw:fill-color="#e5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solid" draw:fill-color="#ff02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bababa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solid" draw:fill-color="#f9f9f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-color="#969696"/>
    </style:style>
    <style:style style:name="Mgr2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21" style:family="graphic" style:parent-style-name="standard">
      <style:graphic-properties draw:stroke="none" draw:fill="none" draw:fill-color="#618ffd" draw:textarea-horizontal-align="justify" draw:textarea-vertical-align="top" draw:auto-grow-height="false" draw:auto-grow-width="false" fo:min-height="1.276cm" fo:min-width="0cm" fo:padding-top="0cm" fo:padding-bottom="0cm" fo:padding-left="0.053cm" fo:padding-right="0.053cm" fo:wrap-option="wrap" draw:shadow-color="#919191"/>
    </style:style>
    <style:style style:name="Mgr22" style:family="graphic" style:parent-style-name="standard">
      <style:graphic-properties draw:stroke="none" draw:fill="none" draw:fill-color="#618ffd" draw:textarea-horizontal-align="justify" draw:textarea-vertical-align="bottom" draw:auto-grow-height="false" draw:auto-grow-width="false" fo:min-height="1.277cm" fo:min-width="0cm" fo:padding-top="0cm" fo:padding-bottom="0cm" fo:padding-left="0.053cm" fo:padding-right="0.053cm" fo:wrap-option="wrap" draw:shadow-color="#919191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align="center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family="'Book Antiqua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MT2" style:family="text">
      <style:text-properties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MT3" style:family="text">
      <style:text-properties fo:font-family="'Book Antiqua'" style:font-family-generic="roman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MT4" style:family="text">
      <style:text-properties fo:color="#ffff66" fo:font-family="Arial" style:font-family-generic="swiss" style:font-pitch="variable" fo:font-size="10pt" style:font-size-asian="10pt" style:font-size-complex="10pt"/>
    </style:style>
    <style:style style:name="MT5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2cm"/>
      <draw:page-thumbnail draw:layer="backgroundobjects" svg:width="8.024cm" svg:height="6.017cm" svg:x="1cm" svg:y="9.73cm"/>
      <draw:page-thumbnail draw:layer="backgroundobjects" svg:width="8.024cm" svg:height="6.017cm" svg:x="1cm" svg:y="17.04cm"/>
      <draw:page-thumbnail draw:layer="backgroundobjects" svg:width="8.024cm" svg:height="6.017cm" svg:x="10.025cm" svg:y="2.42cm"/>
      <draw:page-thumbnail draw:layer="backgroundobjects" svg:width="8.024cm" svg:height="6.017cm" svg:x="10.025cm" svg:y="9.73cm"/>
      <draw:page-thumbnail draw:layer="backgroundobjects" svg:width="8.024cm" svg:height="6.017cm" svg:x="10.025cm" svg:y="17.04cm"/>
      <draw:frame draw:style-name="Mgr1" draw:text-style-name="MP1" draw:layer="backgroundobjects" svg:width="8.266cm" svg:height="1.27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73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73cm" svg:x="0cm" svg:y="24.20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73cm" svg:x="10.783cm" svg:y="24.206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0.891cm" svg:height="1.27cm" svg:x="0cm" svg:y="1.072cm">
          <text:p/>
          <draw:enhanced-geometry svg:viewBox="0 0 202 288" draw:type="non-primitive" draw:enhanced-path="M 0 0 L 201 0 L 165 287 L 0 287 L 0 0 L"/>
        </draw:custom-shape>
        <draw:custom-shape draw:style-name="Mgr3" draw:text-style-name="MP3" draw:layer="backgroundobjects" svg:width="0.736cm" svg:height="1.27cm" svg:x="0.825cm" svg:y="1.072cm">
          <text:p/>
          <draw:enhanced-geometry svg:viewBox="0 0 167 288" draw:type="non-primitive" draw:enhanced-path="M 34 0 L 0 287 L 132 287 L 166 0 L 34 0 L"/>
        </draw:custom-shape>
        <draw:custom-shape draw:style-name="Mgr3" draw:text-style-name="MP3" draw:layer="backgroundobjects" svg:width="0.613cm" svg:height="1.27cm" svg:x="1.486cm" svg:y="1.072cm">
          <text:p/>
          <draw:enhanced-geometry svg:viewBox="0 0 139 288" draw:type="non-primitive" draw:enhanced-path="M 35 0 L 0 287 L 104 287 L 138 0 L 35 0 L"/>
        </draw:custom-shape>
        <draw:custom-shape draw:style-name="Mgr3" draw:text-style-name="MP3" draw:layer="backgroundobjects" svg:width="0.454cm" svg:height="1.27cm" svg:x="2.015cm" svg:y="1.072cm">
          <text:p/>
          <draw:enhanced-geometry svg:viewBox="0 0 103 288" draw:type="non-primitive" draw:enhanced-path="M 34 0 L 0 287 L 68 287 L 102 0 L 34 0 L"/>
        </draw:custom-shape>
        <draw:custom-shape draw:style-name="Mgr3" draw:text-style-name="MP3" draw:layer="backgroundobjects" svg:width="0.309cm" svg:height="1.27cm" svg:x="2.377cm" svg:y="1.072cm">
          <text:p/>
          <draw:enhanced-geometry svg:viewBox="0 0 70 288" draw:type="non-primitive" draw:enhanced-path="M 33 0 L 0 287 L 35 287 L 69 0 L 33 0 L"/>
        </draw:custom-shape>
      </draw:g>
      <draw:frame presentation:style-name="Default-title" draw:layer="backgroundobjects" svg:width="22.613cm" svg:height="1.611cm" svg:x="2.751cm" svg:y="1.019cm" presentation:class="title" presentation:placeholder="true">
        <draw:text-box/>
      </draw:frame>
      <draw:frame presentation:style-name="Default-outline1" draw:layer="backgroundobjects" svg:width="22.825cm" svg:height="13.495cm" svg:x="2.327cm" svg:y="3.016cm" presentation:class="outline" presentation:placeholder="true">
        <draw:text-box/>
      </draw:frame>
      <draw:g>
        <draw:custom-shape draw:style-name="Mgr3" draw:text-style-name="MP3" draw:layer="backgroundobjects" svg:width="23.046cm" svg:height="0.216cm" svg:x="2.328cm" svg:y="17.833cm">
          <text:p/>
          <draw:enhanced-geometry svg:viewBox="0 0 5226 49" draw:type="non-primitive" draw:enhanced-path="M 0 48 L 5225 48 L 5225 0 L 12 0 L 0 48 L"/>
        </draw:custom-shape>
        <draw:custom-shape draw:style-name="Mgr3" draw:text-style-name="MP3" draw:layer="backgroundobjects" svg:width="22.971cm" svg:height="0.216cm" svg:x="2.403cm" svg:y="17.502cm">
          <text:p/>
          <draw:enhanced-geometry svg:viewBox="0 0 5209 49" draw:type="non-primitive" draw:enhanced-path="M 0 48 L 5208 48 L 5208 0 L 12 0 L 0 48 L"/>
        </draw:custom-shape>
        <draw:custom-shape draw:style-name="Mgr3" draw:text-style-name="MP3" draw:layer="backgroundobjects" svg:width="22.896cm" svg:height="0.225cm" svg:x="2.478cm" svg:y="17.171cm">
          <text:p/>
          <draw:enhanced-geometry svg:viewBox="0 0 5192 51" draw:type="non-primitive" draw:enhanced-path="M 0 50 L 5191 48 L 5191 0 L 12 0 L 0 50 L"/>
        </draw:custom-shape>
      </draw:g>
      <draw:g>
        <draw:custom-shape draw:style-name="Mgr3" draw:text-style-name="MP3" draw:layer="backgroundobjects" svg:width="23.046cm" svg:height="0.216cm" svg:x="2.328cm" svg:y="17.833cm">
          <text:p/>
          <draw:enhanced-geometry svg:viewBox="0 0 5226 49" draw:type="non-primitive" draw:enhanced-path="M 0 48 L 5225 48 L 5225 0 L 12 0 L 0 48 L"/>
        </draw:custom-shape>
        <draw:custom-shape draw:style-name="Mgr3" draw:text-style-name="MP3" draw:layer="backgroundobjects" svg:width="22.971cm" svg:height="0.216cm" svg:x="2.403cm" svg:y="17.502cm">
          <text:p/>
          <draw:enhanced-geometry svg:viewBox="0 0 5209 49" draw:type="non-primitive" draw:enhanced-path="M 0 48 L 5208 48 L 5208 0 L 12 0 L 0 48 L"/>
        </draw:custom-shape>
        <draw:custom-shape draw:style-name="Mgr3" draw:text-style-name="MP3" draw:layer="backgroundobjects" svg:width="22.896cm" svg:height="0.225cm" svg:x="2.478cm" svg:y="17.171cm">
          <text:p/>
          <draw:enhanced-geometry svg:viewBox="0 0 5192 51" draw:type="non-primitive" draw:enhanced-path="M 0 50 L 5191 48 L 5191 0 L 12 0 L 0 50 L"/>
        </draw:custom-shape>
      </draw:g>
      <draw:custom-shape draw:style-name="Mgr4" draw:text-style-name="MP3" draw:layer="backgroundobjects" svg:width="8.498cm" svg:height="1.019cm" svg:x="9.355cm" svg:y="17.992cm">
        <text:list text:style-name="ML2">
          <text:list-header>
            <text:p text:style-name="MP4"><text:span text:style-name="MT1">Microcontroller System Design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7.533cm" svg:height="1.019cm" svg:x="0.017cm" svg:y="17.992cm">
        <text:list text:style-name="ML3">
          <text:list-header>
            <text:p text:style-name="MP4"><text:span text:style-name="MT2"></text:span><text:span text:style-name="MT3">Seattle Pacific University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54cm" svg:height="0.684cm" svg:x="0.106cm" svg:y="17.066cm">
        <text:list text:style-name="ML4">
          <text:list-header>
            <text:p text:style-name="MP5"><text:span text:style-name="MT4"><text:a xlink:href="mailto:bolding@spu.edu?subject=Question/Comment%20on%20EE%203280%20Presentation">Comments,Questions?</text:a></text:span></text:p>
          </text:list-header>
        </text:list>
        <draw:enhanced-geometry svg:viewBox="0 0 21600 21600" draw:type="mso-spt202" draw:enhanced-path="M 0 0 L 21600 0 21600 21600 0 21600 0 0 Z N"/>
      </draw:custom-shape>
      <draw:g>
        <draw:custom-shape draw:style-name="Mgr6" draw:text-style-name="MP3" draw:layer="backgroundobjects" svg:width="1.378cm" svg:height="0.965cm" svg:x="0.529cm" svg:y="16.392cm">
          <text:p/>
          <draw:enhanced-geometry svg:viewBox="0 0 1241 865" draw:type="non-primitive" draw:enhanced-path="M 118 9  L 123 6  L 129 3  L 135 2  L 141 1  L 146 0  L 1217 56  L 1241 56  L 1236 81  L 1119 848  L 1113 857  L 1096 865  L 37 736  L 20 734  L 17 718  L 13 680  L 6 602  L 1 500  L 0 384  L 8 265  L 28 154  L 63 66  L 118 9  Z N"/>
        </draw:custom-shape>
        <draw:custom-shape draw:style-name="Mgr7" draw:text-style-name="MP3" draw:layer="backgroundobjects" svg:width="1.146cm" svg:height="0.762cm" svg:x="0.558cm" svg:y="16.563cm">
          <text:p/>
          <draw:enhanced-geometry svg:viewBox="0 0 1031 686" draw:type="non-primitive" draw:enhanced-path="M 969 153  L 984 156  L 995 160  L 1004 167  L 1011 175  L 1017 183  L 1020 190  L 1022 195  L 1023 197  L 1019 356  L 1023 515  L 1028 637  L 1031 686  L 1031 686  L 11 561  L 10 545  L 7 502  L 3 438  L 0 357  L 0 267  L 2 174  L 10 83  L 25 0  L 31 2  L 38 5  L 44 7  L 49 9  L 56 13  L 63 15  L 71 17  L 80 21  L 102 28  L 126 34  L 153 39  L 181 46  L 211 52  L 242 58  L 274 64  L 307 69  L 342 75  L 376 81  L 412 87  L 448 92  L 485 97  L 520 102  L 556 106  L 592 111  L 628 115  L 662 120  L 696 125  L 728 128  L 759 131  L 789 135  L 818 138  L 843 141  L 868 143  L 890 145  L 910 148  L 927 150  L 942 151  L 955 152  L 963 153  L 969 153  Z N"/>
        </draw:custom-shape>
        <draw:custom-shape draw:style-name="Mgr8" draw:text-style-name="MP3" draw:layer="backgroundobjects" svg:width="0.664cm" svg:height="0.287cm" svg:x="0.58cm" svg:y="16.414cm">
          <text:p/>
          <draw:enhanced-geometry svg:viewBox="0 0 598 258" draw:type="non-primitive" draw:enhanced-path="M 598 216  L 598 258  L 560 254  L 523 251  L 484 246  L 446 242  L 408 237  L 370 232  L 333 227  L 297 221  L 262 215  L 228 209  L 195 202  L 165 197  L 135 190  L 108 182  L 84 175  L 62 167  L 53 163  L 44 160  L 36 156  L 28 153  L 20 149  L 13 147  L 6 145  L 0 143  L 7 120  L 14 98  L 23 78  L 32 58  L 43 42  L 56 29  L 68 16  L 82 7  L 87 4  L 91 2  L 95 1  L 99 1  L 99 0  L 598 26  L 598 50  L 506 45  L 425 42  L 356 40  L 299 40  L 250 41  L 211 43  L 180 46  L 155 50  L 137 54  L 123 58  L 115 62  L 111 67  L 108 70  L 107 72  L 108 73  L 108 75  L 104 86  L 105 96  L 114 108  L 128 118  L 149 129  L 174 138  L 204 147  L 238 156  L 276 166  L 316 174  L 360 182  L 405 190  L 452 197  L 500 204  L 550 211  L 598 216  Z N"/>
        </draw:custom-shape>
        <draw:custom-shape draw:style-name="Mgr8" draw:text-style-name="MP3" draw:layer="backgroundobjects" svg:width="0.635cm" svg:height="0.887cm" svg:x="1.244cm" svg:y="16.446cm">
          <text:p/>
          <draw:enhanced-geometry svg:viewBox="0 0 573 796" draw:type="non-primitive" draw:enhanced-path="M 0 24  L 0 0  L 573 30  L 454 796  L 415 792  L 415 792  L 412 743  L 407 621  L 403 462  L 407 303  L 406 301  L 404 296  L 401 289  L 395 281  L 388 273  L 379 266  L 368 262  L 353 259  L 347 259  L 339 258  L 328 258  L 315 257  L 298 256  L 279 255  L 258 254  L 235 251  L 211 250  L 184 248  L 157 246  L 127 243  L 97 241  L 66 237  L 33 235  L 0 232  L 0 190  L 40 195  L 80 199  L 118 204  L 156 208  L 191 212  L 226 214  L 258 218  L 288 221  L 317 224  L 341 226  L 363 227  L 381 229  L 396 231  L 408 231  L 415 232  L 417 232  L 423 183  L 432 143  L 444 110  L 456 84  L 468 65  L 478 52  L 486 44  L 488 42  L 0 24  L 0 24  L 0 24  L 0 24  L 0 24  Z N"/>
        </draw:custom-shape>
        <draw:custom-shape draw:style-name="Mgr9" draw:text-style-name="MP3" draw:layer="backgroundobjects" svg:width="1.111cm" svg:height="0.254cm" svg:x="0.675cm" svg:y="16.448cm">
          <text:p/>
          <draw:enhanced-geometry svg:viewBox="0 0 999 228" draw:type="non-primitive" draw:enhanced-path="M 928 228  L 925 228  L 917 228  L 903 228  L 884 227  L 862 225  L 836 224  L 805 222  L 771 220  L 736 216  L 697 213  L 655 209  L 612 206  L 569 201  L 525 197  L 479 191  L 434 185  L 389 179  L 344 172  L 300 166  L 259 157  L 218 149  L 180 141  L 145 133  L 112 124  L 83 114  L 57 103  L 36 93  L 19 83  L 8 71  L 1 60  L 0 47  L 4 34  L 4 33  L 4 32  L 5 28  L 9 26  L 16 22  L 25 17  L 40 13  L 60 9  L 85 5  L 118 3  L 160 1  L 209 0  L 268 0  L 337 2  L 418 5  L 511 11  L 999 38  L 997 40  L 989 48  L 979 61  L 967 80  L 955 106  L 943 139  L 934 179  L 928 228  Z N"/>
        </draw:custom-shape>
        <draw:custom-shape draw:style-name="Mgr6" draw:text-style-name="MP3" draw:layer="backgroundobjects" svg:width="0.286cm" svg:height="0.902cm" svg:x="1.711cm" svg:y="16.454cm">
          <text:p/>
          <draw:enhanced-geometry svg:viewBox="0 0 258 810" draw:type="non-primitive" draw:enhanced-path="M 121 9  L 131 5  L 141 1  L 151 0  L 159 0  L 167 1  L 174 4  L 179 6  L 185 9  L 217 52  L 239 125  L 252 217  L 258 320  L 258 424  L 254 521  L 250 600  L 246 652  L 246 663  L 238 667  L 37 810  L 10 807  L 10 790  L 7 741  L 2 651  L 0 536  L 3 407  L 13 278  L 34 159  L 69 66  L 121 9  Z N"/>
        </draw:custom-shape>
        <draw:custom-shape draw:style-name="Mgr10" draw:text-style-name="MP3" draw:layer="backgroundobjects" svg:width="0.235cm" svg:height="0.849cm" svg:x="1.738cm" svg:y="16.483cm">
          <text:p/>
          <draw:enhanced-geometry svg:viewBox="0 0 213 760" draw:type="non-primitive" draw:enhanced-path="M 202 623  L 9 760  L 7 731  L 2 653  L 0 542  L 0 412  L 8 278  L 27 154  L 60 58  L 108 0  L 156 2  L 187 61  L 205 160  L 213 280  L 213 403  L 209 514  L 205 593  L 202 623  Z N"/>
        </draw:custom-shape>
        <draw:custom-shape draw:style-name="Mgr6" draw:text-style-name="MP3" draw:layer="backgroundobjects" svg:width="0.211cm" svg:height="0.196cm" svg:x="1.405cm" svg:y="16.846cm">
          <text:p/>
          <draw:enhanced-geometry svg:viewBox="0 0 191 176" draw:type="non-primitive" draw:enhanced-path="M 21 2  L 173 16  L 191 17  L 189 35  L 175 159  L 173 176  L 156 175  L 27 167  L 9 166  L 9 149  L 1 20  L 0 0  L 21 2  Z N"/>
        </draw:custom-shape>
        <draw:custom-shape draw:style-name="Mgr11" draw:text-style-name="MP3" draw:layer="backgroundobjects" svg:width="0.026cm" svg:height="0.138cm" svg:x="1.567cm" svg:y="16.882cm">
          <text:p/>
          <draw:enhanced-geometry svg:viewBox="0 0 25 124" draw:type="non-primitive" draw:enhanced-path="M 11 124  L 10 124  L 0 113  L 12 15  L 3 10  L 7 0  L 25 1  L 11 124  Z N"/>
        </draw:custom-shape>
        <draw:custom-shape draw:style-name="Mgr12" draw:text-style-name="MP3" draw:layer="backgroundobjects" svg:width="0.151cm" svg:height="0.113cm" svg:x="1.427cm" svg:y="16.907cm">
          <text:p/>
          <draw:enhanced-geometry svg:viewBox="0 0 136 102" draw:type="non-primitive" draw:enhanced-path="M 126 91  L 136 102  L 6 94  L 0 0  L 11 84  L 126 91  Z N"/>
        </draw:custom-shape>
        <draw:custom-shape draw:style-name="Mgr13" draw:text-style-name="MP3" draw:layer="backgroundobjects" svg:width="0.155cm" svg:height="0.138cm" svg:x="1.424cm" svg:y="16.869cm">
          <text:p/>
          <draw:enhanced-geometry svg:viewBox="0 0 141 126" draw:type="non-primitive" draw:enhanced-path="M 141 28  L 129 126  L 14 119  L 3 35  L 0 0  L 136 13  L 132 23  L 141 28  Z N"/>
        </draw:custom-shape>
        <draw:custom-shape draw:style-name="Mgr6" draw:text-style-name="MP3" draw:layer="backgroundobjects" svg:width="0.317cm" svg:height="0.724cm" svg:x="1.258cm" svg:y="16.263cm">
          <text:p/>
          <draw:enhanced-geometry svg:viewBox="0 0 284 648" draw:type="non-primitive" draw:enhanced-path="M 0 174  L 0 38  L 1 26  L 3 18  L 8 12  L 13 8  L 19 3  L 26 1  L 33 0  L 39 0  L 44 0  L 51 1  L 60 1  L 72 1  L 86 2  L 101 2  L 117 3  L 135 3  L 151 4  L 168 4  L 183 6  L 198 6  L 212 7  L 223 7  L 233 7  L 239 7  L 246 7  L 252 8  L 258 9  L 264 11  L 268 14  L 273 16  L 276 19  L 280 23  L 282 29  L 284 34  L 284 41  L 283 47  L 274 602  L 274 605  L 274 607  L 272 614  L 268 622  L 263 629  L 257 636  L 249 641  L 239 646  L 229 648  L 218 648  L 206 645  L 196 640  L 188 634  L 182 626  L 176 620  L 173 611  L 170 603  L 169 598  L 169 596  L 169 595  L 166 217  L 152 217  L 136 216  L 119 216  L 101 215  L 84 215  L 69 214  L 56 214  L 47 214  L 40 214  L 34 213  L 29 212  L 24 209  L 18 207  L 15 205  L 10 201  L 7 198  L 3 192  L 1 185  L 0 179  L 0 174  Z N"/>
        </draw:custom-shape>
        <draw:custom-shape draw:style-name="Mgr7" draw:text-style-name="MP3" draw:layer="backgroundobjects" svg:width="0.187cm" svg:height="0.762cm" svg:x="1.767cm" svg:y="16.517cm">
          <text:p/>
          <draw:enhanced-geometry svg:viewBox="0 0 169 683" draw:type="non-primitive" draw:enhanced-path="M 14 222  L 2 385  L 0 533  L 2 641  L 3 683  L 166 574  L 167 510  L 169 364  L 167 205  L 159 101  L 152 77  L 145 55  L 138 39  L 132 25  L 128 15  L 123 8  L 121 3  L 120 2  L 119 2  L 115 1  L 109 0  L 103 0  L 93 1  L 85 6  L 76 13  L 67 23  L 59 36  L 52 49  L 45 64  L 38 84  L 32 107  L 25 138  L 20 175  L 14 222  Z N"/>
        </draw:custom-shape>
        <draw:custom-shape draw:style-name="Mgr14" draw:text-style-name="MP3" draw:layer="backgroundobjects" svg:width="0.255cm" svg:height="0.664cm" svg:x="1.296cm" svg:y="16.287cm">
          <text:p/>
          <draw:enhanced-geometry svg:viewBox="0 0 231 595" draw:type="non-primitive" draw:enhanced-path="M 204 593  L 215 35  L 215 33  L 213 27  L 208 22  L 191 19  L 186 19  L 178 19  L 167 19  L 156 18  L 143 18  L 130 18  L 115 17  L 100 17  L 86 16  L 71 16  L 57 16  L 43 15  L 30 15  L 19 15  L 8 13  L 0 13  L 5 9  L 9 5  L 13 5  L 14 5  L 15 4  L 16 2  L 18 1  L 19 0  L 27 0  L 37 1  L 49 1  L 61 1  L 75 2  L 89 2  L 104 2  L 118 3  L 133 3  L 147 4  L 160 4  L 172 4  L 183 5  L 193 5  L 201 5  L 206 5  L 223 8  L 230 13  L 231 19  L 230 22  L 219 579  L 219 580  L 219 583  L 218 586  L 216 589  L 203 595  L 204 594  L 204 594  L 204 593  L 204 593  Z N"/>
        </draw:custom-shape>
        <draw:custom-shape draw:style-name="Mgr15" draw:text-style-name="MP3" draw:layer="backgroundobjects" svg:width="0.244cm" svg:height="0.653cm" svg:x="1.289cm" svg:y="16.303cm">
          <text:p/>
          <draw:enhanced-geometry svg:viewBox="0 0 220 586" draw:type="non-primitive" draw:enhanced-path="M 220 22  L 209 580  L 209 580  L 209 581  L 209 581  L 208 582  L 202 586  L 186 586  L 177 579  L 172 570  L 171 564  L 170 499  L 169 362  L 167 226  L 167 165  L 165 161  L 162 157  L 157 156  L 156 156  L 150 156  L 137 156  L 116 155  L 92 154  L 66 154  L 43 153  L 26 151  L 16 151  L 8 150  L 3 147  L 1 144  L 0 143  L 0 19  L 1 13  L 2 7  L 3 4  L 5 0  L 13 0  L 24 2  L 35 2  L 48 2  L 62 3  L 76 3  L 91 3  L 105 4  L 120 4  L 135 5  L 148 5  L 161 5  L 172 6  L 183 6  L 191 6  L 196 6  L 213 9  L 218 14  L 220 20  L 220 22  Z N"/>
        </draw:custom-shape>
        <draw:custom-shape draw:style-name="Mgr16" draw:text-style-name="MP3" draw:layer="backgroundobjects" svg:width="0.253cm" svg:height="0.675cm" svg:x="1.282cm" svg:y="16.287cm">
          <text:p/>
          <draw:enhanced-geometry svg:viewBox="0 0 227 605" draw:type="non-primitive" draw:enhanced-path="M 198 605  L 182 600  L 173 589  L 169 579  L 168 574  L 166 177  L 161 177  L 147 176  L 129 175  L 106 173  L 83 173  L 60 172  L 39 171  L 25 171  L 9 169  L 1 162  L 0 156  L 0 154  L 0 135  L 0 93  L 0 47  L 0 17  L 2 5  L 8 1  L 12 0  L 15 0  L 16 0  L 19 0  L 24 0  L 30 1  L 29 2  L 27 3  L 26 5  L 25 6  L 24 6  L 20 6  L 16 10  L 11 14  L 9 18  L 8 21  L 7 27  L 6 33  L 6 157  L 7 158  L 9 161  L 14 164  L 22 165  L 32 165  L 49 167  L 72 168  L 98 168  L 122 169  L 143 170  L 156 170  L 162 170  L 163 170  L 168 171  L 171 175  L 173 179  L 173 240  L 175 376  L 176 513  L 177 578  L 178 584  L 183 593  L 192 600  L 208 600  L 214 596  L 227 590  L 222 596  L 216 602  L 208 605  L 198 605  Z N"/>
        </draw:custom-shape>
        <draw:custom-shape draw:style-name="Mgr8" draw:text-style-name="MP3" draw:layer="backgroundobjects" svg:width="0.197cm" svg:height="0.757cm" svg:x="1.765cm" svg:y="16.521cm">
          <text:p/>
          <draw:enhanced-geometry svg:viewBox="0 0 177 681" draw:type="non-primitive" draw:enhanced-path="M 121 0  L 123 4  L 129 16  L 137 37  L 145 67  L 153 106  L 160 156  L 163 214  L 162 285  L 155 554  L 7 667  L 4 671  L 1 676  L 0 681  L 4 681  L 15 675  L 36 663  L 61 645  L 91 624  L 119 605  L 144 588  L 160 576  L 167 572  L 168 552  L 173 497  L 176 406  L 177 282  L 176 218  L 172 163  L 166 118  L 158 81  L 150 52  L 140 29  L 130 13  L 121 0  Z N"/>
        </draw:custom-shape>
        <draw:custom-shape draw:style-name="Mgr6" draw:text-style-name="MP3" draw:layer="backgroundobjects" svg:width="0.186cm" svg:height="0.049cm" svg:x="1.824cm" svg:y="16.517cm">
          <text:p/>
          <draw:enhanced-geometry svg:viewBox="0 0 168 43" draw:type="non-primitive" draw:enhanced-path="M 25 12  L 38 4  L 48 1  L 56 0  L 59 0  L 167 0  L 168 26  L 74 43  L 0 41  L 1 39  L 6 32  L 14 23  L 25 12  Z N"/>
        </draw:custom-shape>
        <draw:custom-shape draw:style-name="Mgr6" draw:text-style-name="MP3" draw:layer="backgroundobjects" svg:width="0.075cm" svg:height="0.106cm" svg:x="1.936cm" svg:y="16.439cm">
          <text:p/>
          <draw:enhanced-geometry svg:viewBox="0 0 69 95" draw:type="non-primitive" draw:enhanced-path="M 68 86  L 69 72  L 69 42  L 66 12  L 55 0  L 47 0  L 39 0  L 30 2  L 22 7  L 14 17  L 7 34  L 2 59  L 0 95  L 68 86  Z N"/>
        </draw:custom-shape>
        <draw:custom-shape draw:style-name="Mgr17" draw:text-style-name="MP3" draw:layer="backgroundobjects" svg:width="0.044cm" svg:height="0.06cm" svg:x="1.951cm" svg:y="16.463cm">
          <text:p/>
          <draw:enhanced-geometry svg:viewBox="0 0 39 56" draw:type="non-primitive" draw:enhanced-path="M 38 50  L 38 42  L 39 25  L 37 7  L 31 0  L 22 0  L 13 4  L 4 20  L 0 56  L 38 50  Z N"/>
        </draw:custom-shape>
        <draw:custom-shape draw:style-name="Mgr18" draw:text-style-name="MP3" draw:layer="backgroundobjects" svg:width="0.235cm" svg:height="0.024cm" svg:x="1.296cm" svg:y="16.303cm">
          <text:p/>
          <draw:enhanced-geometry svg:viewBox="0 0 212 21" draw:type="non-primitive" draw:enhanced-path="M 212 12  L 212 12  L 212 11  L 210 9  L 208 6  L 204 5  L 197 3  L 189 2  L 178 2  L 160 2  L 135 2  L 106 2  L 76 0  L 48 0  L 23 0  L 6 0  L 0 0  L 3 0  L 8 0  L 18 0  L 30 2  L 45 2  L 61 3  L 80 3  L 97 4  L 115 5  L 134 6  L 151 7  L 166 9  L 179 11  L 190 12  L 197 14  L 201 17  L 205 21  L 209 19  L 211 14  L 212 12  Z N"/>
        </draw:custom-shape>
      </draw:g>
      <draw:custom-shape draw:style-name="Mgr19" draw:text-style-name="MP3" draw:layer="backgroundobjects" svg:width="6.35cm" svg:height="1.781cm" svg:x="19.05cm" svg:y="17.992cm">
        <text:list text:style-name="ML2">
          <text:list-header>
            <text:p text:style-name="MP4"><text:span text:style-name="MT1">Timer-OC-IC-</text:span><text:span text:style-name="MT1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20" draw:text-style-name="MP6" draw:layer="backgroundobjects" svg:width="19.05cm" svg:height="25.48cm" svg:x="0cm" svg:y="0cm">
          <text:p/>
        </draw:rect>
        <draw:frame draw:style-name="Mgr21" draw:text-style-name="MP8" draw:layer="backgroundobjects" svg:width="8.255cm" svg:height="1.275cm" svg:x="-0.001cm" svg:y="-0.004cm" presentation:class="header">
          <draw:text-box>
            <text:list text:style-name="ML1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draw:style-name="Mgr21" draw:text-style-name="MP10" draw:layer="backgroundobjects" svg:width="8.255cm" svg:height="1.275cm" svg:x="10.794cm" svg:y="-0.004cm" presentation:class="date-time">
          <draw:text-box>
            <text:list text:style-name="ML1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draw:style-name="Mgr22" draw:text-style-name="MP8" draw:layer="backgroundobjects" svg:width="8.255cm" svg:height="1.276cm" svg:x="-0.001cm" svg:y="24.207cm" presentation:class="footer">
          <draw:text-box>
            <text:list text:style-name="ML1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draw:style-name="Mgr22" draw:text-style-name="MP10" draw:layer="backgroundobjects" svg:width="8.255cm" svg:height="1.276cm" svg:x="10.794cm" svg:y="24.207cm" presentation:class="page-number">
          <draw:text-box>
            <text:list text:style-name="ML1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3.97cm" svg:height="11.466cm" svg:x="2.54cm" svg:y="12.104cm" presentation:class="notes" presentation:placeholder="true">
          <draw:text-box/>
        </draw:frame>
        <draw:page-thumbnail presentation:style-name="Default-title" draw:layer="backgroundobjects" svg:width="12.736cm" svg:height="9.543cm" svg:x="3.157cm" svg:y="1.914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E3270 - chapter 6</dc:title>
    <meta:initial-creator>Kevin Bolding</meta:initial-creator>
    <meta:creation-date>1995-12-19T20:20:02</meta:creation-date>
    <dc:creator>Damjan Šonc</dc:creator>
    <dc:date>2005-02-10T11:41:54</dc:date>
    <meta:print-date>1998-03-03T02:07:55</meta:print-date>
    <meta:editing-cycles>197</meta:editing-cycles>
    <meta:editing-duration>P20DT21H36M12S</meta:editing-duration>
    <meta:document-statistic meta:object-count="228"/>
    <meta:generator>LibreOffice/3.5$Linux_X86_64 LibreOffice_project/350m1$Build-2</meta:generator>
  </office:meta>
</office:document-meta>
</file>