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bottom" draw:auto-grow-height="false" draw:fit-to-size="shrink-to-fit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.952cm" fo:margin-right="0cm" fo:margin-top="0cm" fo:margin-bottom="0cm" fo:line-height="100%" fo:text-align="center" fo:text-indent="-0.952cm"/>
    </style:style>
    <style:style style:name="P8" style:family="paragraph">
      <style:paragraph-properties fo:margin-left="0.952cm" fo:margin-right="0cm" fo:margin-top="0cm" fo:margin-bottom="0cm" fo:line-height="100%" fo:text-indent="-0.952cm"/>
    </style:style>
    <style:style style:name="T1" style:family="text">
      <style:text-properties fo:color="#000000" fo:font-size="44pt" fo:language="sl" fo:country="SI" style:font-size-asian="44pt" style:font-size-complex="44pt"/>
    </style:style>
    <style:style style:name="T2" style:family="text">
      <style:text-properties fo:color="#000000" fo:font-family="'Arial CE'" style:font-pitch="variable" fo:font-size="10pt" style:font-size-asian="10pt" style:font-size-complex="10pt"/>
    </style:style>
    <style:style style:name="T3" style:family="text">
      <style:text-properties fo:language="sl" fo:country="SI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20pt" fo:language="sl" fo:country="SI" style:font-size-asian="20pt" style:font-size-complex="20pt"/>
    </style:style>
    <style:style style:name="T6" style:family="text">
      <style:text-properties fo:font-size="16pt" fo:language="sl" fo:country="SI" style:font-size-asian="16pt" style:font-size-complex="16pt"/>
    </style:style>
    <style:style style:name="T7" style:family="text">
      <style:text-properties fo:font-size="12pt" fo:language="sl" fo:country="SI" fo:font-weight="bold" style:font-size-asian="12pt" style:font-weight-asian="bold" style:font-size-complex="1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LDAA #$1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4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4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4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4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4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4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4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6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6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6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6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6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6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6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6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6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6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6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6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6" draw:text-style-name="P2" draw:layer="layout" svg:width="1.734cm" svg:height="0.768cm" svg:x="4.099cm" svg:y="13.326cm">
            <text:list text:style-name="L1">
              <text:list-header>
                <text:p text:style-name="P5"><text:span text:style-name="T4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3" draw:layer="layout" svg:x1="6.698cm" svg:y1="13.726cm" svg:x2="13.101cm" svg:y2="7.125cm">
            <text:p/>
          </draw:line>
          <draw:custom-shape draw:style-name="gr6" draw:text-style-name="P2" draw:layer="layout" svg:width="1.734cm" svg:height="0.768cm" svg:x="14.7cm" svg:y="7.126cm">
            <text:list text:style-name="L1">
              <text:list-header>
                <text:p text:style-name="P5"><text:span text:style-name="T4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1.213cm" svg:height="0.768cm" svg:x="15.099cm" svg:y="11.725cm">
          <text:list text:style-name="L1">
            <text:list-header>
              <text:p text:style-name="P5"><text:span text:style-name="T4">$8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13cm" svg:height="0.768cm" svg:x="21.991cm" svg:y="9.005cm">
          <text:list text:style-name="L1">
            <text:list-header>
              <text:p text:style-name="P5"><text:span text:style-name="T4">$8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6.5cm" svg:y1="12.524cm" svg:x2="14.899cm" svg:y2="12.524cm">
          <text:p/>
        </draw:line>
        <draw:custom-shape draw:style-name="gr6" draw:text-style-name="P2" draw:layer="layout" svg:width="1.26cm" svg:height="0.768cm" svg:x="22.014cm" svg:y="9.657cm">
          <text:list text:style-name="L1">
            <text:list-header>
              <text:p text:style-name="P5"><text:span text:style-name="T4">$1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365cm" svg:height="1.108cm" svg:x="13.224cm" svg:y="14.909cm">
          <text:list text:style-name="L1">
            <text:list-header>
              <text:p text:style-name="P5"><text:span text:style-name="T5">Prevzem ukaza (operacijska kod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LDAA #$1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4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4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4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4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4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4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4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6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6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6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6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6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6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6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6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6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6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6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6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1.734cm" svg:height="0.768cm" svg:x="4.099cm" svg:y="13.326cm">
          <text:list text:style-name="L1">
            <text:list-header>
              <text:p text:style-name="P5"><text:span text:style-name="T4">$E00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2.299cm" svg:y1="10.926cm" svg:x2="3.497cm" svg:y2="4.925cm">
          <text:p/>
        </draw:line>
        <draw:custom-shape draw:style-name="gr6" draw:text-style-name="P2" draw:layer="layout" svg:width="1.734cm" svg:height="0.768cm" svg:x="14.7cm" svg:y="7.126cm">
          <text:list text:style-name="L1">
            <text:list-header>
              <text:p text:style-name="P5"><text:span text:style-name="T4">$E0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15.099cm" svg:y="11.725cm">
          <text:list text:style-name="L1">
            <text:list-header>
              <text:p text:style-name="P5"><text:span text:style-name="T4">$1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13cm" svg:height="0.768cm" svg:x="21.991cm" svg:y="9.005cm">
          <text:list text:style-name="L1">
            <text:list-header>
              <text:p text:style-name="P5"><text:span text:style-name="T4">$8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6.5cm" svg:y1="12.524cm" svg:x2="14.899cm" svg:y2="12.524cm">
          <text:p/>
        </draw:line>
        <draw:custom-shape draw:style-name="gr6" draw:text-style-name="P2" draw:layer="layout" svg:width="1.26cm" svg:height="0.768cm" svg:x="22.014cm" svg:y="9.657cm">
          <text:list text:style-name="L1">
            <text:list-header>
              <text:p text:style-name="P5"><text:span text:style-name="T4">$1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368cm" svg:height="1.87cm" svg:x="13.637cm" svg:y="14.909cm">
          <text:list text:style-name="L1">
            <text:list-header>
              <text:p text:style-name="P1"><text:span text:style-name="T5">Izvrševanje ukaza</text:span></text:p>
              <text:p text:style-name="P1"><text:span text:style-name="T3">(naslov je določen s P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2.5cm" svg:y="5.124cm">
          <text:list text:style-name="L1">
            <text:list-header>
              <text:p text:style-name="P5"><text:span text:style-name="T4">$1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LDAA $2000</text:span></text:p>
              </text:list-header>
            </text:list>
          </draw:text-box>
        </draw:fram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7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7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7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7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7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7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7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8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8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8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8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8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8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8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8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8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8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8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8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8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6" draw:text-style-name="P2" draw:layer="layout" svg:width="1.734cm" svg:height="0.768cm" svg:x="4.099cm" svg:y="13.326cm">
            <text:list text:style-name="L1">
              <text:list-header>
                <text:p text:style-name="P5"><text:span text:style-name="T4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3" draw:layer="layout" svg:x1="6.698cm" svg:y1="13.726cm" svg:x2="13.101cm" svg:y2="7.125cm">
            <text:p/>
          </draw:line>
          <draw:custom-shape draw:style-name="gr6" draw:text-style-name="P2" draw:layer="layout" svg:width="1.734cm" svg:height="0.768cm" svg:x="14.7cm" svg:y="7.126cm">
            <text:list text:style-name="L1">
              <text:list-header>
                <text:p text:style-name="P5"><text:span text:style-name="T4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1.26cm" svg:height="0.768cm" svg:x="15.099cm" svg:y="11.725cm">
          <text:list text:style-name="L1">
            <text:list-header>
              <text:p text:style-name="P5"><text:span text:style-name="T4">$B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21.991cm" svg:y="9.005cm">
          <text:list text:style-name="L1">
            <text:list-header>
              <text:p text:style-name="P5"><text:span text:style-name="T4">$B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6.5cm" svg:y1="12.524cm" svg:x2="14.899cm" svg:y2="12.524cm">
          <text:p/>
        </draw:line>
        <draw:custom-shape draw:style-name="gr6" draw:text-style-name="P2" draw:layer="layout" svg:width="1.213cm" svg:height="0.768cm" svg:x="22.053cm" svg:y="10.345cm">
          <text:list text:style-name="L1">
            <text:list-header>
              <text:p text:style-name="P5"><text:span text:style-name="T4">$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13cm" svg:height="0.768cm" svg:x="22.013cm" svg:y="9.657cm">
          <text:list text:style-name="L1">
            <text:list-header>
              <text:p text:style-name="P5"><text:span text:style-name="T4">$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365cm" svg:height="1.108cm" svg:x="13.224cm" svg:y="14.909cm">
          <text:list text:style-name="L1">
            <text:list-header>
              <text:p text:style-name="P5"><text:span text:style-name="T5">Prevzem ukaza (operacijska kod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21.989cm" svg:y="4.304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LDAA $2000</text:span></text:p>
              </text:list-header>
            </text:list>
          </draw:text-box>
        </draw:fram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4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4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4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4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4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4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4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6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6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6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6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6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6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6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6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6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6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6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6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6" draw:text-style-name="P2" draw:layer="layout" svg:width="1.734cm" svg:height="0.768cm" svg:x="4.099cm" svg:y="13.326cm">
            <text:list text:style-name="L1">
              <text:list-header>
                <text:p text:style-name="P5"><text:span text:style-name="T4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3" draw:layer="layout" svg:x1="6.698cm" svg:y1="13.726cm" svg:x2="13.101cm" svg:y2="7.125cm">
            <text:p/>
          </draw:line>
          <draw:custom-shape draw:style-name="gr6" draw:text-style-name="P2" draw:layer="layout" svg:width="1.734cm" svg:height="0.768cm" svg:x="14.7cm" svg:y="7.126cm">
            <text:list text:style-name="L1">
              <text:list-header>
                <text:p text:style-name="P5"><text:span text:style-name="T4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1.213cm" svg:height="0.768cm" svg:x="15.099cm" svg:y="11.725cm">
          <text:list text:style-name="L1">
            <text:list-header>
              <text:p text:style-name="P5"><text:span text:style-name="T4">$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21.991cm" svg:y="9.005cm">
          <text:list text:style-name="L1">
            <text:list-header>
              <text:p text:style-name="P5"><text:span text:style-name="T4">$B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6.5cm" svg:y1="12.524cm" svg:x2="14.899cm" svg:y2="12.524cm">
          <text:p/>
        </draw:line>
        <draw:custom-shape draw:style-name="gr6" draw:text-style-name="P2" draw:layer="layout" svg:width="1.213cm" svg:height="0.768cm" svg:x="22.053cm" svg:y="10.345cm">
          <text:list text:style-name="L1">
            <text:list-header>
              <text:p text:style-name="P5"><text:span text:style-name="T4">$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13cm" svg:height="0.768cm" svg:x="22.013cm" svg:y="9.657cm">
          <text:list text:style-name="L1">
            <text:list-header>
              <text:p text:style-name="P5"><text:span text:style-name="T4">$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603cm" svg:height="1.108cm" svg:x="13.23cm" svg:y="14.909cm">
          <text:list text:style-name="L1">
            <text:list-header>
              <text:p text:style-name="P5"><text:span text:style-name="T5">Prevzem ukaza (naslov – 1.baj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21.989cm" svg:y="4.304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LDAA $2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4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4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4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4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4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4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4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6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6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6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6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6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6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6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6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6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6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6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6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6" draw:text-style-name="P2" draw:layer="layout" svg:width="1.734cm" svg:height="0.768cm" svg:x="4.099cm" svg:y="13.326cm">
            <text:list text:style-name="L1">
              <text:list-header>
                <text:p text:style-name="P5"><text:span text:style-name="T4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3" draw:layer="layout" svg:x1="6.698cm" svg:y1="13.726cm" svg:x2="13.101cm" svg:y2="7.125cm">
            <text:p/>
          </draw:line>
          <draw:custom-shape draw:style-name="gr6" draw:text-style-name="P2" draw:layer="layout" svg:width="1.734cm" svg:height="0.768cm" svg:x="14.7cm" svg:y="7.126cm">
            <text:list text:style-name="L1">
              <text:list-header>
                <text:p text:style-name="P5"><text:span text:style-name="T4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1.213cm" svg:height="0.768cm" svg:x="15.099cm" svg:y="11.725cm">
          <text:list text:style-name="L1">
            <text:list-header>
              <text:p text:style-name="P5"><text:span text:style-name="T4">$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21.991cm" svg:y="9.005cm">
          <text:list text:style-name="L1">
            <text:list-header>
              <text:p text:style-name="P5"><text:span text:style-name="T4">$B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6.5cm" svg:y1="12.524cm" svg:x2="14.899cm" svg:y2="12.524cm">
          <text:p/>
        </draw:line>
        <draw:custom-shape draw:style-name="gr6" draw:text-style-name="P2" draw:layer="layout" svg:width="1.213cm" svg:height="0.768cm" svg:x="22.053cm" svg:y="10.345cm">
          <text:list text:style-name="L1">
            <text:list-header>
              <text:p text:style-name="P5"><text:span text:style-name="T4">$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13cm" svg:height="0.768cm" svg:x="22.013cm" svg:y="9.657cm">
          <text:list text:style-name="L1">
            <text:list-header>
              <text:p text:style-name="P5"><text:span text:style-name="T4">$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603cm" svg:height="1.108cm" svg:x="13.23cm" svg:y="14.909cm">
          <text:list text:style-name="L1">
            <text:list-header>
              <text:p text:style-name="P5"><text:span text:style-name="T5">Prevzem ukaza (naslov – 2.baj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21.989cm" svg:y="4.304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LDAA $2000</text:span></text:p>
              </text:list-header>
            </text:list>
          </draw:text-box>
        </draw:fram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4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4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4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4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4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4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4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6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6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6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6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6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6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6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6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6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6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6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6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1.734cm" svg:height="0.768cm" svg:x="4.099cm" svg:y="13.326cm">
          <text:list text:style-name="L1">
            <text:list-header>
              <text:p text:style-name="P5"><text:span text:style-name="T4">$E0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87cm" svg:height="0.768cm" svg:x="14.699cm" svg:y="7.126cm">
          <text:list text:style-name="L1">
            <text:list-header>
              <text:p text:style-name="P5"><text:span text:style-name="T4">$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15.101cm" svg:y="11.725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21.991cm" svg:y="9.005cm">
          <text:list text:style-name="L1">
            <text:list-header>
              <text:p text:style-name="P5"><text:span text:style-name="T4">$B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6.5cm" svg:y1="12.524cm" svg:x2="14.899cm" svg:y2="12.524cm">
          <text:p/>
        </draw:line>
        <draw:custom-shape draw:style-name="gr6" draw:text-style-name="P2" draw:layer="layout" svg:width="1.213cm" svg:height="0.768cm" svg:x="22.053cm" svg:y="10.345cm">
          <text:list text:style-name="L1">
            <text:list-header>
              <text:p text:style-name="P5"><text:span text:style-name="T4">$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13cm" svg:height="0.768cm" svg:x="22.013cm" svg:y="9.657cm">
          <text:list text:style-name="L1">
            <text:list-header>
              <text:p text:style-name="P5"><text:span text:style-name="T4">$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21.989cm" svg:y="4.304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2.298cm" svg:y1="10.926cm" svg:x2="3.699cm" svg:y2="4.925cm">
          <text:p/>
        </draw:line>
        <draw:custom-shape draw:style-name="gr6" draw:text-style-name="P2" draw:layer="layout" svg:width="1.306cm" svg:height="0.768cm" svg:x="2.502cm" svg:y="5.124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026cm" svg:height="1.87cm" svg:x="11.808cm" svg:y="14.909cm">
          <text:list text:style-name="L1">
            <text:list-header>
              <text:p text:style-name="P1"><text:span text:style-name="T5">Izvrševanje ukaza</text:span></text:p>
              <text:p text:style-name="P1"><text:span text:style-name="T3">(naslov smo prebrali v prejšnjih ciklih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LDAA 3,X</text:span></text:p>
              </text:list-header>
            </text:list>
          </draw:text-box>
        </draw:fram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4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4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4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4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4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4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4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6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6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6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6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6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6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6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6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6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6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6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6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6" draw:text-style-name="P2" draw:layer="layout" svg:width="1.734cm" svg:height="0.768cm" svg:x="4.099cm" svg:y="13.326cm">
            <text:list text:style-name="L1">
              <text:list-header>
                <text:p text:style-name="P5"><text:span text:style-name="T4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3" draw:layer="layout" svg:x1="6.698cm" svg:y1="13.726cm" svg:x2="13.101cm" svg:y2="7.125cm">
            <text:p/>
          </draw:line>
          <draw:custom-shape draw:style-name="gr6" draw:text-style-name="P2" draw:layer="layout" svg:width="1.734cm" svg:height="0.768cm" svg:x="14.7cm" svg:y="7.126cm">
            <text:list text:style-name="L1">
              <text:list-header>
                <text:p text:style-name="P5"><text:span text:style-name="T4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1.26cm" svg:height="0.768cm" svg:x="15.099cm" svg:y="11.725cm">
          <text:list text:style-name="L1">
            <text:list-header>
              <text:p text:style-name="P5"><text:span text:style-name="T4">$A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21.991cm" svg:y="9.005cm">
          <text:list text:style-name="L1">
            <text:list-header>
              <text:p text:style-name="P5"><text:span text:style-name="T4">$A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6.5cm" svg:y1="12.524cm" svg:x2="14.899cm" svg:y2="12.524cm">
          <text:p/>
        </draw:line>
        <draw:custom-shape draw:style-name="gr6" draw:text-style-name="P2" draw:layer="layout" svg:width="1.213cm" svg:height="0.768cm" svg:x="22.013cm" svg:y="9.657cm">
          <text:list text:style-name="L1">
            <text:list-header>
              <text:p text:style-name="P5"><text:span text:style-name="T4">$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365cm" svg:height="1.108cm" svg:x="13.224cm" svg:y="14.909cm">
          <text:list text:style-name="L1">
            <text:list-header>
              <text:p text:style-name="P5"><text:span text:style-name="T5">Prevzem ukaza (operacijska kod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21.905cm" svg:y="6.972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87cm" svg:height="0.768cm" svg:x="4.296cm" svg:y="8.524cm">
          <text:list text:style-name="L1">
            <text:list-header>
              <text:p text:style-name="P5"><text:span text:style-name="T4">$200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LDAA 3,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4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4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4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4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4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4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4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6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6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6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6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6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6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6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6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6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6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6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6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6" draw:text-style-name="P2" draw:layer="layout" svg:width="1.734cm" svg:height="0.768cm" svg:x="4.099cm" svg:y="13.326cm">
            <text:list text:style-name="L1">
              <text:list-header>
                <text:p text:style-name="P5"><text:span text:style-name="T4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3" draw:layer="layout" svg:x1="6.698cm" svg:y1="13.726cm" svg:x2="13.101cm" svg:y2="7.125cm">
            <text:p/>
          </draw:line>
          <draw:custom-shape draw:style-name="gr6" draw:text-style-name="P2" draw:layer="layout" svg:width="1.734cm" svg:height="0.768cm" svg:x="14.7cm" svg:y="7.126cm">
            <text:list text:style-name="L1">
              <text:list-header>
                <text:p text:style-name="P5"><text:span text:style-name="T4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1.213cm" svg:height="0.768cm" svg:x="15.099cm" svg:y="11.725cm">
          <text:list text:style-name="L1">
            <text:list-header>
              <text:p text:style-name="P5"><text:span text:style-name="T4">$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21.991cm" svg:y="9.005cm">
          <text:list text:style-name="L1">
            <text:list-header>
              <text:p text:style-name="P5"><text:span text:style-name="T4">$A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6.5cm" svg:y1="12.524cm" svg:x2="14.899cm" svg:y2="12.524cm">
          <text:p/>
        </draw:line>
        <draw:custom-shape draw:style-name="gr6" draw:text-style-name="P2" draw:layer="layout" svg:width="1.213cm" svg:height="0.768cm" svg:x="22.013cm" svg:y="9.657cm">
          <text:list text:style-name="L1">
            <text:list-header>
              <text:p text:style-name="P5"><text:span text:style-name="T4">$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936cm" svg:height="1.108cm" svg:x="13.232cm" svg:y="14.909cm">
          <text:list text:style-name="L1">
            <text:list-header>
              <text:p text:style-name="P5"><text:span text:style-name="T5">Prevzem ukaza (odmi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21.905cm" svg:y="6.972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87cm" svg:height="0.768cm" svg:x="4.296cm" svg:y="8.524cm">
          <text:list text:style-name="L1">
            <text:list-header>
              <text:p text:style-name="P5"><text:span text:style-name="T4">$200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LDAA 3,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4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4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4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4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4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4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4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6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6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6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6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6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6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6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6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6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6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6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6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1.734cm" svg:height="0.768cm" svg:x="4.099cm" svg:y="13.326cm">
          <text:list text:style-name="L1">
            <text:list-header>
              <text:p text:style-name="P5"><text:span text:style-name="T4">$E0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87cm" svg:height="0.768cm" svg:x="14.699cm" svg:y="7.126cm">
          <text:list text:style-name="L1">
            <text:list-header>
              <text:p text:style-name="P5"><text:span text:style-name="T4">$??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487cm" svg:height="0.768cm" svg:x="15.095cm" svg:y="11.725cm">
          <text:list text:style-name="L1">
            <text:list-header>
              <text:p text:style-name="P5"><text:span text:style-name="T4">ni pren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21.991cm" svg:y="9.005cm">
          <text:list text:style-name="L1">
            <text:list-header>
              <text:p text:style-name="P5"><text:span text:style-name="T4">$A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13cm" svg:height="0.768cm" svg:x="22.013cm" svg:y="9.657cm">
          <text:list text:style-name="L1">
            <text:list-header>
              <text:p text:style-name="P5"><text:span text:style-name="T4">$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21.905cm" svg:y="6.972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87cm" svg:height="0.768cm" svg:x="4.296cm" svg:y="8.524cm">
          <text:list text:style-name="L1">
            <text:list-header>
              <text:p text:style-name="P5"><text:span text:style-name="T4">$20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852cm" svg:height="1.87cm" svg:x="11.395cm" svg:y="14.909cm">
          <text:list text:style-name="L1">
            <text:list-header>
              <text:p text:style-name="P1"><text:span text:style-name="T5">Izvrševanje ukaza</text:span></text:p>
              <text:p text:style-name="P1"><text:span text:style-name="T3">(naslov = IX + odmik, ki smo ga prebral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338cm" svg:height="3.641cm" svg:x="9.106cm" svg:y="6.923cm">
          <text:list text:style-name="L1">
            <text:list-header>
              <text:p text:style-name="P5"><text:span text:style-name="T6">IX + odmik</text:span></text:p>
              <text:p text:style-name="P5"><text:span text:style-name="T6"/></text:p>
              <text:p text:style-name="P5"><text:span text:style-name="T6"/></text:p>
              <text:p text:style-name="P5"><text:span text:style-name="T6">$2001+$03</text:span></text:p>
              <text:p text:style-name="P5"><text:span text:style-name="T6">=$200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6.099cm" svg:y1="8.523cm" svg:x2="9.3cm" svg:y2="7.522cm">
          <text:p/>
        </draw:line>
        <draw:custom-shape draw:style-name="gr11" draw:text-style-name="P2" draw:layer="layout" svg:width="0.599cm" svg:height="1.2cm" svg:x="11.298cm" svg:y="7.924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style-name="gr12" draw:text-style-name="P2" draw:layer="layout" svg:width="3.197cm" svg:height="3.801cm" svg:x="9.102cm" svg:y="6.7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LDAA 3,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9.301cm" svg:y1="8.374cm" svg:x2="19.301cm" svg:y2="9.049cm">
          <text:p/>
        </draw:line>
        <draw:line draw:style-name="gr2" draw:text-style-name="P3" draw:layer="layout" svg:x1="23.689cm" svg:y1="8.374cm" svg:x2="23.689cm" svg:y2="9.049cm">
          <text:p/>
        </draw:line>
        <draw:g>
          <draw:custom-shape draw:style-name="gr3" draw:text-style-name="P2" draw:layer="layout" svg:width="7.629cm" svg:height="1.645cm" svg:x="1.27cm" svg:y="12.682cm">
            <text:list text:style-name="L2">
              <text:list-header>
                <text:p text:style-name="P4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11.033cm">
            <text:list text:style-name="L2">
              <text:list-header>
                <text:p text:style-name="P4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9.388cm">
            <text:list text:style-name="L2">
              <text:list-header>
                <text:p text:style-name="P4"><text:span text:style-name="T2">I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9cm" svg:x="1.27cm" svg:y="7.739cm">
            <text:list text:style-name="L2">
              <text:list-header>
                <text:p text:style-name="P4"><text:span text:style-name="T2">I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9cm" svg:height="1.645cm" svg:x="1.27cm" svg:y="6.094cm">
            <text:list text:style-name="L2">
              <text:list-header>
                <text:p text:style-name="P4"><text:span text:style-name="T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5cm" svg:height="1.649cm" svg:x="5.084cm" svg:y="4.445cm">
            <text:list text:style-name="L2">
              <text:list-header>
                <text:p text:style-name="P4"><text:span text:style-name="T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4cm" svg:height="1.649cm" svg:x="1.27cm" svg:y="4.445cm">
            <text:list text:style-name="L2">
              <text:list-header>
                <text:p text:style-name="P4"><text:span text:style-name="T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.27cm" svg:y1="4.445cm" svg:x2="8.899cm" svg:y2="4.445cm">
            <text:p/>
          </draw:line>
          <draw:line draw:style-name="gr4" draw:text-style-name="P3" draw:layer="layout" svg:x1="1.27cm" svg:y1="14.327cm" svg:x2="8.899cm" svg:y2="14.327cm">
            <text:p/>
          </draw:line>
          <draw:line draw:style-name="gr4" draw:text-style-name="P3" draw:layer="layout" svg:x1="1.27cm" svg:y1="4.445cm" svg:x2="1.27cm" svg:y2="14.327cm">
            <text:p/>
          </draw:line>
          <draw:line draw:style-name="gr4" draw:text-style-name="P3" draw:layer="layout" svg:x1="8.899cm" svg:y1="4.445cm" svg:x2="8.899cm" svg:y2="14.327cm">
            <text:p/>
          </draw:line>
          <draw:line draw:style-name="gr4" draw:text-style-name="P3" draw:layer="layout" svg:x1="5.084cm" svg:y1="4.445cm" svg:x2="5.084cm" svg:y2="6.094cm">
            <text:p/>
          </draw:line>
          <draw:line draw:style-name="gr4" draw:text-style-name="P3" draw:layer="layout" svg:x1="1.27cm" svg:y1="6.094cm" svg:x2="8.899cm" svg:y2="6.094cm">
            <text:p/>
          </draw:line>
          <draw:line draw:style-name="gr4" draw:text-style-name="P3" draw:layer="layout" svg:x1="1.27cm" svg:y1="7.739cm" svg:x2="8.899cm" svg:y2="7.739cm">
            <text:p/>
          </draw:line>
          <draw:line draw:style-name="gr4" draw:text-style-name="P3" draw:layer="layout" svg:x1="1.27cm" svg:y1="9.388cm" svg:x2="8.899cm" svg:y2="9.388cm">
            <text:p/>
          </draw:line>
          <draw:line draw:style-name="gr4" draw:text-style-name="P3" draw:layer="layout" svg:x1="1.27cm" svg:y1="11.033cm" svg:x2="8.899cm" svg:y2="11.033cm">
            <text:p/>
          </draw:line>
          <draw:line draw:style-name="gr4" draw:text-style-name="P3" draw:layer="layout" svg:x1="1.27cm" svg:y1="12.682cm" svg:x2="8.899cm" svg:y2="12.682cm">
            <text:p/>
          </draw:line>
          <draw:custom-shape draw:style-name="gr5" draw:text-style-name="P2" draw:layer="layout" svg:width="11.404cm" svg:height="11.404cm" svg:x="1.098cm" svg:y="4.1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06cm" svg:height="1.023cm" svg:x="5.905cm" svg:y="14.526cm">
            <text:list text:style-name="L1">
              <text:list-header>
                <text:p text:style-name="P5"><text:span text:style-name="T3">C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2.192cm" svg:height="0.675cm" svg:x="21.497cm" svg:y="12.422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2.422cm">
            <text:list text:style-name="L2">
              <text:list-header>
                <text:p text:style-name="P6"><text:span text:style-name="T2">$E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11.74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11.748cm">
            <text:list text:style-name="L2">
              <text:list-header>
                <text:p text:style-name="P6"><text:span text:style-name="T2">$E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1.07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1.073cm">
            <text:list text:style-name="L2">
              <text:list-header>
                <text:p text:style-name="P6"><text:span text:style-name="T2">$E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10.398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10.398cm">
            <text:list text:style-name="L2">
              <text:list-header>
                <text:p text:style-name="P6"><text:span text:style-name="T2">$E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9.723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9.723cm">
            <text:list text:style-name="L2">
              <text:list-header>
                <text:p text:style-name="P6"><text:span text:style-name="T2">$E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9.04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9.049cm">
            <text:list text:style-name="L2">
              <text:list-header>
                <text:p text:style-name="P6"><text:span text:style-name="T2">$E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8.374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7.699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7.699cm">
            <text:list text:style-name="L2">
              <text:list-header>
                <text:p text:style-name="P6"><text:span text:style-name="T2">$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7.02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7.025cm">
            <text:list text:style-name="L2">
              <text:list-header>
                <text:p text:style-name="P6"><text:span text:style-name="T2">$2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6.3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6.35cm">
            <text:list text:style-name="L2">
              <text:list-header>
                <text:p text:style-name="P6"><text:span text:style-name="T2">$20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5.675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5.675cm">
            <text:list text:style-name="L2">
              <text:list-header>
                <text:p text:style-name="P6"><text:span text:style-name="T2">$20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4cm" svg:x="21.497cm" svg:y="5.001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4cm" svg:x="19.301cm" svg:y="5.001cm">
            <text:list text:style-name="L2">
              <text:list-header>
                <text:p text:style-name="P6"><text:span text:style-name="T2">$2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2cm" svg:height="0.675cm" svg:x="21.497cm" svg:y="4.326cm">
            <text:list text:style-name="L2">
              <text:list-header>
                <text:p text:style-name="P6"><text:span text:style-name="T2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196cm" svg:height="0.675cm" svg:x="19.301cm" svg:y="4.326cm">
            <text:list text:style-name="L2">
              <text:list-header>
                <text:p text:style-name="P6"><text:span text:style-name="T2">$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19.301cm" svg:y1="4.326cm" svg:x2="23.689cm" svg:y2="4.326cm">
            <text:p/>
          </draw:line>
          <draw:line draw:style-name="gr4" draw:text-style-name="P3" draw:layer="layout" svg:x1="19.301cm" svg:y1="13.097cm" svg:x2="23.689cm" svg:y2="13.097cm">
            <text:p/>
          </draw:line>
          <draw:line draw:style-name="gr4" draw:text-style-name="P3" draw:layer="layout" svg:x1="19.301cm" svg:y1="4.326cm" svg:x2="19.301cm" svg:y2="8.374cm">
            <text:p/>
          </draw:line>
          <draw:line draw:style-name="gr4" draw:text-style-name="P3" draw:layer="layout" svg:x1="23.689cm" svg:y1="4.326cm" svg:x2="23.689cm" svg:y2="8.374cm">
            <text:p/>
          </draw:line>
          <draw:line draw:style-name="gr4" draw:text-style-name="P3" draw:layer="layout" svg:x1="19.301cm" svg:y1="5.001cm" svg:x2="23.689cm" svg:y2="5.001cm">
            <text:p/>
          </draw:line>
          <draw:line draw:style-name="gr4" draw:text-style-name="P3" draw:layer="layout" svg:x1="21.497cm" svg:y1="4.326cm" svg:x2="21.497cm" svg:y2="8.374cm">
            <text:p/>
          </draw:line>
          <draw:line draw:style-name="gr4" draw:text-style-name="P3" draw:layer="layout" svg:x1="19.301cm" svg:y1="5.675cm" svg:x2="23.689cm" svg:y2="5.675cm">
            <text:p/>
          </draw:line>
          <draw:line draw:style-name="gr4" draw:text-style-name="P3" draw:layer="layout" svg:x1="19.301cm" svg:y1="6.35cm" svg:x2="23.689cm" svg:y2="6.35cm">
            <text:p/>
          </draw:line>
          <draw:line draw:style-name="gr4" draw:text-style-name="P3" draw:layer="layout" svg:x1="19.301cm" svg:y1="7.025cm" svg:x2="23.689cm" svg:y2="7.025cm">
            <text:p/>
          </draw:line>
          <draw:line draw:style-name="gr4" draw:text-style-name="P3" draw:layer="layout" svg:x1="19.301cm" svg:y1="7.699cm" svg:x2="23.689cm" svg:y2="7.699cm">
            <text:p/>
          </draw:line>
          <draw:line draw:style-name="gr4" draw:text-style-name="P3" draw:layer="layout" svg:x1="19.301cm" svg:y1="8.374cm" svg:x2="23.689cm" svg:y2="8.374cm">
            <text:p/>
          </draw:line>
          <draw:line draw:style-name="gr4" draw:text-style-name="P3" draw:layer="layout" svg:x1="19.301cm" svg:y1="9.049cm" svg:x2="23.689cm" svg:y2="9.049cm">
            <text:p/>
          </draw:line>
          <draw:line draw:style-name="gr4" draw:text-style-name="P3" draw:layer="layout" svg:x1="19.301cm" svg:y1="9.723cm" svg:x2="23.689cm" svg:y2="9.723cm">
            <text:p/>
          </draw:line>
          <draw:line draw:style-name="gr4" draw:text-style-name="P3" draw:layer="layout" svg:x1="19.301cm" svg:y1="9.049cm" svg:x2="19.301cm" svg:y2="13.097cm">
            <text:p/>
          </draw:line>
          <draw:line draw:style-name="gr4" draw:text-style-name="P3" draw:layer="layout" svg:x1="21.497cm" svg:y1="9.049cm" svg:x2="21.497cm" svg:y2="13.097cm">
            <text:p/>
          </draw:line>
          <draw:line draw:style-name="gr4" draw:text-style-name="P3" draw:layer="layout" svg:x1="23.689cm" svg:y1="9.049cm" svg:x2="23.689cm" svg:y2="13.097cm">
            <text:p/>
          </draw:line>
          <draw:line draw:style-name="gr4" draw:text-style-name="P3" draw:layer="layout" svg:x1="19.301cm" svg:y1="10.398cm" svg:x2="23.689cm" svg:y2="10.398cm">
            <text:p/>
          </draw:line>
          <draw:line draw:style-name="gr4" draw:text-style-name="P3" draw:layer="layout" svg:x1="19.301cm" svg:y1="11.073cm" svg:x2="23.689cm" svg:y2="11.073cm">
            <text:p/>
          </draw:line>
          <draw:line draw:style-name="gr4" draw:text-style-name="P3" draw:layer="layout" svg:x1="19.301cm" svg:y1="11.748cm" svg:x2="23.689cm" svg:y2="11.748cm">
            <text:p/>
          </draw:line>
          <draw:line draw:style-name="gr4" draw:text-style-name="P3" draw:layer="layout" svg:x1="19.301cm" svg:y1="12.422cm" svg:x2="23.689cm" svg:y2="12.422cm">
            <text:p/>
          </draw:line>
          <draw:custom-shape draw:style-name="gr5" draw:text-style-name="P2" draw:layer="layout" svg:width="4.798cm" svg:height="9.203cm" svg:x="19.103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6.601cm" svg:height="3.801cm" svg:x="12.502cm" svg:y="5.124cm">
          <text:list text:style-name="L1">
            <text:list-header>
              <text:p text:style-name="P1"><text:span text:style-name="T3">A0-A15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6.601cm" svg:height="2.201cm" svg:x="12.502cm" svg:y="9.926cm">
          <text:list text:style-name="L1">
            <text:list-header>
              <text:p text:style-name="P1"><text:span text:style-name="T3">D0-D7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1.734cm" svg:height="0.768cm" svg:x="4.099cm" svg:y="13.326cm">
          <text:list text:style-name="L1">
            <text:list-header>
              <text:p text:style-name="P5"><text:span text:style-name="T4">$E00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1.501cm" svg:y1="7.126cm" svg:x2="13.101cm" svg:y2="7.126cm">
          <text:p/>
        </draw:line>
        <draw:custom-shape draw:style-name="gr6" draw:text-style-name="P2" draw:layer="layout" svg:width="1.687cm" svg:height="0.768cm" svg:x="14.699cm" svg:y="7.126cm">
          <text:list text:style-name="L1">
            <text:list-header>
              <text:p text:style-name="P5"><text:span text:style-name="T4">$20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15.101cm" svg:y="11.725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6cm" svg:height="0.768cm" svg:x="21.991cm" svg:y="9.005cm">
          <text:list text:style-name="L1">
            <text:list-header>
              <text:p text:style-name="P5"><text:span text:style-name="T4">$A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6.5cm" svg:y1="12.524cm" svg:x2="14.899cm" svg:y2="12.524cm">
          <text:p/>
        </draw:line>
        <draw:custom-shape draw:style-name="gr6" draw:text-style-name="P2" draw:layer="layout" svg:width="1.213cm" svg:height="0.768cm" svg:x="22.013cm" svg:y="9.657cm">
          <text:list text:style-name="L1">
            <text:list-header>
              <text:p text:style-name="P5"><text:span text:style-name="T4">$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06cm" svg:height="0.768cm" svg:x="21.905cm" svg:y="6.972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87cm" svg:height="0.768cm" svg:x="4.296cm" svg:y="8.524cm">
          <text:list text:style-name="L1">
            <text:list-header>
              <text:p text:style-name="P5"><text:span text:style-name="T4">$20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091cm" svg:height="1.87cm" svg:x="12.776cm" svg:y="14.909cm">
          <text:list text:style-name="L1">
            <text:list-header>
              <text:p text:style-name="P1"><text:span text:style-name="T5">Izvrševanje ukaza</text:span></text:p>
              <text:p text:style-name="P1"><text:span text:style-name="T3">(branje, naslov smo izračunali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2.298cm" svg:y1="10.926cm" svg:x2="3.699cm" svg:y2="5.123cm">
          <text:p/>
        </draw:line>
        <draw:custom-shape draw:style-name="gr6" draw:text-style-name="P2" draw:layer="layout" svg:width="1.306cm" svg:height="0.768cm" svg:x="2.502cm" svg:y="5.124cm">
          <text:list text:style-name="L1">
            <text:list-header>
              <text:p text:style-name="P5"><text:span text:style-name="T4">$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87cm" svg:height="0.768cm" svg:x="9.698cm" svg:y="6.725cm">
          <text:list text:style-name="L1">
            <text:list-header>
              <text:p text:style-name="P5"><text:span text:style-name="T7">$200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Andrej Strancar</meta:initial-creator>
    <meta:creation-date>2003-11-02T08:46:57</meta:creation-date>
    <dc:creator>Andrej Strancar</dc:creator>
    <dc:date>2003-11-02T09:47:22</dc:date>
    <meta:editing-cycles>2</meta:editing-cycles>
    <meta:editing-duration>PT1H24S</meta:editing-duration>
    <meta:document-statistic meta:object-count="876"/>
    <meta:generator>LibreOffice/3.5$Linux_X86_64 LibreOffice_project/350m1$Build-2</meta:generator>
  </office:meta>
</office:document-meta>
</file>