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36836CE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ff99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-color="#969696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969696"/>
    </style:style>
    <style:style style:name="gr5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8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9" style:family="graphic" style:parent-style-name="standard">
      <style:graphic-properties draw:stroke="solid" svg:stroke-width="0.053cm" svg:stroke-color="#000000" draw:marker-start="msArrowOpenEnd_20_5" draw:marker-start-width="0.315cm" draw:marker-start-center="false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-color="#969696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2" style:family="graphic" style:parent-style-name="standard">
      <style:graphic-properties draw:stroke="solid" svg:stroke-width="0.053cm" svg:stroke-color="#000099" draw:stroke-linejoin="miter" draw:fill="solid" draw:fill-color="#faeebc" draw:textarea-horizontal-align="justify" draw:textarea-vertical-align="top" draw:auto-grow-height="true" fo:padding-top="0.128cm" fo:padding-bottom="0.128cm" fo:padding-left="0.256cm" fo:padding-right="0.256cm" fo:wrap-option="no-wrap" draw:shadow-offset-x="0.212cm" draw:shadow-offset-y="0.212cm" draw:shadow-color="#ffff66"/>
    </style:style>
    <style:style style:name="gr13" style:family="graphic" style:parent-style-name="standard">
      <style:graphic-properties draw:stroke="solid" svg:stroke-width="0.053cm" svg:stroke-color="#00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4" style:family="graphic" style:parent-style-name="standard">
      <style:graphic-properties draw:stroke="solid" svg:stroke-width="0.053cm" svg:stroke-color="#0000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5" style:family="graphic" style:parent-style-name="standard">
      <style:graphic-properties draw:stroke="solid" svg:stroke-width="0.053cm" svg:stroke-color="#000099" draw:stroke-linejoin="miter" draw:fill="solid" draw:fill-color="#faeebc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-color="#969696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1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19" style:family="graphic" style:parent-style-name="standard">
      <style:graphic-properties draw:stroke="dash" draw:stroke-dash="Dash_20_2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99000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21" style:family="graphic" style:parent-style-name="standard">
      <style:graphic-properties draw:stroke="solid" svg:stroke-width="0.035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-color="#969696"/>
    </style:style>
    <style:style style:name="gr22" style:family="graphic" style:parent-style-name="standard">
      <style:graphic-properties draw:stroke="solid" svg:stroke-width="0.035cm" svg:stroke-color="#000000" draw:stroke-linejoin="miter" draw:fill="solid" draw:fill-color="#00990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23" style:family="graphic" style:parent-style-name="standard">
      <style:graphic-properties draw:stroke="solid" svg:stroke-width="0.053cm" svg:stroke-color="#000099" draw:stroke-linejoin="miter" draw:fill="solid" draw:fill-color="#faeebc" draw:textarea-horizontal-align="justify" draw:textarea-vertical-align="middle" draw:auto-grow-height="false" fo:padding-top="0.13cm" fo:padding-bottom="0.13cm" fo:padding-left="0.25cm" fo:padding-right="0.25cm" fo:wrap-option="no-wrap" draw:shadow-color="#969696"/>
    </style:style>
    <style:style style:name="gr24" style:family="graphic" style:parent-style-name="standard">
      <style:graphic-properties draw:stroke="solid" svg:stroke-width="0.035cm" svg:stroke-color="#000000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no-wrap" draw:shadow-color="#969696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26" style:family="graphic" style:parent-style-name="standard">
      <style:graphic-properties draw:stroke="solid" svg:stroke-width="0.053cm" svg:stroke-color="#990099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969696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128cm" fo:padding-bottom="0.128cm" fo:padding-left="0.256cm" fo:padding-right="0.256cm" fo:wrap-option="wrap" draw:shadow-color="#969696"/>
    </style:style>
    <style:style style:name="gr28" style:family="graphic" style:parent-style-name="standard">
      <style:graphic-properties draw:stroke="solid" svg:stroke-width="0.053cm" svg:stroke-color="#99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29" style:family="graphic" style:parent-style-name="standard">
      <style:graphic-properties draw:stroke="solid" svg:stroke-width="0.053cm" svg:stroke-color="#990099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30" style:family="graphic" style:parent-style-name="standard">
      <style:graphic-properties draw:stroke="solid" svg:stroke-width="0.035cm" svg:stroke-color="#000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31" style:family="graphic" style:parent-style-name="standard">
      <style:graphic-properties draw:stroke="solid" svg:stroke-width="0.035cm" svg:stroke-color="#000000" draw:stroke-linejoin="miter" draw:fill="bitmap" draw:fill-color="#339966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32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3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34" style:family="graphic" style:parent-style-name="standard">
      <style:graphic-properties draw:stroke="solid" svg:stroke-width="0.035cm" svg:stroke-color="#000000" draw:marker-start="msArrowEnd_20_1" draw:marker-start-width="0.14cm" draw:marker-start-center="false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35" style:family="graphic" style:parent-style-name="standard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gr36" style:family="graphic" style:parent-style-name="standard">
      <style:graphic-properties draw:stroke="solid" svg:stroke-width="0.053cm" svg:stroke-color="#000099" draw:marker-start="msArrowOpenEnd_20_5" draw:marker-start-width="0.315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37" style:family="graphic" style:parent-style-name="standard">
      <style:graphic-properties draw:stroke="solid" svg:stroke-width="0.053cm" svg:stroke-color="#a5002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38" style:family="graphic" style:parent-style-name="standard">
      <style:graphic-properties draw:stroke="solid" svg:stroke-width="0.053cm" svg:stroke-color="#00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39" style:family="graphic" style:parent-style-name="standard">
      <style:graphic-properties draw:stroke="solid" svg:stroke-width="0.053cm" svg:stroke-color="#000099" draw:stroke-linejoin="miter" draw:fill="solid" draw:fill-color="#faeebc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40" style:family="graphic" style:parent-style-name="standard">
      <style:graphic-properties draw:stroke="solid" svg:stroke-width="0.035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1" style:family="graphic" style:parent-style-name="standard">
      <style:graphic-properties draw:stroke="solid" svg:stroke-width="0.053cm" svg:stroke-color="#9900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2" style:family="graphic" style:parent-style-name="standard">
      <style:graphic-properties draw:stroke="none" draw:fill="none" draw:fill-color="#faeebc" draw:textarea-horizontal-align="justify" draw:textarea-vertical-align="top" draw:auto-grow-height="true" fo:padding-top="0.13cm" fo:padding-bottom="0.13cm" fo:padding-left="0.25cm" fo:padding-right="0.25cm" fo:wrap-option="no-wrap" draw:shadow-color="#969696"/>
    </style:style>
    <style:style style:name="gr43" style:family="graphic" style:parent-style-name="standard">
      <style:graphic-properties draw:stroke="solid" svg:stroke-width="0.053cm" svg:stroke-color="#000099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4" style:family="graphic" style:parent-style-name="standard">
      <style:graphic-properties draw:stroke="solid" svg:stroke-width="0.053cm" svg:stroke-color="#ff6600" draw:marker-start="msArrowOpenEnd_20_5" draw:marker-start-width="0.315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5" style:family="graphic" style:parent-style-name="standard">
      <style:graphic-properties draw:stroke="solid" svg:stroke-width="0.053cm" svg:stroke-color="#000000" draw:marker-start="msArrowOpenEnd_20_5" draw:marker-start-width="0.315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46" style:family="graphic" style:parent-style-name="standard">
      <style:graphic-properties draw:stroke="solid" svg:stroke-width="0.053cm" svg:stroke-color="#800080" draw:stroke-linejoin="miter" draw:fill="none" draw:fill-color="#faeebc" draw:textarea-horizontal-align="justify" draw:textarea-vertical-align="middle" draw:auto-grow-height="false" fo:padding-top="0.13cm" fo:padding-bottom="0.13cm" fo:padding-left="0.25cm" fo:padding-right="0.25cm" fo:wrap-option="no-wrap" draw:shadow-color="#969696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92cm" fo:min-width="0cm" fo:padding-top="0.128cm" fo:padding-bottom="0.128cm" fo:padding-left="0.256cm" fo:padding-right="0.256cm" fo:wrap-option="wrap" draw:shadow-color="#969696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319cm" fo:min-width="0cm" fo:padding-top="0.128cm" fo:padding-bottom="0.128cm" fo:padding-left="0.256cm" fo:padding-right="0.256cm" fo:wrap-option="wrap" draw:shadow-color="#969696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09cm" fo:min-width="0cm" fo:padding-top="0.128cm" fo:padding-bottom="0.128cm" fo:padding-left="0.256cm" fo:padding-right="0.256cm" fo:wrap-option="wrap" draw:shadow-color="#969696"/>
    </style:style>
    <style:style style:name="pr5" style:family="presentation" style:parent-style-name="Default-notes">
      <style:graphic-properties draw:stroke="none" draw:fill="none" draw:fill-color="#618ffd" fo:min-height="11.428cm" draw:shadow-color="#919191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31cm" fo:min-width="0cm" fo:padding-top="0.128cm" fo:padding-bottom="0.128cm" fo:padding-left="0.256cm" fo:padding-right="0.256cm" fo:wrap-option="wrap" draw:shadow-color="#969696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984cm" fo:min-width="0cm" fo:padding-top="0.128cm" fo:padding-bottom="0.128cm" fo:padding-left="0.256cm" fo:padding-right="0.256cm" fo:wrap-option="wrap" draw:shadow-color="#969696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444cm" fo:min-width="0cm" fo:padding-top="0.128cm" fo:padding-bottom="0.128cm" fo:padding-left="0.256cm" fo:padding-right="0.256cm" fo:wrap-option="wrap" draw:shadow-color="#969696"/>
    </style:style>
    <style:style style:name="pr9" style:family="presentation" style:parent-style-name="Default-notes">
      <style:graphic-properties draw:stroke="none" draw:fill="none" draw:fill-color="#ffffff" fo:min-height="11.428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14cm" fo:min-width="0cm" fo:padding-top="0.128cm" fo:padding-bottom="0.128cm" fo:padding-left="0.256cm" fo:padding-right="0.256cm" fo:wrap-option="wrap" draw:shadow-color="#969696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49cm" fo:min-width="0cm" fo:padding-top="0.128cm" fo:padding-bottom="0.128cm" fo:padding-left="0.256cm" fo:padding-right="0.256cm" fo:wrap-option="wrap" draw:shadow-color="#969696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39cm" fo:min-width="0cm" fo:padding-top="0.128cm" fo:padding-bottom="0.128cm" fo:padding-left="0.256cm" fo:padding-right="0.256cm" fo:wrap-option="wrap" draw:shadow-color="#969696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7cm" fo:margin-bottom="0cm" fo:line-height="100%" fo:text-indent="0cm"/>
    </style:style>
    <style:style style:name="P4" style:family="paragraph">
      <style:paragraph-properties fo:margin-left="0cm" fo:margin-right="0cm" fo:margin-top="0.052cm" fo:margin-bottom="0cm" fo:line-height="100%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088cm" fo:margin-bottom="0cm" fo:line-height="100%" fo:text-indent="0cm"/>
    </style:style>
    <style:style style:name="P9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10" style:family="paragraph">
      <style:paragraph-properties fo:margin-left="0cm" fo:margin-right="0cm" fo:margin-top="0.158cm" fo:margin-bottom="0cm" fo:line-height="100%" fo:text-indent="0cm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margin-top="0.079cm" fo:margin-bottom="0cm" fo:line-height="100%" fo:text-indent="0cm"/>
    </style:style>
    <style:style style:name="P13" style:family="paragraph">
      <style:paragraph-properties fo:margin-left="0cm" fo:margin-right="0cm" fo:margin-top="0.061cm" fo:margin-bottom="0cm" fo:line-height="100%" fo:text-indent="0cm"/>
    </style:style>
    <style:style style:name="P14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15" style:family="paragraph">
      <style:paragraph-properties fo:margin-left="0cm" fo:margin-right="0cm" fo:margin-top="0.211cm" fo:margin-bottom="0cm" fo:line-height="100%" fo:text-indent="0cm"/>
    </style:style>
    <style:style style:name="P16" style:family="paragraph">
      <style:paragraph-properties fo:margin-left="0cm" fo:margin-right="0cm" fo:margin-top="0.079cm" fo:margin-bottom="0cm" fo:line-height="100%" fo:text-indent="0cm">
        <style:tab-stops>
          <style:tab-stop style:position="0cm"/>
          <style:tab-stop style:position="0.965cm"/>
          <style:tab-stop style:position="1.931cm"/>
          <style:tab-stop style:position="2.897cm"/>
          <style:tab-stop style:position="3.862cm"/>
          <style:tab-stop style:position="4.828cm"/>
          <style:tab-stop style:position="5.794cm"/>
          <style:tab-stop style:position="6.76cm"/>
          <style:tab-stop style:position="7.725cm"/>
          <style:tab-stop style:position="8.691cm"/>
          <style:tab-stop style:position="9.657cm"/>
          <style:tab-stop style:position="10.623cm"/>
          <style:tab-stop style:position="11.588cm"/>
          <style:tab-stop style:position="12.554cm"/>
          <style:tab-stop style:position="13.52cm"/>
          <style:tab-stop style:position="14.485cm"/>
          <style:tab-stop style:position="15.451cm"/>
          <style:tab-stop style:position="16.417cm"/>
          <style:tab-stop style:position="17.383cm"/>
          <style:tab-stop style:position="18.348cm"/>
          <style:tab-stop style:position="19.314cm"/>
        </style:tab-stops>
      </style:paragraph-properties>
    </style:style>
    <style:style style:name="P17" style:family="paragraph">
      <style:paragraph-properties fo:margin-left="0cm" fo:margin-right="0cm" fo:margin-top="0.079cm" fo:margin-bottom="0cm" fo:line-height="100%" fo:text-align="end" fo:text-indent="0cm">
        <style:tab-stops>
          <style:tab-stop style:position="0cm"/>
          <style:tab-stop style:position="0.965cm"/>
          <style:tab-stop style:position="1.931cm"/>
          <style:tab-stop style:position="2.897cm"/>
          <style:tab-stop style:position="3.862cm"/>
          <style:tab-stop style:position="4.828cm"/>
          <style:tab-stop style:position="5.794cm"/>
          <style:tab-stop style:position="6.76cm"/>
          <style:tab-stop style:position="7.725cm"/>
          <style:tab-stop style:position="8.691cm"/>
          <style:tab-stop style:position="9.657cm"/>
          <style:tab-stop style:position="10.623cm"/>
          <style:tab-stop style:position="11.588cm"/>
          <style:tab-stop style:position="12.554cm"/>
          <style:tab-stop style:position="13.52cm"/>
          <style:tab-stop style:position="14.485cm"/>
          <style:tab-stop style:position="15.451cm"/>
          <style:tab-stop style:position="16.417cm"/>
          <style:tab-stop style:position="17.383cm"/>
          <style:tab-stop style:position="18.348cm"/>
          <style:tab-stop style:position="19.314cm"/>
        </style:tab-stops>
      </style:paragraph-properties>
    </style:style>
    <style:style style:name="P18" style:family="paragraph">
      <style:paragraph-properties fo:margin-left="0cm" fo:margin-right="0cm" fo:line-height="70%" fo:text-align="end" fo:text-indent="0cm"/>
    </style:style>
    <style:style style:name="P19" style:family="paragraph">
      <style:paragraph-properties fo:margin-left="0cm" fo:margin-right="0cm" fo:line-height="100%" fo:text-align="end" fo:text-indent="0cm"/>
    </style:style>
    <style:style style:name="P20" style:family="paragraph">
      <style:paragraph-properties fo:margin-left="0cm" fo:margin-right="0cm" fo:margin-top="0.088cm" fo:margin-bottom="0cm" fo:line-height="100%" fo:text-align="center" fo:text-indent="0cm"/>
    </style:style>
    <style:style style:name="P21" style:family="paragraph">
      <style:paragraph-properties fo:margin-left="0cm" fo:margin-right="0cm" fo:margin-top="0.07cm" fo:margin-bottom="0cm" fo:line-height="100%" fo:text-indent="0cm">
        <style:tab-stops>
          <style:tab-stop style:position="0cm"/>
          <style:tab-stop style:position="0.965cm"/>
          <style:tab-stop style:position="1.931cm"/>
          <style:tab-stop style:position="2.897cm"/>
          <style:tab-stop style:position="3.862cm"/>
          <style:tab-stop style:position="4.828cm"/>
          <style:tab-stop style:position="5.794cm"/>
          <style:tab-stop style:position="6.76cm"/>
          <style:tab-stop style:position="7.725cm"/>
          <style:tab-stop style:position="8.691cm"/>
          <style:tab-stop style:position="9.657cm"/>
          <style:tab-stop style:position="10.623cm"/>
          <style:tab-stop style:position="11.588cm"/>
          <style:tab-stop style:position="12.554cm"/>
          <style:tab-stop style:position="13.52cm"/>
          <style:tab-stop style:position="14.485cm"/>
          <style:tab-stop style:position="15.451cm"/>
          <style:tab-stop style:position="16.417cm"/>
          <style:tab-stop style:position="17.383cm"/>
          <style:tab-stop style:position="18.348cm"/>
          <style:tab-stop style:position="19.314cm"/>
        </style:tab-stops>
      </style:paragraph-properties>
    </style:style>
    <style:style style:name="P22" style:family="paragraph">
      <style:paragraph-properties fo:margin-left="0cm" fo:margin-right="0cm" fo:margin-top="0.088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176cm" fo:margin-bottom="0cm" fo:text-indent="0cm"/>
    </style:style>
    <style:style style:name="P24" style:family="paragraph">
      <style:paragraph-properties fo:margin-left="0cm" fo:margin-right="0cm" fo:margin-top="0.22cm" fo:margin-bottom="0cm" fo:line-height="100%" fo:text-indent="0cm"/>
    </style:style>
    <style:style style:name="P25" style:family="paragraph">
      <style:paragraph-properties fo:margin-left="0cm" fo:margin-right="0cm" fo:margin-top="0.264cm" fo:margin-bottom="0cm" fo:line-height="100%" fo:text-indent="0cm"/>
    </style:style>
    <style:style style:name="P26" style:family="paragraph">
      <style:paragraph-properties fo:margin-left="0cm" fo:margin-right="0cm" fo:margin-top="0.44cm" fo:margin-bottom="0cm" fo:line-height="100%" fo:text-indent="0cm"/>
    </style:style>
    <style:style style:name="T1" style:family="text">
      <style:text-properties fo:color="#000099" fo:language="sl" fo:country="SI" style:text-underline-style="none"/>
    </style:style>
    <style:style style:name="T2" style:family="text">
      <style:text-properties fo:color="#000099" fo:language="en" fo:country="US" style:text-underline-style="none"/>
    </style:style>
    <style:style style:name="T3" style:family="text">
      <style:text-properties fo:font-family="Arial" style:font-pitch="variable" fo:font-size="16pt" fo:language="sl" fo:country="SI" style:font-size-asian="16pt" style:font-size-complex="16pt"/>
    </style:style>
    <style:style style:name="T4" style:family="text">
      <style:text-properties style:text-position="-25% 58%" fo:font-family="Arial" style:font-pitch="variable" fo:font-size="16pt" fo:language="en" fo:country="US" style:font-size-asian="16pt" style:font-size-complex="16pt"/>
    </style:style>
    <style:style style:name="T5" style:family="text">
      <style:text-properties fo:font-family="Arial" style:font-pitch="variable" fo:font-size="12pt" style:font-size-asian="12pt" style:font-size-complex="12pt"/>
    </style:style>
    <style:style style:name="T6" style:family="text">
      <style:text-properties fo:language="sl" fo:country="SI"/>
    </style:style>
    <style:style style:name="T7" style:family="text">
      <style:text-properties fo:language="en" fo:country="US"/>
    </style:style>
    <style:style style:name="T8" style:family="text">
      <style:text-properties fo:color="#a50021" fo:font-family="Arial" style:font-pitch="variable" fo:font-size="16pt" style:font-size-asian="16pt" style:font-size-complex="16pt"/>
    </style:style>
    <style:style style:name="T9" style:family="text">
      <style:text-properties fo:color="#a50021" style:text-position="-25% 58%" fo:font-family="Arial" style:font-pitch="variable" fo:font-size="16pt" style:font-size-asian="16pt" style:font-size-complex="16pt"/>
    </style:style>
    <style:style style:name="T10" style:family="text">
      <style:text-properties fo:color="#000099" fo:font-family="Arial" style:font-pitch="variable" fo:font-size="16pt" style:font-size-asian="16pt" style:font-size-complex="16pt"/>
    </style:style>
    <style:style style:name="T11" style:family="text">
      <style:text-properties fo:color="#000099" style:text-position="-25% 58%" fo:font-family="Arial" style:font-pitch="variable" fo:font-size="16pt" style:font-size-asian="16pt" style:font-size-complex="16pt"/>
    </style:style>
    <style:style style:name="T12" style:family="text">
      <style:text-properties fo:font-family="Arial" style:font-pitch="variable" fo:font-size="20pt" fo:font-style="italic" style:font-size-asian="20pt" style:font-style-asian="italic" style:font-size-complex="20pt" style:font-style-complex="italic"/>
    </style:style>
    <style:style style:name="T13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4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5" style:family="text">
      <style:text-properties fo:color="#a50021" style:text-line-through-style="none" style:text-position="0% 100%" fo:font-family="Arial" style:font-pitch="variable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16" style:family="text">
      <style:text-properties fo:color="#a50021" style:text-line-through-style="none" style:text-position="-25% 58%" fo:font-family="Arial" style:font-pitch="variable" fo:font-size="20pt" fo:language="sl" fo:country="SI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17" style:family="text">
      <style:text-properties fo:color="#a50021" style:text-line-through-style="none" style:text-position="-25% 58%" fo:font-family="Arial" style:font-pitch="variable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18" style:family="text">
      <style:text-properties fo:font-family="Arial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19" style:family="text">
      <style:text-properties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20" style:family="text">
      <style:text-properties fo:color="#a50021"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21" style:family="text">
      <style:text-properties fo:color="#a50021" style:text-position="-25% 58%"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22" style:family="text">
      <style:text-properties fo:color="#a50021" fo:font-family="Arial" style:font-pitch="variable" fo:font-size="18pt" fo:language="en" fo:country="US" style:font-size-asian="18pt" style:font-size-complex="18pt"/>
    </style:style>
    <style:style style:name="T23" style:family="text">
      <style:text-properties fo:font-family="Arial" style:font-pitch="variable" fo:font-size="18pt" fo:language="en" fo:country="US" style:font-size-asian="18pt" style:font-size-complex="18pt"/>
    </style:style>
    <style:style style:name="T24" style:family="text">
      <style:text-properties fo:font-family="Arial" style:font-pitch="variable" fo:font-size="18pt" fo:language="sl" fo:country="SI" style:font-size-asian="18pt" style:font-size-complex="18pt"/>
    </style:style>
    <style:style style:name="T25" style:family="text">
      <style:text-properties fo:color="#a50021" style:text-position="-25% 58%" fo:font-family="Arial" style:font-pitch="variable" fo:font-size="18pt" fo:language="en" fo:country="US" style:font-size-asian="18pt" style:font-size-complex="18pt"/>
    </style:style>
    <style:style style:name="T26" style:family="text">
      <style:text-properties style:text-position="-25% 58%" fo:font-family="Arial" style:font-pitch="variable" fo:font-size="18pt" fo:language="en" fo:country="US" style:font-size-asian="18pt" style:font-size-complex="18pt"/>
    </style:style>
    <style:style style:name="T27" style:family="text">
      <style:text-properties fo:color="#000099" fo:font-family="Arial" style:font-pitch="variable" fo:font-size="18pt" fo:language="en" fo:country="US" style:font-size-asian="18pt" style:font-size-complex="18pt"/>
    </style:style>
    <style:style style:name="T28" style:family="text">
      <style:text-properties fo:color="#990000" fo:font-family="Arial" style:font-pitch="variable" fo:font-size="18pt" fo:language="en" fo:country="US" style:font-size-asian="18pt" style:font-size-complex="18pt"/>
    </style:style>
    <style:style style:name="T29" style:family="text">
      <style:text-properties fo:color="#a50021" fo:font-family="Arial" style:font-pitch="variable" fo:font-size="20pt" style:font-size-asian="20pt" style:font-size-complex="20pt"/>
    </style:style>
    <style:style style:name="T30" style:family="text">
      <style:text-properties fo:color="#800080" fo:font-family="Arial" style:font-pitch="variable" fo:font-size="14pt" style:font-size-asian="14pt" style:font-size-complex="14pt"/>
    </style:style>
    <style:style style:name="T31" style:family="text">
      <style:text-properties fo:color="#800080" style:text-position="-25% 58%" fo:font-family="Arial" style:font-pitch="variable" fo:font-size="14pt" style:font-size-asian="14pt" style:font-size-complex="14pt"/>
    </style:style>
    <style:style style:name="T32" style:family="text">
      <style:text-properties fo:color="#a50021" fo:language="sl" fo:country="SI"/>
    </style:style>
    <style:style style:name="T33" style:family="text">
      <style:text-properties fo:color="#a50021" fo:language="sl" fo:country="SI" fo:font-style="italic" style:font-style-asian="italic" style:font-style-complex="italic"/>
    </style:style>
    <style:style style:name="T34" style:family="text">
      <style:text-properties fo:color="#000000" style:text-line-through-style="none" style:text-position="0% 100%" fo:font-family="Arial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35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36" style:family="text">
      <style:text-properties fo:color="#a50021" style:text-line-through-style="none" style:text-position="0% 100%" fo:font-family="Arial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37" style:family="text">
      <style:text-properties fo:color="#000099" fo:font-family="Arial" style:font-pitch="variable" fo:language="sl" fo:country="SI" fo:font-weight="bold" style:font-weight-asian="bold" style:font-weight-complex="bold"/>
    </style:style>
    <style:style style:name="T38" style:family="text">
      <style:text-properties fo:color="#000099" fo:font-family="Arial" style:font-pitch="variable" fo:language="en" fo:country="US" fo:font-weight="bold" style:font-weight-asian="bold" style:font-weight-complex="bold"/>
    </style:style>
    <style:style style:name="T39" style:family="text">
      <style:text-properties fo:color="#990000" fo:font-family="Arial" style:font-pitch="variable" fo:font-size="18pt" fo:language="sl" fo:country="SI" style:font-size-asian="18pt" style:font-size-complex="18pt"/>
    </style:style>
    <style:style style:name="T40" style:family="text">
      <style:text-properties fo:color="#990000" fo:font-family="Arial" style:font-pitch="variable" fo:font-size="18pt" style:font-size-asian="18pt" style:font-size-complex="18pt"/>
    </style:style>
    <style:style style:name="T41" style:family="text">
      <style:text-properties fo:font-family="Arial" style:font-pitch="variable" fo:font-size="18pt" style:font-size-asian="18pt" style:font-size-complex="18pt"/>
    </style:style>
    <style:style style:name="T42" style:family="text">
      <style:text-properties fo:color="#000099" fo:font-family="Arial" style:font-pitch="variable" fo:font-size="18pt" style:font-size-asian="18pt" style:font-size-complex="18pt"/>
    </style:style>
    <style:style style:name="T43" style:family="text">
      <style:text-properties fo:color="#800080" fo:font-family="Arial" style:font-pitch="variable" fo:font-size="18pt" style:font-size-asian="18pt" style:font-size-complex="18pt"/>
    </style:style>
    <style:style style:name="T44" style:family="text">
      <style:text-properties fo:color="#800080" fo:font-family="Arial" style:font-pitch="variable" fo:font-size="18pt" fo:language="sl" fo:country="SI" style:font-size-asian="18pt" style:font-size-complex="18pt"/>
    </style:style>
    <style:style style:name="T45" style:family="text">
      <style:text-properties fo:color="#000099" fo:font-family="Arial" style:font-pitch="variable" fo:font-size="18pt" fo:language="sl" fo:country="SI" style:font-size-asian="18pt" style:font-size-complex="18pt"/>
    </style:style>
    <style:style style:name="T46" style:family="text">
      <style:text-properties style:text-position="-25% 58%" fo:font-family="Arial" style:font-pitch="variable" fo:font-size="18pt" fo:language="sl" fo:country="SI" style:font-size-asian="18pt" style:font-size-complex="18pt"/>
    </style:style>
    <style:style style:name="T47" style:family="text">
      <style:text-properties fo:color="#000099" fo:font-family="Arial" style:font-pitch="variable" fo:font-size="16pt" fo:language="sl" fo:country="SI" style:font-size-asian="16pt" style:font-size-complex="16pt"/>
    </style:style>
    <style:style style:name="T48" style:family="text">
      <style:text-properties fo:color="#000099" fo:font-family="Arial" style:font-pitch="variable" fo:font-size="16pt" fo:language="en" fo:country="US" style:font-size-asian="16pt" style:font-size-complex="16pt"/>
    </style:style>
    <style:style style:name="T49" style:family="text">
      <style:text-properties fo:font-family="Arial" style:font-pitch="variable" fo:font-size="20pt" fo:language="en" fo:country="US" style:font-size-asian="20pt" style:font-size-complex="20pt"/>
    </style:style>
    <style:style style:name="T50" style:family="text">
      <style:text-properties fo:font-family="Arial" style:font-pitch="variable" fo:font-size="20pt" fo:language="sl" fo:country="SI" style:font-size-asian="20pt" style:font-size-complex="20pt"/>
    </style:style>
    <style:style style:name="T51" style:family="text">
      <style:text-properties fo:font-family="Arial" style:font-pitch="variable" fo:font-size="20pt" style:font-size-asian="20pt" style:font-size-complex="20pt"/>
    </style:style>
    <style:style style:name="T52" style:family="text">
      <style:text-properties fo:color="#000099" style:text-position="-25% 58%" fo:font-family="Arial" style:font-pitch="variable" fo:font-size="18pt" fo:language="sl" fo:country="SI" style:font-size-asian="18pt" style:font-size-complex="18pt"/>
    </style:style>
    <style:style style:name="T53" style:family="text">
      <style:text-properties fo:color="#000099" style:text-position="-25% 58%" fo:font-family="Arial" style:font-pitch="variable" fo:font-size="18pt" fo:language="en" fo:country="US" style:font-size-asian="18pt" style:font-size-complex="18pt"/>
    </style:style>
    <style:style style:name="T54" style:family="text">
      <style:text-properties fo:color="#a50021" fo:font-family="Arial" style:font-pitch="variable" fo:font-size="18pt" fo:language="sl" fo:country="SI" style:font-size-asian="18pt" style:font-size-complex="18pt"/>
    </style:style>
    <style:style style:name="T55" style:family="text">
      <style:text-properties fo:font-family="Arial" style:font-pitch="variable" fo:language="sl" fo:country="SI" fo:font-weight="bold" style:font-weight-asian="bold" style:font-weight-complex="bold"/>
    </style:style>
    <style:style style:name="T56" style:family="text">
      <style:text-properties fo:font-family="Arial" style:font-pitch="variable" fo:language="en" fo:country="US" fo:font-weight="bold" style:font-weight-asian="bold" style:font-weight-complex="bold"/>
    </style:style>
    <style:style style:name="T57" style:family="text">
      <style:text-properties fo:color="#000099" style:text-line-through-style="none" style:text-position="0% 100%" fo:font-family="Arial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58" style:family="text">
      <style:text-properties fo:color="#000099" fo:language="en" fo:country="US"/>
    </style:style>
    <style:style style:name="T59" style:family="text">
      <style:text-properties fo:font-family="Arial" style:font-pitch="variable" fo:font-size="16pt" style:font-size-asian="16pt" style:font-size-complex="16pt"/>
    </style:style>
    <style:style style:name="T60" style:family="text">
      <style:text-properties style:text-position="-25% 58%" fo:font-family="Arial" style:font-pitch="variable" fo:font-size="16pt" style:font-size-asian="16pt" style:font-size-complex="16pt"/>
    </style:style>
    <style:style style:name="T61" style:family="text">
      <style:text-properties fo:font-family="Arial" style:font-pitch="variable" fo:font-size="16pt" fo:font-weight="bold" style:font-size-asian="16pt" style:font-weight-asian="bold" style:font-size-complex="16pt" style:font-weight-complex="bold"/>
    </style:style>
    <style:style style:name="T62" style:family="text">
      <style:text-properties fo:color="#990000" fo:font-family="Arial" style:font-pitch="variable" fo:font-size="16pt" fo:font-weight="bold" style:font-size-asian="16pt" style:font-weight-asian="bold" style:font-size-complex="16pt" style:font-weight-complex="bold"/>
    </style:style>
    <style:style style:name="T63" style:family="text">
      <style:text-properties fo:color="#990000" fo:font-family="Arial" style:font-pitch="variable" fo:font-size="16pt" style:font-size-asian="16pt" style:font-size-complex="16pt"/>
    </style:style>
    <style:style style:name="T64" style:family="text">
      <style:text-properties fo:color="#a50021" fo:font-family="Arial" style:font-pitch="variable" fo:language="sl" fo:country="SI" fo:font-weight="bold" style:font-weight-asian="bold" style:font-weight-complex="bold"/>
    </style:style>
    <style:style style:name="T65" style:family="text">
      <style:text-properties style:text-position="-25% 58%" fo:font-family="Arial" style:font-pitch="variable" fo:language="en" fo:country="US" fo:font-weight="bold" style:font-weight-asian="bold" style:font-weight-complex="bold"/>
    </style:style>
    <style:style style:name="T66" style:family="text">
      <style:text-properties fo:color="#a50021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67" style:family="text">
      <style:text-properties fo:color="#a50021" style:text-line-through-style="none" style:text-position="-25% 58%" fo:font-family="Arial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68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69" style:family="text">
      <style:text-properties fo:color="#000000" style:text-line-through-style="none" style:text-position="-25% 58%" fo:font-family="Arial" style:font-pitch="variable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70" style:family="text">
      <style:text-properties fo:color="#990000" fo:language="en" fo:country="US"/>
    </style:style>
    <style:style style:name="T71" style:family="text">
      <style:text-properties fo:color="#a50021" fo:font-family="Arial" style:font-pitch="variable" fo:language="en" fo:country="US" fo:font-weight="bold" style:font-weight-asian="bold" style:font-weight-complex="bold"/>
    </style:style>
    <style:style style:name="T72" style:family="text">
      <style:text-properties fo:color="#a50021" style:text-position="-25% 58%" fo:font-family="Arial" style:font-pitch="variable" fo:language="en" fo:country="US" fo:font-weight="bold" style:font-weight-asian="bold" style:font-weight-complex="bold"/>
    </style:style>
    <style:style style:name="T73" style:family="text">
      <style:text-properties fo:font-family="Arial" style:font-pitch="variable" fo:language="sl" fo:country="SI"/>
    </style:style>
    <style:style style:name="T74" style:family="text">
      <style:text-properties fo:font-family="Arial" style:font-pitch="variable" fo:language="en" fo:country="US"/>
    </style:style>
    <style:style style:name="T75" style:family="text">
      <style:text-properties fo:color="#a50021" fo:font-family="Arial" style:font-pitch="variable" fo:language="en" fo:country="US"/>
    </style:style>
    <style:style style:name="T76" style:family="text">
      <style:text-properties fo:color="#a50021" style:text-position="-25% 58%" fo:font-family="Arial" style:font-pitch="variable" fo:language="en" fo:country="US"/>
    </style:style>
    <style:style style:name="T77" style:family="text">
      <style:text-properties style:text-position="-25% 58%" fo:font-family="Arial" style:font-pitch="variable" fo:language="en" fo:country="US"/>
    </style:style>
    <style:style style:name="T78" style:family="text">
      <style:text-properties fo:color="#000099" fo:font-family="Arial" style:font-pitch="variable" fo:language="sl" fo:country="SI"/>
    </style:style>
    <style:style style:name="T79" style:family="text">
      <style:text-properties fo:color="#a50021" fo:font-family="Arial" style:font-pitch="variable" fo:language="sl" fo:country="SI"/>
    </style:style>
    <style:style style:name="T80" style:family="text">
      <style:text-properties fo:color="#000099" fo:font-family="Arial" style:font-pitch="variable" fo:language="en" fo:country="US"/>
    </style:style>
    <style:style style:name="T81" style:family="text">
      <style:text-properties fo:color="#000099" fo:font-family="Arial" style:font-pitch="variable" fo:font-size="20pt" fo:language="en" fo:country="US" style:font-size-asian="20pt" style:font-size-complex="20pt"/>
    </style:style>
    <style:style style:name="T82" style:family="text">
      <style:text-properties fo:color="#000099" fo:font-family="Arial" style:font-pitch="variable" fo:font-size="20pt" fo:language="sl" fo:country="SI" style:font-size-asian="20pt" style:font-size-complex="20pt"/>
    </style:style>
    <style:style style:name="T83" style:family="text">
      <style:text-properties style:text-position="-25% 58%" fo:font-family="Arial" style:font-pitch="variable" fo:font-size="20pt" fo:language="en" fo:country="US" style:font-size-asian="20pt" style:font-size-complex="20pt"/>
    </style:style>
    <style:style style:name="T84" style:family="text">
      <style:text-properties fo:color="#990000" fo:font-family="Arial" style:font-pitch="variable" fo:font-size="20pt" fo:language="sl" fo:country="SI" style:font-size-asian="20pt" style:font-size-complex="20pt"/>
    </style:style>
    <style:style style:name="T85" style:family="text">
      <style:text-properties fo:color="#990000" fo:font-family="Arial" style:font-pitch="variable" fo:font-size="20pt" fo:language="en" fo:country="US" style:font-size-asian="20pt" style:font-size-complex="20pt"/>
    </style:style>
    <style:style style:name="T86" style:family="text">
      <style:text-properties fo:color="#990000" fo:font-family="Arial" style:font-pitch="variable" fo:font-size="20pt" style:font-size-asian="20pt" style:font-size-complex="20pt"/>
    </style:style>
    <style:style style:name="T87" style:family="text">
      <style:text-properties fo:color="#990099" fo:font-family="Arial" style:font-pitch="variable" fo:font-size="18pt" style:font-size-asian="18pt" style:font-size-complex="18pt"/>
    </style:style>
    <style:style style:name="T88" style:family="text">
      <style:text-properties fo:color="#a50021" fo:language="en" fo:country="US" fo:font-style="italic" style:font-style-asian="italic" style:font-style-complex="italic"/>
    </style:style>
    <style:style style:name="T89" style:family="text">
      <style:text-properties fo:color="#ff99ff" fo:font-family="Arial" style:font-pitch="variable" fo:font-size="18pt" fo:language="sl" fo:country="SI" style:font-size-asian="18pt" style:font-size-complex="18pt"/>
    </style:style>
    <style:style style:name="T90" style:family="text">
      <style:text-properties fo:font-size="20pt" fo:language="sl" fo:country="SI" fo:font-weight="normal" style:font-size-asian="20pt" style:font-weight-asian="normal" style:font-size-complex="20pt" style:font-weight-complex="normal"/>
    </style:style>
    <style:style style:name="T91" style:family="text">
      <style:text-properties fo:font-family="Arial" style:font-pitch="variable" fo:font-size="10pt" fo:language="sl" fo:country="SI" style:font-size-asian="10pt" style:font-size-complex="10pt"/>
    </style:style>
    <style:style style:name="T92" style:family="text">
      <style:text-properties fo:color="#000099" fo:font-family="Arial" style:font-pitch="variable" fo:font-size="12pt" fo:language="sl" fo:country="SI" style:font-size-asian="12pt" style:font-size-complex="12pt"/>
    </style:style>
    <style:style style:name="T93" style:family="text">
      <style:text-properties fo:color="#a50021" fo:font-family="Arial" style:font-pitch="variable" fo:font-size="18pt" style:font-size-asian="18pt" style:font-size-complex="18pt"/>
    </style:style>
    <style:style style:name="T94" style:family="text">
      <style:text-properties fo:color="#006600" fo:font-family="Arial" style:font-pitch="variable" fo:font-size="18pt" style:font-size-asian="18pt" style:font-size-complex="18pt"/>
    </style:style>
    <style:style style:name="T95" style:family="text">
      <style:text-properties fo:color="#006600" style:text-position="-25% 58%" fo:font-family="Arial" style:font-pitch="variable" fo:font-size="18pt" style:font-size-asian="18pt" style:font-size-complex="18pt"/>
    </style:style>
    <style:style style:name="T96" style:family="text">
      <style:text-properties style:text-position="-25% 58%" fo:font-family="Arial" style:font-pitch="variable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1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1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99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Naslovno dekodiranje</text:span><text:span text:style-name="T2"> –</text:span><text:span text:style-name="T2"><text:line-break/></text:span><text:span text:style-name="T1">postavljanje</text:span><text:span text:style-name="T2"> </text:span><text:span text:style-name="T1">naprav</text:span><text:span text:style-name="T2"> </text:span><text:span text:style-name="T1">v</text:span><text:span text:style-name="T2"> </text:span><text:span text:style-name="T1">naslovni prostor</text:span></text:p>
              </text:list-header>
            </text:list>
          </draw:text-box>
        </draw:frame>
        <presentation:notes draw:style-name="dp2">
          <draw:page-thumbnail draw:style-name="gr1" draw:layer="layout" svg:width="12.692cm" svg:height="9.517cm" svg:x="3.179cm" svg:y="1.905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g xml:id="id3" draw:id="id3">
          <draw:custom-shape draw:style-name="gr2" draw:text-style-name="P2" draw:layer="layout" svg:width="3.14cm" svg:height="2.717cm" svg:x="16.739cm" svg:y="11.78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825cm" svg:height="1.026cm" svg:x="17.329cm" svg:y="13.035cm">
            <text:list text:style-name="L2">
              <text:list-header>
                <text:p text:style-name="P3"><text:span text:style-name="T3">Naprava</text:span><text:span text:style-name="T4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256cm" svg:height="0.768cm" svg:x="18.206cm" svg:y="11.642cm">
            <text:list text:style-name="L2">
              <text:list-header>
                <text:p text:style-name="P4"><text:span text:style-name="T5">CS*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2" draw:layer="layout" svg:width="22.613cm" svg:height="1.611cm" svg:x="2.751cm" svg:y="1.019cm" presentation:class="title" presentation:user-transformed="true">
          <draw:text-box>
            <text:list text:style-name="L2">
              <text:list-header>
                <text:p text:style-name="P5"><text:span text:style-name="T6">Izbira čipa (CS)</text:span></text:p>
              </text:list-header>
            </text:list>
          </draw:text-box>
        </draw:frame>
        <draw:frame presentation:style-name="pr4" draw:text-style-name="P2" draw:layer="layout" svg:width="24.13cm" svg:height="2.065cm" svg:x="0.847cm" svg:y="2.593cm" presentation:class="outline" presentation:user-transformed="true">
          <draw:text-box>
            <text:list text:style-name="L4">
              <text:list-item>
                <text:p xml:id="id1" text:id="id1" text:style-name="P6"><text:span text:style-name="T6">Kako priključimo dve</text:span><text:span text:style-name="T7"> (</text:span><text:span text:style-name="T6">ali več</text:span><text:span text:style-name="T7">) </text:span><text:span text:style-name="T6">naprav</text:span><text:span text:style-name="T7"> </text:span><text:span text:style-name="T6">na vodilo</text:span><text:span text:style-name="T7">?</text:span></text:p>
              </text:list-item>
            </text:list>
          </draw:text-box>
        </draw:frame>
        <draw:g xml:id="id12" draw:id="id12">
          <draw:line draw:style-name="gr5" draw:text-style-name="P7" draw:layer="layout" svg:x1="8.043cm" svg:y1="10.076cm" svg:x2="13.97cm" svg:y2="10.076cm">
            <text:p/>
          </draw:line>
          <draw:line draw:style-name="gr5" draw:text-style-name="P7" draw:layer="layout" svg:x1="8.043cm" svg:y1="10.5cm" svg:x2="13.97cm" svg:y2="10.5cm">
            <text:p/>
          </draw:line>
          <draw:line draw:style-name="gr5" draw:text-style-name="P7" draw:layer="layout" svg:x1="8.043cm" svg:y1="10.923cm" svg:x2="13.97cm" svg:y2="10.923cm">
            <text:p/>
          </draw:line>
          <draw:custom-shape draw:style-name="gr3" draw:text-style-name="P2" draw:layer="layout" svg:width="1.255cm" svg:height="1.026cm" svg:x="6.805cm" svg:y="9.441cm">
            <text:list text:style-name="L5">
              <text:list-header>
                <text:p text:style-name="P3"><text:span text:style-name="T8">A</text:span><text:span text:style-name="T9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255cm" svg:height="1.026cm" svg:x="6.761cm" svg:y="9.865cm">
            <text:list text:style-name="L5">
              <text:list-header>
                <text:p text:style-name="P3"><text:span text:style-name="T8">A</text:span><text:span text:style-name="T9">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255cm" svg:height="1.026cm" svg:x="6.761cm" svg:y="10.288cm">
            <text:list text:style-name="L5">
              <text:list-header>
                <text:p text:style-name="P3"><text:span text:style-name="T8">A</text:span><text:span text:style-name="T9">13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4" draw:id="id4">
          <draw:line draw:style-name="gr5" draw:text-style-name="P7" draw:layer="layout" svg:x1="8.043cm" svg:y1="12.616cm" svg:x2="16.087cm" svg:y2="12.616cm">
            <text:p/>
          </draw:line>
          <draw:line draw:style-name="gr5" draw:text-style-name="P7" draw:layer="layout" svg:x1="8.043cm" svg:y1="13.04cm" svg:x2="16.087cm" svg:y2="13.04cm">
            <text:p/>
          </draw:line>
          <draw:line draw:style-name="gr5" draw:text-style-name="P7" draw:layer="layout" svg:x1="8.043cm" svg:y1="14.31cm" svg:x2="16.087cm" svg:y2="14.31cm">
            <text:p/>
          </draw:line>
          <draw:line draw:style-name="gr5" draw:text-style-name="P7" draw:layer="layout" svg:x1="8.043cm" svg:y1="14.733cm" svg:x2="16.087cm" svg:y2="14.733cm">
            <text:p/>
          </draw:line>
          <draw:custom-shape draw:style-name="gr3" draw:text-style-name="P2" draw:layer="layout" svg:width="1.255cm" svg:height="1.026cm" svg:x="6.761cm" svg:y="11.558cm">
            <text:list text:style-name="">
              <text:list-header>
                <text:p text:style-name="P3"><text:span text:style-name="T10">A</text:span><text:span text:style-name="T11">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255cm" svg:height="1.026cm" svg:x="6.761cm" svg:y="11.981cm">
            <text:list text:style-name="L1">
              <text:list-header>
                <text:p text:style-name="P3"><text:span text:style-name="T10">A</text:span><text:span text:style-name="T11">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255cm" svg:height="1.026cm" svg:x="6.761cm" svg:y="12.405cm">
            <text:list text:style-name="L1">
              <text:list-header>
                <text:p text:style-name="P3"><text:span text:style-name="T10">A</text:span><text:span text:style-name="T11">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255cm" svg:height="1.026cm" svg:x="6.761cm" svg:y="13.675cm">
            <text:list text:style-name="L1">
              <text:list-header>
                <text:p text:style-name="P3"><text:span text:style-name="T10">A</text:span><text:span text:style-name="T11">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255cm" svg:height="1.026cm" svg:x="6.761cm" svg:y="14.098cm">
            <text:list text:style-name="L1">
              <text:list-header>
                <text:p text:style-name="P3"><text:span text:style-name="T10">A</text:span><text:span text:style-name="T11">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176cm" svg:height="0.176cm" svg:x="11.236cm" svg:y="14.0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" draw:layer="layout" svg:width="0.176cm" svg:height="0.176cm" svg:x="11.236cm" svg:y="1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" draw:layer="layout" svg:width="0.176cm" svg:height="0.177cm" svg:x="11.236cm" svg:y="13.1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0" draw:id="id10">
          <draw:custom-shape draw:style-name="gr7" draw:text-style-name="P2" draw:layer="layout" svg:width="1.446cm" svg:height="2.505cm" svg:x="13.988cm" svg:y="9.88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709cm" svg:height="1.104cm" svg:x="14.348cm" svg:y="10.372cm">
            <text:list text:style-name="L2">
              <text:list-header>
                <text:p text:style-name="P8"><text:span text:style-name="T12">f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8" draw:id="id8">
          <draw:line draw:style-name="gr8" draw:text-style-name="P7" draw:layer="layout" svg:x1="15.452cm" svg:y1="10.076cm" svg:x2="18.838cm" svg:y2="10.076cm">
            <text:p/>
          </draw:line>
          <draw:line draw:style-name="gr5" draw:text-style-name="P7" draw:layer="layout" svg:x1="18.838cm" svg:y1="10.076cm" svg:x2="18.838cm" svg:y2="11.77cm">
            <text:p/>
          </draw:line>
          <draw:custom-shape draw:style-name="gr3" draw:text-style-name="P2" draw:layer="layout" svg:width="1.894cm" svg:height="0.933cm" svg:x="15.616cm" svg:y="9.313cm">
            <text:list text:style-name="L5">
              <text:list-header>
                <text:p text:style-name="P3"><text:span text:style-name="T8">CSB*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7" draw:id="id7">
          <draw:line draw:style-name="gr8" draw:text-style-name="P7" draw:layer="layout" svg:x1="15.452cm" svg:y1="10.923cm" svg:x2="17.568cm" svg:y2="10.923cm">
            <text:p/>
          </draw:line>
          <draw:line draw:style-name="gr5" draw:text-style-name="P7" draw:layer="layout" svg:x1="17.568cm" svg:y1="10.923cm" svg:x2="17.568cm" svg:y2="12.193cm">
            <text:p/>
          </draw:line>
          <draw:custom-shape draw:style-name="gr3" draw:text-style-name="P2" draw:layer="layout" svg:width="1.894cm" svg:height="0.933cm" svg:x="15.616cm" svg:y="10.16cm">
            <text:list text:style-name="L5">
              <text:list-header>
                <text:p text:style-name="P3"><text:span text:style-name="T8">CSA*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5" draw:id="id5">
          <draw:custom-shape draw:style-name="gr3" draw:text-style-name="P2" draw:layer="layout" svg:width="1.102cm" svg:height="1.026cm" svg:x="15.846cm" svg:y="15.575cm">
            <text:list text:style-name="L1">
              <text:list-header>
                <text:p text:style-name="P3"><text:span text:style-name="T10">D</text:span><text:span text:style-name="T11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102cm" svg:height="1.026cm" svg:x="18.386cm" svg:y="15.575cm">
            <text:list text:style-name="L1">
              <text:list-header>
                <text:p text:style-name="P3"><text:span text:style-name="T10">D</text:span><text:span text:style-name="T11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102cm" svg:height="1.026cm" svg:x="17.751cm" svg:y="15.575cm">
            <text:list text:style-name="L1">
              <text:list-header>
                <text:p text:style-name="P3"><text:span text:style-name="T10">D</text:span><text:span text:style-name="T11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9" draw:text-style-name="P7" draw:layer="layout" svg:x1="16.51cm" svg:y1="14.945cm" svg:x2="16.51cm" svg:y2="15.875cm">
            <text:p/>
          </draw:line>
          <draw:line draw:style-name="gr9" draw:text-style-name="P7" draw:layer="layout" svg:x1="18.203cm" svg:y1="14.945cm" svg:x2="18.203cm" svg:y2="15.875cm">
            <text:p/>
          </draw:line>
          <draw:line draw:style-name="gr9" draw:text-style-name="P7" draw:layer="layout" svg:x1="18.838cm" svg:y1="14.945cm" svg:x2="18.838cm" svg:y2="15.875cm">
            <text:p/>
          </draw:line>
          <draw:g>
            <draw:custom-shape draw:style-name="gr6" draw:text-style-name="P2" draw:layer="layout" svg:width="0.176cm" svg:height="0.211cm" svg:x="16.951cm" svg:y="15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0.177cm" svg:height="0.211cm" svg:x="17.374cm" svg:y="15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0.176cm" svg:height="0.211cm" svg:x="17.798cm" svg:y="15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0" draw:text-style-name="P2" xml:id="id9" draw:id="id9" draw:layer="layout" svg:width="24.13cm" svg:height="2.064cm" svg:x="0.847cm" svg:y="5.503cm">
          <text:list text:style-name="L6">
            <text:list-item>
              <text:list>
                <text:list-item>
                  <text:p text:style-name="P9"><text:span text:style-name="T13">Za izbiro uporabimo naslednje signale: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9"><text:span text:style-name="T14">R/W*, </text:span><text:span text:style-name="T13">Naslov(</text:span><text:span text:style-name="T15">A</text:span><text:span text:style-name="T16">0</text:span><text:span text:style-name="T15">-A</text:span><text:span text:style-name="T17">1</text:span><text:span text:style-name="T16">5</text:span><text:span text:style-name="T13">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xml:id="id11" draw:id="id11" draw:layer="layout" svg:width="24.13cm" svg:height="2.698cm" svg:x="0.847cm" svg:y="7.25cm">
          <text:list text:style-name="L8">
            <text:list-item>
              <text:p text:style-name="P10"><text:span text:style-name="T18">Uporabni so biti, ki niso povezani na naslovne signale naprav</text:span><text:span text:style-name="T19"> (</text:span><text:span text:style-name="T20">A</text:span><text:span text:style-name="T21">15</text:span><text:span text:style-name="T20">-A</text:span><text:span text:style-name="T21">13</text:span><text:span text:style-name="T19">) </text:span></text:p>
            </text:list-item>
            <text:list-item>
              <text:p text:style-name="P10"><text:span text:style-name="T22">CSA*</text:span><text:span text:style-name="T23"> </text:span><text:span text:style-name="T24">in</text:span><text:span text:style-name="T23"> </text:span><text:span text:style-name="T22">CSB*</text:span><text:span text:style-name="T23"> </text:span><text:span text:style-name="T24">sta torej funkciji</text:span><text:span text:style-name="T23"> </text:span><text:span text:style-name="T22">A</text:span><text:span text:style-name="T25">15</text:span><text:span text:style-name="T22">-A</text:span><text:span text:style-name="T25">13</text:span><text:span text:style-name="T23"> </text:span></text:p>
            </text:list-item>
          </text:list>
          <draw:enhanced-geometry svg:viewBox="0 0 21600 21600" draw:type="rectangle" draw:enhanced-path="M 0 0 L 21600 0 21600 21600 0 21600 0 0 Z N"/>
        </draw:custom-shape>
        <draw:g xml:id="id2" draw:id="id2">
          <draw:custom-shape draw:style-name="gr11" draw:text-style-name="P2" draw:layer="layout" svg:width="3.14cm" svg:height="2.716cm" svg:x="16.104cm" svg:y="12.2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825cm" svg:height="1.026cm" svg:x="16.482cm" svg:y="13.035cm">
            <text:list text:style-name="L2">
              <text:list-header>
                <text:p text:style-name="P3"><text:span text:style-name="T3">Naprava</text:span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256cm" svg:height="0.768cm" svg:x="16.936cm" svg:y="12.065cm">
            <text:list text:style-name="L2">
              <text:list-header>
                <text:p text:style-name="P4"><text:span text:style-name="T5">CS*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2" draw:layer="layout" svg:width="24.13cm" svg:height="1.217cm" svg:x="0.847cm" svg:y="4.445cm">
          <text:list text:style-name="L6">
            <text:list-item>
              <text:list>
                <text:list-item>
                  <text:p xml:id="id6" text:id="id6" text:style-name="P9"><text:span text:style-name="T13">Naenkrat mora biti izbran samo en čip (ali nobeden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</anim:seq>
        </anim:par>
        <presentation:notes draw:style-name="dp4">
          <draw:page-thumbnail draw:layer="layout" svg:width="12.643cm" svg:height="9.48cm" svg:x="3.206cm" svg:y="1.901cm" draw:page-number="2" presentation:class="page"/>
          <draw:frame presentation:style-name="pr5" draw:layer="layout" svg:width="13.97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draw:frame presentation:style-name="pr3" draw:text-style-name="P2" draw:layer="layout" svg:width="22.613cm" svg:height="1.611cm" svg:x="2.751cm" svg:y="1.019cm" presentation:class="title" presentation:user-transformed="true">
          <draw:text-box>
            <text:list text:style-name="L2">
              <text:list-header>
                <text:p text:style-name="P5"><text:span text:style-name="T6">Izbirna funkcija (CS)</text:span></text:p>
              </text:list-header>
            </text:list>
          </draw:text-box>
        </draw:frame>
        <draw:custom-shape draw:style-name="gr12" draw:text-style-name="P2" draw:layer="layout" svg:width="9.17cm" svg:height="1.989cm" svg:x="1.505cm" svg:y="3.457cm">
          <text:list text:style-name="L2">
            <text:list-header>
              <text:p text:style-name="P11"><text:span text:style-name="T23">CSA* </text:span><text:span text:style-name="T24">aktiven ob</text:span><text:span text:style-name="T23"> A</text:span><text:span text:style-name="T26">15</text:span><text:span text:style-name="T23">--A</text:span><text:span text:style-name="T26">13</text:span><text:span text:style-name="T23"> = 001</text:span></text:p>
              <text:p text:style-name="P11"><text:span text:style-name="T23">CSB* </text:span><text:span text:style-name="T24">aktiven ob</text:span><text:span text:style-name="T23"> A</text:span><text:span text:style-name="T26">15</text:span><text:span text:style-name="T23">--A</text:span><text:span text:style-name="T26">13</text:span><text:span text:style-name="T23"> = 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3" draw:id="id13" draw:layer="layout" svg:width="18.37cm" svg:height="2.626cm" svg:x="2.941cm" svg:y="6.24cm">
          <text:list text:style-name="L5">
            <text:list-header>
              <text:p text:style-name="P12"><text:span text:style-name="T22">CSA*</text:span><text:span text:style-name="T23"> </text:span><text:span text:style-name="T24">bo aktiven, kadar je naslov oblike:</text:span><text:span text:style-name="T23"><text:line-break/></text:span><text:span text:style-name="T27">001</text:span><text:span text:style-name="T23">x xxxx xxxx xxxx </text:span><text:span text:style-name="T24">; torej</text:span><text:span text:style-name="T23">:</text:span></text:p>
            </text:list-header>
          </text:list>
          <text:list text:style-name="L1">
            <text:list-header>
              <text:p text:style-name="P12"><text:span text:style-name="T27">001</text:span><text:span text:style-name="T23">0 0000 0000 0000 - </text:span><text:span text:style-name="T27">001</text:span><text:span text:style-name="T23">1 1111 1111 1111 --&gt; $2000-$3F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4" draw:id="id14" draw:layer="layout" svg:width="18.37cm" svg:height="2.705cm" svg:x="2.985cm" svg:y="9.013cm">
          <text:list text:style-name="L5">
            <text:list-header>
              <text:p text:style-name="P12"><text:span text:style-name="T22">CSB*</text:span><text:span text:style-name="T23"> </text:span><text:span text:style-name="T24">bo aktiven, kadar je naslov oblike:</text:span><text:span text:style-name="T23"> </text:span></text:p>
              <text:p text:style-name="P12"><text:span text:style-name="T22">011</text:span><text:span text:style-name="T23">x xxxx xxxx xxxx </text:span><text:span text:style-name="T24">; torej</text:span><text:span text:style-name="T23">:</text:span></text:p>
            </text:list-header>
          </text:list>
          <text:list text:style-name="L9">
            <text:list-header>
              <text:p text:style-name="P12"><text:span text:style-name="T28">011</text:span><text:span text:style-name="T23">0 0000 0000 0000 - </text:span><text:span text:style-name="T28">011</text:span><text:span text:style-name="T23">1 1111 1111 1111 --&gt; $6000-$7FFF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3" draw:text-style-name="P7" draw:layer="layout" svg:x1="10.319cm" svg:y1="12.912cm" svg:x2="12.435cm" svg:y2="12.912cm">
            <text:p/>
          </draw:line>
          <draw:custom-shape draw:style-name="gr3" draw:text-style-name="P2" draw:layer="layout" svg:width="2.241cm" svg:height="1.104cm" svg:x="10.539cm" svg:y="12.065cm">
            <text:list text:style-name="L5">
              <text:list-header>
                <text:p text:style-name="P11"><text:span text:style-name="T29">CSA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line draw:style-name="gr13" draw:text-style-name="P7" draw:layer="layout" svg:x1="8.414cm" svg:y1="12.114cm" svg:x2="8.414cm" svg:y2="13.591cm">
              <text:p/>
            </draw:line>
            <draw:line draw:style-name="gr13" draw:text-style-name="P7" draw:layer="layout" svg:x1="8.964cm" svg:y1="13.617cm" svg:x2="8.413cm" svg:y2="13.617cm">
              <text:p/>
            </draw:line>
            <draw:line draw:style-name="gr13" draw:text-style-name="P7" draw:layer="layout" svg:x1="8.964cm" svg:y1="12.114cm" svg:x2="8.413cm" svg:y2="12.114cm">
              <text:p/>
            </draw:line>
            <draw:custom-shape draw:style-name="gr13" draw:text-style-name="P2" draw:layer="layout" svg:width="2.027cm" svg:height="1.508cm" svg:x="7.974cm" svg:y="12.1cm">
              <text:p/>
              <draw:enhanced-geometry draw:text-areas="10601 0 21599 21599" svg:viewBox="0 0 21600 21600" draw:type="mso-spt100" draw:modifiers="269.753570556641 90.2464294433594 93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3" draw:text-style-name="P2" draw:layer="layout" svg:width="0.269cm" svg:height="0.256cm" svg:x="10.01cm" svg:y="12.7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4" draw:text-style-name="P2" draw:layer="layout" svg:width="0.309cm" svg:height="0.309cm" svg:x="8.043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2" draw:layer="layout" svg:width="0.309cm" svg:height="0.309cm" svg:x="8.043cm" svg:y="12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7" draw:layer="layout" svg:x1="8.042cm" svg:y1="12.277cm" svg:x2="6.137cm" svg:y2="12.277cm">
            <text:p/>
          </draw:line>
          <draw:line draw:style-name="gr13" draw:text-style-name="P7" draw:layer="layout" svg:x1="8.449cm" svg:y1="13.551cm" svg:x2="6.169cm" svg:y2="13.551cm">
            <text:p/>
          </draw:line>
          <draw:line draw:style-name="gr13" draw:text-style-name="P7" draw:layer="layout" svg:x1="8.092cm" svg:y1="12.912cm" svg:x2="6.138cm" svg:y2="12.912cm">
            <text:p/>
          </draw:line>
          <draw:custom-shape draw:style-name="gr4" draw:text-style-name="P2" draw:layer="layout" svg:width="1.154cm" svg:height="0.934cm" svg:x="5.1cm" svg:y="11.642cm">
            <text:list text:style-name="L10">
              <text:list-header>
                <text:p text:style-name="P13"><text:span text:style-name="T30">A</text:span><text:span text:style-name="T31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54cm" svg:height="0.934cm" svg:x="5.1cm" svg:y="12.277cm">
            <text:list text:style-name="L10">
              <text:list-header>
                <text:p text:style-name="P13"><text:span text:style-name="T30">A</text:span><text:span text:style-name="T31">1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54cm" svg:height="0.934cm" svg:x="5.1cm" svg:y="12.912cm">
            <text:list text:style-name="L10">
              <text:list-header>
                <text:p text:style-name="P13"><text:span text:style-name="T30">A</text:span><text:span text:style-name="T31">1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3" draw:text-style-name="P7" draw:layer="layout" svg:x1="10.372cm" svg:y1="15.416cm" svg:x2="12.488cm" svg:y2="15.416cm">
            <text:p/>
          </draw:line>
          <draw:custom-shape draw:style-name="gr3" draw:text-style-name="P2" draw:layer="layout" svg:width="2.241cm" svg:height="1.104cm" svg:x="10.592cm" svg:y="14.57cm">
            <text:list text:style-name="L5">
              <text:list-header>
                <text:p text:style-name="P11"><text:span text:style-name="T29">CSB*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line draw:style-name="gr13" draw:text-style-name="P7" draw:layer="layout" svg:x1="8.467cm" svg:y1="14.619cm" svg:x2="8.467cm" svg:y2="16.096cm">
              <text:p/>
            </draw:line>
            <draw:line draw:style-name="gr13" draw:text-style-name="P7" draw:layer="layout" svg:x1="9.017cm" svg:y1="16.122cm" svg:x2="8.466cm" svg:y2="16.122cm">
              <text:p/>
            </draw:line>
            <draw:line draw:style-name="gr13" draw:text-style-name="P7" draw:layer="layout" svg:x1="9.017cm" svg:y1="14.619cm" svg:x2="8.466cm" svg:y2="14.619cm">
              <text:p/>
            </draw:line>
            <draw:custom-shape draw:style-name="gr13" draw:text-style-name="P2" draw:layer="layout" svg:width="2.027cm" svg:height="1.508cm" svg:x="8.027cm" svg:y="14.605cm">
              <text:p/>
              <draw:enhanced-geometry draw:text-areas="10601 0 21599 21599" svg:viewBox="0 0 21600 21600" draw:type="mso-spt100" draw:modifiers="269.753570556641 90.2464294433594 93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3" draw:text-style-name="P2" draw:layer="layout" svg:width="0.269cm" svg:height="0.256cm" svg:x="10.063cm" svg:y="15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4" draw:text-style-name="P2" draw:layer="layout" svg:width="0.309cm" svg:height="0.309cm" svg:x="8.255cm" svg:y="14.6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7" draw:layer="layout" svg:x1="8.254cm" svg:y1="14.817cm" svg:x2="6.137cm" svg:y2="14.817cm">
            <text:p/>
          </draw:line>
          <draw:line draw:style-name="gr13" draw:text-style-name="P7" draw:layer="layout" svg:x1="8.502cm" svg:y1="16.056cm" svg:x2="6.222cm" svg:y2="16.056cm">
            <text:p/>
          </draw:line>
          <draw:line draw:style-name="gr13" draw:text-style-name="P7" draw:layer="layout" svg:x1="8.484cm" svg:y1="15.452cm" svg:x2="6.138cm" svg:y2="15.452cm">
            <text:p/>
          </draw:line>
          <draw:custom-shape draw:style-name="gr4" draw:text-style-name="P2" draw:layer="layout" svg:width="1.154cm" svg:height="0.934cm" svg:x="5.1cm" svg:y="14.182cm">
            <text:list text:style-name="L10">
              <text:list-header>
                <text:p text:style-name="P13"><text:span text:style-name="T30">A</text:span><text:span text:style-name="T31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54cm" svg:height="0.934cm" svg:x="5.1cm" svg:y="14.817cm">
            <text:list text:style-name="L10">
              <text:list-header>
                <text:p text:style-name="P13"><text:span text:style-name="T30">A</text:span><text:span text:style-name="T31">1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54cm" svg:height="0.934cm" svg:x="5.1cm" svg:y="15.452cm">
            <text:list text:style-name="L10">
              <text:list-header>
                <text:p text:style-name="P13"><text:span text:style-name="T30">A</text:span><text:span text:style-name="T31">1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643cm" svg:height="9.48cm" svg:x="3.206cm" svg:y="1.901cm" draw:page-number="3" presentation:class="page"/>
          <draw:frame presentation:style-name="pr5" draw:layer="layout" svg:width="13.97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3" draw:text-style-name="P2" draw:layer="layout" svg:width="22.613cm" svg:height="1.611cm" svg:x="2.751cm" svg:y="1.019cm" presentation:class="title" presentation:user-transformed="true">
          <draw:text-box>
            <text:list text:style-name="L2">
              <text:list-header>
                <text:p text:style-name="P5"><text:span text:style-name="T6">Popolno naslovno dekodiranje</text:span></text:p>
              </text:list-header>
            </text:list>
          </draw:text-box>
        </draw:frame>
        <draw:frame presentation:style-name="pr6" draw:text-style-name="P2" draw:layer="layout" svg:width="22.825cm" svg:height="6.087cm" svg:x="2.327cm" svg:y="3.016cm" presentation:class="outline" presentation:user-transformed="true">
          <draw:text-box>
            <text:list text:style-name="L4">
              <text:list-item>
                <text:p xml:id="id15" text:id="id15" text:style-name="P6"><text:span text:style-name="T32">Popolno naslovno dekodiranje</text:span><text:span text:style-name="T7">:</text:span></text:p>
              </text:list-item>
            </text:list>
            <text:list text:style-name="L11">
              <text:list-item>
                <text:list>
                  <text:list-item>
                    <text:p xml:id="id16" text:id="id16" text:style-name="P6"><text:span text:style-name="T6">Pri izbiri naprave upoštevamo</text:span><text:span text:style-name="T7"> </text:span><text:span text:style-name="T33">vse</text:span><text:span text:style-name="T7"> </text:span><text:span text:style-name="T32">naslovne bite</text:span><text:span text:style-name="T6">.</text:span></text:p>
                  </text:list-item>
                  <text:list-item>
                    <text:p xml:id="id17" text:id="id17" text:style-name="P6"><text:span text:style-name="T6">Upoštevati je potrebno tudi vse neuporabljene bite in zagotoviti, da je na njih prava kombinacija 0 in 1 (ničel in enic).</text:span><text:span text:style-name="T7"> </text:span></text:p>
                  </text:list-item>
                </text:list>
              </text:list-item>
            </text:list>
          </draw:text-box>
        </draw:frame>
        <draw:custom-shape draw:style-name="gr10" draw:text-style-name="P2" xml:id="id18" draw:id="id18" draw:layer="layout" svg:width="22.825cm" svg:height="2.752cm" svg:x="2.328cm" svg:y="8.678cm">
          <text:list text:style-name="L6">
            <text:list-item>
              <text:list>
                <text:list-item>
                  <text:p text:style-name="P14"><text:span text:style-name="T34">Vsaka naprava zaseda</text:span><text:span text:style-name="T35"> </text:span><text:span text:style-name="T36">svoje območje naslovnega prostora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xml:id="id19" draw:id="id19" draw:layer="layout" svg:width="22.825cm" svg:height="4.181cm" svg:x="2.328cm" svg:y="11.218cm">
          <text:list text:style-name="L8">
            <text:list-item>
              <text:p text:style-name="P15"><text:span text:style-name="T37">Postopek</text:span><text:span text:style-name="T38">:</text:span></text:p>
            </text:list-item>
          </text:list>
          <text:list text:style-name="L6">
            <text:list-item>
              <text:list>
                <text:list-item>
                  <text:p text:style-name="P14"><text:span text:style-name="T34">V pomnilniško sliko najprej postavimo notranje pomnilnike, ki so fiksni.</text:span></text:p>
                </text:list-item>
                <text:list-item>
                  <text:p text:style-name="P14"><text:span text:style-name="T34">Nadaljujemo z napravami, ki zasedejo veliko n.p.</text:span></text:p>
                </text:list-item>
                <text:list-item>
                  <text:p text:style-name="P14"><text:span text:style-name="T34">Na koncu v sliko umestimo manjše naprav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643cm" svg:height="9.48cm" svg:x="3.206cm" svg:y="1.901cm" draw:page-number="4" presentation:class="page"/>
          <draw:frame presentation:style-name="pr5" draw:layer="layout" svg:width="13.97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17">
        <draw:custom-shape draw:style-name="gr15" draw:text-style-name="P2" draw:layer="layout" svg:width="19.473cm" svg:height="2.116cm" svg:x="1.27cm" svg:y="2.92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613cm" svg:height="1.611cm" svg:x="2.751cm" svg:y="1.019cm" presentation:class="title" presentation:user-transformed="true">
          <draw:text-box>
            <text:list text:style-name="L2">
              <text:list-header>
                <text:p text:style-name="P5"><text:span text:style-name="T6">Popolno naslovno dekodiranje</text:span></text:p>
              </text:list-header>
            </text:list>
          </draw:text-box>
        </draw:frame>
        <draw:custom-shape draw:style-name="gr16" draw:text-style-name="P2" xml:id="id36" draw:id="id36" draw:layer="layout" svg:width="15.028cm" svg:height="1.019cm" svg:x="8.89cm" svg:y="14.182cm">
          <text:list text:style-name="L9">
            <text:list-header>
              <text:p text:style-name="P16"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39"><text:tab/></text:span><text:span text:style-name="T39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5" draw:id="id35" draw:layer="layout" svg:width="2.822cm" svg:height="1.023cm" svg:x="2.972cm" svg:y="14.182cm">
          <text:list text:style-name="L2">
            <text:list-header>
              <text:p text:style-name="P12"><text:span text:style-name="T24">EP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33" draw:id="id33" draw:layer="layout" svg:width="14.393cm" svg:height="1.019cm" svg:x="8.89cm" svg:y="13.282cm">
          <text:list text:style-name="L9">
            <text:list-header>
              <text:p text:style-name="P16"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32" draw:id="id32" draw:layer="layout" svg:width="2.236cm" svg:height="1.023cm" svg:x="2.963cm" svg:y="13.375cm">
          <text:list text:style-name="L2">
            <text:list-header>
              <text:p text:style-name="P12"><text:span text:style-name="T41">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39" draw:id="id39" draw:layer="layout" svg:width="12.378cm" svg:height="1.019cm" svg:x="9.847cm" svg:y="15.028cm">
          <text:list text:style-name="L9">
            <text:list-header>
              <text:p text:style-name="P16"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x</text:span><text:span text:style-name="T40"><text:tab/></text:span><text:span text:style-name="T40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8" draw:id="id38" draw:layer="layout" svg:width="1.526cm" svg:height="1.023cm" svg:x="2.967cm" svg:y="15.028cm">
          <text:list text:style-name="L2">
            <text:list-header>
              <text:p text:style-name="P12"><text:span text:style-name="T24">P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37" draw:id="id37" draw:layer="layout" svg:width="11.073cm" svg:height="1.023cm" svg:x="1.475cm" svg:y="7.197cm">
          <text:list text:style-name="L2">
            <text:list-header>
              <text:p text:style-name="P12"><text:span text:style-name="T23">4 </text:span><text:span text:style-name="T24">B</text:span><text:span text:style-name="T23"> </text:span><text:span text:style-name="T24">PIA</text:span><text:span text:style-name="T23"> <text:s text:c="6"/></text:span><text:span text:style-name="T24"><text:s text:c="14"/></text:span><text:span text:style-name="T23">(2 </text:span><text:span text:style-name="T24">naslovna bita</text:span><text:span text:style-name="T2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23" draw:id="id23" draw:layer="layout" svg:width="12.378cm" svg:height="1.019cm" svg:x="9.847cm" svg:y="10.583cm">
          <text:list text:style-name="L2">
            <text:list-header>
              <text:p text:style-name="P16"><text:span text:style-name="T41"><text:tab/></text:span><text:span text:style-name="T41"><text:tab/></text:span><text:span text:style-name="T41"><text:tab/></text:span><text:span text:style-name="T41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22" draw:id="id22" draw:layer="layout" svg:width="2.081cm" svg:height="1.023cm" svg:x="2.126cm" svg:y="10.583cm">
          <text:list text:style-name="L2">
            <text:list-header>
              <text:p text:style-name="P12"><text:span text:style-name="T24"><text:s/></text:span><text:span text:style-name="T23">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0" draw:id="id20" draw:layer="layout" svg:width="7.432cm" svg:height="1.023cm" svg:x="1.496cm" svg:y="2.752cm">
          <text:list text:style-name="L2">
            <text:list-header>
              <text:p text:style-name="P12"><text:span text:style-name="T23">256 </text:span><text:span text:style-name="T24">bajtov:</text:span><text:span text:style-name="T23"> </text:span><text:span text:style-name="T24">notranji 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1" draw:id="id21" draw:layer="layout" svg:width="10.332cm" svg:height="1.023cm" svg:x="9.748cm" svg:y="2.752cm">
          <text:list text:style-name="L2">
            <text:list-header>
              <text:p text:style-name="P12"><text:span text:style-name="T24"><text:s/></text:span><text:span text:style-name="T23">(8 </text:span><text:span text:style-name="T24">naslovnih bitov</text:span><text:span text:style-name="T23">, $0000 - $00FF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24" draw:id="id24" draw:layer="layout" svg:width="10.049cm" svg:height="1.019cm" svg:x="5.927cm" svg:y="10.623cm">
          <text:list text:style-name="L1">
            <text:list-header>
              <text:p text:style-name="P16"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6" draw:id="id26">
          <draw:custom-shape draw:style-name="gr16" draw:text-style-name="P2" draw:layer="layout" svg:width="12.378cm" svg:height="1.019cm" svg:x="9.847cm" svg:y="11.43cm">
            <text:list text:style-name="L2">
              <text:list-header>
                <text:p text:style-name="P16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826cm" svg:height="1.023cm" svg:x="2.124cm" svg:y="11.43cm">
            <text:list text:style-name="L2">
              <text:list-header>
                <text:p text:style-name="P12"><text:span text:style-name="T24"><text:s/></text:span><text:span text:style-name="T23">Reg</text:span><text:span text:style-name="T24">istr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10.049cm" svg:height="1.019cm" svg:x="5.927cm" svg:y="11.469cm">
            <text:list text:style-name="L1">
              <text:list-header>
                <text:p text:style-name="P16"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1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xml:id="id25" draw:id="id25" draw:layer="layout" svg:width="18.617cm" svg:height="1.023cm" svg:x="1.495cm" svg:y="3.387cm">
          <text:list text:style-name="L2">
            <text:list-header>
              <text:p text:style-name="P12"><text:span text:style-name="T23">64 </text:span><text:span text:style-name="T24">bajtov: <text:s text:c="2"/>notranji registri <text:s text:c="5"/></text:span><text:span text:style-name="T23">(6 </text:span><text:span text:style-name="T24">naslovnih bitov</text:span><text:span text:style-name="T23">, $1000 - $103F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7" draw:layer="layout" svg:x1="3.175cm" svg:y1="10.795cm" svg:x2="21.378cm" svg:y2="10.795cm">
          <text:p/>
        </draw:line>
        <draw:line draw:style-name="gr18" draw:text-style-name="P7" draw:layer="layout" svg:x1="5.715cm" svg:y1="9.948cm" svg:x2="5.715cm" svg:y2="16.722cm">
          <text:p/>
        </draw:line>
        <draw:custom-shape draw:style-name="gr3" draw:text-style-name="P2" draw:layer="layout" svg:width="17.634cm" svg:height="1.019cm" svg:x="3.81cm" svg:y="9.948cm">
          <text:list text:style-name="L10">
            <text:list-header>
              <text:p text:style-name="P16"><text:span text:style-name="T43"><text:tab/></text:span><text:span text:style-name="T43"><text:tab/></text:span><text:span text:style-name="T43">15</text:span><text:span text:style-name="T43"><text:tab/></text:span><text:span text:style-name="T43">14</text:span><text:span text:style-name="T43"><text:tab/></text:span><text:span text:style-name="T43">13</text:span><text:span text:style-name="T43"><text:tab/></text:span><text:span text:style-name="T43">12</text:span><text:span text:style-name="T43"><text:tab/></text:span><text:span text:style-name="T43">11</text:span><text:span text:style-name="T43"><text:tab/></text:span><text:span text:style-name="T43">10</text:span><text:span text:style-name="T43"><text:tab/></text:span><text:span text:style-name="T43">09</text:span><text:span text:style-name="T43"><text:tab/></text:span><text:span text:style-name="T43">08</text:span><text:span text:style-name="T43"><text:tab/></text:span><text:span text:style-name="T43">07</text:span><text:span text:style-name="T43"><text:tab/></text:span><text:span text:style-name="T43">06</text:span><text:span text:style-name="T43"><text:tab/></text:span><text:span text:style-name="T43">05</text:span><text:span text:style-name="T43"><text:tab/></text:span><text:span text:style-name="T43">04</text:span><text:span text:style-name="T43"><text:tab/></text:span><text:span text:style-name="T43">03</text:span><text:span text:style-name="T43"><text:tab/></text:span><text:span text:style-name="T43">02</text:span><text:span text:style-name="T43"><text:tab/></text:span><text:span text:style-name="T43">01</text:span><text:span text:style-name="T43"><text:tab/></text:span><text:span text:style-name="T43">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914cm" svg:height="1.023cm" svg:x="11.228cm" svg:y="9.313cm">
          <text:list text:style-name="L10">
            <text:list-header>
              <text:p text:style-name="P12"><text:span text:style-name="T44">Naslovni bit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7" draw:layer="layout" svg:x1="9.737cm" svg:y1="9.948cm" svg:x2="9.737cm" svg:y2="16.722cm">
          <text:p/>
        </draw:line>
        <draw:line draw:style-name="gr19" draw:text-style-name="P7" draw:layer="layout" svg:x1="13.547cm" svg:y1="9.948cm" svg:x2="13.547cm" svg:y2="16.722cm">
          <text:p/>
        </draw:line>
        <draw:line draw:style-name="gr19" draw:text-style-name="P7" draw:layer="layout" svg:x1="17.357cm" svg:y1="9.948cm" svg:x2="17.357cm" svg:y2="16.722cm">
          <text:p/>
        </draw:line>
        <draw:custom-shape draw:style-name="gr4" draw:text-style-name="P2" xml:id="id27" draw:id="id27" draw:layer="layout" svg:width="18.748cm" svg:height="1.023cm" svg:x="1.5cm" svg:y="4.022cm">
          <text:list text:style-name="L2">
            <text:list-header>
              <text:p text:style-name="P12"><text:span text:style-name="T23">512 </text:span><text:span text:style-name="T24">bajtov: notranji EEPROM</text:span><text:span text:style-name="T23"> (9 </text:span><text:span text:style-name="T24">naslovnih bitov</text:span><text:span text:style-name="T23">, $B600 - $B7FF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8" draw:id="id28">
          <draw:custom-shape draw:style-name="gr16" draw:text-style-name="P2" draw:layer="layout" svg:width="12.378cm" svg:height="1.019cm" svg:x="9.847cm" svg:y="12.277cm">
            <text:list text:style-name="L2">
              <text:list-header>
                <text:p text:style-name="P16"><text:span text:style-name="T41"><text:tab/></text:span><text:span text:style-name="T41"><text:tab/></text:span><text:span text:style-name="T41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423cm" svg:height="1.023cm" svg:x="2.125cm" svg:y="12.277cm">
            <text:list text:style-name="L2">
              <text:list-header>
                <text:p text:style-name="P12"><text:span text:style-name="T23"><text:s/></text:span><text:span text:style-name="T23">EE</text:span><text:span text:style-name="T24">P</text:span><text:span text:style-name="T23">R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10.049cm" svg:height="1.019cm" svg:x="5.927cm" svg:y="12.316cm">
            <text:list text:style-name="L1">
              <text:list-header>
                <text:p text:style-name="P16"><text:span text:style-name="T42">1</text:span><text:span text:style-name="T42"><text:tab/></text:span><text:span text:style-name="T42">0</text:span><text:span text:style-name="T42"><text:tab/></text:span><text:span text:style-name="T42">1</text:span><text:span text:style-name="T42"><text:tab/></text:span><text:span text:style-name="T42">1</text:span><text:span text:style-name="T42"><text:tab/></text:span><text:span text:style-name="T42">0</text:span><text:span text:style-name="T42"><text:tab/></text:span><text:span text:style-name="T42">1</text:span><text:span text:style-name="T42"><text:tab/></text:span><text:span text:style-name="T42">1</text:span><text:span text:style-name="T42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6" draw:text-style-name="P2" xml:id="id40" draw:id="id40" draw:layer="layout" svg:width="2.994cm" svg:height="1.019cm" svg:x="5.896cm" svg:y="13.286cm">
          <text:list text:style-name="L1">
            <text:list-header>
              <text:p text:style-name="P16"><text:span text:style-name="T27">0</text:span><text:span text:style-name="T27"><text:tab/></text:span><text:span text:style-name="T45">0 <text:s text:c="3"/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0" draw:id="id30" draw:layer="layout" svg:width="3.278cm" svg:height="1.023cm" svg:x="1.492cm" svg:y="5.503cm">
          <text:list text:style-name="L2">
            <text:list-header>
              <text:p text:style-name="P12"><text:span text:style-name="T24">8</text:span><text:span text:style-name="T23">K</text:span><text:span text:style-name="T24">B</text:span><text:span text:style-name="T23"> 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41" draw:id="id41" draw:layer="layout" svg:width="4.696cm" svg:height="1.023cm" svg:x="13.342cm" svg:y="5.503cm">
          <text:list text:style-name="L2">
            <text:list-header>
              <text:p text:style-name="P12"><text:span text:style-name="T23">$</text:span><text:span text:style-name="T24">2</text:span><text:span text:style-name="T23">000 - $</text:span><text:span text:style-name="T24">3</text:span><text:span text:style-name="T23">F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42" draw:id="id42" draw:layer="layout" svg:width="4.445cm" svg:height="1.019cm" svg:x="5.927cm" svg:y="14.221cm">
          <text:list text:style-name="L1">
            <text:list-header>
              <text:p text:style-name="P17"><text:span text:style-name="T27">1</text:span><text:span text:style-name="T27"><text:tab/></text:span><text:span text:style-name="T45">1</text:span><text:span text:style-name="T45"><text:tab/></text:span><text:span text:style-name="T45">1</text:span><text:span text:style-name="T27"><text:tab/></text:span><text:span text:style-name="T2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34" draw:id="id34">
          <draw:custom-shape draw:style-name="gr4" draw:text-style-name="P2" draw:layer="layout" svg:width="6.124cm" svg:height="1.127cm" svg:x="1.504cm" svg:y="6.389cm">
            <text:list text:style-name="L2">
              <text:list-header>
                <text:p text:style-name="P12"><text:span text:style-name="T24">8</text:span><text:span text:style-name="T23">K</text:span><text:span text:style-name="T24">B EP</text:span><text:span text:style-name="T23">ROM</text:span><text:span text:style-name="T24">(RAM)</text:span><text:span text:style-name="T46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5.993cm" svg:height="1.023cm" svg:x="7.208cm" svg:y="6.35cm">
            <text:list text:style-name="L2">
              <text:list-header>
                <text:p text:style-name="P12"><text:span text:style-name="T23">(1</text:span><text:span text:style-name="T24">3</text:span><text:span text:style-name="T23"> </text:span><text:span text:style-name="T24">naslovnih bitov</text:span><text:span text:style-name="T23">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xml:id="id43" draw:id="id43" draw:layer="layout" svg:width="4.806cm" svg:height="1.023cm" svg:x="13.339cm" svg:y="6.35cm">
          <text:list text:style-name="L2">
            <text:list-header>
              <text:p text:style-name="P12"><text:span text:style-name="T23">$</text:span><text:span text:style-name="T24">E</text:span><text:span text:style-name="T23">000 - $</text:span><text:span text:style-name="T24">F</text:span><text:span text:style-name="T23">F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44" draw:id="id44" draw:layer="layout" svg:width="14.181cm" svg:height="1.019cm" svg:x="5.927cm" svg:y="15.028cm">
          <text:list text:style-name="L1">
            <text:list-header>
              <text:p text:style-name="P16"><text:span text:style-name="T45">0</text:span><text:span text:style-name="T27"><text:tab/></text:span><text:span text:style-name="T27">0</text:span><text:span text:style-name="T27"><text:tab/></text:span><text:span text:style-name="T27">0</text:span><text:span text:style-name="T27"><text:tab/></text:span><text:span text:style-name="T27">1</text:span><text:span text:style-name="T27"><text:tab/></text:span><text:span text:style-name="T45">1</text:span><text:span text:style-name="T27"><text:tab/></text:span><text:span text:style-name="T45">0</text:span><text:span text:style-name="T27"><text:tab/></text:span><text:span text:style-name="T27">0</text:span><text:span text:style-name="T27"><text:tab/></text:span><text:span text:style-name="T27">0</text:span><text:span text:style-name="T27"><text:tab/></text:span><text:span text:style-name="T27">0</text:span><text:span text:style-name="T27"><text:tab/></text:span><text:span text:style-name="T27">0</text:span><text:span text:style-name="T27"><text:tab/></text:span><text:span text:style-name="T27">0</text:span><text:span text:style-name="T27"><text:tab/></text:span><text:span text:style-name="T27">0</text:span><text:span text:style-name="T27"><text:tab/></text:span><text:span text:style-name="T27">0</text:span><text:span text:style-name="T27"><text:tab/></text:span><text:span text:style-name="T27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45" draw:id="id45" draw:layer="layout" svg:width="4.583cm" svg:height="1.023cm" svg:x="13.345cm" svg:y="7.197cm">
          <text:list text:style-name="L2">
            <text:list-header>
              <text:p text:style-name="P12"><text:span text:style-name="T23">$</text:span><text:span text:style-name="T24">1800</text:span><text:span text:style-name="T23"> - $</text:span><text:span text:style-name="T24">18</text:span><text:span text:style-name="T23">0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7" xml:id="id29" draw:id="id29" draw:layer="layout" svg:x1="2.54cm" svg:y1="13.3cm" svg:x2="21.167cm" svg:y2="13.3cm">
          <text:p/>
        </draw:line>
        <draw:custom-shape draw:style-name="gr17" draw:text-style-name="P2" draw:layer="layout" svg:width="4.278cm" svg:height="1.613cm" svg:x="20.699cm" svg:y="2.963cm">
          <text:list text:style-name="L1">
            <text:list-header>
              <text:p text:style-name="P3"><text:span text:style-name="T47">Notranji</text:span><text:span text:style-name="T48"> </text:span><text:span text:style-name="T47">pomnilni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31" draw:id="id31" draw:layer="layout" svg:width="5.993cm" svg:height="1.023cm" svg:x="7.208cm" svg:y="5.503cm">
          <text:list text:style-name="L2">
            <text:list-header>
              <text:p text:style-name="P12"><text:span text:style-name="T23">(1</text:span><text:span text:style-name="T24">3</text:span><text:span text:style-name="T23"> </text:span><text:span text:style-name="T24">naslovnih bitov</text:span><text:span text:style-name="T23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smil:additive="base"/>
                  <anim:animate smil:dur="0.5s" smil:fill="hold" smil:targetElement="id45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643cm" svg:height="9.48cm" svg:x="3.206cm" svg:y="1.901cm" draw:page-number="5" presentation:class="page"/>
          <draw:frame presentation:style-name="pr5" draw:layer="layout" svg:width="13.97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draw:frame presentation:style-name="pr3" draw:text-style-name="P2" draw:layer="layout" svg:width="22.613cm" svg:height="1.611cm" svg:x="2.751cm" svg:y="1.019cm" presentation:class="title" presentation:user-transformed="true">
          <draw:text-box>
            <text:list text:style-name="L2">
              <text:list-header>
                <text:p text:style-name="P5"><text:span text:style-name="T6">Pomnilniška slika</text:span></text:p>
              </text:list-header>
            </text:list>
          </draw:text-box>
        </draw:frame>
        <draw:custom-shape draw:style-name="gr18" draw:text-style-name="P2" draw:layer="layout" svg:width="7.373cm" svg:height="12.876cm" svg:x="5.292cm" svg:y="2.75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xml:id="id46" draw:id="id46" draw:layer="layout" svg:width="7.373cm" svg:height="0.211cm" svg:x="5.292cm" svg:y="2.75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xml:id="id47" draw:id="id47" draw:layer="layout" svg:width="5.248cm" svg:height="0.849cm" svg:x="0cm" svg:y="2.584cm">
          <text:list text:style-name="L2">
            <text:list-header>
              <text:p text:style-name="P18"><text:span text:style-name="T49">RAM</text:span><text:span text:style-name="T50"> </text:span><text:span text:style-name="T49">(256B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48" draw:id="id48" draw:layer="layout" svg:width="4.366cm" svg:height="1.104cm" svg:x="12.482cm" svg:y="2.328cm">
          <text:list text:style-name="L2">
            <text:list-header>
              <text:p text:style-name="P11"><text:span text:style-name="T51">0000 - 00F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" xml:id="id49" draw:id="id49" draw:layer="layout" svg:width="7.373cm" svg:height="0.212cm" svg:x="5.292cm" svg:y="3.8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xml:id="id50" draw:id="id50" draw:layer="layout" svg:width="5.248cm" svg:height="0.849cm" svg:x="0cm" svg:y="3.598cm">
          <text:list text:style-name="L2">
            <text:list-header>
              <text:p text:style-name="P18"><text:span text:style-name="T49">Reg</text:span><text:span text:style-name="T50">.</text:span><text:span text:style-name="T49"> (64B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51" draw:id="id51" draw:layer="layout" svg:width="4.328cm" svg:height="1.104cm" svg:x="12.481cm" svg:y="3.387cm">
          <text:list text:style-name="L2">
            <text:list-header>
              <text:p text:style-name="P11"><text:span text:style-name="T51">1000 - 103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53" draw:id="id53" draw:layer="layout" svg:width="6.35cm" svg:height="1.951cm" svg:x="-0.847cm" svg:y="11.43cm">
          <text:list text:style-name="L2">
            <text:list-header>
              <text:p text:style-name="P19"><text:span text:style-name="T50">Int. </text:span><text:span text:style-name="T49">EE</text:span><text:span text:style-name="T50">P</text:span><text:span text:style-name="T49">ROM</text:span><text:span text:style-name="T49"><text:line-break/></text:span><text:span text:style-name="T49"> (512B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54" draw:id="id54" draw:layer="layout" svg:width="4.519cm" svg:height="1.104cm" svg:x="12.484cm" svg:y="11.598cm">
          <text:list text:style-name="L2">
            <text:list-header>
              <text:p text:style-name="P11"><text:span text:style-name="T51">B600 - B7F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58" draw:id="id58" draw:layer="layout" svg:width="5.248cm" svg:height="1.104cm" svg:x="0cm" svg:y="4.489cm">
          <text:list text:style-name="L2">
            <text:list-header>
              <text:p text:style-name="P19"><text:span text:style-name="T50">PIA</text:span><text:span text:style-name="T49"> (4B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59" draw:id="id59" draw:layer="layout" svg:width="4.289cm" svg:height="1.104cm" svg:x="12.48cm" svg:y="4.445cm">
          <text:list text:style-name="L2">
            <text:list-header>
              <text:p text:style-name="P11"><text:span text:style-name="T50">18</text:span><text:span text:style-name="T49">00 - </text:span><text:span text:style-name="T50">18</text:span><text:span text:style-name="T49">0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56" draw:id="id56" draw:layer="layout" svg:width="7.373cm" svg:height="1.693cm" svg:x="5.292cm" svg:y="5.292cm">
          <text:list text:style-name="L2">
            <text:list-header>
              <text:p text:style-name="P20"><text:span text:style-name="T49">RAM (</text:span><text:span text:style-name="T50">8</text:span><text:span text:style-name="T49">KB)</text:span><text:span text:style-name="T49"><text:line-break/></text:span><text:span text:style-name="T50">2</text:span><text:span text:style-name="T49">000-</text:span><text:span text:style-name="T50">3</text:span><text:span text:style-name="T49">FF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xml:id="id57" draw:id="id57" draw:layer="layout" svg:width="7.373cm" svg:height="0.212cm" svg:x="5.292cm" svg:y="4.91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xml:id="id60" draw:id="id60" draw:layer="layout" svg:width="6.906cm" svg:height="1.127cm" svg:x="13.458cm" svg:y="6.35cm">
          <text:list text:style-name="L1">
            <text:list-header>
              <text:p text:style-name="P12"><text:span text:style-name="T27">RAMCS=f</text:span><text:span text:style-name="T52">1</text:span><text:span text:style-name="T27">(A</text:span><text:span text:style-name="T53">15</text:span><text:span text:style-name="T27">,A</text:span><text:span text:style-name="T53">14 </text:span><text:span text:style-name="T27">,A</text:span><text:span text:style-name="T53">1</text:span><text:span text:style-name="T52">3</text:span><text:span text:style-name="T2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62" draw:id="id62" draw:layer="layout" svg:width="8.109cm" svg:height="2.859cm" svg:x="16.722cm" svg:y="3.387cm">
          <text:list text:style-name="L1">
            <text:list-header>
              <text:p text:style-name="P12"><text:span text:style-name="T45">PIA</text:span><text:span text:style-name="T27">CS=f</text:span><text:span text:style-name="T52">3</text:span><text:span text:style-name="T27">(A</text:span><text:span text:style-name="T53">15</text:span><text:span text:style-name="T27">,A</text:span><text:span text:style-name="T53">14</text:span><text:span text:style-name="T27">,A</text:span><text:span text:style-name="T53">13</text:span><text:span text:style-name="T27">,A</text:span><text:span text:style-name="T53">12</text:span><text:span text:style-name="T27">,</text:span><text:span text:style-name="T53"> </text:span><text:span text:style-name="T27">A</text:span><text:span text:style-name="T53">11</text:span><text:span text:style-name="T27">,A</text:span><text:span text:style-name="T53">10</text:span><text:span text:style-name="T27">,</text:span><text:span text:style-name="T45"> </text:span><text:span text:style-name="T27">A</text:span><text:span text:style-name="T53">9</text:span><text:span text:style-name="T27">,A</text:span><text:span text:style-name="T53">8</text:span><text:span text:style-name="T27">,A</text:span><text:span text:style-name="T53">7</text:span><text:span text:style-name="T27">,A</text:span><text:span text:style-name="T53">6</text:span><text:span text:style-name="T27">,</text:span><text:span text:style-name="T53"> </text:span><text:span text:style-name="T27">A</text:span><text:span text:style-name="T53">5</text:span><text:span text:style-name="T27">,A</text:span><text:span text:style-name="T53">4 </text:span><text:span text:style-name="T27">,A</text:span><text:span text:style-name="T53">3</text:span><text:span text:style-name="T27">,A</text:span><text:span text:style-name="T53">2</text:span><text:span text:style-name="T2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63" draw:id="id63" draw:layer="layout" svg:width="9.755cm" svg:height="2.58cm" svg:x="14.393cm" svg:y="13.123cm">
          <text:list text:style-name="L5">
            <text:list-header>
              <text:p text:style-name="P12"><text:span text:style-name="T54">Popolno naslovno dekodiranje</text:span><text:span text:style-name="T22"><text:line-break/></text:span><text:span text:style-name="T24">zahteva veliko vhodov, predvsem</text:span><text:span text:style-name="T23"><text:line-break/></text:span><text:span text:style-name="T24">za</text:span><text:span text:style-name="T23"> </text:span><text:span text:style-name="T24">‘manjše’</text:span><text:span text:style-name="T23"> </text:span><text:span text:style-name="T24">napra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52" draw:id="id52" draw:layer="layout" svg:width="7.408cm" svg:height="0.212cm" svg:x="5.292cm" svg:y="11.85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xml:id="id55" draw:id="id55" draw:layer="layout" svg:width="7.373cm" svg:height="1.693cm" svg:x="5.292cm" svg:y="13.97cm">
          <text:list text:style-name="L2">
            <text:list-header>
              <text:p text:style-name="P20"><text:span text:style-name="T51">EPROM</text:span><text:span text:style-name="T51"><text:line-break/></text:span><text:span text:style-name="T51"> (8KB)E000-FFF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61" draw:id="id61" draw:layer="layout" svg:width="7.825cm" svg:height="1.127cm" svg:x="7.954cm" svg:y="16.087cm">
          <text:list text:style-name="L1">
            <text:list-header>
              <text:p text:style-name="P12"><text:span text:style-name="T45">EPROM</text:span><text:span text:style-name="T27">CS=f</text:span><text:span text:style-name="T53">2</text:span><text:span text:style-name="T27">(A</text:span><text:span text:style-name="T53">15</text:span><text:span text:style-name="T27">,A</text:span><text:span text:style-name="T53">14 </text:span><text:span text:style-name="T27">,A</text:span><text:span text:style-name="T53">1</text:span><text:span text:style-name="T52">3</text:span><text:span text:style-name="T27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1+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1+width/2;x" smil:keyTimes="0;1" smil:additive="base"/>
                  <anim:animate smil:dur="0.5s" smil:fill="hold" smil:targetElement="id51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 smil:additive="base"/>
                  <anim:animate smil:dur="0.5s" smil:fill="hold" smil:targetElement="id53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 smil:additive="base"/>
                  <anim:animate smil:dur="0.5s" smil:fill="hold" smil:targetElement="id58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1+width/2;x" smil:keyTimes="0;1" smil:additive="base"/>
                  <anim:animate smil:dur="0.5s" smil:fill="hold" smil:targetElement="id5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smil:additive="base"/>
                  <anim:animate smil:dur="0.5s" smil:fill="hold" smil:targetElement="id61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smil:additive="base"/>
                  <anim:animate smil:dur="0.5s" smil:fill="hold" smil:targetElement="id62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 smil:additive="base"/>
                  <anim:animate smil:dur="0.5s" smil:fill="hold" smil:targetElement="id63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643cm" svg:height="9.48cm" svg:x="3.206cm" svg:y="1.901cm" draw:page-number="6" presentation:class="page"/>
          <draw:frame presentation:style-name="pr5" draw:layer="layout" svg:width="13.97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text-style-name="P2" draw:layer="layout" svg:width="22.613cm" svg:height="1.611cm" svg:x="2.751cm" svg:y="1.019cm" presentation:class="title" presentation:user-transformed="true">
          <draw:text-box>
            <text:list text:style-name="L2">
              <text:list-header>
                <text:p text:style-name="P5"><text:span text:style-name="T6">P</text:span><text:span text:style-name="T7">.</text:span><text:span text:style-name="T6">N</text:span><text:span text:style-name="T7">.D. </text:span><text:span text:style-name="T6">- povzetek</text:span></text:p>
              </text:list-header>
            </text:list>
          </draw:text-box>
        </draw:frame>
        <draw:frame presentation:style-name="pr7" draw:text-style-name="P2" draw:layer="layout" svg:width="22.825cm" svg:height="5.24cm" svg:x="2.327cm" svg:y="3.015cm" presentation:class="outline" presentation:user-transformed="true">
          <draw:text-box>
            <text:list text:style-name="L4">
              <text:list-item>
                <text:p xml:id="id64" text:id="id64" text:style-name="P6"><text:span text:style-name="T32">Popolno naslovno dekodiranje:</text:span><text:span text:style-name="T7"> </text:span><text:span text:style-name="T6">vsak fizični naslov ima natanko en logični naslov</text:span></text:p>
              </text:list-item>
            </text:list>
            <text:list text:style-name="L11">
              <text:list-item>
                <text:list>
                  <text:list-item>
                    <text:p xml:id="id65" text:id="id65" text:style-name="P6"><text:span text:style-name="T6">Funkcije CS imajo veliko vhodov</text:span></text:p>
                  </text:list-item>
                  <text:list-item>
                    <text:p xml:id="id66" text:id="id66" text:style-name="P6"><text:span text:style-name="T6">Naslovni prostor za naknadno dodajanje naprav</text:span></text:p>
                  </text:list-item>
                </text:list>
              </text:list-item>
            </text:list>
          </draw:text-box>
        </draw:frame>
        <draw:custom-shape draw:style-name="gr10" draw:text-style-name="P2" xml:id="id67" draw:id="id67" draw:layer="layout" svg:width="22.825cm" svg:height="6.085cm" svg:x="2.328cm" svg:y="7.885cm">
          <text:list text:style-name="L8">
            <text:list-item>
              <text:p text:style-name="P15"><text:span text:style-name="T55">Dekodiranje naslovov je</text:span><text:span text:style-name="T56"> </text:span><text:span text:style-name="T37">zapleteno</text:span></text:p>
            </text:list-item>
          </text:list>
          <text:list text:style-name="L6">
            <text:list-item>
              <text:list>
                <text:list-item>
                  <text:p text:style-name="P14"><text:span text:style-name="T34">Običajno zahteva </text:span><text:span text:style-name="T57">veliko dekoderjev</text:span><text:span text:style-name="T35"> (</text:span><text:span text:style-name="T34">čipov</text:span><text:span text:style-name="T35">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smil:additive="base"/>
                  <anim:animate smil:dur="0.5s" smil:fill="hold" smil:targetElement="id67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643cm" svg:height="9.48cm" svg:x="3.206cm" svg:y="1.901cm" draw:page-number="7" presentation:class="page"/>
          <draw:frame presentation:style-name="pr5" draw:layer="layout" svg:width="13.97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3" draw:text-style-name="P2" draw:layer="layout" svg:width="22.613cm" svg:height="1.611cm" svg:x="2.751cm" svg:y="1.019cm" presentation:class="title" presentation:user-transformed="true">
          <draw:text-box>
            <text:list text:style-name="L2">
              <text:list-header>
                <text:p text:style-name="P5"><text:span text:style-name="T6">Nepopolno naslovno dekodiranje</text:span></text:p>
              </text:list-header>
            </text:list>
          </draw:text-box>
        </draw:frame>
        <draw:frame presentation:style-name="pr8" draw:text-style-name="P2" draw:layer="layout" svg:width="22.825cm" svg:height="2.7cm" svg:x="2.327cm" svg:y="3.015cm" presentation:class="outline" presentation:user-transformed="true">
          <draw:text-box>
            <text:list text:style-name="L4">
              <text:list-item>
                <text:p xml:id="id68" text:id="id68" text:style-name="P6"><text:span text:style-name="T6">Umestimo</text:span><text:span text:style-name="T7"> </text:span><text:span text:style-name="T58">2KB RAM</text:span><text:span text:style-name="T7"> </text:span><text:span text:style-name="T6">in</text:span><text:span text:style-name="T7"> a </text:span><text:span text:style-name="T58">2KB ROM</text:span><text:span text:style-name="T7"> </text:span><text:span text:style-name="T6">v naslovni prostor</text:span></text:p>
              </text:list-item>
            </text:list>
          </draw:text-box>
        </draw:frame>
        <draw:g xml:id="id70" draw:id="id70">
          <draw:custom-shape draw:style-name="gr3" draw:text-style-name="P2" draw:layer="layout" svg:width="17.897cm" svg:height="3.264cm" svg:x="2.707cm" svg:y="13.763cm">
            <text:list text:style-name="L2">
              <text:list-header>
                <text:p text:style-name="P21"><text:span text:style-name="T59"><text:tab/></text:span><text:span text:style-name="T59"><text:tab/></text:span><text:span text:style-name="T59">15</text:span><text:span text:style-name="T59"><text:tab/></text:span><text:span text:style-name="T59">14</text:span><text:span text:style-name="T59"><text:tab/></text:span><text:span text:style-name="T59">13</text:span><text:span text:style-name="T59"><text:tab/></text:span><text:span text:style-name="T59">12</text:span><text:span text:style-name="T59"><text:tab/></text:span><text:span text:style-name="T59">11</text:span><text:span text:style-name="T59"><text:tab/></text:span><text:span text:style-name="T59">10</text:span><text:span text:style-name="T59"><text:tab/></text:span><text:span text:style-name="T59">09</text:span><text:span text:style-name="T59"><text:tab/></text:span><text:span text:style-name="T59">08</text:span><text:span text:style-name="T59"><text:tab/></text:span><text:span text:style-name="T59">07</text:span><text:span text:style-name="T59"><text:tab/></text:span><text:span text:style-name="T59">06</text:span><text:span text:style-name="T59"><text:tab/></text:span><text:span text:style-name="T59">05</text:span><text:span text:style-name="T59"><text:tab/></text:span><text:span text:style-name="T59">04</text:span><text:span text:style-name="T59"><text:tab/></text:span><text:span text:style-name="T59">03</text:span><text:span text:style-name="T59"><text:tab/></text:span><text:span text:style-name="T59">02</text:span><text:span text:style-name="T59"><text:tab/></text:span><text:span text:style-name="T59">01</text:span><text:span text:style-name="T59"><text:tab/></text:span><text:span text:style-name="T59">00</text:span></text:p>
                <text:p text:style-name="P21"><text:span text:style-name="T59">ROM</text:span><text:span text:style-name="T60"><text:tab/></text:span><text:span text:style-name="T10">0</text:span><text:span text:style-name="T59"><text:tab/></text:span><text:span text:style-name="T59"><text:tab/></text:span><text:span text:style-name="T59"><text:tab/></text:span><text:span text:style-name="T61"><text:tab/></text:span><text:span text:style-name="T61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3"><text:tab/></text:span></text:p>
                <text:p text:style-name="P21"><text:span text:style-name="T59">RAM</text:span><text:span text:style-name="T59"><text:tab/></text:span><text:span text:style-name="T10">1</text:span><text:span text:style-name="T59"><text:tab/></text:span><text:span text:style-name="T59"><text:tab/></text:span><text:span text:style-name="T59"><text:tab/></text:span><text:span text:style-name="T61"><text:tab/></text:span><text:span text:style-name="T61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/text:p>
              </text:list-header>
            </text:list>
            <text:list text:style-name="L9">
              <text:list-header>
                <text:p text:style-name="P21"><text:span text:style-name="T63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8" draw:text-style-name="P7" draw:layer="layout" svg:x1="4.657cm" svg:y1="13.763cm" svg:x2="4.657cm" svg:y2="16.514cm">
            <text:p/>
          </draw:line>
          <draw:line draw:style-name="gr18" draw:text-style-name="P7" draw:layer="layout" svg:x1="2.932cm" svg:y1="14.583cm" svg:x2="20.955cm" svg:y2="14.583cm">
            <text:p/>
          </draw:line>
          <draw:line draw:style-name="gr19" draw:text-style-name="P7" draw:layer="layout" svg:x1="16.228cm" svg:y1="14.027cm" svg:x2="16.228cm" svg:y2="16.303cm">
            <text:p/>
          </draw:line>
          <draw:line draw:style-name="gr19" draw:text-style-name="P7" draw:layer="layout" svg:x1="12.488cm" svg:y1="14.027cm" svg:x2="12.488cm" svg:y2="16.303cm">
            <text:p/>
          </draw:line>
          <draw:line draw:style-name="gr19" draw:text-style-name="P7" draw:layer="layout" svg:x1="8.678cm" svg:y1="14.027cm" svg:x2="8.678cm" svg:y2="16.303cm">
            <text:p/>
          </draw:line>
        </draw:g>
        <draw:custom-shape draw:style-name="gr10" draw:text-style-name="P2" xml:id="id69" draw:id="id69" draw:layer="layout" svg:width="22.825cm" svg:height="5.027cm" svg:x="2.328cm" svg:y="5.133cm">
          <text:list text:style-name="L8">
            <text:list-item>
              <text:p text:style-name="P15"><text:span text:style-name="T55">Dovolj je, če uporabimo samo </text:span><text:span text:style-name="T64">najpomembnejši bit</text:span><text:span text:style-name="T56"> </text:span><text:span text:style-name="T55">za izbiro</text:span><text:span text:style-name="T56"> RAM/ROM (A</text:span><text:span text:style-name="T65">15</text:span><text:span text:style-name="T56">)</text:span></text:p>
            </text:list-item>
          </text:list>
          <text:list text:style-name="L6">
            <text:list-item>
              <text:list>
                <text:list-item>
                  <text:p text:style-name="P14"><text:span text:style-name="T34">Če je </text:span><text:span text:style-name="T66">A</text:span><text:span text:style-name="T67">15</text:span><text:span text:style-name="T35"> </text:span><text:span text:style-name="T34">=</text:span><text:span text:style-name="T35"> 1, </text:span><text:span text:style-name="T34">aktiviraj</text:span><text:span text:style-name="T35"> RAM, </text:span><text:span text:style-name="T34">če je </text:span><text:span text:style-name="T35"><text:s/>0, </text:span><text:span text:style-name="T34">aktiviraj</text:span><text:span text:style-name="T35"> ROM</text:span></text:p>
                </text:list-item>
                <text:list-item>
                  <text:p text:style-name="P14"><text:span text:style-name="T34">Potrebujemo samo en negator!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xml:id="id71" draw:id="id71" draw:layer="layout" svg:width="22.825cm" svg:height="4.392cm" svg:x="2.328cm" svg:y="9.79cm">
          <text:list text:style-name="L8">
            <text:list-item>
              <text:p text:style-name="P15"><text:span text:style-name="T55">Kaj z neuporabljenimi biti</text:span><text:span text:style-name="T56"> (A</text:span><text:span text:style-name="T65">14</text:span><text:span text:style-name="T56">-A</text:span><text:span text:style-name="T65">11</text:span><text:span text:style-name="T56">)?</text:span></text:p>
            </text:list-item>
          </text:list>
          <text:list text:style-name="L6">
            <text:list-item>
              <text:list>
                <text:list-item>
                  <text:p text:style-name="P14"><text:span text:style-name="T34">Stanje </text:span><text:span text:style-name="T68">A</text:span><text:span text:style-name="T69">14</text:span><text:span text:style-name="T68">-A</text:span><text:span text:style-name="T69">11</text:span><text:span text:style-name="T35"> </text:span><text:span text:style-name="T34">je </text:span><text:span text:style-name="T36">poljubno</text:span><text:span text:style-name="T35"> – </text:span><text:span text:style-name="T34">lahko ali</text:span><text:span text:style-name="T35"> 0 </text:span><text:span text:style-name="T34">ali</text:span><text:span text:style-name="T35"> 1</text:span></text:p>
                </text:list-item>
                <text:list-item>
                  <text:p text:style-name="P14"><text:span text:style-name="T34">Logika jih preprosto ignorira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smil:additive="base"/>
                  <anim:animate smil:dur="0.5s" smil:fill="hold" smil:targetElement="id6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 smil:additive="base"/>
                  <anim:animate smil:dur="0.5s" smil:fill="hold" smil:targetElement="id69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 smil:additive="base"/>
                  <anim:animate smil:dur="0.5s" smil:fill="hold" smil:targetElement="id71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643cm" svg:height="9.48cm" svg:x="3.206cm" svg:y="1.901cm" draw:page-number="8" presentation:class="page"/>
          <draw:frame presentation:style-name="pr9" draw:layer="layout" svg:width="13.97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3" draw:text-style-name="P2" draw:layer="layout" svg:width="22.613cm" svg:height="1.611cm" svg:x="2.751cm" svg:y="1.019cm" presentation:class="title" presentation:user-transformed="true">
          <draw:text-box>
            <text:list text:style-name="L2">
              <text:list-header>
                <text:p text:style-name="P5"><text:span text:style-name="T6">Več naslovov</text:span></text:p>
              </text:list-header>
            </text:list>
          </draw:text-box>
        </draw:frame>
        <draw:custom-shape draw:style-name="gr25" draw:text-style-name="P2" draw:layer="layout" svg:width="15.222cm" svg:height="1.949cm" svg:x="1.861cm" svg:y="4.529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2.825cm" svg:height="3.97cm" svg:x="2.327cm" svg:y="3.015cm" presentation:class="outline" presentation:user-transformed="true">
          <draw:text-box>
            <text:list text:style-name="L4">
              <text:list-item>
                <text:p xml:id="id72" text:id="id72" text:style-name="P6"><text:span text:style-name="T6">Kaj je npr. z naslovoma</text:span><text:span text:style-name="T7">:</text:span></text:p>
              </text:list-item>
            </text:list>
            <text:list text:style-name="L11">
              <text:list-item>
                <text:list>
                  <text:list-item>
                    <text:p xml:id="id73" text:id="id73" text:style-name="P6"><text:span text:style-name="T7">$1100 = 00</text:span><text:span text:style-name="T70">0</text:span><text:span text:style-name="T7">1 0001 0000 0000</text:span></text:p>
                  </text:list-item>
                  <text:list-item>
                    <text:p xml:id="id74" text:id="id74" text:style-name="P6"><text:span text:style-name="T7">$3100 = 00</text:span><text:span text:style-name="T70">1</text:span><text:span text:style-name="T7">1 0001 0000 0000</text:span></text:p>
                  </text:list-item>
                </text:list>
              </text:list-item>
            </text:list>
          </draw:text-box>
        </draw:frame>
        <draw:g xml:id="id75" draw:id="id75">
          <draw:custom-shape draw:style-name="gr3" draw:text-style-name="P2" draw:layer="layout" svg:width="17.897cm" svg:height="3.264cm" svg:x="2.707cm" svg:y="13.339cm">
            <text:list text:style-name="L2">
              <text:list-header>
                <text:p text:style-name="P21"><text:span text:style-name="T59"><text:tab/></text:span><text:span text:style-name="T59"><text:tab/></text:span><text:span text:style-name="T59">15</text:span><text:span text:style-name="T59"><text:tab/></text:span><text:span text:style-name="T59">14</text:span><text:span text:style-name="T59"><text:tab/></text:span><text:span text:style-name="T59">13</text:span><text:span text:style-name="T59"><text:tab/></text:span><text:span text:style-name="T59">12</text:span><text:span text:style-name="T59"><text:tab/></text:span><text:span text:style-name="T59">11</text:span><text:span text:style-name="T59"><text:tab/></text:span><text:span text:style-name="T59">10</text:span><text:span text:style-name="T59"><text:tab/></text:span><text:span text:style-name="T59">09</text:span><text:span text:style-name="T59"><text:tab/></text:span><text:span text:style-name="T59">08</text:span><text:span text:style-name="T59"><text:tab/></text:span><text:span text:style-name="T59">07</text:span><text:span text:style-name="T59"><text:tab/></text:span><text:span text:style-name="T59">06</text:span><text:span text:style-name="T59"><text:tab/></text:span><text:span text:style-name="T59">05</text:span><text:span text:style-name="T59"><text:tab/></text:span><text:span text:style-name="T59">04</text:span><text:span text:style-name="T59"><text:tab/></text:span><text:span text:style-name="T59">03</text:span><text:span text:style-name="T59"><text:tab/></text:span><text:span text:style-name="T59">02</text:span><text:span text:style-name="T59"><text:tab/></text:span><text:span text:style-name="T59">01</text:span><text:span text:style-name="T59"><text:tab/></text:span><text:span text:style-name="T59">00</text:span></text:p>
                <text:p text:style-name="P21"><text:span text:style-name="T59">ROM</text:span><text:span text:style-name="T60"><text:tab/></text:span><text:span text:style-name="T10">0</text:span><text:span text:style-name="T59"><text:tab/></text:span><text:span text:style-name="T59"><text:tab/></text:span><text:span text:style-name="T59"><text:tab/></text:span><text:span text:style-name="T61"><text:tab/></text:span><text:span text:style-name="T61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59"><text:tab/></text:span></text:p>
                <text:p text:style-name="P21"><text:span text:style-name="T59">RAM</text:span><text:span text:style-name="T59"><text:tab/></text:span><text:span text:style-name="T10">1</text:span><text:span text:style-name="T10"><text:tab/></text:span><text:span text:style-name="T59"><text:tab/></text:span><text:span text:style-name="T59"><text:tab/></text:span><text:span text:style-name="T61"><text:tab/></text:span><text:span text:style-name="T61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/text:p>
                <text:p text:style-name="P21"><text:span text:style-name="T59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8" draw:text-style-name="P7" draw:layer="layout" svg:x1="4.657cm" svg:y1="13.339cm" svg:x2="4.657cm" svg:y2="16.091cm">
            <text:p/>
          </draw:line>
          <draw:line draw:style-name="gr18" draw:text-style-name="P7" draw:layer="layout" svg:x1="2.932cm" svg:y1="14.16cm" svg:x2="20.955cm" svg:y2="14.16cm">
            <text:p/>
          </draw:line>
          <draw:line draw:style-name="gr19" draw:text-style-name="P7" draw:layer="layout" svg:x1="16.228cm" svg:y1="13.604cm" svg:x2="16.228cm" svg:y2="15.879cm">
            <text:p/>
          </draw:line>
          <draw:line draw:style-name="gr19" draw:text-style-name="P7" draw:layer="layout" svg:x1="12.488cm" svg:y1="13.604cm" svg:x2="12.488cm" svg:y2="15.879cm">
            <text:p/>
          </draw:line>
          <draw:line draw:style-name="gr19" draw:text-style-name="P7" draw:layer="layout" svg:x1="8.678cm" svg:y1="13.604cm" svg:x2="8.678cm" svg:y2="15.879cm">
            <text:p/>
          </draw:line>
        </draw:g>
        <draw:custom-shape draw:style-name="gr26" draw:text-style-name="P2" xml:id="id77" draw:id="id77" draw:layer="layout" svg:width="0.846cm" svg:height="3.175cm" svg:x="6.681cm" svg:y="13.251cm">
          <text:list text:style-name="L2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xml:id="id76" draw:id="id76" draw:layer="layout" svg:width="22.824cm" svg:height="3.969cm" svg:x="2.364cm" svg:y="6.773cm">
          <text:list text:style-name="L8">
            <text:list-item>
              <text:p text:style-name="P15"><text:span text:style-name="T55">Razlikujeta se samo na mestu</text:span><text:span text:style-name="T56"> </text:span><text:span text:style-name="T71">A</text:span><text:span text:style-name="T72">13</text:span></text:p>
            </text:list-item>
          </text:list>
          <text:list text:style-name="L6">
            <text:list-item>
              <text:list>
                <text:list-item>
                  <text:p text:style-name="P15"><text:span text:style-name="T73">Vendar se bit</text:span><text:span text:style-name="T74"> </text:span><text:span text:style-name="T75">A</text:span><text:span text:style-name="T76">13</text:span><text:span text:style-name="T77"> </text:span><text:span text:style-name="T73">ne</text:span><text:span text:style-name="T74"> </text:span><text:span text:style-name="T73">upošteva</text:span><text:span text:style-name="T74"> (</text:span><text:span text:style-name="T73">ni dekodiran</text:span><text:span text:style-name="T74">)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5"><text:span text:style-name="T73">Naslovni dekoder ne zazna razlike!!</text:span></text:p>
                    </text:list-item>
                    <text:list-item>
                      <text:p text:style-name="P15"><text:span text:style-name="T78">Na obeh </text:span><text:span text:style-name="T79">logičnih</text:span><text:span text:style-name="T78"> naslovih je isti </text:span><text:span text:style-name="T79">fizični</text:span><text:span text:style-name="T78"> naslov!</text:span><text:span text:style-name="T80">!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 smil:additive="base"/>
                  <anim:animate smil:dur="0.5s" smil:fill="hold" smil:targetElement="id76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out-slightly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4/3*width;width" smil:keyTimes="0;1"/>
                  <anim:animate smil:dur="0.5s" smil:fill="hold" smil:targetElement="id77" smil:attributeName="height" smil:values="4/3*height;height" smil:keyTimes="0;1"/>
                </anim:par>
              </anim:par>
            </anim:par>
          </anim:seq>
        </anim:par>
        <presentation:notes draw:style-name="dp4">
          <draw:page-thumbnail draw:layer="layout" svg:width="12.643cm" svg:height="9.48cm" svg:x="3.206cm" svg:y="1.901cm" draw:page-number="9" presentation:class="page"/>
          <draw:frame presentation:style-name="pr9" draw:layer="layout" svg:width="13.97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3" draw:text-style-name="P2" draw:layer="layout" svg:width="22.613cm" svg:height="1.611cm" svg:x="2.751cm" svg:y="1.019cm" presentation:class="title" presentation:user-transformed="true">
          <draw:text-box>
            <text:list text:style-name="L2">
              <text:list-header>
                <text:p text:style-name="P5"><text:span text:style-name="T6">Slike</text:span></text:p>
              </text:list-header>
            </text:list>
          </draw:text-box>
        </draw:frame>
        <draw:custom-shape draw:style-name="gr3" draw:text-style-name="P2" draw:layer="layout" svg:width="17.897cm" svg:height="3.264cm" svg:x="3.809cm" svg:y="2.54cm">
          <text:list text:style-name="L2">
            <text:list-header>
              <text:p text:style-name="P21"><text:span text:style-name="T59"><text:tab/></text:span><text:span text:style-name="T59"><text:tab/></text:span><text:span text:style-name="T59">15</text:span><text:span text:style-name="T59"><text:tab/></text:span><text:span text:style-name="T59">14</text:span><text:span text:style-name="T59"><text:tab/></text:span><text:span text:style-name="T59">13</text:span><text:span text:style-name="T59"><text:tab/></text:span><text:span text:style-name="T59">12</text:span><text:span text:style-name="T59"><text:tab/></text:span><text:span text:style-name="T59">11</text:span><text:span text:style-name="T59"><text:tab/></text:span><text:span text:style-name="T59">10</text:span><text:span text:style-name="T59"><text:tab/></text:span><text:span text:style-name="T59">09</text:span><text:span text:style-name="T59"><text:tab/></text:span><text:span text:style-name="T59">08</text:span><text:span text:style-name="T59"><text:tab/></text:span><text:span text:style-name="T59">07</text:span><text:span text:style-name="T59"><text:tab/></text:span><text:span text:style-name="T59">06</text:span><text:span text:style-name="T59"><text:tab/></text:span><text:span text:style-name="T59">05</text:span><text:span text:style-name="T59"><text:tab/></text:span><text:span text:style-name="T59">04</text:span><text:span text:style-name="T59"><text:tab/></text:span><text:span text:style-name="T59">03</text:span><text:span text:style-name="T59"><text:tab/></text:span><text:span text:style-name="T59">02</text:span><text:span text:style-name="T59"><text:tab/></text:span><text:span text:style-name="T59">01</text:span><text:span text:style-name="T59"><text:tab/></text:span><text:span text:style-name="T59">00</text:span></text:p>
              <text:p text:style-name="P21"><text:span text:style-name="T59">ROM</text:span><text:span text:style-name="T60"><text:tab/></text:span><text:span text:style-name="T10">0</text:span><text:span text:style-name="T59"><text:tab/></text:span><text:span text:style-name="T59"><text:tab/></text:span><text:span text:style-name="T59"><text:tab/></text:span><text:span text:style-name="T61"><text:tab/></text:span><text:span text:style-name="T61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59"><text:tab/></text:span></text:p>
              <text:p text:style-name="P21"><text:span text:style-name="T59">RAM</text:span><text:span text:style-name="T59"><text:tab/></text:span><text:span text:style-name="T10">1</text:span><text:span text:style-name="T10"><text:tab/></text:span><text:span text:style-name="T59"><text:tab/></text:span><text:span text:style-name="T59"><text:tab/></text:span><text:span text:style-name="T61"><text:tab/></text:span><text:span text:style-name="T61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text:span text:style-name="T62"><text:tab/></text:span><text:span text:style-name="T62">x</text:span></text:p>
              <text:p text:style-name="P21"><text:span text:style-name="T59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" draw:text-style-name="P7" draw:layer="layout" svg:x1="5.759cm" svg:y1="2.54cm" svg:x2="5.759cm" svg:y2="5.292cm">
          <text:p/>
        </draw:line>
        <draw:line draw:style-name="gr18" draw:text-style-name="P7" draw:layer="layout" svg:x1="4.035cm" svg:y1="3.36cm" svg:x2="22.057cm" svg:y2="3.36cm">
          <text:p/>
        </draw:line>
        <draw:line draw:style-name="gr19" draw:text-style-name="P7" draw:layer="layout" svg:x1="17.33cm" svg:y1="2.805cm" svg:x2="17.33cm" svg:y2="5.08cm">
          <text:p/>
        </draw:line>
        <draw:line draw:style-name="gr19" draw:text-style-name="P7" draw:layer="layout" svg:x1="13.591cm" svg:y1="2.805cm" svg:x2="13.591cm" svg:y2="5.08cm">
          <text:p/>
        </draw:line>
        <draw:line draw:style-name="gr19" draw:text-style-name="P7" draw:layer="layout" svg:x1="9.781cm" svg:y1="2.805cm" svg:x2="9.781cm" svg:y2="5.08cm">
          <text:p/>
        </draw:line>
        <draw:g xml:id="id78" draw:id="id78">
          <draw:custom-shape draw:style-name="gr4" draw:text-style-name="P2" draw:layer="layout" svg:width="15.592cm" svg:height="1.224cm" svg:x="1.586cm" svg:y="6.235cm">
            <text:list text:style-name="L2">
              <text:list-header>
                <text:p text:style-name="P8"><text:span text:style-name="T50">Obstaja</text:span><text:span text:style-name="T49"> </text:span><text:span text:style-name="T81">16 </text:span><text:span text:style-name="T82">kombinacij</text:span><text:span text:style-name="T49"> </text:span><text:span text:style-name="T50">bitov</text:span><text:span text:style-name="T49"> A</text:span><text:span text:style-name="T83">15</text:span><text:span text:style-name="T49">, A</text:span><text:span text:style-name="T83">14</text:span><text:span text:style-name="T49">, A</text:span><text:span text:style-name="T83">13</text:span><text:span text:style-name="T49">, and A</text:span><text:span text:style-name="T83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9.645cm" svg:height="1.108cm" svg:x="2.311cm" svg:y="7.108cm">
            <text:list text:style-name="L2">
              <text:list-header>
                <text:p text:style-name="P8"><text:span text:style-name="T50">Torej obstaja</text:span><text:span text:style-name="T49"> </text:span><text:span text:style-name="T81">16 </text:span><text:span text:style-name="T82">slik</text:span><text:span text:style-name="T49"> </text:span><text:span text:style-name="T50">(logičnih naslovov) za vsak fizični naslo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3" draw:id="id83">
          <draw:custom-shape draw:style-name="gr4" draw:text-style-name="P2" draw:layer="layout" svg:width="12.681cm" svg:height="1.108cm" svg:x="1.472cm" svg:y="12.233cm">
            <text:list text:style-name="L2">
              <text:list-header>
                <text:p text:style-name="P8"><text:span text:style-name="T50">Vseeno je, kateri naslov uporabljamo</text:span><text:span text:style-name="T49">..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22.076cm" svg:height="1.108cm" svg:x="2.518cm" svg:y="13.291cm">
            <text:list text:style-name="L9">
              <text:list-header>
                <text:p text:style-name="P8"><text:span text:style-name="T84">Osnovni</text:span><text:span text:style-name="T85"> </text:span><text:span text:style-name="T84">naslov</text:span><text:span text:style-name="T49"> </text:span><text:span text:style-name="T50">dobimo, če presledke v tabeli nadomestimo z ničlam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2" draw:id="id82">
          <draw:custom-shape draw:style-name="gr4" draw:text-style-name="P2" draw:layer="layout" svg:width="4.392cm" svg:height="1.108cm" svg:x="2.075cm" svg:y="8.665cm">
            <text:list text:style-name="L2">
              <text:list-header>
                <text:p text:style-name="P8"><text:span text:style-name="T50">Slike</text:span><text:span text:style-name="T49"> $8014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20.327cm" svg:height="1.108cm" svg:x="3.39cm" svg:y="9.723cm">
            <text:list text:style-name="L9">
              <text:list-header>
                <text:p text:style-name="P22"><text:span text:style-name="T86">$8014</text:span><text:span text:style-name="T51"><text:tab/></text:span><text:span text:style-name="T51">$8814</text:span><text:span text:style-name="T51"><text:tab/></text:span><text:span text:style-name="T51">$9014</text:span><text:span text:style-name="T51"><text:tab/></text:span><text:span text:style-name="T51">$9814</text:span><text:span text:style-name="T51"><text:tab/></text:span><text:span text:style-name="T51">$A014</text:span><text:span text:style-name="T51"><text:tab/></text:span><text:span text:style-name="T51">$A814</text:span><text:span text:style-name="T51"><text:tab/></text:span><text:span text:style-name="T51">$B014</text:span><text:span text:style-name="T51"><text:tab/></text:span><text:span text:style-name="T51">$B81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20.289cm" svg:height="1.108cm" svg:x="3.389cm" svg:y="10.68cm">
            <text:list text:style-name="L2">
              <text:list-header>
                <text:p text:style-name="P22"><text:span text:style-name="T51">$C014</text:span><text:span text:style-name="T51"><text:tab/></text:span><text:span text:style-name="T51">$C814</text:span><text:span text:style-name="T51"><text:tab/></text:span><text:span text:style-name="T51">$D014</text:span><text:span text:style-name="T51"><text:tab/></text:span><text:span text:style-name="T51">$D814</text:span><text:span text:style-name="T51"><text:tab/></text:span><text:span text:style-name="T51">$E014</text:span><text:span text:style-name="T51"><text:tab/></text:span><text:span text:style-name="T51">$E814</text:span><text:span text:style-name="T51"><text:tab/></text:span><text:span text:style-name="T51">$F014</text:span><text:span text:style-name="T51"><text:tab/></text:span><text:span text:style-name="T51">$F81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8" draw:text-style-name="P2" xml:id="id79" draw:id="id79" draw:layer="layout" svg:width="4.233cm" svg:height="0.846cm" svg:x="6.35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xml:id="id80" draw:id="id80" draw:layer="layout" svg:x1="9.737cm" svg:y1="4.657cm" svg:x2="12.488cm" svg:y2="5.503cm">
          <text:p/>
        </draw:line>
        <draw:custom-shape draw:style-name="gr4" draw:text-style-name="P2" xml:id="id81" draw:id="id81" draw:layer="layout" svg:width="5.857cm" svg:height="1.023cm" svg:x="12.664cm" svg:y="4.97cm">
          <text:list text:style-name="L13">
            <text:list-header>
              <text:p text:style-name="P12"><text:span text:style-name="T87">From 0000 to 111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0-width/2;x" smil:keyTimes="0;1" smil:additive="base"/>
                  <anim:animate smil:dur="0.5s" smil:fill="hold" smil:targetElement="id78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4/3*width;width" smil:keyTimes="0;1"/>
                  <anim:animate smil:dur="0.5s" smil:fill="hold" smil:targetElement="id79" smil:attributeName="height" smil:values="4/3*height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0.5s" smil:targetElement="id8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0-width/2;x" smil:keyTimes="0;1" smil:additive="base"/>
                  <anim:animate smil:dur="0.5s" smil:fill="hold" smil:targetElement="id8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 smil:additive="base"/>
                  <anim:animate smil:dur="0.5s" smil:fill="hold" smil:targetElement="id83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643cm" svg:height="9.48cm" svg:x="3.206cm" svg:y="1.901cm" draw:page-number="10" presentation:class="page"/>
          <draw:frame presentation:style-name="pr9" draw:layer="layout" svg:width="13.97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text-style-name="P2" draw:layer="layout" svg:width="22.613cm" svg:height="1.611cm" svg:x="2.751cm" svg:y="1.019cm" presentation:class="title" presentation:user-transformed="true">
          <draw:text-box>
            <text:list text:style-name="L2">
              <text:list-header>
                <text:p text:style-name="P5"><text:span text:style-name="T6">Nepopolno naslovno dekodiranje</text:span></text:p>
              </text:list-header>
            </text:list>
          </draw:text-box>
        </draw:frame>
        <draw:frame presentation:style-name="pr6" draw:text-style-name="P2" draw:layer="layout" svg:width="22.825cm" svg:height="6.087cm" svg:x="0.634cm" svg:y="3.016cm" presentation:class="outline" presentation:user-transformed="true">
          <draw:text-box>
            <text:list text:style-name="L4">
              <text:list-item>
                <text:p xml:id="id84" text:id="id84" text:style-name="P6"><text:span text:style-name="T32">Nepopolno naslovno dekodiranje</text:span><text:span text:style-name="T7">:</text:span></text:p>
              </text:list-item>
            </text:list>
            <text:list text:style-name="L11">
              <text:list-item>
                <text:list>
                  <text:list-item>
                    <text:p xml:id="id85" text:id="id85" text:style-name="P6"><text:span text:style-name="T6">Pri izboru naprave upoštevamo </text:span><text:span text:style-name="T33">minimalno število</text:span><text:span text:style-name="T88"> </text:span><text:span text:style-name="T6">naslovnih bitov</text:span></text:p>
                    <text:list>
                      <text:list-item>
                        <text:p xml:id="id86" text:id="id86" text:style-name="P6"><text:span text:style-name="T6">Ostali biti se ne upoštevaj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0" draw:text-style-name="P2" xml:id="id87" draw:id="id87" draw:layer="layout" svg:width="22.825cm" svg:height="2.752cm" svg:x="0.882cm" svg:y="8.043cm">
          <text:list text:style-name="L6">
            <text:list-item>
              <text:list>
                <text:list-item>
                  <text:p text:style-name="P14"><text:span text:style-name="T34">Ista naprava se v naslovnem prostoru pojavi na </text:span><text:span text:style-name="T35"><text:s/></text:span><text:span text:style-name="T36">več</text:span><text:span text:style-name="T66"> </text:span><text:span text:style-name="T36">območjih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xml:id="id88" draw:id="id88" draw:layer="layout" svg:width="22.825cm" svg:height="4.181cm" svg:x="0.882cm" svg:y="10.583cm">
          <text:list text:style-name="L8">
            <text:list-item>
              <text:p text:style-name="P15"><text:span text:style-name="T37">Postopek</text:span><text:span text:style-name="T38">: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13">V pomnilniško sliko najprej umestimo notranje pomnilnike</text:span></text:p>
                </text:list-item>
                <text:list-item>
                  <text:p text:style-name="P14"><text:span text:style-name="T34">Sledijo veliki pomnilniki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xml:id="id89" draw:id="id89" draw:layer="layout" svg:width="22.825cm" svg:height="2.963cm" svg:x="0.882cm" svg:y="14.182cm">
          <text:list text:style-name="L6">
            <text:list-item>
              <text:list>
                <text:list-item>
                  <text:p text:style-name="P14"><text:span text:style-name="T36">Upoštevamo čim manj bitov</text:span></text:p>
                  <text:p text:style-name="P14"><text:span text:style-name="T66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 smil:additive="base"/>
                  <anim:animate smil:dur="0.5s" smil:fill="hold" smil:targetElement="id8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smil:additive="base"/>
                  <anim:animate smil:dur="0.5s" smil:fill="hold" smil:targetElement="id8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smil:additive="base"/>
                  <anim:animate smil:dur="0.5s" smil:fill="hold" smil:targetElement="id89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643cm" svg:height="9.48cm" svg:x="3.206cm" svg:y="1.901cm" draw:page-number="11" presentation:class="page"/>
          <draw:frame presentation:style-name="pr9" draw:layer="layout" svg:width="13.97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17">
        <draw:frame presentation:style-name="pr3" draw:text-style-name="P2" draw:layer="layout" svg:width="22.613cm" svg:height="1.611cm" svg:x="2.751cm" svg:y="1.019cm" presentation:class="title" presentation:user-transformed="true">
          <draw:text-box>
            <text:list text:style-name="L2">
              <text:list-header>
                <text:p text:style-name="P5"><text:span text:style-name="T6">Nepopolno naslovno dekodiranje</text:span></text:p>
              </text:list-header>
            </text:list>
          </draw:text-box>
        </draw:frame>
        <draw:custom-shape draw:style-name="gr4" draw:text-style-name="P2" xml:id="id98" draw:id="id98" draw:layer="layout" svg:width="5.607cm" svg:height="1.023cm" svg:x="13.133cm" svg:y="2.752cm">
          <text:list text:style-name="L1">
            <text:list-header>
              <text:p text:style-name="P12"><text:span text:style-name="T45">Osnovno območ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01" draw:id="id101" draw:layer="layout" svg:width="5.887cm" svg:height="1.023cm" svg:x="18.638cm" svg:y="2.752cm">
          <text:list text:style-name="L9">
            <text:list-header>
              <text:p text:style-name="P12"><text:span text:style-name="T39">Zasedeno območ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104" draw:id="id104" draw:layer="layout" svg:width="15.028cm" svg:height="1.019cm" svg:x="8.89cm" svg:y="14.182cm">
          <text:list text:style-name="L9">
            <text:list-header>
              <text:p text:style-name="P16"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28"><text:tab/></text:span><text:span text:style-name="T28">x</text:span><text:span text:style-name="T39"><text:tab/></text:span><text:span text:style-name="T39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03" draw:id="id103" draw:layer="layout" svg:width="2.822cm" svg:height="1.023cm" svg:x="2.972cm" svg:y="14.182cm">
          <text:list text:style-name="L2">
            <text:list-header>
              <text:p text:style-name="P12"><text:span text:style-name="T24">EP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100" draw:id="id100" draw:layer="layout" svg:width="14.393cm" svg:height="1.019cm" svg:x="8.89cm" svg:y="13.282cm">
          <text:list text:style-name="L9">
            <text:list-header>
              <text:p text:style-name="P16"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99" draw:id="id99" draw:layer="layout" svg:width="2.236cm" svg:height="1.023cm" svg:x="2.963cm" svg:y="13.375cm">
          <text:list text:style-name="L2">
            <text:list-header>
              <text:p text:style-name="P12"><text:span text:style-name="T41">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107" draw:id="id107" draw:layer="layout" svg:width="12.378cm" svg:height="1.019cm" svg:x="9.847cm" svg:y="15.028cm">
          <text:list text:style-name="L9">
            <text:list-header>
              <text:p text:style-name="P16"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x</text:span><text:span text:style-name="T40"><text:tab/></text:span><text:span text:style-name="T40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06" draw:id="id106" draw:layer="layout" svg:width="1.526cm" svg:height="1.023cm" svg:x="2.967cm" svg:y="15.028cm">
          <text:list text:style-name="L2">
            <text:list-header>
              <text:p text:style-name="P12"><text:span text:style-name="T24">P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91" draw:id="id91" draw:layer="layout" svg:width="12.378cm" svg:height="1.019cm" svg:x="9.847cm" svg:y="10.583cm">
          <text:list text:style-name="L2">
            <text:list-header>
              <text:p text:style-name="P16"><text:span text:style-name="T41"><text:tab/></text:span><text:span text:style-name="T41"><text:tab/></text:span><text:span text:style-name="T41"><text:tab/></text:span><text:span text:style-name="T41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90" draw:id="id90" draw:layer="layout" svg:width="2.081cm" svg:height="1.023cm" svg:x="2.126cm" svg:y="10.583cm">
          <text:list text:style-name="L2">
            <text:list-header>
              <text:p text:style-name="P12"><text:span text:style-name="T24"><text:s/></text:span><text:span text:style-name="T23">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92" draw:id="id92" draw:layer="layout" svg:width="10.049cm" svg:height="1.019cm" svg:x="5.927cm" svg:y="10.623cm">
          <text:list text:style-name="L1">
            <text:list-header>
              <text:p text:style-name="P16"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93" draw:id="id93">
          <draw:custom-shape draw:style-name="gr16" draw:text-style-name="P2" draw:layer="layout" svg:width="12.378cm" svg:height="1.019cm" svg:x="9.847cm" svg:y="11.43cm">
            <text:list text:style-name="L2">
              <text:list-header>
                <text:p text:style-name="P16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826cm" svg:height="1.023cm" svg:x="2.124cm" svg:y="11.43cm">
            <text:list text:style-name="L2">
              <text:list-header>
                <text:p text:style-name="P12"><text:span text:style-name="T24"><text:s/></text:span><text:span text:style-name="T23">Reg</text:span><text:span text:style-name="T24">istr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10.049cm" svg:height="1.019cm" svg:x="5.927cm" svg:y="11.469cm">
            <text:list text:style-name="L1">
              <text:list-header>
                <text:p text:style-name="P16"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1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text:span text:style-name="T42"><text:tab/></text:span><text:span text:style-name="T42">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18" draw:text-style-name="P7" draw:layer="layout" svg:x1="3.175cm" svg:y1="10.795cm" svg:x2="21.378cm" svg:y2="10.795cm">
          <text:p/>
        </draw:line>
        <draw:line draw:style-name="gr18" draw:text-style-name="P7" draw:layer="layout" svg:x1="5.715cm" svg:y1="9.948cm" svg:x2="5.715cm" svg:y2="16.722cm">
          <text:p/>
        </draw:line>
        <draw:custom-shape draw:style-name="gr3" draw:text-style-name="P2" draw:layer="layout" svg:width="17.634cm" svg:height="1.019cm" svg:x="3.81cm" svg:y="9.948cm">
          <text:list text:style-name="L10">
            <text:list-header>
              <text:p text:style-name="P16"><text:span text:style-name="T43"><text:tab/></text:span><text:span text:style-name="T43"><text:tab/></text:span><text:span text:style-name="T43">15</text:span><text:span text:style-name="T43"><text:tab/></text:span><text:span text:style-name="T43">14</text:span><text:span text:style-name="T43"><text:tab/></text:span><text:span text:style-name="T43">13</text:span><text:span text:style-name="T43"><text:tab/></text:span><text:span text:style-name="T43">12</text:span><text:span text:style-name="T43"><text:tab/></text:span><text:span text:style-name="T43">11</text:span><text:span text:style-name="T43"><text:tab/></text:span><text:span text:style-name="T43">10</text:span><text:span text:style-name="T43"><text:tab/></text:span><text:span text:style-name="T43">09</text:span><text:span text:style-name="T43"><text:tab/></text:span><text:span text:style-name="T43">08</text:span><text:span text:style-name="T43"><text:tab/></text:span><text:span text:style-name="T43">07</text:span><text:span text:style-name="T43"><text:tab/></text:span><text:span text:style-name="T43">06</text:span><text:span text:style-name="T43"><text:tab/></text:span><text:span text:style-name="T43">05</text:span><text:span text:style-name="T43"><text:tab/></text:span><text:span text:style-name="T43">04</text:span><text:span text:style-name="T43"><text:tab/></text:span><text:span text:style-name="T43">03</text:span><text:span text:style-name="T43"><text:tab/></text:span><text:span text:style-name="T43">02</text:span><text:span text:style-name="T43"><text:tab/></text:span><text:span text:style-name="T43">01</text:span><text:span text:style-name="T43"><text:tab/></text:span><text:span text:style-name="T43">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914cm" svg:height="1.023cm" svg:x="11.228cm" svg:y="9.313cm">
          <text:list text:style-name="L10">
            <text:list-header>
              <text:p text:style-name="P12"><text:span text:style-name="T44">Naslovni bit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7" draw:layer="layout" svg:x1="9.737cm" svg:y1="9.948cm" svg:x2="9.737cm" svg:y2="16.722cm">
          <text:p/>
        </draw:line>
        <draw:line draw:style-name="gr19" draw:text-style-name="P7" draw:layer="layout" svg:x1="13.547cm" svg:y1="9.948cm" svg:x2="13.547cm" svg:y2="16.722cm">
          <text:p/>
        </draw:line>
        <draw:line draw:style-name="gr19" draw:text-style-name="P7" draw:layer="layout" svg:x1="17.357cm" svg:y1="9.948cm" svg:x2="17.357cm" svg:y2="16.722cm">
          <text:p/>
        </draw:line>
        <draw:g xml:id="id94" draw:id="id94">
          <draw:custom-shape draw:style-name="gr16" draw:text-style-name="P2" draw:layer="layout" svg:width="12.378cm" svg:height="1.019cm" svg:x="9.847cm" svg:y="12.277cm">
            <text:list text:style-name="L2">
              <text:list-header>
                <text:p text:style-name="P16"><text:span text:style-name="T41"><text:tab/></text:span><text:span text:style-name="T41"><text:tab/></text:span><text:span text:style-name="T41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text:span text:style-name="T40"><text:tab/></text:span><text:span text:style-name="T40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423cm" svg:height="1.023cm" svg:x="2.125cm" svg:y="12.277cm">
            <text:list text:style-name="L2">
              <text:list-header>
                <text:p text:style-name="P12"><text:span text:style-name="T23"><text:s/></text:span><text:span text:style-name="T23">EE</text:span><text:span text:style-name="T24">P</text:span><text:span text:style-name="T23">R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10.049cm" svg:height="1.019cm" svg:x="5.927cm" svg:y="12.316cm">
            <text:list text:style-name="L1">
              <text:list-header>
                <text:p text:style-name="P16"><text:span text:style-name="T42">1</text:span><text:span text:style-name="T42"><text:tab/></text:span><text:span text:style-name="T42">0</text:span><text:span text:style-name="T42"><text:tab/></text:span><text:span text:style-name="T42">1</text:span><text:span text:style-name="T42"><text:tab/></text:span><text:span text:style-name="T42">1</text:span><text:span text:style-name="T42"><text:tab/></text:span><text:span text:style-name="T42">0</text:span><text:span text:style-name="T42"><text:tab/></text:span><text:span text:style-name="T42">1</text:span><text:span text:style-name="T42"><text:tab/></text:span><text:span text:style-name="T42">1</text:span><text:span text:style-name="T42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6" draw:text-style-name="P2" xml:id="id108" draw:id="id108" draw:layer="layout" svg:width="2.994cm" svg:height="1.019cm" svg:x="5.896cm" svg:y="13.286cm">
          <text:list text:style-name="L1">
            <text:list-header>
              <text:p text:style-name="P16"><text:span text:style-name="T27">0</text:span><text:span text:style-name="T27"><text:tab/></text:span><text:span text:style-name="T45">0 <text:s text:c="3"/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11" draw:id="id111" draw:layer="layout" svg:width="4.445cm" svg:height="1.019cm" svg:x="5.927cm" svg:y="14.221cm">
          <text:list text:style-name="L1">
            <text:list-header>
              <text:p text:style-name="P17"><text:span text:style-name="T27">1</text:span><text:span text:style-name="T27"><text:tab/></text:span><text:span text:style-name="T45">1</text:span><text:span text:style-name="T45"><text:tab/></text:span><text:span text:style-name="T89">1</text:span><text:span text:style-name="T27"><text:tab/></text:span><text:span text:style-name="T2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14" draw:id="id114" draw:layer="layout" svg:width="14.181cm" svg:height="1.019cm" svg:x="5.927cm" svg:y="15.028cm">
          <text:list text:style-name="L1">
            <text:list-header>
              <text:p text:style-name="P16"><text:span text:style-name="T45">0</text:span><text:span text:style-name="T27"><text:tab/></text:span><text:span text:style-name="T27">0</text:span><text:span text:style-name="T27"><text:tab/></text:span><text:span text:style-name="T27">0</text:span><text:span text:style-name="T27"><text:tab/></text:span><text:span text:style-name="T45">1</text:span><text:span text:style-name="T45"><text:tab/></text:span><text:span text:style-name="T45">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9" draw:text-style-name="P7" xml:id="id95" draw:id="id95" draw:layer="layout" svg:x1="2.54cm" svg:y1="13.3cm" svg:x2="21.167cm" svg:y2="13.3cm">
          <text:p/>
        </draw:line>
        <draw:custom-shape draw:style-name="gr4" draw:text-style-name="P2" xml:id="id105" draw:id="id105" draw:layer="layout" svg:width="11.073cm" svg:height="1.023cm" svg:x="1.687cm" svg:y="5.715cm">
          <text:list text:style-name="L2">
            <text:list-header>
              <text:p text:style-name="P12"><text:span text:style-name="T23">4</text:span><text:span text:style-name="T24">B</text:span><text:span text:style-name="T23"> </text:span><text:span text:style-name="T24">PIA</text:span><text:span text:style-name="T23"> <text:s text:c="6"/></text:span><text:span text:style-name="T24"><text:s text:c="15"/></text:span><text:span text:style-name="T23">(2 </text:span><text:span text:style-name="T24">naslovna bita</text:span><text:span text:style-name="T2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96" draw:id="id96" draw:layer="layout" svg:width="3.278cm" svg:height="1.023cm" svg:x="1.703cm" svg:y="4.022cm">
          <text:list text:style-name="L2">
            <text:list-header>
              <text:p text:style-name="P12"><text:span text:style-name="T24">8</text:span><text:span text:style-name="T23">K</text:span><text:span text:style-name="T24">B</text:span><text:span text:style-name="T23"> 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09" draw:id="id109" draw:layer="layout" svg:width="4.696cm" svg:height="1.023cm" svg:x="13.553cm" svg:y="4.022cm">
          <text:list text:style-name="L2">
            <text:list-header>
              <text:p text:style-name="P12"><text:span text:style-name="T23">$</text:span><text:span text:style-name="T24">2</text:span><text:span text:style-name="T23">000 - $</text:span><text:span text:style-name="T24">3</text:span><text:span text:style-name="T23">FFF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02" draw:id="id102">
          <draw:custom-shape draw:style-name="gr4" draw:text-style-name="P2" draw:layer="layout" svg:width="6.124cm" svg:height="1.127cm" svg:x="1.715cm" svg:y="4.908cm">
            <text:list text:style-name="L2">
              <text:list-header>
                <text:p text:style-name="P12"><text:span text:style-name="T24">8</text:span><text:span text:style-name="T23">K</text:span><text:span text:style-name="T24">B EP</text:span><text:span text:style-name="T23">ROM</text:span><text:span text:style-name="T24">(RAM)</text:span><text:span text:style-name="T46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5.993cm" svg:height="1.023cm" svg:x="7.419cm" svg:y="4.868cm">
            <text:list text:style-name="L2">
              <text:list-header>
                <text:p text:style-name="P12"><text:span text:style-name="T23">(1</text:span><text:span text:style-name="T24">3</text:span><text:span text:style-name="T23"> </text:span><text:span text:style-name="T24">naslovnih bitov</text:span><text:span text:style-name="T23">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xml:id="id112" draw:id="id112" draw:layer="layout" svg:width="4.806cm" svg:height="1.023cm" svg:x="13.551cm" svg:y="4.868cm">
          <text:list text:style-name="L2">
            <text:list-header>
              <text:p text:style-name="P12"><text:span text:style-name="T23">$</text:span><text:span text:style-name="T24">E</text:span><text:span text:style-name="T23">000 - $</text:span><text:span text:style-name="T24">F</text:span><text:span text:style-name="T23">F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15" draw:id="id115" draw:layer="layout" svg:width="4.583cm" svg:height="1.023cm" svg:x="13.557cm" svg:y="5.715cm">
          <text:list text:style-name="L2">
            <text:list-header>
              <text:p text:style-name="P12"><text:span text:style-name="T23">$</text:span><text:span text:style-name="T24">1800</text:span><text:span text:style-name="T23"> - $</text:span><text:span text:style-name="T24">18</text:span><text:span text:style-name="T23">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97" draw:id="id97" draw:layer="layout" svg:width="5.993cm" svg:height="1.023cm" svg:x="7.419cm" svg:y="4.022cm">
          <text:list text:style-name="L2">
            <text:list-header>
              <text:p text:style-name="P12"><text:span text:style-name="T23">(1</text:span><text:span text:style-name="T24">3</text:span><text:span text:style-name="T23"> </text:span><text:span text:style-name="T24">naslovnih bitov</text:span><text:span text:style-name="T2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10" draw:id="id110" draw:layer="layout" svg:width="4.696cm" svg:height="1.023cm" svg:x="19.268cm" svg:y="4.022cm">
          <text:list text:style-name="L2">
            <text:list-header>
              <text:p text:style-name="P12"><text:span text:style-name="T23">$</text:span><text:span text:style-name="T24">2</text:span><text:span text:style-name="T23">000 - $</text:span><text:span text:style-name="T24">3</text:span><text:span text:style-name="T23">F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13" draw:id="id113" draw:layer="layout" svg:width="4.806cm" svg:height="1.023cm" svg:x="19.266cm" svg:y="4.868cm">
          <text:list text:style-name="L2">
            <text:list-header>
              <text:p text:style-name="P12"><text:span text:style-name="T23">$</text:span><text:span text:style-name="T24">E</text:span><text:span text:style-name="T23">000 - $</text:span><text:span text:style-name="T24">F</text:span><text:span text:style-name="T23">F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16" draw:id="id116" draw:layer="layout" svg:width="4.697cm" svg:height="1.864cm" svg:x="19.268cm" svg:y="5.715cm">
          <text:list text:style-name="L2">
            <text:list-header>
              <text:p text:style-name="P12"><text:span text:style-name="T23">$</text:span><text:span text:style-name="T24">1800</text:span><text:span text:style-name="T23"> - $</text:span><text:span text:style-name="T24">1FFF</text:span></text:p>
              <text:p text:style-name="P12"><text:span text:style-name="T24">(2KB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0.5s" smil:targetElement="id93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0.5s" smil:targetElement="id9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0-width/2;x" smil:keyTimes="0;1" smil:additive="base"/>
                  <anim:animate smil:dur="0.5s" smil:fill="hold" smil:targetElement="id96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0-width/2;x" smil:keyTimes="0;1" smil:additive="base"/>
                  <anim:animate smil:dur="0.5s" smil:fill="hold" smil:targetElement="id97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smil:additive="base"/>
                  <anim:animate smil:dur="0.5s" smil:fill="hold" smil:targetElement="id98" smil:attributeName="y" smil:values="0-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9" smil:attributeName="visibility" smil:to="visible"/>
                  <anim:transitionFilter smil:dur="0.5s" smil:targetElement="id99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 smil:additive="base"/>
                  <anim:animate smil:dur="0.5s" smil:fill="hold" smil:targetElement="id10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0-width/2;x" smil:keyTimes="0;1" smil:additive="base"/>
                  <anim:animate smil:dur="0.5s" smil:fill="hold" smil:targetElement="id102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targetElement="id103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4" smil:attributeName="visibility" smil:to="visible"/>
                  <anim:transitionFilter smil:dur="0.5s" smil:targetElement="id10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0-width/2;x" smil:keyTimes="0;1" smil:additive="base"/>
                  <anim:animate smil:dur="0.5s" smil:fill="hold" smil:targetElement="id105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7" smil:attributeName="visibility" smil:to="visible"/>
                  <anim:transitionFilter smil:dur="0.5s" smil:targetElement="id10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0-width/2;x" smil:keyTimes="0;1" smil:additive="base"/>
                  <anim:animate smil:dur="0.5s" smil:fill="hold" smil:targetElement="id109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0-width/2;x" smil:keyTimes="0;1" smil:additive="base"/>
                  <anim:animate smil:dur="0.5s" smil:fill="hold" smil:targetElement="id1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1" smil:attributeName="visibility" smil:to="visible"/>
                  <anim:transitionFilter smil:dur="0.5s" smil:targetElement="id11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x;x" smil:keyTimes="0;1" smil:additive="base"/>
                  <anim:animate smil:dur="0.5s" smil:fill="hold" smil:targetElement="id112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x;x" smil:keyTimes="0;1" smil:additive="base"/>
                  <anim:animate smil:dur="0.5s" smil:fill="hold" smil:targetElement="id11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4" smil:attributeName="visibility" smil:to="visible"/>
                  <anim:transitionFilter smil:dur="0.5s" smil:targetElement="id114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x;x" smil:keyTimes="0;1" smil:additive="base"/>
                  <anim:animate smil:dur="0.5s" smil:fill="hold" smil:targetElement="id115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x;x" smil:keyTimes="0;1" smil:additive="base"/>
                  <anim:animate smil:dur="0.5s" smil:fill="hold" smil:targetElement="id116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643cm" svg:height="9.48cm" svg:x="3.206cm" svg:y="1.901cm" draw:page-number="12" presentation:class="page"/>
          <draw:frame presentation:style-name="pr9" draw:layer="layout" svg:width="13.97cm" svg:height="11.428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draw:frame presentation:style-name="pr3" draw:text-style-name="P2" draw:layer="layout" svg:width="22.613cm" svg:height="1.611cm" svg:x="3.597cm" svg:y="1.019cm" presentation:class="title" presentation:user-transformed="true">
          <draw:text-box>
            <text:list text:style-name="L2">
              <text:list-header>
                <text:p text:style-name="P5"><text:span text:style-name="T6">Pomnilniška slika</text:span></text:p>
              </text:list-header>
            </text:list>
          </draw:text-box>
        </draw:frame>
        <draw:custom-shape draw:style-name="gr18" draw:text-style-name="P2" draw:layer="layout" svg:width="7.373cm" svg:height="12.876cm" svg:x="6.138cm" svg:y="2.75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xml:id="id117" draw:id="id117" draw:layer="layout" svg:width="7.373cm" svg:height="0.211cm" svg:x="6.138cm" svg:y="2.75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xml:id="id118" draw:id="id118" draw:layer="layout" svg:width="5.247cm" svg:height="0.849cm" svg:x="0.847cm" svg:y="2.584cm">
          <text:list text:style-name="L2">
            <text:list-header>
              <text:p text:style-name="P18"><text:span text:style-name="T49">RAM</text:span><text:span text:style-name="T50"> </text:span><text:span text:style-name="T49">(256B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119" draw:id="id119" draw:layer="layout" svg:width="4.366cm" svg:height="1.104cm" svg:x="13.328cm" svg:y="2.328cm">
          <text:list text:style-name="L2">
            <text:list-header>
              <text:p text:style-name="P11"><text:span text:style-name="T51">0000 - 00F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" xml:id="id120" draw:id="id120" draw:layer="layout" svg:width="7.373cm" svg:height="0.212cm" svg:x="6.138cm" svg:y="3.8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xml:id="id121" draw:id="id121" draw:layer="layout" svg:width="5.247cm" svg:height="0.849cm" svg:x="0.847cm" svg:y="3.598cm">
          <text:list text:style-name="L2">
            <text:list-header>
              <text:p text:style-name="P18"><text:span text:style-name="T49">Reg</text:span><text:span text:style-name="T50">.</text:span><text:span text:style-name="T49"> (64B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122" draw:id="id122" draw:layer="layout" svg:width="4.328cm" svg:height="1.104cm" svg:x="13.328cm" svg:y="3.387cm">
          <text:list text:style-name="L2">
            <text:list-header>
              <text:p text:style-name="P11"><text:span text:style-name="T51">1000 - 103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24" draw:id="id124" draw:layer="layout" svg:width="6.35cm" svg:height="1.951cm" svg:x="0cm" svg:y="11.43cm">
          <text:list text:style-name="L2">
            <text:list-header>
              <text:p text:style-name="P19"><text:span text:style-name="T49">Int</text:span><text:span text:style-name="T50">.</text:span><text:span text:style-name="T49"> EE</text:span><text:span text:style-name="T50">P</text:span><text:span text:style-name="T49">ROM</text:span><text:span text:style-name="T49"><text:line-break/></text:span><text:span text:style-name="T49"> (512B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125" draw:id="id125" draw:layer="layout" svg:width="4.519cm" svg:height="1.104cm" svg:x="13.331cm" svg:y="11.598cm">
          <text:list text:style-name="L2">
            <text:list-header>
              <text:p text:style-name="P11"><text:span text:style-name="T51">B600 - B7F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28" draw:id="id128" draw:layer="layout" svg:width="5.247cm" svg:height="1.104cm" svg:x="0.847cm" svg:y="4.489cm">
          <text:list text:style-name="L2">
            <text:list-header>
              <text:p text:style-name="P19"><text:span text:style-name="T50">PIA</text:span><text:span text:style-name="T49"> (</text:span><text:span text:style-name="T50">2K</text:span><text:span text:style-name="T49">B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129" draw:id="id129" draw:layer="layout" svg:width="4.523cm" svg:height="1.104cm" svg:x="13.329cm" svg:y="4.445cm">
          <text:list text:style-name="L2">
            <text:list-header>
              <text:p text:style-name="P11"><text:span text:style-name="T50">18</text:span><text:span text:style-name="T49">00 – </text:span><text:span text:style-name="T50">18F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127" draw:id="id127" draw:layer="layout" svg:width="7.373cm" svg:height="1.694cm" svg:x="6.138cm" svg:y="5.503cm">
          <text:list text:style-name="L2">
            <text:list-header>
              <text:p text:style-name="P20"><text:span text:style-name="T49">RAM (</text:span><text:span text:style-name="T50">8</text:span><text:span text:style-name="T49">KB)</text:span><text:span text:style-name="T49"><text:line-break/></text:span><text:span text:style-name="T50">2</text:span><text:span text:style-name="T49">000-</text:span><text:span text:style-name="T50">3</text:span><text:span text:style-name="T49">FF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30" draw:id="id130" draw:layer="layout" svg:width="6.906cm" svg:height="1.127cm" svg:x="14.305cm" svg:y="6.35cm">
          <text:list text:style-name="L1">
            <text:list-header>
              <text:p text:style-name="P12"><text:span text:style-name="T27">RAMCS=f</text:span><text:span text:style-name="T52">1</text:span><text:span text:style-name="T27">(A</text:span><text:span text:style-name="T53">15</text:span><text:span text:style-name="T27">,A</text:span><text:span text:style-name="T53">14 </text:span><text:span text:style-name="T27">,A</text:span><text:span text:style-name="T53">1</text:span><text:span text:style-name="T52">3</text:span><text:span text:style-name="T2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132" draw:id="id132" draw:layer="layout" svg:width="8.109cm" svg:height="1.993cm" svg:x="17.78cm" svg:y="4.445cm">
          <text:list text:style-name="L1">
            <text:list-header>
              <text:p text:style-name="P12"><text:span text:style-name="T45">PIA</text:span><text:span text:style-name="T27">CS=f</text:span><text:span text:style-name="T52">3</text:span><text:span text:style-name="T27">(A</text:span><text:span text:style-name="T53">15</text:span><text:span text:style-name="T27">,A</text:span><text:span text:style-name="T53">14</text:span><text:span text:style-name="T27">,A</text:span><text:span text:style-name="T53">13</text:span><text:span text:style-name="T27">,A</text:span><text:span text:style-name="T53">12</text:span><text:span text:style-name="T27">,</text:span><text:span text:style-name="T53"> </text:span><text:span text:style-name="T27">A</text:span><text:span text:style-name="T53">11</text:span><text:span text:style-name="T2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xml:id="id133" draw:id="id133" draw:layer="layout" svg:width="9.754cm" svg:height="2.58cm" svg:x="15.24cm" svg:y="13.123cm">
          <text:list text:style-name="L5">
            <text:list-header>
              <text:p text:style-name="P12"><text:span text:style-name="T54">Nepopolno naslovno dekodiranje</text:span><text:span text:style-name="T22"><text:line-break/></text:span><text:span text:style-name="T24">zahteva samo toliko vhodov, da</text:span></text:p>
            </text:list-header>
          </text:list>
          <text:list text:style-name="L2">
            <text:list-header>
              <text:p text:style-name="P12"><text:span text:style-name="T24">se naprave ne prekriva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123" draw:id="id123" draw:layer="layout" svg:width="7.409cm" svg:height="0.212cm" svg:x="6.138cm" svg:y="11.85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xml:id="id126" draw:id="id126" draw:layer="layout" svg:width="7.373cm" svg:height="1.693cm" svg:x="6.138cm" svg:y="13.97cm">
          <text:list text:style-name="L2">
            <text:list-header>
              <text:p text:style-name="P20"><text:span text:style-name="T51">EPROM</text:span><text:span text:style-name="T51"><text:line-break/></text:span><text:span text:style-name="T51"> (8KB)E000-FFF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31" draw:id="id131" draw:layer="layout" svg:width="7.825cm" svg:height="1.127cm" svg:x="9.012cm" svg:y="16.087cm">
          <text:list text:style-name="L1">
            <text:list-header>
              <text:p text:style-name="P12"><text:span text:style-name="T45">EPROM</text:span><text:span text:style-name="T27">CS=f</text:span><text:span text:style-name="T53">2</text:span><text:span text:style-name="T27">(A</text:span><text:span text:style-name="T53">15</text:span><text:span text:style-name="T27">,A</text:span><text:span text:style-name="T53">14 </text:span><text:span text:style-name="T27">,A</text:span><text:span text:style-name="T53">1</text:span><text:span text:style-name="T52">3</text:span><text:span text:style-name="T27">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0" draw:text-style-name="P2" draw:layer="layout" svg:width="7.373cm" svg:height="0.591cm" svg:x="6.138cm" svg:y="4.868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7.382cm" svg:height="0.397cm" svg:x="6.138cm" svg:y="5.08cm">
            <text:p/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7" smil:attributeName="visibility" smil:to="visible"/>
                  <anim:transitionFilter smil:dur="0.5s" smil:targetElement="id117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0-width/2;x" smil:keyTimes="0;1" smil:additive="base"/>
                  <anim:animate smil:dur="0.5s" smil:fill="hold" smil:targetElement="id118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1+width/2;x" smil:keyTimes="0;1" smil:additive="base"/>
                  <anim:animate smil:dur="0.5s" smil:fill="hold" smil:targetElement="id119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0" smil:attributeName="visibility" smil:to="visible"/>
                  <anim:transitionFilter smil:dur="0.5s" smil:targetElement="id120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0-width/2;x" smil:keyTimes="0;1" smil:additive="base"/>
                  <anim:animate smil:dur="0.5s" smil:fill="hold" smil:targetElement="id121" smil:attributeName="y" smil:values="y;y" smil:keyTimes="0;1" smil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1+width/2;x" smil:keyTimes="0;1" smil:additive="base"/>
                  <anim:animate smil:dur="0.5s" smil:fill="hold" smil:targetElement="id122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3" smil:attributeName="visibility" smil:to="visible"/>
                  <anim:transitionFilter smil:dur="0.5s" smil:targetElement="id123" smil:type="dissolv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0-width/2;x" smil:keyTimes="0;1" smil:additive="base"/>
                  <anim:animate smil:dur="0.5s" smil:fill="hold" smil:targetElement="id124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5" smil:attributeName="visibility" smil:to="visible"/>
                  <anim:transitionFilter smil:dur="0.5s" smil:targetElement="id125" smil:type="dissolv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6" smil:attributeName="visibility" smil:to="visible"/>
                  <anim:transitionFilter smil:dur="0.5s" smil:targetElement="id12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7" smil:attributeName="visibility" smil:to="visible"/>
                  <anim:transitionFilter smil:dur="0.5s" smil:targetElement="id127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0-width/2;x" smil:keyTimes="0;1" smil:additive="base"/>
                  <anim:animate smil:dur="0.5s" smil:fill="hold" smil:targetElement="id128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1+width/2;x" smil:keyTimes="0;1" smil:additive="base"/>
                  <anim:animate smil:dur="0.5s" smil:fill="hold" smil:targetElement="id1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x;x" smil:keyTimes="0;1" smil:additive="base"/>
                  <anim:animate smil:dur="0.5s" smil:fill="hold" smil:targetElement="id1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;x" smil:keyTimes="0;1" smil:additive="base"/>
                  <anim:animate smil:dur="0.5s" smil:fill="hold" smil:targetElement="id131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x;x" smil:keyTimes="0;1" smil:additive="base"/>
                  <anim:animate smil:dur="0.5s" smil:fill="hold" smil:targetElement="id132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x;x" smil:keyTimes="0;1" smil:additive="base"/>
                  <anim:animate smil:dur="0.5s" smil:fill="hold" smil:targetElement="id133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643cm" svg:height="9.48cm" svg:x="3.206cm" svg:y="1.901cm" draw:page-number="13" presentation:class="page"/>
          <draw:frame presentation:style-name="pr9" draw:layer="layout" svg:width="13.97cm" svg:height="11.428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" draw:text-style-name="P2" draw:layer="layout" svg:width="22.613cm" svg:height="1.611cm" svg:x="2.751cm" svg:y="1.019cm" presentation:class="title" presentation:user-transformed="true">
          <draw:text-box>
            <text:list text:style-name="L2">
              <text:list-header>
                <text:p text:style-name="P5"><text:span text:style-name="T6">N</text:span><text:span text:style-name="T7">.</text:span><text:span text:style-name="T6">N</text:span><text:span text:style-name="T7">.D. </text:span><text:span text:style-name="T6">– Povzetek</text:span></text:p>
              </text:list-header>
            </text:list>
          </draw:text-box>
        </draw:frame>
        <draw:frame presentation:style-name="pr11" draw:text-style-name="P2" draw:layer="layout" svg:width="22.825cm" svg:height="3.705cm" svg:x="2.327cm" svg:y="3.016cm" presentation:class="outline" presentation:user-transformed="true">
          <draw:text-box>
            <text:list text:style-name="L4">
              <text:list-item>
                <text:p xml:id="id134" text:id="id134" text:style-name="P6"><text:span text:style-name="T32">Za nepopolno naslovno dekodiranje</text:span><text:span text:style-name="T6"> je značilno bolj preprosto dekodiranje naslovov</text:span></text:p>
              </text:list-item>
            </text:list>
            <text:list text:style-name="L11">
              <text:list-item>
                <text:list>
                  <text:list-item>
                    <text:p xml:id="id135" text:id="id135" text:style-name="P6"><text:span text:style-name="T6">Uporabimo samo toliko bitov, kot je potrebno</text:span></text:p>
                  </text:list-item>
                </text:list>
              </text:list-item>
            </text:list>
          </draw:text-box>
        </draw:frame>
        <draw:custom-shape draw:style-name="gr10" draw:text-style-name="P2" xml:id="id136" draw:id="id136" draw:layer="layout" svg:width="22.825cm" svg:height="6.244cm" svg:x="2.328cm" svg:y="6.668cm">
          <text:list text:style-name="L8">
            <text:list-item>
              <text:p text:style-name="P15"><text:span text:style-name="T55">Vendar</text:span><text:span text:style-name="T56"> </text:span><text:span text:style-name="T64">imajo posamezne naprave v naslovnem prostoru več slik</text:span></text:p>
            </text:list-item>
          </text:list>
          <text:list text:style-name="L6">
            <text:list-item>
              <text:list>
                <text:list-item>
                  <text:p text:style-name="P14"><text:span text:style-name="T34">Do istih fizičnih naslovov pridemo preko različnih logičnih naslovov, kar je nepregledno.</text:span></text:p>
                  <text:p text:style-name="P14"><text:span text:style-name="T35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xml:id="id137" draw:id="id137" draw:layer="layout" svg:width="22.825cm" svg:height="3.757cm" svg:x="2.152cm" svg:y="12.541cm">
          <text:list text:style-name="L8">
            <text:list-item>
              <text:p text:style-name="P15"><text:span text:style-name="T55">Večkratne kopije naprav</text:span><text:span text:style-name="T56"> </text:span><text:span text:style-name="T37">porabijo veliko naslovnega prostora</text:span></text:p>
            </text:list-item>
          </text:list>
          <text:list text:style-name="L6">
            <text:list-item>
              <text:list>
                <text:list-item>
                  <text:p text:style-name="P14"><text:span text:style-name="T34">Omejena razširljivos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x;x" smil:keyTimes="0;1" smil:additive="base"/>
                  <anim:animate smil:dur="0.5s" smil:fill="hold" smil:targetElement="id13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x;x" smil:keyTimes="0;1" smil:additive="base"/>
                  <anim:animate smil:dur="0.5s" smil:fill="hold" smil:targetElement="id13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6" smil:attributeName="visibility" smil:to="visible"/>
                  <anim:animate smil:dur="0.5s" smil:fill="hold" smil:targetElement="id136" smil:attributeName="x" smil:values="x;x" smil:keyTimes="0;1" smil:additive="base"/>
                  <anim:animate smil:dur="0.5s" smil:fill="hold" smil:targetElement="id1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x;x" smil:keyTimes="0;1" smil:additive="base"/>
                  <anim:animate smil:dur="0.5s" smil:fill="hold" smil:targetElement="id137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643cm" svg:height="9.48cm" svg:x="3.206cm" svg:y="1.901cm" draw:page-number="14" presentation:class="page"/>
          <draw:frame presentation:style-name="pr9" draw:layer="layout" svg:width="13.97cm" svg:height="11.428cm" svg:x="2.54cm" svg:y="12.065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draw:frame presentation:style-name="pr3" draw:text-style-name="P2" draw:layer="layout" svg:width="22.613cm" svg:height="1.611cm" svg:x="2.751cm" svg:y="1.019cm" presentation:class="title" presentation:user-transformed="true">
          <draw:text-box>
            <text:list text:style-name="L2">
              <text:list-header>
                <text:p text:style-name="P5"><text:span text:style-name="T6">Priključitev 8KB RAM </text:span></text:p>
              </text:list-header>
            </text:list>
          </draw:text-box>
        </draw:frame>
        <draw:frame presentation:style-name="pr12" draw:text-style-name="P2" draw:layer="layout" svg:width="22.825cm" svg:height="13.495cm" svg:x="2.327cm" svg:y="3.016cm" presentation:class="outline" presentation:user-transformed="true">
          <draw:text-box>
            <text:list text:style-name="L4">
              <text:list-item>
                <text:p text:style-name="P23"><text:span text:style-name="T90">Na procesorje iz družine 6800</text:span></text:p>
              </text:list-item>
              <text:list-item>
                <text:p text:style-name="P23"><text:span text:style-name="T90">Naslov $2000- $3FFF</text:span></text:p>
              </text:list-item>
            </text:list>
          </draw:text-box>
        </draw:frame>
        <draw:custom-shape draw:style-name="gr32" draw:text-style-name="P2" draw:layer="layout" svg:width="4.868cm" svg:height="11.642cm" svg:x="14.182cm" svg:y="4.44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693cm" svg:height="10.329cm" svg:x="14.605cm" svg:y="5.481cm">
          <text:list text:style-name="L2">
            <text:list-header>
              <text:p text:style-name="P24"><text:span text:style-name="T91">D0</text:span></text:p>
              <text:p text:style-name="P24"><text:span text:style-name="T91">D1</text:span></text:p>
              <text:p text:style-name="P24"><text:span text:style-name="T91">…</text:span></text:p>
              <text:p text:style-name="P24"><text:span text:style-name="T91">D7</text:span></text:p>
              <text:p text:style-name="P24"><text:span text:style-name="T91"/></text:p>
              <text:p text:style-name="P24"><text:span text:style-name="T91">A0</text:span></text:p>
              <text:p text:style-name="P24"><text:span text:style-name="T91">A1</text:span></text:p>
              <text:p text:style-name="P24"><text:span text:style-name="T91">…</text:span></text:p>
              <text:p text:style-name="P24"><text:span text:style-name="T91">A12</text:span></text:p>
              <text:p text:style-name="P24"><text:span text:style-name="T91"/></text:p>
              <text:p text:style-name="P24"><text:span text:style-name="T91">CS</text:span></text:p>
              <text:p text:style-name="P24"><text:span text:style-name="T91"/></text:p>
              <text:p text:style-name="P24"><text:span text:style-name="T91">WR</text:span></text:p>
              <text:p text:style-name="P24"><text:span text:style-name="T91"/></text:p>
              <text:p text:style-name="P24"><text:span text:style-name="T91"/></text:p>
              <text:p text:style-name="P24"><text:span text:style-name="T91">O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3" draw:text-style-name="P7" draw:layer="layout" svg:x1="14.817cm" svg:y1="11.853cm" svg:x2="15.24cm" svg:y2="11.853cm">
          <text:p/>
        </draw:line>
        <draw:line draw:style-name="gr33" draw:text-style-name="P7" draw:layer="layout" svg:x1="14.817cm" svg:y1="15.028cm" svg:x2="15.24cm" svg:y2="15.028cm">
          <text:p/>
        </draw:line>
        <draw:line draw:style-name="gr33" draw:text-style-name="P7" draw:layer="layout" svg:x1="14.817cm" svg:y1="13.123cm" svg:x2="15.24cm" svg:y2="13.123cm">
          <text:p/>
        </draw:line>
        <draw:g xml:id="id138" draw:id="id138">
          <draw:line draw:style-name="gr34" draw:text-style-name="P7" draw:layer="layout" svg:x1="9.737cm" svg:y1="5.927cm" svg:x2="14.182cm" svg:y2="5.927cm">
            <text:p/>
          </draw:line>
          <draw:line draw:style-name="gr34" draw:text-style-name="P7" draw:layer="layout" svg:x1="9.737cm" svg:y1="6.562cm" svg:x2="14.182cm" svg:y2="6.562cm">
            <text:p/>
          </draw:line>
          <draw:line draw:style-name="gr34" draw:text-style-name="P7" draw:layer="layout" svg:x1="14.181cm" svg:y1="7.832cm" svg:x2="9.736cm" svg:y2="7.832cm">
            <text:p/>
          </draw:line>
        </draw:g>
        <draw:custom-shape draw:style-name="gr17" draw:text-style-name="P2" xml:id="id139" draw:id="id139" draw:layer="layout" svg:width="1.905cm" svg:height="3.081cm" svg:x="7.62cm" svg:y="5.292cm">
          <text:list text:style-name="L1">
            <text:list-header>
              <text:p text:style-name="P25"><text:span text:style-name="T92">D0</text:span></text:p>
              <text:p text:style-name="P25"><text:span text:style-name="T92">D1</text:span></text:p>
              <text:p text:style-name="P25"><text:span text:style-name="T92">…</text:span></text:p>
              <text:p text:style-name="P25"><text:span text:style-name="T92">D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27cm" svg:height="3.682cm" svg:x="17.145cm" svg:y="8.678cm">
          <text:list text:style-name="L2">
            <text:list-header>
              <text:p text:style-name="P26"><text:span text:style-name="T50">R</text:span></text:p>
              <text:p text:style-name="P26"><text:span text:style-name="T50">A</text:span></text:p>
              <text:p text:style-name="P26"><text:span text:style-name="T50">M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40" draw:id="id140">
          <draw:line draw:style-name="gr35" draw:text-style-name="P7" draw:layer="layout" svg:x1="9.948cm" svg:y1="9.102cm" svg:x2="14.182cm" svg:y2="9.102cm">
            <text:p/>
          </draw:line>
          <draw:line draw:style-name="gr35" draw:text-style-name="P7" draw:layer="layout" svg:x1="9.948cm" svg:y1="9.737cm" svg:x2="14.182cm" svg:y2="9.737cm">
            <text:p/>
          </draw:line>
          <draw:line draw:style-name="gr35" draw:text-style-name="P7" draw:layer="layout" svg:x1="9.948cm" svg:y1="11.007cm" svg:x2="14.182cm" svg:y2="11.007cm">
            <text:p/>
          </draw:line>
        </draw:g>
        <draw:custom-shape draw:style-name="gr17" draw:text-style-name="P2" xml:id="id141" draw:id="id141" draw:layer="layout" svg:width="1.27cm" svg:height="3.081cm" svg:x="7.62cm" svg:y="8.467cm">
          <text:list text:style-name="L1">
            <text:list-header>
              <text:p text:style-name="P25"><text:span text:style-name="T92">A0</text:span></text:p>
              <text:p text:style-name="P25"><text:span text:style-name="T92">A1</text:span></text:p>
              <text:p text:style-name="P25"><text:span text:style-name="T92">…</text:span></text:p>
              <text:p text:style-name="P25"><text:span text:style-name="T92">A1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42" draw:id="id142">
          <draw:g>
            <draw:line draw:style-name="gr35" draw:text-style-name="P7" draw:layer="layout" svg:x1="6.985cm" svg:y1="12.065cm" svg:x2="14.182cm" svg:y2="12.065cm">
              <text:p/>
            </draw:line>
            <draw:g>
              <draw:custom-shape draw:style-name="gr32" draw:text-style-name="P2" draw:layer="layout" svg:width="1.481cm" svg:height="2.116cm" svg:x="5.292cm" svg:y="11.007cm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style-name="gr32" draw:text-style-name="P2" draw:layer="layout" svg:width="0.424cm" svg:height="0.424cm" svg:x="6.773cm" svg:y="11.85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2" draw:text-style-name="P2" draw:layer="layout" svg:width="0.424cm" svg:height="0.424cm" svg:x="4.868cm" svg:y="12.4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2" draw:text-style-name="P2" draw:layer="layout" svg:width="0.424cm" svg:height="0.424cm" svg:x="4.868cm" svg:y="11.85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line draw:style-name="gr35" draw:text-style-name="P7" draw:layer="layout" svg:x1="4.022cm" svg:y1="12.7cm" svg:x2="4.868cm" svg:y2="12.7cm">
              <text:p/>
            </draw:line>
            <draw:line draw:style-name="gr35" draw:text-style-name="P7" draw:layer="layout" svg:x1="4.022cm" svg:y1="12.065cm" svg:x2="4.868cm" svg:y2="12.065cm">
              <text:p/>
            </draw:line>
            <draw:line draw:style-name="gr35" draw:text-style-name="P7" draw:layer="layout" svg:x1="4.022cm" svg:y1="11.43cm" svg:x2="5.292cm" svg:y2="11.43cm">
              <text:p/>
            </draw:line>
          </draw:g>
        </draw:g>
        <draw:custom-shape draw:style-name="gr17" draw:text-style-name="P2" xml:id="id143" draw:id="id143" draw:layer="layout" svg:width="1.481cm" svg:height="2.31cm" svg:x="2.117cm" svg:y="11.007cm">
          <text:list text:style-name="L1">
            <text:list-header>
              <text:p text:style-name="P25"><text:span text:style-name="T92">A13</text:span></text:p>
              <text:p text:style-name="P25"><text:span text:style-name="T92">A14</text:span></text:p>
              <text:p text:style-name="P25"><text:span text:style-name="T92">A15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44" draw:id="id144">
          <draw:g>
            <draw:g>
              <draw:g>
                <draw:line draw:style-name="gr35" draw:text-style-name="P7" draw:layer="layout" svg:x1="8.193cm" svg:y1="13.758cm" svg:x2="9.887cm" svg:y2="13.758cm">
                  <text:p/>
                </draw:line>
                <draw:line draw:style-name="gr33" draw:text-style-name="P7" draw:layer="layout" svg:x1="8.678cm" svg:y1="13.758cm" svg:x2="8.678cm" svg:y2="15.452cm">
                  <text:p/>
                </draw:line>
                <draw:line draw:style-name="gr35" draw:text-style-name="P7" draw:layer="layout" svg:x1="8.678cm" svg:y1="15.452cm" svg:x2="9.948cm" svg:y2="15.452cm">
                  <text:p/>
                </draw:line>
                <draw:line draw:style-name="gr35" draw:text-style-name="P7" draw:layer="layout" svg:x1="8.255cm" svg:y1="13.123cm" svg:x2="9.525cm" svg:y2="13.123cm">
                  <text:p/>
                </draw:line>
                <draw:line draw:style-name="gr33" draw:text-style-name="P7" draw:layer="layout" svg:x1="9.102cm" svg:y1="13.123cm" svg:x2="9.102cm" svg:y2="14.817cm">
                  <text:p/>
                </draw:line>
                <draw:line draw:style-name="gr35" draw:text-style-name="P7" draw:layer="layout" svg:x1="9.102cm" svg:y1="14.817cm" svg:x2="9.948cm" svg:y2="14.817cm">
                  <text:p/>
                </draw:line>
              </draw:g>
              <draw:custom-shape draw:style-name="gr6" draw:text-style-name="P2" draw:layer="layout" svg:width="0.212cm" svg:height="0.212cm" svg:x="8.996cm" svg:y="13.04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6" draw:text-style-name="P2" draw:layer="layout" svg:width="0.211cm" svg:height="0.211cm" svg:x="8.564cm" svg:y="13.6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2" draw:text-style-name="P2" draw:layer="layout" svg:width="1.27cm" svg:height="1.482cm" svg:x="9.948cm" svg:y="12.7cm">
              <text:p/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style-name="gr32" draw:text-style-name="P2" draw:layer="layout" svg:width="0.423cm" svg:height="0.423cm" svg:x="9.525cm" svg:y="12.912cm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custom-shape draw:style-name="gr32" draw:text-style-name="P2" draw:layer="layout" svg:width="0.424cm" svg:height="0.424cm" svg:x="11.218cm" svg:y="13.242cm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draw:g>
          <draw:g>
            <draw:custom-shape draw:style-name="gr32" draw:text-style-name="P2" draw:layer="layout" svg:width="1.27cm" svg:height="1.482cm" svg:x="9.948cm" svg:y="14.393cm">
              <text:p/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style-name="gr32" draw:text-style-name="P2" draw:layer="layout" svg:width="0.424cm" svg:height="0.423cm" svg:x="11.218cm" svg:y="14.945cm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draw:g>
          <draw:line draw:style-name="gr35" draw:text-style-name="P7" draw:layer="layout" svg:x1="11.642cm" svg:y1="13.445cm" svg:x2="14.182cm" svg:y2="13.445cm">
            <text:p/>
          </draw:line>
          <draw:line draw:style-name="gr35" draw:text-style-name="P7" draw:layer="layout" svg:x1="11.642cm" svg:y1="15.191cm" svg:x2="14.182cm" svg:y2="15.191cm">
            <text:p/>
          </draw:line>
        </draw:g>
        <draw:g xml:id="id145" draw:id="id145">
          <draw:custom-shape draw:style-name="gr17" draw:text-style-name="P2" draw:layer="layout" svg:width="1.693cm" svg:height="1.539cm" svg:x="6.985cm" svg:y="12.7cm">
            <text:list text:style-name="L1">
              <text:list-header>
                <text:p text:style-name="P25"><text:span text:style-name="T92">R/W</text:span></text:p>
                <text:p text:style-name="P25"><text:span text:style-name="T92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3" draw:text-style-name="P7" draw:layer="layout" svg:x1="7.62cm" svg:y1="12.7cm" svg:x2="8.043cm" svg:y2="12.7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0-width/2;x" smil:keyTimes="0;1" smil:additive="base"/>
                  <anim:animate smil:dur="0.5s" smil:fill="hold" smil:targetElement="id13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0-width/2;x" smil:keyTimes="0;1" smil:additive="base"/>
                  <anim:animate smil:dur="0.5s" smil:fill="hold" smil:targetElement="id1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0" smil:attributeName="visibility" smil:to="visible"/>
                  <anim:animate smil:dur="0.5s" smil:fill="hold" smil:targetElement="id140" smil:attributeName="x" smil:values="0-width/2;x" smil:keyTimes="0;1" smil:additive="base"/>
                  <anim:animate smil:dur="0.5s" smil:fill="hold" smil:targetElement="id1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0-width/2;x" smil:keyTimes="0;1" smil:additive="base"/>
                  <anim:animate smil:dur="0.5s" smil:fill="hold" smil:targetElement="id1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0-width/2;x" smil:keyTimes="0;1" smil:additive="base"/>
                  <anim:animate smil:dur="0.5s" smil:fill="hold" smil:targetElement="id1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3" smil:attributeName="visibility" smil:to="visible"/>
                  <anim:animate smil:dur="0.5s" smil:fill="hold" smil:targetElement="id143" smil:attributeName="x" smil:values="0-width/2;x" smil:keyTimes="0;1" smil:additive="base"/>
                  <anim:animate smil:dur="0.5s" smil:fill="hold" smil:targetElement="id1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4" smil:attributeName="visibility" smil:to="visible"/>
                  <anim:animate smil:dur="0.5s" smil:fill="hold" smil:targetElement="id144" smil:attributeName="x" smil:values="0-width/2;x" smil:keyTimes="0;1" smil:additive="base"/>
                  <anim:animate smil:dur="0.5s" smil:fill="hold" smil:targetElement="id1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5" smil:attributeName="visibility" smil:to="visible"/>
                  <anim:animate smil:dur="0.5s" smil:fill="hold" smil:targetElement="id145" smil:attributeName="x" smil:values="0-width/2;x" smil:keyTimes="0;1" smil:additive="base"/>
                  <anim:animate smil:dur="0.5s" smil:fill="hold" smil:targetElement="id14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2cm" svg:height="9.517cm" svg:x="3.179cm" svg:y="1.905cm" draw:page-number="1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draw:frame presentation:style-name="pr3" draw:text-style-name="P2" draw:layer="layout" svg:width="22.613cm" svg:height="1.611cm" svg:x="2.751cm" svg:y="1.019cm" presentation:class="title" presentation:user-transformed="true">
          <draw:text-box>
            <text:list text:style-name="L2">
              <text:list-header>
                <text:p text:style-name="P5"><text:span text:style-name="T6">Uporaba dekoderjev</text:span></text:p>
              </text:list-header>
            </text:list>
          </draw:text-box>
        </draw:frame>
        <draw:g xml:id="id153" draw:id="id153">
          <draw:line draw:style-name="gr36" draw:text-style-name="P7" draw:layer="layout" svg:x1="13.334cm" svg:y1="4.233cm" svg:x2="10.159cm" svg:y2="4.233cm">
            <text:p/>
          </draw:line>
          <draw:line draw:style-name="gr36" draw:text-style-name="P7" draw:layer="layout" svg:x1="13.334cm" svg:y1="5.08cm" svg:x2="10.159cm" svg:y2="5.08cm">
            <text:p/>
          </draw:line>
          <draw:line draw:style-name="gr36" draw:text-style-name="P7" draw:layer="layout" svg:x1="13.334cm" svg:y1="8.89cm" svg:x2="10.159cm" svg:y2="8.89cm">
            <text:p/>
          </draw:line>
        </draw:g>
        <draw:g xml:id="id149" draw:id="id149">
          <draw:line draw:style-name="gr37" draw:text-style-name="P7" draw:layer="layout" svg:x1="6.137cm" svg:y1="4.233cm" svg:x2="2.962cm" svg:y2="4.233cm">
            <text:p/>
          </draw:line>
          <draw:line draw:style-name="gr37" draw:text-style-name="P7" draw:layer="layout" svg:x1="6.137cm" svg:y1="5.08cm" svg:x2="2.962cm" svg:y2="5.08cm">
            <text:p/>
          </draw:line>
          <draw:line draw:style-name="gr37" draw:text-style-name="P7" draw:layer="layout" svg:x1="6.561cm" svg:y1="5.927cm" svg:x2="3.386cm" svg:y2="5.927cm">
            <text:p/>
          </draw:line>
          <draw:custom-shape draw:style-name="gr3" draw:text-style-name="P2" draw:layer="layout" svg:width="0.865cm" svg:height="1.019cm" svg:x="3.126cm" svg:y="3.537cm">
            <text:list text:style-name="L5">
              <text:list-header>
                <text:p text:style-name="P11"><text:span text:style-name="T93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865cm" svg:height="1.019cm" svg:x="3.126cm" svg:y="4.383cm">
            <text:list text:style-name="L5">
              <text:list-header>
                <text:p text:style-name="P11"><text:span text:style-name="T93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115cm" svg:height="1.019cm" svg:x="3.125cm" svg:y="5.23cm">
            <text:list text:style-name="L5">
              <text:list-header>
                <text:p text:style-name="P11"><text:span text:style-name="T93">E 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51" draw:id="id151">
          <draw:line draw:style-name="gr38" draw:text-style-name="P7" draw:layer="layout" svg:x1="6.561cm" svg:y1="7.408cm" svg:x2="3.386cm" svg:y2="7.408cm">
            <text:p/>
          </draw:line>
          <draw:line draw:style-name="gr38" draw:text-style-name="P7" draw:layer="layout" svg:x1="6.561cm" svg:y1="8.255cm" svg:x2="3.386cm" svg:y2="8.255cm">
            <text:p/>
          </draw:line>
          <draw:line draw:style-name="gr38" draw:text-style-name="P7" draw:layer="layout" svg:x1="6.561cm" svg:y1="9.102cm" svg:x2="3.386cm" svg:y2="9.102cm">
            <text:p/>
          </draw:line>
          <draw:custom-shape draw:style-name="gr3" draw:text-style-name="P2" draw:layer="layout" svg:width="1.343cm" svg:height="1.123cm" svg:x="3.367cm" svg:y="6.5cm">
            <text:list text:style-name="L14">
              <text:list-header>
                <text:p text:style-name="P11"><text:span text:style-name="T94">A</text:span><text:span text:style-name="T95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343cm" svg:height="1.123cm" svg:x="3.367cm" svg:y="7.347cm">
            <text:list text:style-name="L14">
              <text:list-header>
                <text:p text:style-name="P11"><text:span text:style-name="T94">A</text:span><text:span text:style-name="T95">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343cm" svg:height="1.123cm" svg:x="3.367cm" svg:y="8.193cm">
            <text:list text:style-name="L14">
              <text:list-header>
                <text:p text:style-name="P11"><text:span text:style-name="T94">A</text:span><text:span text:style-name="T95">13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39" draw:text-style-name="P2" xml:id="id146" draw:id="id146" draw:layer="layout" svg:width="7.17cm" svg:height="1.023cm" svg:x="12.912cm" svg:y="0.635cm">
          <text:list text:style-name="L5">
            <text:list-header>
              <text:p text:style-name="P12"><text:span text:style-name="T22">74’138 3-</text:span><text:span text:style-name="T54">v</text:span><text:span text:style-name="T22">-8 de</text:span><text:span text:style-name="T54">k</text:span><text:span text:style-name="T22">od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xml:id="id154" draw:id="id154" draw:layer="layout" svg:width="11.007cm" svg:height="1.785cm" svg:x="13.758cm" svg:y="10.583cm">
          <text:list text:style-name="L2">
            <text:list-header>
              <text:p text:style-name="P12"><text:span text:style-name="T24">Naslovni prostor razdelimo v </text:span><text:span text:style-name="T23"><text:s/></text:span><text:span text:style-name="T54">osem</text:span><text:span text:style-name="T22"> </text:span><text:span text:style-name="T54">različnih </text:span><text:span text:style-name="T22"><text:s/></text:span><text:span text:style-name="T54">območij</text:span><text:span text:style-name="T23"> </text:span><text:span text:style-name="T24">velikosti</text:span><text:span text:style-name="T23"> </text:span><text:span text:style-name="T22">8KB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xml:id="id152" draw:id="id152" draw:layer="layout" svg:width="9.587cm" svg:height="1.785cm" svg:x="13.123cm" svg:y="5.715cm">
          <text:list text:style-name="L2">
            <text:list-header>
              <text:p text:style-name="P12"><text:span text:style-name="T24">Izhodi so funkcije</text:span><text:span text:style-name="T23"> </text:span><text:span text:style-name="T27">CS*</text:span><text:span text:style-name="T23"> </text:span><text:span text:style-name="T24">za pomnilnike in druge naprave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55" draw:id="id155">
          <draw:custom-shape draw:style-name="gr3" draw:text-style-name="P2" draw:layer="layout" svg:width="17.917cm" svg:height="1.104cm" svg:x="3.37cm" svg:y="13.547cm">
            <text:list text:style-name="L2">
              <text:list-header>
                <text:p text:style-name="P8"><text:span text:style-name="T50">Za večja ombočja:</text:span><text:span text:style-name="T49"> ‘OR’ </text:span><text:span text:style-name="T50">dveh izhodov</text:span><text:span text:style-name="T49"> </text:span><text:span text:style-name="T50">za</text:span><text:span text:style-name="T49"> 16KB </text:span><text:span text:style-name="T50">območj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194cm" svg:height="1.104cm" svg:x="4.183cm" svg:y="15.111cm">
            <text:list text:style-name="L2">
              <text:list-header>
                <text:p text:style-name="P8"><text:span text:style-name="T49">Negativ</text:span><text:span text:style-name="T50">na</text:span><text:span text:style-name="T49"> </text:span><text:span text:style-name="T50">logika</text:span><text:span text:style-name="T49"> OR: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line draw:style-name="gr18" draw:text-style-name="P7" draw:layer="layout" svg:x1="20.488cm" svg:y1="15.123cm" svg:x2="20.488cm" svg:y2="16.6cm">
              <text:p/>
            </draw:line>
            <draw:line draw:style-name="gr18" draw:text-style-name="P7" draw:layer="layout" svg:x1="21.038cm" svg:y1="16.627cm" svg:x2="20.487cm" svg:y2="16.627cm">
              <text:p/>
            </draw:line>
            <draw:line draw:style-name="gr18" draw:text-style-name="P7" draw:layer="layout" svg:x1="21.038cm" svg:y1="15.123cm" svg:x2="20.487cm" svg:y2="15.123cm">
              <text:p/>
            </draw:line>
            <draw:custom-shape draw:style-name="gr18" draw:text-style-name="P2" draw:layer="layout" svg:width="2.025cm" svg:height="1.507cm" svg:x="20.049cm" svg:y="15.11cm">
              <text:p/>
              <draw:enhanced-geometry draw:text-areas="10601 0 21599 21599" svg:viewBox="0 0 21600 21600" draw:type="mso-spt100" draw:modifiers="269.753570556641 90.2464294433594 93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18" draw:text-style-name="P7" draw:layer="layout" svg:x1="20.461cm" svg:y1="15.482cm" svg:x2="19.306cm" svg:y2="15.482cm">
            <text:p/>
          </draw:line>
          <draw:line draw:style-name="gr18" draw:text-style-name="P7" draw:layer="layout" svg:x1="20.461cm" svg:y1="16.231cm" svg:x2="19.306cm" svg:y2="16.231cm">
            <text:p/>
          </draw:line>
          <draw:custom-shape draw:style-name="gr3" draw:text-style-name="P2" draw:layer="layout" svg:width="0.937cm" svg:height="1.019cm" svg:x="18.485cm" svg:y="14.944cm">
            <text:list text:style-name="L2">
              <text:list-header>
                <text:p text:style-name="P11"><text:span text:style-name="T41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937cm" svg:height="1.019cm" svg:x="18.454cm" svg:y="15.689cm">
            <text:list text:style-name="L2">
              <text:list-header>
                <text:p text:style-name="P11"><text:span text:style-name="T41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8" draw:text-style-name="P7" draw:layer="layout" svg:x1="22.111cm" svg:y1="15.857cm" svg:x2="22.856cm" svg:y2="15.857cm">
            <text:p/>
          </draw:line>
          <draw:g>
            <draw:g>
              <draw:custom-shape draw:style-name="gr18" draw:text-style-name="P2" draw:layer="layout" svg:width="2.913cm" svg:height="1.48cm" svg:x="11.465cm" svg:y="15.111cm">
                <text:p/>
                <draw:enhanced-geometry draw:text-areas="10601 0 21487 10799" svg:viewBox="0 0 21600 21600" draw:type="mso-spt100" draw:modifiers="269.829223632812 352.779159545898 64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8" draw:text-style-name="P2" draw:layer="layout" svg:width="2.959cm" svg:height="1.48cm" svg:x="11.405cm" svg:y="14.908cm">
                <text:p/>
                <draw:enhanced-geometry draw:text-areas="10799 10799 21555 21599" svg:viewBox="0 0 21600 21600" draw:type="mso-spt100" draw:modifiers="5.83859252929688 90.1717987060547 65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8" draw:text-style-name="P2" draw:layer="layout" svg:width="0.31cm" svg:height="1.273cm" svg:x="12.712cm" svg:y="15.114cm">
                <text:p/>
                <draw:enhanced-geometry draw:text-areas="10799 0 21599 21599" svg:viewBox="0 0 21600 21600" draw:type="mso-spt100" draw:modifiers="270 9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custom-shape draw:style-name="gr18" draw:text-style-name="P2" draw:layer="layout" svg:width="0.23cm" svg:height="0.228cm" svg:x="14.354cm" svg:y="15.6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8" draw:text-style-name="P7" draw:layer="layout" svg:x1="14.623cm" svg:y1="15.76cm" svg:x2="15.682cm" svg:y2="15.76cm">
            <text:p/>
          </draw:line>
          <draw:custom-shape draw:style-name="gr32" draw:text-style-name="P2" draw:layer="layout" svg:width="0.247cm" svg:height="0.246cm" svg:x="12.745cm" svg:y="15.2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2" draw:layer="layout" svg:width="0.247cm" svg:height="0.246cm" svg:x="12.745cm" svg:y="15.9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8" draw:text-style-name="P7" draw:layer="layout" svg:x1="12.726cm" svg:y1="15.354cm" svg:x2="11.571cm" svg:y2="15.354cm">
            <text:p/>
          </draw:line>
          <draw:line draw:style-name="gr18" draw:text-style-name="P7" draw:layer="layout" svg:x1="12.726cm" svg:y1="16.104cm" svg:x2="11.571cm" svg:y2="16.104cm">
            <text:p/>
          </draw:line>
          <draw:custom-shape draw:style-name="gr3" draw:text-style-name="P2" draw:layer="layout" svg:width="0.937cm" svg:height="1.019cm" svg:x="10.755cm" svg:y="14.816cm">
            <text:list text:style-name="L2">
              <text:list-header>
                <text:p text:style-name="P11"><text:span text:style-name="T41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937cm" svg:height="1.019cm" svg:x="10.724cm" svg:y="15.561cm">
            <text:list text:style-name="L2">
              <text:list-header>
                <text:p text:style-name="P11"><text:span text:style-name="T41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117cm" svg:height="0.846cm" svg:x="16.043cm" svg:y="15.323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 xml:id="id147" draw:id="id147">
          <draw:custom-shape draw:style-name="gr41" draw:text-style-name="P2" draw:layer="layout" svg:width="3.14cm" svg:height="5.679cm" svg:x="6.579cm" svg:y="3.82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0.388cm" svg:height="0.388cm" svg:x="6.156cm" svg:y="4.0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0.388cm" svg:height="0.388cm" svg:x="6.156cm" svg:y="4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0.388cm" svg:height="0.388cm" svg:x="9.754cm" svg:y="4.0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0.388cm" svg:height="0.388cm" svg:x="9.754cm" svg:y="4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0.388cm" svg:height="0.388cm" svg:x="9.754cm" svg:y="8.6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937cm" svg:height="1.019cm" svg:x="6.512cm" svg:y="3.748cm">
            <text:list text:style-name="L2">
              <text:list-header>
                <text:p text:style-name="P11"><text:span text:style-name="T41">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937cm" svg:height="1.019cm" svg:x="6.512cm" svg:y="4.595cm">
            <text:list text:style-name="L2">
              <text:list-header>
                <text:p text:style-name="P11"><text:span text:style-name="T41">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937cm" svg:height="1.019cm" svg:x="6.512cm" svg:y="5.442cm">
            <text:list text:style-name="L2">
              <text:list-header>
                <text:p text:style-name="P11"><text:span text:style-name="T41">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0.934cm" svg:height="1.019cm" svg:x="6.518cm" svg:y="8.612cm">
            <text:list text:style-name="L2">
              <text:list-header>
                <text:p text:style-name="P11"><text:span text:style-name="T41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0.934cm" svg:height="1.019cm" svg:x="6.518cm" svg:y="7.766cm">
            <text:list text:style-name="L2">
              <text:list-header>
                <text:p text:style-name="P11"><text:span text:style-name="T41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0.97cm" svg:height="1.019cm" svg:x="6.518cm" svg:y="6.919cm">
            <text:list text:style-name="L2">
              <text:list-header>
                <text:p text:style-name="P11"><text:span text:style-name="T41">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136cm" svg:height="1.123cm" svg:x="8.646cm" svg:y="3.748cm">
            <text:list text:style-name="L2">
              <text:list-header>
                <text:p text:style-name="P11"><text:span text:style-name="T41">Y</text:span><text:span text:style-name="T96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136cm" svg:height="1.123cm" svg:x="8.646cm" svg:y="4.807cm">
            <text:list text:style-name="L2">
              <text:list-header>
                <text:p text:style-name="P11"><text:span text:style-name="T41">Y</text:span><text:span text:style-name="T96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136cm" svg:height="1.123cm" svg:x="8.646cm" svg:y="8.405cm">
            <text:list text:style-name="L2">
              <text:list-header>
                <text:p text:style-name="P11"><text:span text:style-name="T41">Y</text:span><text:span text:style-name="T96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403cm" svg:height="1.019cm" draw:transform="rotate (-1.5707963267949) translate (10.04cm 6.094cm)">
            <text:list text:style-name="L2">
              <text:list-header>
                <text:p text:style-name="P11"><text:span text:style-name="T41">. . 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.696cm" svg:height="1.023cm" svg:x="7.627cm" svg:y="7.408cm">
            <text:list text:style-name="L1">
              <text:list-header>
                <text:p text:style-name="P12"><text:span text:style-name="T42">‘</text:span><text:span text:style-name="T42">13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9" draw:text-style-name="P2" xml:id="id148" draw:id="id148" draw:layer="layout" svg:width="9.102cm" svg:height="1.023cm" svg:x="0.423cm" svg:y="2.54cm">
          <text:list text:style-name="L2">
            <text:list-header>
              <text:p text:style-name="P12"><text:span text:style-name="T24">Omogočimo</text:span><text:span text:style-name="T23"> </text:span><text:span text:style-name="T24">ko je</text:span><text:span text:style-name="T23"> </text:span><text:span text:style-name="T27">E </text:span><text:span text:style-name="T24">v stanju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xml:id="id150" draw:id="id150" draw:layer="layout" svg:width="11.853cm" svg:height="1.785cm" svg:x="0.847cm" svg:y="9.948cm">
          <text:list text:style-name="L2">
            <text:list-header>
              <text:p text:style-name="P12"><text:span text:style-name="T24">Dekodiramo</text:span><text:span text:style-name="T23"> </text:span><text:span text:style-name="T45">tri</text:span><text:span text:style-name="T27"> </text:span><text:span text:style-name="T45">najpomembnejše</text:span><text:span text:style-name="T27"> bit</text:span><text:span text:style-name="T45">e</text:span><text:span text:style-name="T23"> </text:span><text:span text:style-name="T24">naslov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46" smil:attributeName="visibility" smil:to="visible"/>
                  <anim:transitionFilter smil:dur="0.5s" smil:targetElement="id146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47" smil:attributeName="visibility" smil:to="visible"/>
                  <anim:animate smil:dur="0.5s" smil:fill="hold" smil:targetElement="id147" smil:attributeName="x" smil:values="0-width/2;x" smil:keyTimes="0;1" smil:additive="base"/>
                  <anim:animate smil:dur="0.5s" smil:fill="hold" smil:targetElement="id14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8" smil:attributeName="visibility" smil:to="visible"/>
                  <anim:transitionFilter smil:dur="0.5s" smil:targetElement="id148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9" smil:attributeName="visibility" smil:to="visible"/>
                  <anim:transitionFilter smil:dur="0.5s" smil:targetElement="id14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0" smil:attributeName="visibility" smil:to="visible"/>
                  <anim:transitionFilter smil:dur="0.5s" smil:targetElement="id150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1" smil:attributeName="visibility" smil:to="visible"/>
                  <anim:transitionFilter smil:dur="0.5s" smil:targetElement="id15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2" smil:attributeName="visibility" smil:to="visible"/>
                  <anim:transitionFilter smil:dur="0.5s" smil:targetElement="id152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3" smil:attributeName="visibility" smil:to="visible"/>
                  <anim:transitionFilter smil:dur="0.5s" smil:targetElement="id15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4" smil:attributeName="visibility" smil:to="visible"/>
                  <anim:animate smil:dur="0.5s" smil:fill="hold" smil:targetElement="id154" smil:attributeName="x" smil:values="1+width/2;x" smil:keyTimes="0;1" smil:additive="base"/>
                  <anim:animate smil:dur="0.5s" smil:fill="hold" smil:targetElement="id15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5" smil:attributeName="visibility" smil:to="visible"/>
                  <anim:animate smil:dur="0.5s" smil:fill="hold" smil:targetElement="id155" smil:attributeName="x" smil:values="x;x" smil:keyTimes="0;1" smil:additive="base"/>
                  <anim:animate smil:dur="0.5s" smil:fill="hold" smil:targetElement="id155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643cm" svg:height="9.48cm" svg:x="3.206cm" svg:y="1.901cm" draw:page-number="16" presentation:class="page"/>
          <draw:frame presentation:style-name="pr9" draw:layer="layout" svg:width="13.97cm" svg:height="11.428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draw:frame presentation:style-name="pr3" draw:text-style-name="P2" draw:layer="layout" svg:width="22.613cm" svg:height="1.611cm" svg:x="2.751cm" svg:y="1.019cm" presentation:class="title" presentation:user-transformed="true">
          <draw:text-box>
            <text:list text:style-name="L2">
              <text:list-header>
                <text:p text:style-name="P5"><text:span text:style-name="T6">Kaskadna vezava</text:span></text:p>
              </text:list-header>
            </text:list>
          </draw:text-box>
        </draw:frame>
        <draw:custom-shape draw:style-name="gr39" draw:text-style-name="P2" xml:id="id159" draw:id="id159" draw:layer="layout" svg:width="7.558cm" svg:height="1.023cm" svg:x="9.102cm" svg:y="2.752cm">
          <text:list text:style-name="L2">
            <text:list-header>
              <text:p text:style-name="P12"><text:span text:style-name="T23">8KB</text:span><text:span text:style-name="T24">: </text:span><text:span text:style-name="T23">2000 - 3FFF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3" draw:text-style-name="P7" xml:id="id160" draw:id="id160" draw:layer="layout" svg:x1="13.335cm" svg:y1="3.81cm" svg:x2="12.065cm" svg:y2="6.773cm">
          <text:p/>
        </draw:line>
        <draw:custom-shape draw:style-name="gr39" draw:text-style-name="P2" xml:id="id167" draw:id="id167" draw:layer="layout" svg:width="6.769cm" svg:height="1.785cm" svg:x="18.203cm" svg:y="11.853cm">
          <text:list text:style-name="L5">
            <text:list-header>
              <text:p text:style-name="P12"><text:span text:style-name="T54">Osem</text:span><text:span text:style-name="T22"> 1KB </text:span><text:span text:style-name="T54">območij</text:span><text:span text:style-name="T22"> 2000 - 3FF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xml:id="id157" draw:id="id157" draw:layer="layout" svg:width="6.588cm" svg:height="1.023cm" svg:x="1.058cm" svg:y="3.814cm">
          <text:list text:style-name="L2">
            <text:list-header>
              <text:p text:style-name="P12"><text:span text:style-name="T24">Izbor</text:span><text:span text:style-name="T23"> 8KB </text:span><text:span text:style-name="T24">območi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xml:id="id168" draw:id="id168" draw:layer="layout" svg:width="11.007cm" svg:height="1.785cm" svg:x="5.715cm" svg:y="13.97cm">
          <text:list text:style-name="L1">
            <text:list-header>
              <text:p text:style-name="P12"><text:span text:style-name="T45">Sedem</text:span><text:span text:style-name="T27"> 8KB</text:span><text:span text:style-name="T23"> </text:span><text:span text:style-name="T24">območij in </text:span><text:span text:style-name="T45">osem</text:span><text:span text:style-name="T27"> </text:span><text:span text:style-name="T45">1KB</text:span><text:span text:style-name="T27"> </text:span><text:span text:style-name="T45">območij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4" draw:text-style-name="P7" xml:id="id158" draw:id="id158" draw:layer="layout" svg:x1="16.509cm" svg:y1="6.879cm" svg:x2="8.466cm" svg:y2="6.879cm">
          <text:p/>
        </draw:line>
        <draw:g xml:id="id156" draw:id="id156">
          <draw:line draw:style-name="gr45" draw:text-style-name="P7" draw:layer="layout" svg:x1="11.641cm" svg:y1="6.033cm" svg:x2="8.466cm" svg:y2="6.033cm">
            <text:p/>
          </draw:line>
          <draw:line draw:style-name="gr45" draw:text-style-name="P7" draw:layer="layout" svg:x1="11.641cm" svg:y1="10.689cm" svg:x2="8.466cm" svg:y2="10.689cm">
            <text:p/>
          </draw:line>
          <draw:line draw:style-name="gr8" draw:text-style-name="P7" draw:layer="layout" svg:x1="4.444cm" svg:y1="6.033cm" svg:x2="1.269cm" svg:y2="6.033cm">
            <text:p/>
          </draw:line>
          <draw:line draw:style-name="gr8" draw:text-style-name="P7" draw:layer="layout" svg:x1="4.444cm" svg:y1="6.879cm" svg:x2="1.269cm" svg:y2="6.879cm">
            <text:p/>
          </draw:line>
          <draw:line draw:style-name="gr8" draw:text-style-name="P7" draw:layer="layout" svg:x1="4.867cm" svg:y1="7.726cm" svg:x2="1.692cm" svg:y2="7.726cm">
            <text:p/>
          </draw:line>
          <draw:custom-shape draw:style-name="gr3" draw:text-style-name="P2" draw:layer="layout" svg:width="0.865cm" svg:height="1.019cm" svg:x="1.433cm" svg:y="5.336cm">
            <text:list text:style-name="L2">
              <text:list-header>
                <text:p text:style-name="P11"><text:span text:style-name="T41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865cm" svg:height="1.019cm" svg:x="1.433cm" svg:y="6.182cm">
            <text:list text:style-name="L2">
              <text:list-header>
                <text:p text:style-name="P11"><text:span text:style-name="T41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115cm" svg:height="1.019cm" svg:x="1.431cm" svg:y="7.029cm">
            <text:list text:style-name="L2">
              <text:list-header>
                <text:p text:style-name="P11"><text:span text:style-name="T41">E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4.867cm" svg:y1="9.208cm" svg:x2="1.692cm" svg:y2="9.208cm">
            <text:p/>
          </draw:line>
          <draw:line draw:style-name="gr8" draw:text-style-name="P7" draw:layer="layout" svg:x1="4.867cm" svg:y1="10.054cm" svg:x2="1.692cm" svg:y2="10.054cm">
            <text:p/>
          </draw:line>
          <draw:line draw:style-name="gr8" draw:text-style-name="P7" draw:layer="layout" svg:x1="4.867cm" svg:y1="10.901cm" svg:x2="1.692cm" svg:y2="10.901cm">
            <text:p/>
          </draw:line>
          <draw:custom-shape draw:style-name="gr3" draw:text-style-name="P2" draw:layer="layout" svg:width="1.343cm" svg:height="1.123cm" svg:x="1.674cm" svg:y="8.299cm">
            <text:list text:style-name="L2">
              <text:list-header>
                <text:p text:style-name="P11"><text:span text:style-name="T41">A</text:span><text:span text:style-name="T96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343cm" svg:height="1.123cm" svg:x="1.674cm" svg:y="9.146cm">
            <text:list text:style-name="L2">
              <text:list-header>
                <text:p text:style-name="P11"><text:span text:style-name="T41">A</text:span><text:span text:style-name="T96">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343cm" svg:height="1.123cm" svg:x="1.674cm" svg:y="9.992cm">
            <text:list text:style-name="L2">
              <text:list-header>
                <text:p text:style-name="P11"><text:span text:style-name="T41">A</text:span><text:span text:style-name="T96">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41" draw:text-style-name="P2" draw:layer="layout" svg:width="3.14cm" svg:height="5.679cm" svg:x="4.886cm" svg:y="5.627cm">
              <text:p/>
              <draw:enhanced-geometry svg:viewBox="0 0 21600 21600" draw:type="rectangle" draw:enhanced-path="M 0 0 L 21600 0 21600 21600 0 21600 0 0 Z N"/>
            </draw:custom-shape>
            <draw:custom-shape draw:style-name="gr41" draw:text-style-name="P2" draw:layer="layout" svg:width="0.388cm" svg:height="0.388cm" svg:x="4.463cm" svg:y="5.8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0.388cm" svg:height="0.388cm" svg:x="4.463cm" svg:y="6.6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0.388cm" svg:height="0.388cm" svg:x="8.061cm" svg:y="5.8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0.388cm" svg:height="0.388cm" svg:x="8.061cm" svg:y="6.6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2" draw:layer="layout" svg:width="0.388cm" svg:height="0.388cm" svg:x="8.061cm" svg:y="10.4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2" draw:layer="layout" svg:width="0.937cm" svg:height="1.019cm" svg:x="4.819cm" svg:y="5.547cm">
              <text:list text:style-name="L2">
                <text:list-header>
                  <text:p text:style-name="P11"><text:span text:style-name="T41">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937cm" svg:height="1.019cm" svg:x="4.819cm" svg:y="6.394cm">
              <text:list text:style-name="L2">
                <text:list-header>
                  <text:p text:style-name="P11"><text:span text:style-name="T41">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937cm" svg:height="1.019cm" svg:x="4.819cm" svg:y="7.241cm">
              <text:list text:style-name="L2">
                <text:list-header>
                  <text:p text:style-name="P11"><text:span text:style-name="T41">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0.934cm" svg:height="1.019cm" svg:x="4.825cm" svg:y="10.411cm">
              <text:list text:style-name="L2">
                <text:list-header>
                  <text:p text:style-name="P11"><text:span text:style-name="T41">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0.934cm" svg:height="1.019cm" svg:x="4.825cm" svg:y="9.565cm">
              <text:list text:style-name="L2">
                <text:list-header>
                  <text:p text:style-name="P11"><text:span text:style-name="T41">B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6" draw:text-style-name="P2" draw:layer="layout" svg:width="0.97cm" svg:height="1.019cm" svg:x="4.825cm" svg:y="8.718cm">
              <text:list text:style-name="L2">
                <text:list-header>
                  <text:p text:style-name="P11"><text:span text:style-name="T41">C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1.136cm" svg:height="1.123cm" svg:x="6.953cm" svg:y="5.547cm">
              <text:list text:style-name="L2">
                <text:list-header>
                  <text:p text:style-name="P11"><text:span text:style-name="T41">Y</text:span><text:span text:style-name="T96">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1.136cm" svg:height="1.123cm" svg:x="6.953cm" svg:y="6.606cm">
              <text:list text:style-name="L2">
                <text:list-header>
                  <text:p text:style-name="P11"><text:span text:style-name="T41">Y</text:span><text:span text:style-name="T96">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1.136cm" svg:height="1.123cm" svg:x="6.953cm" svg:y="10.204cm">
              <text:list text:style-name="L2">
                <text:list-header>
                  <text:p text:style-name="P11"><text:span text:style-name="T41">Y</text:span><text:span text:style-name="T96">7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1.403cm" svg:height="1.019cm" draw:transform="rotate (-1.5707963267949) translate (8.347cm 7.893cm)">
              <text:list text:style-name="L2">
                <text:list-header>
                  <text:p text:style-name="P11"><text:span text:style-name="T41">. . .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2" draw:text-style-name="P2" draw:layer="layout" svg:width="1.696cm" svg:height="1.023cm" svg:x="5.934cm" svg:y="9.207cm">
              <text:list text:style-name="L1">
                <text:list-header>
                  <text:p text:style-name="P12"><text:span text:style-name="T42">‘</text:span><text:span text:style-name="T42">13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166" draw:id="id166">
          <draw:line draw:style-name="gr36" draw:text-style-name="P7" draw:layer="layout" svg:x1="23.706cm" svg:y1="6.033cm" svg:x2="20.531cm" svg:y2="6.033cm">
            <text:p/>
          </draw:line>
          <draw:line draw:style-name="gr36" draw:text-style-name="P7" draw:layer="layout" svg:x1="23.706cm" svg:y1="6.879cm" svg:x2="20.531cm" svg:y2="6.879cm">
            <text:p/>
          </draw:line>
          <draw:line draw:style-name="gr36" draw:text-style-name="P7" draw:layer="layout" svg:x1="23.706cm" svg:y1="10.689cm" svg:x2="20.531cm" svg:y2="10.689cm">
            <text:p/>
          </draw:line>
        </draw:g>
        <draw:g xml:id="id162" draw:id="id162">
          <draw:line draw:style-name="gr37" draw:text-style-name="P7" draw:layer="layout" svg:x1="16.509cm" svg:y1="6.033cm" svg:x2="13.334cm" svg:y2="6.033cm">
            <text:p/>
          </draw:line>
          <draw:line draw:style-name="gr37" draw:text-style-name="P7" draw:layer="layout" svg:x1="16.932cm" svg:y1="7.726cm" svg:x2="13.757cm" svg:y2="7.726cm">
            <text:p/>
          </draw:line>
          <draw:custom-shape draw:style-name="gr3" draw:text-style-name="P2" draw:layer="layout" svg:width="0.865cm" svg:height="1.019cm" svg:x="13.498cm" svg:y="5.336cm">
            <text:list text:style-name="L5">
              <text:list-header>
                <text:p text:style-name="P11"><text:span text:style-name="T93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115cm" svg:height="1.019cm" svg:x="13.496cm" svg:y="7.029cm">
            <text:list text:style-name="L5">
              <text:list-header>
                <text:p text:style-name="P11"><text:span text:style-name="T93">E 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63" draw:id="id163">
          <draw:line draw:style-name="gr38" draw:text-style-name="P7" draw:layer="layout" svg:x1="16.932cm" svg:y1="9.208cm" svg:x2="13.757cm" svg:y2="9.208cm">
            <text:p/>
          </draw:line>
          <draw:line draw:style-name="gr38" draw:text-style-name="P7" draw:layer="layout" svg:x1="16.932cm" svg:y1="10.054cm" svg:x2="13.757cm" svg:y2="10.054cm">
            <text:p/>
          </draw:line>
          <draw:line draw:style-name="gr38" draw:text-style-name="P7" draw:layer="layout" svg:x1="16.932cm" svg:y1="10.901cm" svg:x2="13.757cm" svg:y2="10.901cm">
            <text:p/>
          </draw:line>
          <draw:custom-shape draw:style-name="gr3" draw:text-style-name="P2" draw:layer="layout" svg:width="1.343cm" svg:height="1.123cm" svg:x="13.739cm" svg:y="8.255cm">
            <text:list text:style-name="L14">
              <text:list-header>
                <text:p text:style-name="P11"><text:span text:style-name="T94">A</text:span><text:span text:style-name="T95">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343cm" svg:height="1.123cm" svg:x="13.739cm" svg:y="9.102cm">
            <text:list text:style-name="L14">
              <text:list-header>
                <text:p text:style-name="P11"><text:span text:style-name="T94">A</text:span><text:span text:style-name="T95">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343cm" svg:height="1.123cm" svg:x="13.739cm" svg:y="9.992cm">
            <text:list text:style-name="L14">
              <text:list-header>
                <text:p text:style-name="P11"><text:span text:style-name="T94">A</text:span><text:span text:style-name="T95">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61" draw:id="id161">
          <draw:custom-shape draw:style-name="gr41" draw:text-style-name="P2" draw:layer="layout" svg:width="3.14cm" svg:height="5.679cm" svg:x="16.951cm" svg:y="5.627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0.388cm" svg:height="0.388cm" svg:x="16.528cm" svg:y="5.8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0.388cm" svg:height="0.388cm" svg:x="16.528cm" svg:y="6.6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0.388cm" svg:height="0.388cm" svg:x="20.126cm" svg:y="5.8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0.388cm" svg:height="0.388cm" svg:x="20.126cm" svg:y="6.6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2" draw:layer="layout" svg:width="0.388cm" svg:height="0.388cm" svg:x="20.126cm" svg:y="10.4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937cm" svg:height="1.019cm" svg:x="16.884cm" svg:y="5.547cm">
            <text:list text:style-name="L2">
              <text:list-header>
                <text:p text:style-name="P11"><text:span text:style-name="T41">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937cm" svg:height="1.019cm" svg:x="16.884cm" svg:y="6.394cm">
            <text:list text:style-name="L2">
              <text:list-header>
                <text:p text:style-name="P11"><text:span text:style-name="T41">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0.937cm" svg:height="1.019cm" svg:x="16.884cm" svg:y="7.241cm">
            <text:list text:style-name="L2">
              <text:list-header>
                <text:p text:style-name="P11"><text:span text:style-name="T41">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0.934cm" svg:height="1.019cm" svg:x="16.89cm" svg:y="10.411cm">
            <text:list text:style-name="L2">
              <text:list-header>
                <text:p text:style-name="P11"><text:span text:style-name="T41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0.934cm" svg:height="1.019cm" svg:x="16.89cm" svg:y="9.565cm">
            <text:list text:style-name="L2">
              <text:list-header>
                <text:p text:style-name="P11"><text:span text:style-name="T41">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0.97cm" svg:height="1.019cm" svg:x="16.89cm" svg:y="8.718cm">
            <text:list text:style-name="L2">
              <text:list-header>
                <text:p text:style-name="P11"><text:span text:style-name="T41">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136cm" svg:height="1.123cm" svg:x="19.018cm" svg:y="5.547cm">
            <text:list text:style-name="L2">
              <text:list-header>
                <text:p text:style-name="P11"><text:span text:style-name="T41">Y</text:span><text:span text:style-name="T96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136cm" svg:height="1.123cm" svg:x="19.018cm" svg:y="6.606cm">
            <text:list text:style-name="L2">
              <text:list-header>
                <text:p text:style-name="P11"><text:span text:style-name="T41">Y</text:span><text:span text:style-name="T96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136cm" svg:height="1.123cm" svg:x="19.018cm" svg:y="10.204cm">
            <text:list text:style-name="L2">
              <text:list-header>
                <text:p text:style-name="P11"><text:span text:style-name="T41">Y</text:span><text:span text:style-name="T96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403cm" svg:height="1.019cm" draw:transform="rotate (-1.5707963267949) translate (20.412cm 7.893cm)">
            <text:list text:style-name="L2">
              <text:list-header>
                <text:p text:style-name="P11"><text:span text:style-name="T41">. . 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.696cm" svg:height="1.023cm" svg:x="17.999cm" svg:y="9.207cm">
            <text:list text:style-name="L1">
              <text:list-header>
                <text:p text:style-name="P12"><text:span text:style-name="T42">‘</text:span><text:span text:style-name="T42">13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6" draw:text-style-name="P2" xml:id="id165" draw:id="id165" draw:layer="layout" svg:width="2.54cm" svg:height="3.599cm" svg:x="13.123cm" svg:y="8.043cm">
          <text:list text:style-name="L10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" xml:id="id164" draw:id="id164" draw:layer="layout" svg:width="5.286cm" svg:height="1.023cm" svg:x="10.806cm" svg:y="11.642cm">
          <text:list text:style-name="L10">
            <text:list-header>
              <text:p text:style-name="P12"><text:span text:style-name="T44">Naslednji trije bit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6" smil:attributeName="visibility" smil:to="visible"/>
                  <anim:transitionFilter smil:dur="0.5s" smil:targetElement="id156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7" smil:attributeName="visibility" smil:to="visible"/>
                  <anim:transitionFilter smil:dur="0.5s" smil:targetElement="id15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0.5s" smil:targetElement="id158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9" smil:attributeName="visibility" smil:to="visible"/>
                  <anim:transitionFilter smil:dur="0.5s" smil:targetElement="id159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0" smil:attributeName="visibility" smil:to="visible"/>
                  <anim:transitionFilter smil:dur="0.5s" smil:targetElement="id16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1" smil:attributeName="visibility" smil:to="visible"/>
                  <anim:transitionFilter smil:dur="0.5s" smil:targetElement="id161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2" smil:attributeName="visibility" smil:to="visible"/>
                  <anim:transitionFilter smil:dur="0.5s" smil:targetElement="id16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3" smil:attributeName="visibility" smil:to="visible"/>
                  <anim:transitionFilter smil:dur="0.5s" smil:targetElement="id163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64" smil:attributeName="visibility" smil:to="visible"/>
                  <anim:transitionFilter smil:dur="0.5s" smil:targetElement="id164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zoom" presentation:preset-sub-type="out-slightly">
                  <anim:set smil:begin="0s" smil:dur="0.001s" smil:fill="hold" smil:targetElement="id165" smil:attributeName="visibility" smil:to="visible"/>
                  <anim:animate smil:dur="0.5s" smil:fill="hold" smil:targetElement="id165" smil:attributeName="width" smil:values="4/3*width;width" smil:keyTimes="0;1"/>
                  <anim:animate smil:dur="0.5s" smil:fill="hold" smil:targetElement="id165" smil:attributeName="height" smil:values="4/3*height;height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6" smil:attributeName="visibility" smil:to="visible"/>
                  <anim:transitionFilter smil:dur="0.5s" smil:targetElement="id166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67" smil:attributeName="visibility" smil:to="visible"/>
                  <anim:transitionFilter smil:dur="0.5s" smil:targetElement="id167" smil:type="dissolv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68" smil:attributeName="visibility" smil:to="visible"/>
                  <anim:animate smil:dur="0.5s" smil:fill="hold" smil:targetElement="id168" smil:attributeName="x" smil:values="1+width/2;x" smil:keyTimes="0;1" smil:additive="base"/>
                  <anim:animate smil:dur="0.5s" smil:fill="hold" smil:targetElement="id168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643cm" svg:height="9.48cm" svg:x="3.206cm" svg:y="1.901cm" draw:page-number="17" presentation:class="page"/>
          <draw:frame presentation:style-name="pr9" draw:layer="layout" svg:width="13.97cm" svg:height="11.428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32" draw:end-color="#000099" draw:start-intensity="100%" draw:end-intensity="100%" draw:angle="2250" draw:border="0%"/>
    <draw:fill-image draw:name="Bitmape_20_1" draw:display-name="Bitmape 1" xlink:href="Pictures/10000000000000080000000836836CEC.png" xlink:type="simple" xlink:show="embed" xlink:actuate="onLoad"/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2" draw:display-name="Dash 2" draw:style="rect" draw:dots1="1" draw:dots1-length="0.035cm" draw:distance="0.03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56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13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774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13cm"/>
          <style:tab-stop style:position="5.027cm"/>
          <style:tab-stop style:position="7.54cm"/>
          <style:tab-stop style:position="10.054cm"/>
          <style:tab-stop style:position="12.567cm"/>
          <style:tab-stop style:position="15.081cm"/>
          <style:tab-stop style:position="17.594cm"/>
          <style:tab-stop style:position="20.108cm"/>
          <style:tab-stop style:position="22.621cm"/>
          <style:tab-stop style:position="25.135cm"/>
          <style:tab-stop style:position="27.648cm"/>
          <style:tab-stop style:position="30.162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1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solid" style:text-underline-width="auto" style:text-underline-color="font-color" fo:font-weight="normal" style:font-family-asian="'백묵 돋움'" style:font-family-generic-asian="system" style:font-pitch-asian="variable" style:font-size-asian="32pt" style:font-style-asian="italic" style:font-weight-asian="normal" style:font-family-complex="'Nimbus Sans L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5f5f5f" draw:textarea-horizontal-align="left" draw:textarea-vertical-align="top" draw:auto-grow-height="false" fo:padding-top="0.13cm" fo:padding-bottom="0.13cm" fo:padding-left="0.25cm" fo:padding-right="0.25cm" fo:wrap-option="wrap" draw:shadow-color="#969696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-color="#969696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-color="#969696"/>
    </style:style>
    <style:style style:name="Mgr6" style:family="graphic" style:parent-style-name="standard">
      <style:graphic-properties draw:stroke="solid" svg:stroke-width="0.035cm" svg:stroke-color="#000000" draw:stroke-linejoin="miter" draw:fill="gradient" draw:fill-color="#000099" draw:fill-gradient-name="Gradient_20_7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Mgr7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d3bad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efe2e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9999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b7b7b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solid" draw:fill-color="#e8e8e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solid" draw:fill-color="#ff33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solid" draw:fill-color="#e5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f02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solid" draw:fill-color="#bababa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none" draw:fill="solid" draw:fill-color="#f9f9f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21" style:family="graphic" style:parent-style-name="standard">
      <style:graphic-properties draw:stroke="none" draw:fill="none" draw:fill-color="#618ffd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wrap" draw:shadow-color="#919191"/>
    </style:style>
    <style:style style:name="Mgr22" style:family="graphic" style:parent-style-name="standard">
      <style:graphic-properties draw:stroke="none" draw:fill="none" draw:fill-color="#618ffd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wrap" draw:shadow-color="#919191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align="center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family="'Book Antiqua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MT2" style:family="text">
      <style:text-properties fo:font-family="'Book Antiqua'" style:font-family-generic="roman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MT3" style:family="text">
      <style:text-properties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MT4" style:family="text">
      <style:text-properties fo:color="#ffff66" fo:font-family="Arial" style:font-pitch="variable" fo:font-size="10pt" style:font-size-asian="10pt" style:font-size-complex="10pt"/>
    </style:style>
    <style:style style:name="MT5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0.891cm" svg:height="1.27cm" svg:x="0cm" svg:y="1.072cm">
          <text:p/>
          <draw:enhanced-geometry svg:viewBox="0 0 202 288" draw:type="non-primitive" draw:enhanced-path="M 0 0 L 201 0 L 165 287 L 0 287 L 0 0 L"/>
        </draw:custom-shape>
        <draw:custom-shape draw:style-name="Mgr3" draw:text-style-name="MP3" draw:layer="backgroundobjects" svg:width="0.736cm" svg:height="1.27cm" svg:x="0.825cm" svg:y="1.072cm">
          <text:p/>
          <draw:enhanced-geometry svg:viewBox="0 0 167 288" draw:type="non-primitive" draw:enhanced-path="M 34 0 L 0 287 L 132 287 L 166 0 L 34 0 L"/>
        </draw:custom-shape>
        <draw:custom-shape draw:style-name="Mgr3" draw:text-style-name="MP3" draw:layer="backgroundobjects" svg:width="0.613cm" svg:height="1.27cm" svg:x="1.486cm" svg:y="1.072cm">
          <text:p/>
          <draw:enhanced-geometry svg:viewBox="0 0 139 288" draw:type="non-primitive" draw:enhanced-path="M 35 0 L 0 287 L 104 287 L 138 0 L 35 0 L"/>
        </draw:custom-shape>
        <draw:custom-shape draw:style-name="Mgr3" draw:text-style-name="MP3" draw:layer="backgroundobjects" svg:width="0.454cm" svg:height="1.27cm" svg:x="2.015cm" svg:y="1.072cm">
          <text:p/>
          <draw:enhanced-geometry svg:viewBox="0 0 103 288" draw:type="non-primitive" draw:enhanced-path="M 34 0 L 0 287 L 68 287 L 102 0 L 34 0 L"/>
        </draw:custom-shape>
        <draw:custom-shape draw:style-name="Mgr3" draw:text-style-name="MP3" draw:layer="backgroundobjects" svg:width="0.309cm" svg:height="1.27cm" svg:x="2.377cm" svg:y="1.072cm">
          <text:p/>
          <draw:enhanced-geometry svg:viewBox="0 0 70 288" draw:type="non-primitive" draw:enhanced-path="M 33 0 L 0 287 L 35 287 L 69 0 L 33 0 L"/>
        </draw:custom-shape>
      </draw:g>
      <draw:g>
        <draw:custom-shape draw:style-name="Mgr3" draw:text-style-name="MP3" draw:layer="backgroundobjects" svg:width="23.046cm" svg:height="0.216cm" svg:x="2.328cm" svg:y="17.833cm">
          <text:p/>
          <draw:enhanced-geometry svg:viewBox="0 0 5226 49" draw:type="non-primitive" draw:enhanced-path="M 0 48 L 5225 48 L 5225 0 L 12 0 L 0 48 L"/>
        </draw:custom-shape>
        <draw:custom-shape draw:style-name="Mgr3" draw:text-style-name="MP3" draw:layer="backgroundobjects" svg:width="22.971cm" svg:height="0.216cm" svg:x="2.403cm" svg:y="17.502cm">
          <text:p/>
          <draw:enhanced-geometry svg:viewBox="0 0 5209 49" draw:type="non-primitive" draw:enhanced-path="M 0 48 L 5208 48 L 5208 0 L 12 0 L 0 48 L"/>
        </draw:custom-shape>
        <draw:custom-shape draw:style-name="Mgr3" draw:text-style-name="MP3" draw:layer="backgroundobjects" svg:width="22.896cm" svg:height="0.225cm" svg:x="2.478cm" svg:y="17.171cm">
          <text:p/>
          <draw:enhanced-geometry svg:viewBox="0 0 5192 51" draw:type="non-primitive" draw:enhanced-path="M 0 50 L 5191 48 L 5191 0 L 12 0 L 0 50 L"/>
        </draw:custom-shape>
      </draw:g>
      <draw:frame presentation:style-name="Default-title" draw:layer="backgroundobjects" svg:width="22.613cm" svg:height="1.611cm" svg:x="2.751cm" svg:y="1.019cm" presentation:class="title" presentation:placeholder="true">
        <draw:text-box/>
      </draw:frame>
      <draw:frame presentation:style-name="Default-outline1" draw:layer="backgroundobjects" svg:width="22.825cm" svg:height="13.495cm" svg:x="2.327cm" svg:y="3.016cm" presentation:class="outline" presentation:placeholder="true">
        <draw:text-box/>
      </draw:frame>
      <draw:custom-shape draw:style-name="Mgr4" draw:text-style-name="MP3" draw:layer="backgroundobjects" svg:width="8.498cm" svg:height="1.019cm" svg:x="8.508cm" svg:y="17.992cm">
        <text:list text:style-name="ML2">
          <text:list-header>
            <text:p text:style-name="MP4"><text:span text:style-name="MT1">Microcontroller System Design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7.303cm" svg:height="1.781cm" svg:x="18.415cm" svg:y="17.992cm">
        <text:list text:style-name="ML2">
          <text:list-header>
            <text:p text:style-name="MP4"><text:span text:style-name="MT2">AddressDecoding-</text:span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7.533cm" svg:height="1.019cm" svg:x="0.017cm" svg:y="17.992cm">
        <text:list text:style-name="ML3">
          <text:list-header>
            <text:p text:style-name="MP4"><text:span text:style-name="MT3"></text:span><text:span text:style-name="MT2">Seattle Pacific University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54cm" svg:height="0.684cm" svg:x="0.106cm" svg:y="17.066cm">
        <text:list text:style-name="ML4">
          <text:list-header>
            <text:p text:style-name="MP5"><text:span text:style-name="MT4"><text:a xlink:href="mailto:bolding@spu.edu?subject=Question/Comment%20on%20EE%203280%20Presentation">Comments,Questions?</text:a></text:span></text:p>
          </text:list-header>
        </text:list>
        <draw:enhanced-geometry svg:viewBox="0 0 21600 21600" draw:type="mso-spt202" draw:enhanced-path="M 0 0 L 21600 0 21600 21600 0 21600 0 0 Z N"/>
      </draw:custom-shape>
      <draw:g>
        <draw:custom-shape draw:style-name="Mgr7" draw:text-style-name="MP3" draw:layer="backgroundobjects" svg:width="1.378cm" svg:height="0.965cm" svg:x="0.529cm" svg:y="16.392cm">
          <text:p/>
          <draw:enhanced-geometry svg:viewBox="0 0 1241 865" draw:type="non-primitive" draw:enhanced-path="M 118 9  L 123 6  L 129 3  L 135 2  L 141 1  L 146 0  L 1217 56  L 1241 56  L 1236 81  L 1119 848  L 1113 857  L 1096 865  L 37 736  L 20 734  L 17 718  L 13 680  L 6 602  L 1 500  L 0 384  L 8 265  L 28 154  L 63 66  L 118 9  Z N"/>
        </draw:custom-shape>
        <draw:custom-shape draw:style-name="Mgr8" draw:text-style-name="MP3" draw:layer="backgroundobjects" svg:width="1.146cm" svg:height="0.762cm" svg:x="0.558cm" svg:y="16.563cm">
          <text:p/>
          <draw:enhanced-geometry svg:viewBox="0 0 1031 686" draw:type="non-primitive" draw:enhanced-path="M 969 153  L 984 156  L 995 160  L 1004 167  L 1011 175  L 1017 183  L 1020 190  L 1022 195  L 1023 197  L 1019 356  L 1023 515  L 1028 637  L 1031 686  L 1031 686  L 11 561  L 10 545  L 7 502  L 3 438  L 0 357  L 0 267  L 2 174  L 10 83  L 25 0  L 31 2  L 38 5  L 44 7  L 49 9  L 56 13  L 63 15  L 71 17  L 80 21  L 102 28  L 126 34  L 153 39  L 181 46  L 211 52  L 242 58  L 274 64  L 307 69  L 342 75  L 376 81  L 412 87  L 448 92  L 485 97  L 520 102  L 556 106  L 592 111  L 628 115  L 662 120  L 696 125  L 728 128  L 759 131  L 789 135  L 818 138  L 843 141  L 868 143  L 890 145  L 910 148  L 927 150  L 942 151  L 955 152  L 963 153  L 969 153  Z N"/>
        </draw:custom-shape>
        <draw:custom-shape draw:style-name="Mgr9" draw:text-style-name="MP3" draw:layer="backgroundobjects" svg:width="0.664cm" svg:height="0.287cm" svg:x="0.58cm" svg:y="16.414cm">
          <text:p/>
          <draw:enhanced-geometry svg:viewBox="0 0 598 258" draw:type="non-primitive" draw:enhanced-path="M 598 216  L 598 258  L 560 254  L 523 251  L 484 246  L 446 242  L 408 237  L 370 232  L 333 227  L 297 221  L 262 215  L 228 209  L 195 202  L 165 197  L 135 190  L 108 182  L 84 175  L 62 167  L 53 163  L 44 160  L 36 156  L 28 153  L 20 149  L 13 147  L 6 145  L 0 143  L 7 120  L 14 98  L 23 78  L 32 58  L 43 42  L 56 29  L 68 16  L 82 7  L 87 4  L 91 2  L 95 1  L 99 1  L 99 0  L 598 26  L 598 50  L 506 45  L 425 42  L 356 40  L 299 40  L 250 41  L 211 43  L 180 46  L 155 50  L 137 54  L 123 58  L 115 62  L 111 67  L 108 70  L 107 72  L 108 73  L 108 75  L 104 86  L 105 96  L 114 108  L 128 118  L 149 129  L 174 138  L 204 147  L 238 156  L 276 166  L 316 174  L 360 182  L 405 190  L 452 197  L 500 204  L 550 211  L 598 216  Z N"/>
        </draw:custom-shape>
        <draw:custom-shape draw:style-name="Mgr9" draw:text-style-name="MP3" draw:layer="backgroundobjects" svg:width="0.635cm" svg:height="0.887cm" svg:x="1.244cm" svg:y="16.446cm">
          <text:p/>
          <draw:enhanced-geometry svg:viewBox="0 0 573 796" draw:type="non-primitive" draw:enhanced-path="M 0 24  L 0 0  L 573 30  L 454 796  L 415 792  L 415 792  L 412 743  L 407 621  L 403 462  L 407 303  L 406 301  L 404 296  L 401 289  L 395 281  L 388 273  L 379 266  L 368 262  L 353 259  L 347 259  L 339 258  L 328 258  L 315 257  L 298 256  L 279 255  L 258 254  L 235 251  L 211 250  L 184 248  L 157 246  L 127 243  L 97 241  L 66 237  L 33 235  L 0 232  L 0 190  L 40 195  L 80 199  L 118 204  L 156 208  L 191 212  L 226 214  L 258 218  L 288 221  L 317 224  L 341 226  L 363 227  L 381 229  L 396 231  L 408 231  L 415 232  L 417 232  L 423 183  L 432 143  L 444 110  L 456 84  L 468 65  L 478 52  L 486 44  L 488 42  L 0 24  L 0 24  L 0 24  L 0 24  L 0 24  Z N"/>
        </draw:custom-shape>
        <draw:custom-shape draw:style-name="Mgr10" draw:text-style-name="MP3" draw:layer="backgroundobjects" svg:width="1.111cm" svg:height="0.254cm" svg:x="0.675cm" svg:y="16.448cm">
          <text:p/>
          <draw:enhanced-geometry svg:viewBox="0 0 999 228" draw:type="non-primitive" draw:enhanced-path="M 928 228  L 925 228  L 917 228  L 903 228  L 884 227  L 862 225  L 836 224  L 805 222  L 771 220  L 736 216  L 697 213  L 655 209  L 612 206  L 569 201  L 525 197  L 479 191  L 434 185  L 389 179  L 344 172  L 300 166  L 259 157  L 218 149  L 180 141  L 145 133  L 112 124  L 83 114  L 57 103  L 36 93  L 19 83  L 8 71  L 1 60  L 0 47  L 4 34  L 4 33  L 4 32  L 5 28  L 9 26  L 16 22  L 25 17  L 40 13  L 60 9  L 85 5  L 118 3  L 160 1  L 209 0  L 268 0  L 337 2  L 418 5  L 511 11  L 999 38  L 997 40  L 989 48  L 979 61  L 967 80  L 955 106  L 943 139  L 934 179  L 928 228  Z N"/>
        </draw:custom-shape>
        <draw:custom-shape draw:style-name="Mgr7" draw:text-style-name="MP3" draw:layer="backgroundobjects" svg:width="0.286cm" svg:height="0.902cm" svg:x="1.711cm" svg:y="16.454cm">
          <text:p/>
          <draw:enhanced-geometry svg:viewBox="0 0 258 810" draw:type="non-primitive" draw:enhanced-path="M 121 9  L 131 5  L 141 1  L 151 0  L 159 0  L 167 1  L 174 4  L 179 6  L 185 9  L 217 52  L 239 125  L 252 217  L 258 320  L 258 424  L 254 521  L 250 600  L 246 652  L 246 663  L 238 667  L 37 810  L 10 807  L 10 790  L 7 741  L 2 651  L 0 536  L 3 407  L 13 278  L 34 159  L 69 66  L 121 9  Z N"/>
        </draw:custom-shape>
        <draw:custom-shape draw:style-name="Mgr11" draw:text-style-name="MP3" draw:layer="backgroundobjects" svg:width="0.235cm" svg:height="0.849cm" svg:x="1.738cm" svg:y="16.483cm">
          <text:p/>
          <draw:enhanced-geometry svg:viewBox="0 0 213 760" draw:type="non-primitive" draw:enhanced-path="M 202 623  L 9 760  L 7 731  L 2 653  L 0 542  L 0 412  L 8 278  L 27 154  L 60 58  L 108 0  L 156 2  L 187 61  L 205 160  L 213 280  L 213 403  L 209 514  L 205 593  L 202 623  Z N"/>
        </draw:custom-shape>
        <draw:custom-shape draw:style-name="Mgr7" draw:text-style-name="MP3" draw:layer="backgroundobjects" svg:width="0.211cm" svg:height="0.196cm" svg:x="1.405cm" svg:y="16.846cm">
          <text:p/>
          <draw:enhanced-geometry svg:viewBox="0 0 191 176" draw:type="non-primitive" draw:enhanced-path="M 21 2  L 173 16  L 191 17  L 189 35  L 175 159  L 173 176  L 156 175  L 27 167  L 9 166  L 9 149  L 1 20  L 0 0  L 21 2  Z N"/>
        </draw:custom-shape>
        <draw:custom-shape draw:style-name="Mgr12" draw:text-style-name="MP3" draw:layer="backgroundobjects" svg:width="0.026cm" svg:height="0.138cm" svg:x="1.567cm" svg:y="16.882cm">
          <text:p/>
          <draw:enhanced-geometry svg:viewBox="0 0 25 124" draw:type="non-primitive" draw:enhanced-path="M 11 124  L 10 124  L 0 113  L 12 15  L 3 10  L 7 0  L 25 1  L 11 124  Z N"/>
        </draw:custom-shape>
        <draw:custom-shape draw:style-name="Mgr13" draw:text-style-name="MP3" draw:layer="backgroundobjects" svg:width="0.151cm" svg:height="0.113cm" svg:x="1.427cm" svg:y="16.907cm">
          <text:p/>
          <draw:enhanced-geometry svg:viewBox="0 0 136 102" draw:type="non-primitive" draw:enhanced-path="M 126 91  L 136 102  L 6 94  L 0 0  L 11 84  L 126 91  Z N"/>
        </draw:custom-shape>
        <draw:custom-shape draw:style-name="Mgr14" draw:text-style-name="MP3" draw:layer="backgroundobjects" svg:width="0.155cm" svg:height="0.138cm" svg:x="1.424cm" svg:y="16.869cm">
          <text:p/>
          <draw:enhanced-geometry svg:viewBox="0 0 141 126" draw:type="non-primitive" draw:enhanced-path="M 141 28  L 129 126  L 14 119  L 3 35  L 0 0  L 136 13  L 132 23  L 141 28  Z N"/>
        </draw:custom-shape>
        <draw:custom-shape draw:style-name="Mgr7" draw:text-style-name="MP3" draw:layer="backgroundobjects" svg:width="0.317cm" svg:height="0.724cm" svg:x="1.258cm" svg:y="16.263cm">
          <text:p/>
          <draw:enhanced-geometry svg:viewBox="0 0 284 648" draw:type="non-primitive" draw:enhanced-path="M 0 174  L 0 38  L 1 26  L 3 18  L 8 12  L 13 8  L 19 3  L 26 1  L 33 0  L 39 0  L 44 0  L 51 1  L 60 1  L 72 1  L 86 2  L 101 2  L 117 3  L 135 3  L 151 4  L 168 4  L 183 6  L 198 6  L 212 7  L 223 7  L 233 7  L 239 7  L 246 7  L 252 8  L 258 9  L 264 11  L 268 14  L 273 16  L 276 19  L 280 23  L 282 29  L 284 34  L 284 41  L 283 47  L 274 602  L 274 605  L 274 607  L 272 614  L 268 622  L 263 629  L 257 636  L 249 641  L 239 646  L 229 648  L 218 648  L 206 645  L 196 640  L 188 634  L 182 626  L 176 620  L 173 611  L 170 603  L 169 598  L 169 596  L 169 595  L 166 217  L 152 217  L 136 216  L 119 216  L 101 215  L 84 215  L 69 214  L 56 214  L 47 214  L 40 214  L 34 213  L 29 212  L 24 209  L 18 207  L 15 205  L 10 201  L 7 198  L 3 192  L 1 185  L 0 179  L 0 174  Z N"/>
        </draw:custom-shape>
        <draw:custom-shape draw:style-name="Mgr8" draw:text-style-name="MP3" draw:layer="backgroundobjects" svg:width="0.187cm" svg:height="0.762cm" svg:x="1.767cm" svg:y="16.517cm">
          <text:p/>
          <draw:enhanced-geometry svg:viewBox="0 0 169 683" draw:type="non-primitive" draw:enhanced-path="M 14 222  L 2 385  L 0 533  L 2 641  L 3 683  L 166 574  L 167 510  L 169 364  L 167 205  L 159 101  L 152 77  L 145 55  L 138 39  L 132 25  L 128 15  L 123 8  L 121 3  L 120 2  L 119 2  L 115 1  L 109 0  L 103 0  L 93 1  L 85 6  L 76 13  L 67 23  L 59 36  L 52 49  L 45 64  L 38 84  L 32 107  L 25 138  L 20 175  L 14 222  Z N"/>
        </draw:custom-shape>
        <draw:custom-shape draw:style-name="Mgr15" draw:text-style-name="MP3" draw:layer="backgroundobjects" svg:width="0.255cm" svg:height="0.664cm" svg:x="1.296cm" svg:y="16.287cm">
          <text:p/>
          <draw:enhanced-geometry svg:viewBox="0 0 231 595" draw:type="non-primitive" draw:enhanced-path="M 204 593  L 215 35  L 215 33  L 213 27  L 208 22  L 191 19  L 186 19  L 178 19  L 167 19  L 156 18  L 143 18  L 130 18  L 115 17  L 100 17  L 86 16  L 71 16  L 57 16  L 43 15  L 30 15  L 19 15  L 8 13  L 0 13  L 5 9  L 9 5  L 13 5  L 14 5  L 15 4  L 16 2  L 18 1  L 19 0  L 27 0  L 37 1  L 49 1  L 61 1  L 75 2  L 89 2  L 104 2  L 118 3  L 133 3  L 147 4  L 160 4  L 172 4  L 183 5  L 193 5  L 201 5  L 206 5  L 223 8  L 230 13  L 231 19  L 230 22  L 219 579  L 219 580  L 219 583  L 218 586  L 216 589  L 203 595  L 204 594  L 204 594  L 204 593  L 204 593  Z N"/>
        </draw:custom-shape>
        <draw:custom-shape draw:style-name="Mgr16" draw:text-style-name="MP3" draw:layer="backgroundobjects" svg:width="0.244cm" svg:height="0.653cm" svg:x="1.289cm" svg:y="16.303cm">
          <text:p/>
          <draw:enhanced-geometry svg:viewBox="0 0 220 586" draw:type="non-primitive" draw:enhanced-path="M 220 22  L 209 580  L 209 580  L 209 581  L 209 581  L 208 582  L 202 586  L 186 586  L 177 579  L 172 570  L 171 564  L 170 499  L 169 362  L 167 226  L 167 165  L 165 161  L 162 157  L 157 156  L 156 156  L 150 156  L 137 156  L 116 155  L 92 154  L 66 154  L 43 153  L 26 151  L 16 151  L 8 150  L 3 147  L 1 144  L 0 143  L 0 19  L 1 13  L 2 7  L 3 4  L 5 0  L 13 0  L 24 2  L 35 2  L 48 2  L 62 3  L 76 3  L 91 3  L 105 4  L 120 4  L 135 5  L 148 5  L 161 5  L 172 6  L 183 6  L 191 6  L 196 6  L 213 9  L 218 14  L 220 20  L 220 22  Z N"/>
        </draw:custom-shape>
        <draw:custom-shape draw:style-name="Mgr17" draw:text-style-name="MP3" draw:layer="backgroundobjects" svg:width="0.253cm" svg:height="0.675cm" svg:x="1.282cm" svg:y="16.287cm">
          <text:p/>
          <draw:enhanced-geometry svg:viewBox="0 0 227 605" draw:type="non-primitive" draw:enhanced-path="M 198 605  L 182 600  L 173 589  L 169 579  L 168 574  L 166 177  L 161 177  L 147 176  L 129 175  L 106 173  L 83 173  L 60 172  L 39 171  L 25 171  L 9 169  L 1 162  L 0 156  L 0 154  L 0 135  L 0 93  L 0 47  L 0 17  L 2 5  L 8 1  L 12 0  L 15 0  L 16 0  L 19 0  L 24 0  L 30 1  L 29 2  L 27 3  L 26 5  L 25 6  L 24 6  L 20 6  L 16 10  L 11 14  L 9 18  L 8 21  L 7 27  L 6 33  L 6 157  L 7 158  L 9 161  L 14 164  L 22 165  L 32 165  L 49 167  L 72 168  L 98 168  L 122 169  L 143 170  L 156 170  L 162 170  L 163 170  L 168 171  L 171 175  L 173 179  L 173 240  L 175 376  L 176 513  L 177 578  L 178 584  L 183 593  L 192 600  L 208 600  L 214 596  L 227 590  L 222 596  L 216 602  L 208 605  L 198 605  Z N"/>
        </draw:custom-shape>
        <draw:custom-shape draw:style-name="Mgr9" draw:text-style-name="MP3" draw:layer="backgroundobjects" svg:width="0.197cm" svg:height="0.757cm" svg:x="1.765cm" svg:y="16.521cm">
          <text:p/>
          <draw:enhanced-geometry svg:viewBox="0 0 177 681" draw:type="non-primitive" draw:enhanced-path="M 121 0  L 123 4  L 129 16  L 137 37  L 145 67  L 153 106  L 160 156  L 163 214  L 162 285  L 155 554  L 7 667  L 4 671  L 1 676  L 0 681  L 4 681  L 15 675  L 36 663  L 61 645  L 91 624  L 119 605  L 144 588  L 160 576  L 167 572  L 168 552  L 173 497  L 176 406  L 177 282  L 176 218  L 172 163  L 166 118  L 158 81  L 150 52  L 140 29  L 130 13  L 121 0  Z N"/>
        </draw:custom-shape>
        <draw:custom-shape draw:style-name="Mgr7" draw:text-style-name="MP3" draw:layer="backgroundobjects" svg:width="0.186cm" svg:height="0.049cm" svg:x="1.824cm" svg:y="16.517cm">
          <text:p/>
          <draw:enhanced-geometry svg:viewBox="0 0 168 43" draw:type="non-primitive" draw:enhanced-path="M 25 12  L 38 4  L 48 1  L 56 0  L 59 0  L 167 0  L 168 26  L 74 43  L 0 41  L 1 39  L 6 32  L 14 23  L 25 12  Z N"/>
        </draw:custom-shape>
        <draw:custom-shape draw:style-name="Mgr7" draw:text-style-name="MP3" draw:layer="backgroundobjects" svg:width="0.075cm" svg:height="0.106cm" svg:x="1.936cm" svg:y="16.439cm">
          <text:p/>
          <draw:enhanced-geometry svg:viewBox="0 0 69 95" draw:type="non-primitive" draw:enhanced-path="M 68 86  L 69 72  L 69 42  L 66 12  L 55 0  L 47 0  L 39 0  L 30 2  L 22 7  L 14 17  L 7 34  L 2 59  L 0 95  L 68 86  Z N"/>
        </draw:custom-shape>
        <draw:custom-shape draw:style-name="Mgr18" draw:text-style-name="MP3" draw:layer="backgroundobjects" svg:width="0.044cm" svg:height="0.06cm" svg:x="1.951cm" svg:y="16.463cm">
          <text:p/>
          <draw:enhanced-geometry svg:viewBox="0 0 39 56" draw:type="non-primitive" draw:enhanced-path="M 38 50  L 38 42  L 39 25  L 37 7  L 31 0  L 22 0  L 13 4  L 4 20  L 0 56  L 38 50  Z N"/>
        </draw:custom-shape>
        <draw:custom-shape draw:style-name="Mgr19" draw:text-style-name="MP3" draw:layer="backgroundobjects" svg:width="0.235cm" svg:height="0.024cm" svg:x="1.296cm" svg:y="16.303cm">
          <text:p/>
          <draw:enhanced-geometry svg:viewBox="0 0 212 21" draw:type="non-primitive" draw:enhanced-path="M 212 12  L 212 12  L 212 11  L 210 9  L 208 6  L 204 5  L 197 3  L 189 2  L 178 2  L 160 2  L 135 2  L 106 2  L 76 0  L 48 0  L 23 0  L 6 0  L 0 0  L 3 0  L 8 0  L 18 0  L 30 2  L 45 2  L 61 3  L 80 3  L 97 4  L 115 5  L 134 6  L 151 7  L 166 9  L 179 11  L 190 12  L 197 14  L 201 17  L 205 21  L 209 19  L 211 14  L 212 12  Z N"/>
        </draw:custom-shape>
      </draw:g>
      <presentation:notes style:page-layout-name="PM0">
        <draw:rect draw:style-name="Mgr20" draw:text-style-name="MP6" draw:layer="backgroundobjects" svg:width="19.05cm" svg:height="25.4cm" svg:x="0cm" svg:y="0cm">
          <text:p/>
        </draw:rect>
        <draw:frame draw:style-name="Mgr21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draw:style-name="Mgr21" draw:text-style-name="MP10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frame draw:style-name="Mgr22" draw:text-style-name="MP8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draw:style-name="Mgr22" draw:text-style-name="MP10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page-thumbnail presentation:style-name="Default-title" draw:layer="backgroundobjects" svg:width="12.692cm" svg:height="9.517cm" svg:x="3.179cm" svg:y="1.905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E 3270 chapter 4</dc:title>
    <meta:initial-creator>Kevin Bolding</meta:initial-creator>
    <meta:creation-date>1996-01-21T01:01:46</meta:creation-date>
    <dc:creator>Damjan Šonc</dc:creator>
    <dc:date>2004-04-19T12:27:02</dc:date>
    <meta:print-date>1998-02-12T02:05:40</meta:print-date>
    <meta:editing-cycles>317</meta:editing-cycles>
    <meta:editing-duration>P22DT11H46M5S</meta:editing-duration>
    <meta:document-statistic meta:object-count="570"/>
    <meta:generator>LibreOffice/3.5$Linux_X86_64 LibreOffice_project/350m1$Build-2</meta:generator>
  </office:meta>
</office:document-meta>
</file>