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" style:family="graphic" style:parent-style-name="standard">
      <style:graphic-properties draw:stroke="none" draw:fill="solid" draw:fill-color="#9399ed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69696"/>
    </style:style>
    <style:style style:name="gr6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9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969696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35cm" svg:stroke-color="#800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16" style:family="graphic" style:parent-style-name="standard">
      <style:graphic-properties draw:stroke="solid" svg:stroke-width="0.035cm" svg:stroke-color="#80008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7" style:family="graphic" style:parent-style-name="standard">
      <style:graphic-properties draw:stroke="solid" svg:stroke-width="0.053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8" style:family="graphic" style:parent-style-name="standard">
      <style:graphic-properties draw:stroke="solid" svg:stroke-width="0.035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9" style:family="graphic" style:parent-style-name="standard">
      <style:graphic-properties draw:stroke="solid" svg:stroke-width="0.053cm" svg:stroke-color="#0000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0" style:family="graphic" style:parent-style-name="standard">
      <style:graphic-properties draw:stroke="none" draw:fill="solid" draw:fill-color="#dadada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23" style:family="graphic" style:parent-style-name="standard">
      <style:graphic-properties draw:stroke="solid" svg:stroke-width="0.053cm" svg:stroke-color="#a50021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4" style:family="graphic" style:parent-style-name="standard">
      <style:graphic-properties draw:stroke="solid" svg:stroke-width="0.053cm" svg:stroke-color="#000099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5" style:family="graphic" style:parent-style-name="standard">
      <style:graphic-properties draw:stroke="solid" svg:stroke-width="0.035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6" style:family="graphic" style:parent-style-name="standard">
      <style:graphic-properties draw:stroke="solid" svg:stroke-width="0.035cm" svg:stroke-color="#a5002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stroke="none" draw:fill="none" draw:fill-color="#618ffd" fo:min-height="11.467cm" draw:shadow-color="#919191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2cm" fo:min-width="0cm" fo:padding-top="0.128cm" fo:padding-bottom="0.128cm" fo:padding-left="0.256cm" fo:padding-right="0.256cm" fo:wrap-option="wrap" draw:shadow-color="#969696"/>
    </style:style>
    <style:style style:name="pr5" style:family="presentation" style:parent-style-name="Default-notes">
      <style:graphic-properties draw:fill-color="#ffffff" fo:min-height="11.467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71cm" fo:min-width="0cm" fo:padding-top="0.128cm" fo:padding-bottom="0.128cm" fo:padding-left="0.256cm" fo:padding-right="0.256cm" fo:wrap-option="wrap" draw:shadow-color="#969696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8cm" fo:min-width="0cm" fo:padding-top="0.128cm" fo:padding-bottom="0.128cm" fo:padding-left="0.256cm" fo:padding-right="0.256cm" fo:wrap-option="wrap" draw:shadow-color="#969696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59cm" fo:min-width="0cm" fo:padding-top="0.128cm" fo:padding-bottom="0.128cm" fo:padding-left="0.256cm" fo:padding-right="0.256cm" fo:wrap-option="wrap" draw:shadow-color="#969696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05cm" fo:min-width="0cm" fo:padding-top="0.128cm" fo:padding-bottom="0.128cm" fo:padding-left="0.256cm" fo:padding-right="0.256cm" fo:wrap-option="wrap" draw:shadow-color="#969696"/>
    </style:style>
    <style:style style:name="co1" style:family="table-column">
      <style:table-column-properties style:column-width="2.421cm" style:use-optimal-column-width="false"/>
    </style:style>
    <style:style style:name="co2" style:family="table-column">
      <style:table-column-properties style:column-width="5.556cm" style:use-optimal-column-width="false"/>
    </style:style>
    <style:style style:name="co3" style:family="table-column">
      <style:table-column-properties style:column-width="2.386cm" style:use-optimal-column-width="false"/>
    </style:style>
    <style:style style:name="co4" style:family="table-column">
      <style:table-column-properties style:column-width="2.13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079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088cm" fo:margin-bottom="0cm" fo:line-height="100%" fo:text-indent="0cm"/>
    </style:style>
    <style:style style:name="P7" style:family="paragraph">
      <style:paragraph-properties fo:margin-left="0cm" fo:margin-right="0cm" fo:margin-top="0.088cm" fo:margin-bottom="0cm" fo:line-height="100%" fo:text-align="center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07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7cm" fo:margin-bottom="0cm" fo:line-height="80%" fo:text-indent="0cm"/>
    </style:style>
    <style:style style:name="P11" style:family="paragraph">
      <style:paragraph-properties fo:margin-left="0cm" fo:margin-right="0cm" fo:margin-top="0.07cm" fo:margin-bottom="0cm" fo:line-height="100%" fo:text-indent="0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margin-top="0.07cm" fo:margin-bottom="0cm" fo:line-height="100%" fo:text-align="center" fo:text-indent="0cm"/>
    </style:style>
    <style:style style:name="P15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0cm" fo:margin-right="0cm" fo:margin-top="0.061cm" fo:margin-bottom="0cm" fo:line-height="100%" fo:text-indent="0cm">
        <style:tab-stops>
          <style:tab-stop style:position="0cm"/>
          <style:tab-stop style:position="1.433cm"/>
          <style:tab-stop style:position="2.861cm"/>
          <style:tab-stop style:position="4.295cm"/>
          <style:tab-stop style:position="5.882cm"/>
          <style:tab-stop style:position="7.315cm"/>
          <style:tab-stop style:position="8.559cm"/>
          <style:tab-stop style:position="9.992cm"/>
          <style:tab-stop style:position="11.26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061cm" fo:margin-bottom="0cm" fo:line-height="100%" fo:text-indent="0cm"/>
    </style:style>
    <style:style style:name="P20" style:family="paragraph">
      <style:paragraph-properties fo:margin-left="0cm" fo:margin-right="0cm" fo:margin-top="0.211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cm" fo:margin-right="0cm" fo:margin-top="0.158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2.209cm"/>
          <style:tab-stop style:position="4.608cm"/>
          <style:tab-stop style:position="8.559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052cm" fo:margin-bottom="0cm" fo:line-height="100%" fo:text-indent="0cm"/>
    </style:style>
    <style:style style:name="P26" style:family="paragraph">
      <style:paragraph-properties fo:margin-left="0cm" fo:margin-right="0cm" fo:margin-top="0.088cm" fo:margin-bottom="0cm" fo:line-height="80%" fo:text-indent="0cm"/>
    </style:style>
    <style:style style:name="P27" style:family="paragraph">
      <style:paragraph-properties fo:margin-left="0cm" fo:margin-right="0cm" fo:margin-top="0.07cm" fo:margin-bottom="0cm" fo:line-height="70%" fo:text-indent="0cm">
        <style:tab-stops>
          <style:tab-stop style:position="0cm"/>
          <style:tab-stop style:position="3.488cm"/>
          <style:tab-stop style:position="5.38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07cm" fo:margin-bottom="0cm" fo:line-height="70%" fo:text-indent="0cm"/>
    </style:style>
    <style:style style:name="P29" style:family="paragraph">
      <style:paragraph-properties fo:margin-left="0cm" fo:margin-right="0cm" fo:margin-top="0.07cm" fo:margin-bottom="0cm" fo:line-height="80%" fo:text-indent="0cm">
        <style:tab-stops>
          <style:tab-stop style:position="0cm"/>
          <style:tab-stop style:position="3.488cm"/>
          <style:tab-stop style:position="5.38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4.60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1.433cm"/>
          <style:tab-stop style:position="2.70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2.063cm" fo:margin-right="0cm" fo:margin-top="0.211cm" fo:margin-bottom="0cm" fo:text-indent="-0.793cm"/>
    </style:style>
    <style:style style:name="P33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language="en" fo:country="US"/>
    </style:style>
    <style:style style:name="T2" style:family="text">
      <style:text-properties fo:language="sl" fo:country="SI"/>
    </style:style>
    <style:style style:name="T3" style:family="text">
      <style:text-properties fo:font-size="20pt" fo:language="sl" fo:country="SI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family="Arial" style:font-pitch="variable" fo:font-size="18pt" style:font-size-asian="18pt" style:font-size-complex="18pt"/>
    </style:style>
    <style:style style:name="T6" style:family="text">
      <style:text-properties fo:font-family="Arial" style:font-pitch="variable" fo:font-size="18pt" fo:language="en" fo:country="US" style:font-size-asian="18pt" style:font-size-complex="18pt"/>
    </style:style>
    <style:style style:name="T7" style:family="text">
      <style:text-properties fo:font-family="Arial" style:font-pitch="variable" fo:font-size="18pt" fo:language="sl" fo:country="SI" style:font-size-asian="18pt" style:font-size-complex="18pt"/>
    </style:style>
    <style:style style:name="T8" style:family="text">
      <style:text-properties fo:font-family="Arial" style:font-pitch="variable" fo:font-size="32pt" style:font-size-asian="32pt" style:font-size-complex="32pt"/>
    </style:style>
    <style:style style:name="T9" style:family="text">
      <style:text-properties fo:font-family="Arial" style:font-pitch="variable" fo:font-size="28pt" style:font-size-asian="28pt" style:font-size-complex="28pt"/>
    </style:style>
    <style:style style:name="T10" style:family="text">
      <style:text-properties fo:font-family="Arial" style:font-pitch="variable" fo:font-size="20pt" fo:language="sl" fo:country="SI" style:font-size-asian="20pt" style:font-size-complex="20pt"/>
    </style:style>
    <style:style style:name="T11" style:family="text">
      <style:text-properties fo:font-family="Arial" style:font-pitch="variable" fo:font-size="20pt" fo:language="en" fo:country="US" style:font-size-asian="20pt" style:font-size-complex="20pt"/>
    </style:style>
    <style:style style:name="T12" style:family="text">
      <style:text-properties fo:font-family="Arial" style:font-pitch="variable" fo:font-size="20pt" style:font-size-asian="20pt" style:font-size-complex="20pt"/>
    </style:style>
    <style:style style:name="T13" style:family="text">
      <style:text-properties fo:color="#cc0000" fo:font-family="Arial" style:font-pitch="variable" fo:font-size="20pt" fo:language="en" fo:country="US" style:font-size-asian="20pt" style:font-size-complex="20pt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language="sl" fo:country="SI" fo:font-style="italic" style:font-style-asian="italic" style:font-style-complex="italic"/>
    </style:style>
    <style:style style:name="T16" style:family="text">
      <style:text-properties fo:font-family="Arial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0" style:family="text">
      <style:text-properties fo:font-family="Arial" style:font-pitch="variable" fo:font-size="16pt" fo:language="sl" fo:country="SI" style:font-size-asian="16pt" style:font-size-complex="16pt"/>
    </style:style>
    <style:style style:name="T21" style:family="text">
      <style:text-properties fo:font-family="Arial" style:font-pitch="variable" fo:font-size="16pt" fo:language="en" fo:country="US" style:font-size-asian="16pt" style:font-size-complex="16pt"/>
    </style:style>
    <style:style style:name="T22" style:family="text">
      <style:text-properties fo:color="#cc0000" fo:font-size="20pt" fo:language="sl" fo:country="SI" style:font-size-asian="20pt" style:font-size-complex="20pt"/>
    </style:style>
    <style:style style:name="T23" style:family="text">
      <style:text-properties style:text-position="-25% 58%" fo:font-size="20pt" fo:language="en" fo:country="US" style:font-size-asian="20pt" style:font-size-complex="20pt"/>
    </style:style>
    <style:style style:name="T24" style:family="text">
      <style:text-properties fo:font-family="Arial" style:font-pitch="variable" fo:font-size="16pt" style:font-size-asian="16pt" style:font-size-complex="16pt"/>
    </style:style>
    <style:style style:name="T25" style:family="text">
      <style:text-properties style:text-position="-25% 58%" fo:font-family="Arial" style:font-pitch="variable" fo:font-size="16pt" style:font-size-asian="16pt" style:font-size-complex="16pt"/>
    </style:style>
    <style:style style:name="T26" style:family="text">
      <style:text-properties fo:color="#a50021" fo:font-family="Arial" style:font-pitch="variable" fo:font-size="16pt" fo:language="en" fo:country="US" style:font-size-asian="16pt" style:font-size-complex="16pt"/>
    </style:style>
    <style:style style:name="T27" style:family="text">
      <style:text-properties fo:color="#a50021" fo:font-family="Arial" style:font-pitch="variable" fo:font-size="16pt" fo:language="sl" fo:country="SI" style:font-size-asian="16pt" style:font-size-complex="16pt"/>
    </style:style>
    <style:style style:name="T28" style:family="text">
      <style:text-properties fo:color="#a50021" fo:font-family="Arial" style:font-pitch="variable" fo:font-size="16pt" style:font-size-asian="16pt" style:font-size-complex="16pt"/>
    </style:style>
    <style:style style:name="T29" style:family="text">
      <style:text-properties fo:color="#000099" fo:font-family="Arial" style:font-pitch="variable" fo:font-size="16pt" style:font-size-asian="16pt" style:font-size-complex="16pt"/>
    </style:style>
    <style:style style:name="T30" style:family="text">
      <style:text-properties fo:color="#000099" fo:font-family="Arial" style:font-pitch="variable" fo:font-size="18pt" fo:language="en" fo:country="US" style:font-size-asian="18pt" style:font-size-complex="18pt"/>
    </style:style>
    <style:style style:name="T31" style:family="text">
      <style:text-properties fo:color="#a50021" fo:font-family="Arial" style:font-pitch="variable" fo:font-size="18pt" fo:language="en" fo:country="US" style:font-size-asian="18pt" style:font-size-complex="18pt"/>
    </style:style>
    <style:style style:name="T32" style:family="text">
      <style:text-properties fo:color="#a50021" fo:font-family="Arial" style:font-pitch="variable" fo:font-size="18pt" fo:language="sl" fo:country="SI" style:font-size-asian="18pt" style:font-size-complex="18pt"/>
    </style:style>
    <style:style style:name="T33" style:family="text">
      <style:text-properties fo:language="en" fo:country="US" style:text-underline-style="solid" style:text-underline-width="auto" style:text-underline-color="font-color"/>
    </style:style>
    <style:style style:name="T34" style:family="text">
      <style:text-properties fo:color="#a50021" fo:font-family="Arial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35" style:family="text">
      <style:text-properties fo:font-family="Arial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36" style:family="text">
      <style:text-properties fo:font-family="Arial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37" style:family="text">
      <style:text-properties fo:color="#800080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a50021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family="Arial" style:font-pitch="variable" fo:font-size="14pt" fo:language="sl" fo:country="SI" style:font-size-asian="14pt" style:font-size-complex="14pt"/>
    </style:style>
    <style:style style:name="T40" style:family="text">
      <style:text-properties fo:font-family="Arial" style:font-pitch="variable" fo:font-size="14pt" fo:language="en" fo:country="US" style:font-size-asian="14pt" style:font-size-complex="14pt"/>
    </style:style>
    <style:style style:name="T41" style:family="text">
      <style:text-properties fo:font-family="'Arial Narrow'" style:font-family-generic="swiss" style:font-pitch="variable" fo:font-size="16pt" style:font-size-asian="16pt" style:font-size-complex="16pt"/>
    </style:style>
    <style:style style:name="T42" style:family="text">
      <style:text-properties fo:font-family="'Arial Narrow'" style:font-family-generic="swiss" style:font-pitch="variable" fo:font-size="14pt" style:font-size-asian="14pt" style:font-size-complex="14pt"/>
    </style:style>
    <style:style style:name="T43" style:family="text">
      <style:text-properties fo:color="#a50021" fo:language="sl" fo:country="SI"/>
    </style:style>
    <style:style style:name="T44" style:family="text">
      <style:text-properties fo:color="#a50021" fo:language="en" fo:country="US"/>
    </style:style>
    <style:style style:name="T45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6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4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4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fo:color="#000000" fo:font-size="20pt" fo:language="sl" fo:country="SI" style:font-size-asian="20pt" style:font-size-complex="20pt"/>
    </style:style>
    <style:style style:name="T50" style:family="text">
      <style:text-properties fo:color="#000000" fo:font-size="20pt" fo:language="en" fo:country="US" style:font-size-asian="20pt" style:font-size-complex="20pt"/>
    </style:style>
    <style:style style:name="T51" style:family="text">
      <style:text-properties fo:color="#ff0033" fo:font-family="Arial" style:font-pitch="variable" fo:font-size="20pt" fo:language="sl" fo:country="SI" style:font-size-asian="20pt" style:font-size-complex="20pt"/>
    </style:style>
    <style:style style:name="T52" style:family="text">
      <style:text-properties fo:font-family="'Arial Narrow'" style:font-family-generic="swiss" style:font-pitch="variable" fo:font-size="12pt" style:font-size-asian="12pt" style:font-size-complex="12pt"/>
    </style:style>
    <style:style style:name="T53" style:family="text">
      <style:text-properties fo:color="#a50021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family="Arial" style:font-pitch="variable" fo:font-size="14pt" style:font-size-asian="14pt" style:font-size-complex="14pt"/>
    </style:style>
    <style:style style:name="T55" style:family="text">
      <style:text-properties fo:color="#000099"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a50021" fo:font-family="Arial" style:font-pitch="variable" fo:font-size="20pt" fo:language="en" fo:country="US" style:font-size-asian="20pt" style:font-size-complex="20pt"/>
    </style:style>
    <style:style style:name="T57" style:family="text">
      <style:text-properties fo:color="#000099" fo:font-family="Arial" style:font-pitch="variable" fo:font-size="20pt" fo:language="en" fo:country="US" style:font-size-asian="20pt" style:font-size-complex="20pt"/>
    </style:style>
    <style:style style:name="T58" style:family="text">
      <style:text-properties fo:color="#a50021" fo:font-family="Arial" style:font-pitch="variable" fo:font-size="20pt" fo:language="sl" fo:country="SI" style:font-size-asian="20pt" style:font-size-complex="20pt"/>
    </style:style>
    <style:style style:name="T59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0" style:family="text">
      <style:text-properties fo:font-family="Arial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61" style:family="text">
      <style:text-properties fo:font-family="Arial" style:font-pitch="variable" fo:font-size="16pt" fo:language="sl" fo:country="SI" style:text-underline-style="solid" style:text-underline-width="auto" style:text-underline-color="font-color" style:font-size-asian="16pt" style:font-size-complex="16pt"/>
    </style:style>
    <style:style style:name="T62" style:family="text">
      <style:text-properties style:text-position="-25% 58%" fo:language="en" fo:country="US"/>
    </style:style>
    <style:style style:name="T63" style:family="text">
      <style:text-properties fo:font-family="Arial" style:font-pitch="variable" fo:font-size="20pt" fo:language="sl" fo:country="SI" style:text-underline-style="solid" style:text-underline-width="auto" style:text-underline-color="font-color" style:font-size-asian="20pt" style:font-size-complex="20pt"/>
    </style:style>
    <style:style style:name="T64" style:family="text">
      <style:text-properties fo:color="#000000" fo:font-family="Arial" style:font-pitch="variable"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1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1">Program</text:span><text:span text:style-name="T2">iranje z uporabo prekinitev</text:span></text:p>
              </text:list-header>
            </text:list>
          </draw:text-box>
        </draw:frame>
        <draw:frame presentation:style-name="pr2" draw:text-style-name="P2" draw:layer="layout" svg:width="22.825cm" svg:height="13.495cm" svg:x="1.269cm" svg:y="2.54cm" presentation:class="outline" presentation:user-transformed="true">
          <draw:text-box>
            <text:list text:style-name="L2">
              <text:list-item>
                <text:p text:style-name="P3"><text:span text:style-name="T3">Napisati prekinitveni servisni program (PSP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Kaj naj se izvede, ko pride do prekinitve določene vrste?</text:span></text:p>
                  </text:list-item>
                  <text:list-item>
                    <text:p text:style-name="P3"><text:span text:style-name="T3">PSP končamo z ukazom </text:span><text:span text:style-name="T4">RT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Napisati ustrezno inicializacijo (v glavnem programu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Začetni naslov PSP vpisati v ustrezni prekinitveni vektor</text:span></text:p>
                  </text:list-item>
                  <text:list-item>
                    <text:p text:style-name="P3"><text:span text:style-name="T3">Omogočiti želeno prekinitev</text:span></text:p>
                    <text:list>
                      <text:list-item>
                        <text:p text:style-name="P3"><text:span text:style-name="T3">Različni kontrolni biti omogočijo različne tipe prekinitev</text:span></text:p>
                      </text:list-item>
                      <text:list-item>
                        <text:p text:style-name="P3"><text:span text:style-name="T3">Z ukazom CLI pobrisati zastavico I v registru CCR</text:span></text:p>
                      </text:list-item>
                    </text:list>
                  </text:list-item>
                  <text:list-item>
                    <text:p text:style-name="P3"><text:span text:style-name="T3">Po inicializaciji lahko glavni program normalno teče</text:span></text:p>
                    <text:list>
                      <text:list-item>
                        <text:p text:style-name="P3"><text:span text:style-name="T3">PSP se bo izvedel avtomatsko, če se pojavi ustrezna prekinite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26cm" svg:height="9.542cm" svg:x="3.162cm" svg:y="1.914cm" draw:page-number="1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Prekinitveni vektorji </text:span><text:span text:style-name="T1">HC11</text:span></text:p>
              </text:list-header>
            </text:list>
          </draw:text-box>
        </draw:frame>
        <draw:custom-shape draw:style-name="gr1" draw:text-style-name="P2" draw:layer="layout" svg:width="2.09cm" svg:height="1.023cm" svg:x="2.5cm" svg:y="3.276cm">
          <text:list text:style-name="L4">
            <text:list-header>
              <text:p text:style-name="P4"><text:span text:style-name="T5">FFD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3.3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8.466cm" svg:height="8.568cm" svg:x="8.467cm" svg:y="3.3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cm" svg:height="1.023cm" svg:x="8.265cm" svg:y="3.246cm">
          <text:list text:style-name="L4">
            <text:list-header>
              <text:p text:style-name="P4"><text:span text:style-name="T5">SCI serial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cm" svg:height="1.023cm" svg:x="2.5cm" svg:y="3.841cm">
          <text:list text:style-name="L4">
            <text:list-header>
              <text:p text:style-name="P4"><text:span text:style-name="T5">FFD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3.9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291cm" svg:height="1.023cm" svg:x="8.263cm" svg:y="3.81cm">
          <text:list text:style-name="L4">
            <text:list-header>
              <text:p text:style-name="P4"><text:span text:style-name="T5">SPI serial transfer compl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4.405cm">
          <text:list text:style-name="L4">
            <text:list-header>
              <text:p text:style-name="P4"><text:span text:style-name="T5">FF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4.5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774cm" svg:height="1.023cm" svg:x="8.269cm" svg:y="4.374cm">
          <text:list text:style-name="L4">
            <text:list-header>
              <text:p text:style-name="P4"><text:span text:style-name="T5">pulse accumulator input 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95cm" svg:height="1.023cm" svg:x="2.501cm" svg:y="4.97cm">
          <text:list text:style-name="L4">
            <text:list-header>
              <text:p text:style-name="P4"><text:span text:style-name="T5">FF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5.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64cm" svg:height="1.023cm" svg:x="8.274cm" svg:y="4.939cm">
          <text:list text:style-name="L4">
            <text:list-header>
              <text:p text:style-name="P4"><text:span text:style-name="T5">pulse accumulato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5.534cm">
          <text:list text:style-name="L4">
            <text:list-header>
              <text:p text:style-name="P4"><text:span text:style-name="T5">FF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5.6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35cm" svg:height="1.023cm" svg:x="8.269cm" svg:y="5.503cm">
          <text:list text:style-name="L4">
            <text:list-header>
              <text:p text:style-name="P4"><text:span text:style-name="T5">time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6.099cm">
          <text:list text:style-name="L4">
            <text:list-header>
              <text:p text:style-name="P4"><text:span text:style-name="T5">FFE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6.20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6.068cm">
          <text:list text:style-name="L4">
            <text:list-header>
              <text:p text:style-name="P4"><text:span text:style-name="T5">timer output compare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6.663cm">
          <text:list text:style-name="L4">
            <text:list-header>
              <text:p text:style-name="P4"><text:span text:style-name="T5">FF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6.7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6.632cm">
          <text:list text:style-name="L4">
            <text:list-header>
              <text:p text:style-name="P4"><text:span text:style-name="T5">timer output compar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7.228cm">
          <text:list text:style-name="L4">
            <text:list-header>
              <text:p text:style-name="P4"><text:span text:style-name="T5">FFE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7.33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7.197cm">
          <text:list text:style-name="L4">
            <text:list-header>
              <text:p text:style-name="P4"><text:span text:style-name="T5">timer output compa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7.792cm">
          <text:list text:style-name="L4">
            <text:list-header>
              <text:p text:style-name="P4"><text:span text:style-name="T5">FFE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7.9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7.761cm">
          <text:list text:style-name="L4">
            <text:list-header>
              <text:p text:style-name="P4"><text:span text:style-name="T5">timer output compa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5cm" svg:y="8.356cm">
          <text:list text:style-name="L4">
            <text:list-header>
              <text:p text:style-name="P4"><text:span text:style-name="T5">FFE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8.4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263cm" svg:y="8.326cm">
          <text:list text:style-name="L4">
            <text:list-header>
              <text:p text:style-name="P4"><text:span text:style-name="T5">timer output compa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8.921cm">
          <text:list text:style-name="L4">
            <text:list-header>
              <text:p text:style-name="P4"><text:span text:style-name="T5">FF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9.0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8.89cm">
          <text:list text:style-name="L4">
            <text:list-header>
              <text:p text:style-name="P4"><text:span text:style-name="T5">timer input captu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5cm" svg:y="9.485cm">
          <text:list text:style-name="L4">
            <text:list-header>
              <text:p text:style-name="P4"><text:span text:style-name="T5">FF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9.5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9.454cm">
          <text:list text:style-name="L4">
            <text:list-header>
              <text:p text:style-name="P4"><text:span text:style-name="T5">timer input captu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10.05cm">
          <text:list text:style-name="L4">
            <text:list-header>
              <text:p text:style-name="P4"><text:span text:style-name="T5">FF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0.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263cm" svg:y="10.019cm">
          <text:list text:style-name="L4">
            <text:list-header>
              <text:p text:style-name="P4"><text:span text:style-name="T5">timer input captu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0.614cm">
          <text:list text:style-name="L4">
            <text:list-header>
              <text:p text:style-name="P4"><text:span text:style-name="T5">FFF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0.7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4cm" svg:height="1.023cm" svg:x="8.263cm" svg:y="10.583cm">
          <text:list text:style-name="L4">
            <text:list-header>
              <text:p text:style-name="P4"><text:span text:style-name="T5">real time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1.179cm">
          <text:list text:style-name="L4">
            <text:list-header>
              <text:p text:style-name="P4"><text:span text:style-name="T5">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1.2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94cm" svg:height="1.023cm" svg:x="8.262cm" svg:y="11.148cm">
          <text:list text:style-name="L4">
            <text:list-header>
              <text:p text:style-name="P4"><text:span text:style-name="T5">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1.743cm">
          <text:list text:style-name="L4">
            <text:list-header>
              <text:p text:style-name="P4"><text:span text:style-name="T5">FF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1.8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3cm" svg:height="1.023cm" svg:x="8.265cm" svg:y="11.712cm">
          <text:list text:style-name="L4">
            <text:list-header>
              <text:p text:style-name="P4"><text:span text:style-name="T5">X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2.308cm">
          <text:list text:style-name="L4">
            <text:list-header>
              <text:p text:style-name="P4"><text:span text:style-name="T5">FFF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2.4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704cm" svg:height="1.023cm" svg:x="8.258cm" svg:y="12.277cm">
          <text:list text:style-name="L4">
            <text:list-header>
              <text:p text:style-name="P4"><text:span text:style-name="T5">SW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499cm" svg:y="12.872cm">
          <text:list text:style-name="L4">
            <text:list-header>
              <text:p text:style-name="P4"><text:span text:style-name="T5">FFF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2.9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637cm" svg:height="1.023cm" svg:x="8.267cm" svg:y="12.841cm">
          <text:list text:style-name="L4">
            <text:list-header>
              <text:p text:style-name="P4"><text:span text:style-name="T6">illegal opcode tr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4cm" svg:height="1.023cm" svg:x="2.498cm" svg:y="13.436cm">
          <text:list text:style-name="L4">
            <text:list-header>
              <text:p text:style-name="P4"><text:span text:style-name="T5">FF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3.5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89cm" svg:height="1.023cm" svg:x="8.262cm" svg:y="13.406cm">
          <text:list text:style-name="L4">
            <text:list-header>
              <text:p text:style-name="P4"><text:span text:style-name="T5">COP failure (res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499cm" svg:y="14.001cm">
          <text:list text:style-name="L4">
            <text:list-header>
              <text:p text:style-name="P4"><text:span text:style-name="T5">FFF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4.1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787cm" svg:height="1.023cm" svg:x="8.262cm" svg:y="13.97cm">
          <text:list text:style-name="L4">
            <text:list-header>
              <text:p text:style-name="P4"><text:span text:style-name="T5">COP clock monitor fail (res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94cm" svg:height="1.023cm" svg:x="2.498cm" svg:y="14.565cm">
          <text:list text:style-name="L4">
            <text:list-header>
              <text:p text:style-name="P4"><text:span text:style-name="T5">F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0.635cm" svg:x="4.657cm" svg:y="14.6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051cm" svg:height="1.023cm" svg:x="8.261cm" svg:y="14.534cm">
          <text:list text:style-name="L4">
            <text:list-header>
              <text:p text:style-name="P4"><text:span text:style-name="T5">reset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35cm" svg:y1="3.387cm" svg:x2="6.35cm" svg:y2="4.022cm">
          <text:p/>
        </draw:line>
        <draw:line draw:style-name="gr4" draw:text-style-name="P5" draw:layer="layout" svg:x1="6.35cm" svg:y1="4.022cm" svg:x2="6.35cm" svg:y2="4.657cm">
          <text:p/>
        </draw:line>
        <draw:line draw:style-name="gr4" draw:text-style-name="P5" draw:layer="layout" svg:x1="6.35cm" svg:y1="4.657cm" svg:x2="6.35cm" svg:y2="5.292cm">
          <text:p/>
        </draw:line>
        <draw:line draw:style-name="gr4" draw:text-style-name="P5" draw:layer="layout" svg:x1="6.35cm" svg:y1="5.292cm" svg:x2="6.35cm" svg:y2="5.927cm">
          <text:p/>
        </draw:line>
        <draw:line draw:style-name="gr4" draw:text-style-name="P5" draw:layer="layout" svg:x1="6.35cm" svg:y1="5.927cm" svg:x2="6.35cm" svg:y2="6.562cm">
          <text:p/>
        </draw:line>
        <draw:line draw:style-name="gr4" draw:text-style-name="P5" draw:layer="layout" svg:x1="6.35cm" svg:y1="6.562cm" svg:x2="6.35cm" svg:y2="7.197cm">
          <text:p/>
        </draw:line>
        <draw:line draw:style-name="gr4" draw:text-style-name="P5" draw:layer="layout" svg:x1="6.35cm" svg:y1="7.197cm" svg:x2="6.35cm" svg:y2="7.832cm">
          <text:p/>
        </draw:line>
        <draw:line draw:style-name="gr4" draw:text-style-name="P5" draw:layer="layout" svg:x1="6.35cm" svg:y1="7.832cm" svg:x2="6.35cm" svg:y2="8.467cm">
          <text:p/>
        </draw:line>
        <draw:line draw:style-name="gr4" draw:text-style-name="P5" draw:layer="layout" svg:x1="6.35cm" svg:y1="8.467cm" svg:x2="6.35cm" svg:y2="9.102cm">
          <text:p/>
        </draw:line>
        <draw:line draw:style-name="gr4" draw:text-style-name="P5" draw:layer="layout" svg:x1="6.35cm" svg:y1="9.102cm" svg:x2="6.35cm" svg:y2="9.737cm">
          <text:p/>
        </draw:line>
        <draw:line draw:style-name="gr4" draw:text-style-name="P5" draw:layer="layout" svg:x1="6.35cm" svg:y1="9.737cm" svg:x2="6.35cm" svg:y2="10.372cm">
          <text:p/>
        </draw:line>
        <draw:line draw:style-name="gr4" draw:text-style-name="P5" draw:layer="layout" svg:x1="6.35cm" svg:y1="10.372cm" svg:x2="6.35cm" svg:y2="11.007cm">
          <text:p/>
        </draw:line>
        <draw:line draw:style-name="gr4" draw:text-style-name="P5" draw:layer="layout" svg:x1="6.35cm" svg:y1="11.007cm" svg:x2="6.35cm" svg:y2="11.642cm">
          <text:p/>
        </draw:line>
        <draw:line draw:style-name="gr4" draw:text-style-name="P5" draw:layer="layout" svg:x1="6.35cm" svg:y1="11.642cm" svg:x2="6.35cm" svg:y2="12.277cm">
          <text:p/>
        </draw:line>
        <draw:line draw:style-name="gr4" draw:text-style-name="P5" draw:layer="layout" svg:x1="6.35cm" svg:y1="12.277cm" svg:x2="6.35cm" svg:y2="12.912cm">
          <text:p/>
        </draw:line>
        <draw:line draw:style-name="gr4" draw:text-style-name="P5" draw:layer="layout" svg:x1="6.35cm" svg:y1="12.912cm" svg:x2="6.35cm" svg:y2="13.547cm">
          <text:p/>
        </draw:line>
        <draw:line draw:style-name="gr4" draw:text-style-name="P5" draw:layer="layout" svg:x1="6.35cm" svg:y1="13.547cm" svg:x2="6.35cm" svg:y2="14.182cm">
          <text:p/>
        </draw:line>
        <draw:line draw:style-name="gr4" draw:text-style-name="P5" draw:layer="layout" svg:x1="6.35cm" svg:y1="14.182cm" svg:x2="6.35cm" svg:y2="14.817cm">
          <text:p/>
        </draw:line>
        <draw:line draw:style-name="gr4" draw:text-style-name="P5" draw:layer="layout" svg:x1="6.35cm" svg:y1="14.817cm" svg:x2="6.35cm" svg:y2="15.452cm">
          <text:p/>
        </draw:line>
        <draw:custom-shape draw:style-name="gr1" draw:text-style-name="P2" draw:layer="layout" svg:width="4.761cm" svg:height="1.023cm" svg:x="4.242cm" svg:y="2.43cm">
          <text:list text:style-name="L4">
            <text:list-header>
              <text:p text:style-name="P4"><text:span text:style-name="T7">16-bitni vektor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86cm" svg:height="1.023cm" svg:x="18.232cm" svg:y="3.387cm">
          <text:list text:style-name="L4">
            <text:list-header>
              <text:p text:style-name="P4"><text:span text:style-name="T7">najnižja priorit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52cm" svg:height="1.023cm" svg:x="18.443cm" svg:y="13.97cm">
          <text:list text:style-name="L4">
            <text:list-header>
              <text:p text:style-name="P4"><text:span text:style-name="T7">najvišja priorite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20.743cm" svg:y1="4.868cm" svg:x2="20.743cm" svg:y2="13.758cm">
          <text:p/>
        </draw:line>
        <draw:custom-shape draw:style-name="gr5" draw:text-style-name="P2" xml:id="id2" draw:id="id2" draw:layer="layout" svg:width="7.427cm" svg:height="1.864cm" svg:x="17.603cm" svg:y="0.635cm">
          <text:list text:style-name="L4">
            <text:list-header>
              <text:p text:style-name="P4"><text:span text:style-name="T6">Mask</text:span><text:span text:style-name="T7">irani</text:span><text:span text:style-name="T6"> (</text:span><text:span text:style-name="T7">se ignorirajo),</text:span></text:p>
              <text:p text:style-name="P4"><text:span text:style-name="T7">če je </text:span><text:span text:style-name="T6">I-bit </text:span><text:span text:style-name="T7">v</text:span><text:span text:style-name="T6"> CCR </text:span><text:span text:style-name="T7">enak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xml:id="id3" draw:id="id3" draw:layer="layout" svg:x1="19.472cm" svg:y1="2.54cm" svg:x2="15.239cm" svg:y2="3.387cm">
          <text:p/>
        </draw:line>
        <draw:custom-shape draw:style-name="gr5" draw:text-style-name="P2" xml:id="id4" draw:id="id4" draw:layer="layout" svg:width="20.602cm" svg:height="1.023cm" svg:x="3.431cm" svg:y="15.663cm">
          <text:list text:style-name="L4">
            <text:list-header>
              <text:p text:style-name="P4"><text:span text:style-name="T7">Večino prekinitev lahko maskiramo z uporabo določenih kontrolnih bi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57cm" svg:height="1.615cm" svg:x="13.984cm" svg:y="12.065cm">
          <text:list text:style-name="L4">
            <text:list-header>
              <text:p text:style-name="P4"><text:span text:style-name="T8">}</text:span><text:span text:style-name="T9"> </text:span><text:span text:style-name="T5">software interrup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26cm" svg:height="9.542cm" svg:x="3.162cm" svg:y="1.914cm" draw:page-number="2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Dogajanje ob prekinitvah</text:span></text:p>
              </text:list-header>
            </text:list>
          </draw:text-box>
        </draw:frame>
        <draw:custom-shape draw:style-name="gr1" draw:text-style-name="P2" draw:layer="layout" svg:width="7.534cm" svg:height="1.108cm" svg:x="1.435cm" svg:y="2.994cm">
          <text:list text:style-name="L4">
            <text:list-header>
              <text:p text:style-name="P6"><text:span text:style-name="T10">Ko pride do prekinitve</text:span><text:span text:style-name="T11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19" draw:id="id19" draw:layer="layout" svg:width="2.328cm" svg:height="0.847cm" svg:x="18.415cm" svg:y="2.54cm">
          <text:list text:style-name="L4">
            <text:list-header>
              <text:p text:style-name="P7"><text:span text:style-name="T12">CC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" draw:id="id18" draw:layer="layout" svg:width="2.328cm" svg:height="0.846cm" svg:x="18.415cm" svg:y="3.387cm">
          <text:list text:style-name="L4">
            <text:list-header>
              <text:p text:style-name="P7"><text:span text:style-name="T1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" draw:id="id17" draw:layer="layout" svg:width="2.328cm" svg:height="0.847cm" svg:x="18.415cm" svg:y="4.233cm">
          <text:list text:style-name="L4">
            <text:list-header>
              <text:p text:style-name="P7"><text:span text:style-name="T1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6" draw:id="id16" draw:layer="layout" svg:width="2.328cm" svg:height="0.847cm" svg:x="18.415cm" svg:y="5.08cm">
          <text:list text:style-name="L4">
            <text:list-header>
              <text:p text:style-name="P7"><text:span text:style-name="T12">X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" draw:id="id15" draw:layer="layout" svg:width="2.328cm" svg:height="0.846cm" svg:x="18.415cm" svg:y="5.927cm">
          <text:list text:style-name="L4">
            <text:list-header>
              <text:p text:style-name="P7"><text:span text:style-name="T12">X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" draw:id="id14" draw:layer="layout" svg:width="2.328cm" svg:height="0.847cm" svg:x="18.415cm" svg:y="6.773cm">
          <text:list text:style-name="L4">
            <text:list-header>
              <text:p text:style-name="P7"><text:span text:style-name="T12">Y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" draw:id="id13" draw:layer="layout" svg:width="2.328cm" svg:height="0.847cm" svg:x="18.415cm" svg:y="7.62cm">
          <text:list text:style-name="L4">
            <text:list-header>
              <text:p text:style-name="P7"><text:span text:style-name="T12">Y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" draw:id="id12" draw:layer="layout" svg:width="2.328cm" svg:height="0.846cm" svg:x="18.415cm" svg:y="8.467cm">
          <text:list text:style-name="L4">
            <text:list-header>
              <text:p text:style-name="P7"><text:span text:style-name="T12">PC_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layout" svg:width="2.328cm" svg:height="0.847cm" svg:x="18.415cm" svg:y="9.313cm">
          <text:list text:style-name="L4">
            <text:list-header>
              <text:p text:style-name="P7"><text:span text:style-name="T12">PC_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1.442cm" svg:height="1.108cm" svg:x="22.399cm" svg:y="9.133cm">
          <text:list text:style-name="L4">
            <text:list-header>
              <text:p text:style-name="P6"><text:span text:style-name="T12">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xml:id="id8" draw:id="id8" draw:layer="layout" svg:x1="22.437cm" svg:y1="9.737cm" svg:x2="20.743cm" svg:y2="9.737cm">
          <text:p/>
        </draw:line>
        <draw:custom-shape draw:style-name="gr1" draw:text-style-name="P2" xml:id="id21" draw:id="id21" draw:layer="layout" svg:width="1.442cm" svg:height="1.108cm" svg:x="22.399cm" svg:y="1.482cm">
          <text:list text:style-name="L4">
            <text:list-header>
              <text:p text:style-name="P6"><text:span text:style-name="T12">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5" xml:id="id22" draw:id="id22" draw:layer="layout" svg:x1="22.437cm" svg:y1="2.086cm" svg:x2="20.743cm" svg:y2="2.086cm">
          <text:p/>
        </draw:line>
        <draw:custom-shape draw:style-name="gr8" draw:text-style-name="P2" xml:id="id20" draw:id="id20" draw:layer="layout" svg:width="2.328cm" svg:height="0.847cm" svg:x="18.415cm" svg:y="1.693cm">
          <text:list text:style-name="L4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14.434cm" svg:height="1.955cm" svg:x="1.892cm" svg:y="4.233cm">
          <text:list text:style-name="L4">
            <text:list-header>
              <text:p text:style-name="P6"><text:span text:style-name="T11">1. HC11 </text:span><text:span text:style-name="T10">shrani na sklad (PUSH)</text:span><text:span text:style-name="T11">:</text:span><text:span text:style-name="T11"><text:line-break/></text:span><text:span text:style-name="T11"> <text:s text:c="6"/>PC, registr</text:span><text:span text:style-name="T10">e IY, IX, </text:span><text:span text:style-name="T11">a</text:span><text:span text:style-name="T10">k</text:span><text:span text:style-name="T11">umulator</text:span><text:span text:style-name="T10">ja in</text:span><text:span text:style-name="T11"> C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" draw:id="id23" draw:layer="layout" svg:width="13.934cm" svg:height="1.955cm" svg:x="1.892cm" svg:y="6.562cm">
          <text:list text:style-name="L4">
            <text:list-header>
              <text:p text:style-name="P6"><text:span text:style-name="T11">2. HC11 </text:span><text:span text:style-name="T10">postavi</text:span><text:span text:style-name="T11"> I-bit</text:span><text:span text:style-name="T11"><text:line-break/></text:span><text:span text:style-name="T11"> <text:s text:c="6"/></text:span><text:span text:style-name="T10">Prekinitve se maskirajo – gnezdenja 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15.352cm" svg:height="1.108cm" svg:x="1.893cm" svg:y="8.89cm">
          <text:list text:style-name="L4">
            <text:list-header>
              <text:p text:style-name="P6"><text:span text:style-name="T11">3. </text:span><text:span text:style-name="T10">Poišče prekinitveni vektor z najvišjo priorit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" draw:id="id25" draw:layer="layout" svg:width="14.692cm" svg:height="2.043cm" svg:x="1.884cm" svg:y="10.583cm">
          <text:list text:style-name="L4">
            <text:list-header>
              <text:p text:style-name="P6"><text:span text:style-name="T11">4. </text:span><text:span text:style-name="T10">Skoči na začetek PSP (kamor kaže vektor)</text:span></text:p>
              <text:p text:style-name="P6"><text:span text:style-name="T11"><text:s text:c="6"/></text:span><text:span text:style-name="T10">Izvaja ukaze do</text:span><text:span text:style-name="T11"> </text:span><text:span text:style-name="T13">R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6" draw:id="id26" draw:layer="layout" svg:width="17.173cm" svg:height="1.955cm" svg:x="1.878cm" svg:y="12.912cm">
          <text:list text:style-name="L4">
            <text:list-header>
              <text:p text:style-name="P6"><text:span text:style-name="T11">5. </text:span><text:span text:style-name="T10">Restavrira registre (vrednosti so na skladu - PULL)</text:span><text:span text:style-name="T11"><text:line-break/></text:span><text:span text:style-name="T11"> <text:s text:c="3"/>(</text:span><text:span text:style-name="T10">pozor</text:span><text:span text:style-name="T11">: </text:span><text:span text:style-name="T10">tudi </text:span><text:span text:style-name="T11">I-bit </text:span><text:span text:style-name="T10">v</text:span><text:span text:style-name="T11"> CC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17.558cm" svg:height="2.043cm" svg:x="1.882cm" svg:y="15.24cm">
          <text:list text:style-name="L4">
            <text:list-header>
              <text:p text:style-name="P6"><text:span text:style-name="T11">6. </text:span><text:span text:style-name="T10">Vrne se na ukaz, pred katerim je prišlo do prekinitve</text:span></text:p>
              <text:p text:style-name="P6"><text:span text:style-name="T11"><text:s text:c="4"/></text:span><text:span text:style-name="T11">(</text:span><text:span text:style-name="T10">prekinitve so spet omogoče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6" draw:id="id6" draw:layer="layout" svg:width="2.328cm" svg:height="0.847cm" svg:x="18.415cm" svg:y="10.16cm">
          <text:list text:style-name="L4">
            <text:list-header>
              <text:p text:style-name="P7"><text:span text:style-name="T12">----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1s" smil:fill="hold">
                <anim:par xml:id="id9" anim:id="id9"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1.5s" smil:fill="hold">
                <anim:par xml:id="id11" anim:id="id11"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  <anim:set smil:begin="0s" smil:dur="0.001s" smil:fill="hold" presentation:master-element="id9" smil:targetElement="id7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0-height/2;y" smil:keyTimes="0;1" smil:additive="base"/>
                </anim:par>
                <anim:set smil:begin="0s" smil:dur="0.001s" smil:fill="hold" presentation:master-element="id11" smil:targetElement="id8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0-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0-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0-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26cm" svg:height="9.542cm" svg:x="3.162cm" svg:y="1.914cm" draw:page-number="3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Nadzor nad prekinitvami</text:span></text:p>
              </text:list-header>
            </text:list>
          </draw:text-box>
        </draw:frame>
        <draw:frame presentation:style-name="pr2" draw:text-style-name="P2" draw:layer="layout" svg:width="22.825cm" svg:height="14.165cm" svg:x="2.327cm" svg:y="3.016cm" presentation:class="outline" presentation:user-transformed="true">
          <draw:text-box>
            <text:list text:style-name="L2">
              <text:list-item>
                <text:p text:style-name="P8"><text:span text:style-name="T1">I-bit </text:span><text:span text:style-name="T2">v</text:span><text:span text:style-name="T1"> CCR </text:span><text:span text:style-name="T2">določa</text:span><text:span text:style-name="T1"> </text:span><text:span text:style-name="T2">ali so </text:span><text:span text:style-name="T14">mask</text:span><text:span text:style-name="T15">irne</text:span><text:span text:style-name="T1"> </text:span><text:span text:style-name="T2">prekinitve</text:span><text:span text:style-name="T1"> </text:span><text:span text:style-name="T2">dovoljen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 = 1 --&gt; </text:span><text:span text:style-name="T2">onemogočene</text:span><text:span text:style-name="T1">, I = 0 --&gt; </text:span><text:span text:style-name="T2">prekinitve dovoljen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I bit </text:span><text:span text:style-name="T2">je vedno postavljen v PS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nezdenje ni dovoljen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Če želimo gnezdenje, ga lahko omogočim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EI - set interrupt mask (</text:span><text:span text:style-name="T2">onemogočimo</text:span><text:span text:style-name="T1">)</text:span></text:p>
                    <text:list>
                      <text:list-item>
                        <text:p text:style-name="P8"><text:span text:style-name="T2">Uporabno med inicializacijo, ko prekinitev ne želimo (še niso inicializirane)</text:span></text:p>
                      </text:list-item>
                    </text:list>
                  </text:list-item>
                  <text:list-item>
                    <text:p text:style-name="P8"><text:span text:style-name="T1">CLI - clear interrupt mask (</text:span><text:span text:style-name="T2">omogočimo</text:span><text:span text:style-name="T1">)</text:span></text:p>
                    <text:list>
                      <text:list-item>
                        <text:p text:style-name="P8"><text:span text:style-name="T2">Na koncu inicializacije, tudi za gnezdenje prekinit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layer="layout" svg:width="12.726cm" svg:height="9.542cm" svg:x="3.162cm" svg:y="1.914cm" draw:page-number="4" presentation:class="page"/>
          <draw:frame presentation:style-name="pr3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2" draw:layer="layout" svg:width="22.613cm" svg:height="1.611cm" svg:x="2.786cm" svg:y="-0.094cm" presentation:class="title" presentation:user-transformed="true">
          <draw:text-box>
            <text:list text:style-name="L4">
              <text:list-header>
                <text:p text:style-name="P1"><text:span text:style-name="T2">Primer dela z IRQ</text:span></text:p>
              </text:list-header>
            </text:list>
          </draw:text-box>
        </draw:frame>
        <draw:custom-shape draw:style-name="gr10" draw:text-style-name="P2" draw:layer="layout" svg:width="4.634cm" svg:height="1.023cm" svg:x="1.502cm" svg:y="9.172cm">
          <text:list text:style-name="L4">
            <text:list-header>
              <text:p text:style-name="P4"><text:span text:style-name="T16">Napisati PSP</text:span><text:span text:style-name="T17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8" draw:id="id28" draw:layer="layout" svg:width="19.806cm" svg:height="6.761cm" svg:x="3.191cm" svg:y="10.632cm">
          <text:list text:style-name="L5">
            <text:list-header>
              <text:p text:style-name="P9"><text:span text:style-name="T18">*** </text:span><text:span text:style-name="T19">prekinitveno servisni podprogram za</text:span><text:span text:style-name="T18"> IRQ </text:span><text:span text:style-name="T19">prekinitev</text:span><text:span text:style-name="T18"><text:line-break/></text:span><text:span text:style-name="T18">irqhand:</text:span><text:span text:style-name="T18"><text:tab/></text:span><text:span text:style-name="T18">ld</text:span><text:span text:style-name="T19">x</text:span><text:span text:style-name="T18"><text:tab/></text:span><text:span text:style-name="T18">count</text:span><text:span text:style-name="T18"><text:tab/></text:span><text:span text:style-name="T18">;</text:span><text:span text:style-name="T19"> IX</text:span><text:span text:style-name="T18"> &lt;-- </text:span><text:span text:style-name="T19">trenut.vred.števca</text:span><text:span text:style-name="T18"><text:line-break/></text:span><text:span text:style-name="T18"><text:tab/></text:span><text:span text:style-name="T18"><text:tab/></text:span><text:span text:style-name="T18">in</text:span><text:span text:style-name="T19">x</text:span><text:span text:style-name="T18"><text:tab/></text:span><text:span text:style-name="T18"><text:tab/></text:span><text:span text:style-name="T18">; </text:span><text:span text:style-name="T19">povečaj za 1</text:span></text:p>
              <text:p text:style-name="P9"><text:span text:style-name="T18"><text:tab/></text:span><text:span text:style-name="T18"><text:tab/></text:span><text:span text:style-name="T18">st</text:span><text:span text:style-name="T19">x</text:span><text:span text:style-name="T18"><text:tab/></text:span><text:span text:style-name="T18">count</text:span><text:span text:style-name="T18"><text:tab/></text:span><text:span text:style-name="T18">; </text:span><text:span text:style-name="T19">zapiši števec nazaj</text:span></text:p>
              <text:p text:style-name="P9"><text:span text:style-name="T18"><text:tab/></text:span><text:span text:style-name="T18"><text:tab/></text:span><text:span text:style-name="T18">rti</text:span><text:span text:style-name="T18"><text:tab/></text:span><text:span text:style-name="T18"><text:tab/></text:span><text:span text:style-name="T18">; </text:span><text:span text:style-name="T19">konec –</text:span><text:span text:style-name="T18"> </text:span><text:span text:style-name="T19">povratek</text:span></text:p>
              <text:p text:style-name="P10"><text:span text:style-name="T19"/></text:p>
              <text:p text:style-name="P9"><text:span text:style-name="T19"><text:tab/></text:span><text:span text:style-name="T19"><text:tab/></text:span><text:span text:style-name="T19">org</text:span><text:span text:style-name="T19"><text:tab/></text:span><text:span text:style-name="T19">$FFF2</text:span></text:p>
              <text:p text:style-name="P9"><text:span text:style-name="T19"><text:tab/></text:span><text:span text:style-name="T19"><text:tab/></text:span><text:span text:style-name="T19">fdb</text:span><text:span text:style-name="T19"><text:tab/></text:span><text:span text:style-name="T19">irqhand</text:span></text:p>
              <text:p text:style-name="P10"><text:span text:style-name="T19"/></text:p>
              <text:p text:style-name="P9"><text:span text:style-name="T19"><text:tab/></text:span><text:span text:style-name="T19"><text:tab/></text:span><text:span text:style-name="T19">org</text:span><text:span text:style-name="T19"><text:tab/></text:span><text:span text:style-name="T19">$FFFE</text:span></text:p>
              <text:p text:style-name="P9"><text:span text:style-name="T19"><text:tab/></text:span><text:span text:style-name="T19"><text:tab/></text:span><text:span text:style-name="T19">fdb</text:span><text:span text:style-name="T19"><text:tab/></text:span><text:span text:style-name="T19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29" draw:id="id29" draw:layer="layout" svg:width="12.609cm" svg:height="1.108cm" svg:x="2.131cm" svg:y="2.54cm">
          <text:list text:style-name="L4">
            <text:list-header>
              <text:p text:style-name="P6"><text:span text:style-name="T10">Napisati inicializacijo in glavni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0" draw:id="id30" draw:layer="layout" svg:width="20.653cm" svg:height="5.001cm" svg:x="3.189cm" svg:y="3.647cm">
          <text:list text:style-name="L5">
            <text:list-header>
              <text:p text:style-name="P9"><text:span text:style-name="T18"><text:tab/></text:span><text:span text:style-name="T18"><text:tab/></text:span><text:span text:style-name="T18">org </text:span><text:span text:style-name="T18"><text:tab/></text:span><text:span text:style-name="T18">$2000</text:span><text:span text:style-name="T18"><text:tab/></text:span><text:span text:style-name="T18"><text:tab/></text:span><text:span text:style-name="T18">;</text:span><text:span text:style-name="T19">pomnilnik za podatke</text:span><text:span text:style-name="T18"><text:line-break/></text:span><text:span text:style-name="T18">count</text:span><text:span text:style-name="T18"><text:tab/></text:span><text:span text:style-name="T18"><text:tab/></text:span><text:span text:style-name="T18">f</text:span><text:span text:style-name="T19">d</text:span><text:span text:style-name="T18">b</text:span><text:span text:style-name="T18"><text:tab/></text:span><text:span text:style-name="T18">0</text:span><text:span text:style-name="T18"><text:tab/></text:span><text:span text:style-name="T18"><text:tab/></text:span><text:span text:style-name="T18">;</text:span><text:span text:style-name="T19">števec prekinitev</text:span></text:p>
              <text:p text:style-name="P10"><text:span text:style-name="T18"/></text:p>
              <text:p text:style-name="P9"><text:span text:style-name="T18"><text:tab/></text:span><text:span text:style-name="T18"><text:tab/></text:span><text:span text:style-name="T18">org</text:span><text:span text:style-name="T18"><text:tab/></text:span><text:span text:style-name="T18">$</text:span><text:span text:style-name="T19">E000</text:span><text:span text:style-name="T18"><text:tab/></text:span><text:span text:style-name="T18"><text:tab/></text:span><text:span text:style-name="T18">;</text:span><text:span text:style-name="T19">glavni program</text:span></text:p>
              <text:p text:style-name="P9"><text:span text:style-name="T19">start</text:span><text:span text:style-name="T19"><text:tab/></text:span><text:span text:style-name="T19"><text:tab/></text:span><text:span text:style-name="T19">lds</text:span><text:span text:style-name="T19"><text:tab/></text:span><text:span text:style-name="T19">#$3FFF</text:span><text:span text:style-name="T18"><text:tab/></text:span><text:span text:style-name="T18"><text:tab/></text:span><text:span text:style-name="T18">;</text:span><text:span text:style-name="T19">inicializacija sklada</text:span></text:p>
              <text:p text:style-name="P9"><text:span text:style-name="T18"><text:tab/></text:span><text:span text:style-name="T18"><text:tab/></text:span><text:span text:style-name="T18">CLI</text:span><text:span text:style-name="T18"><text:tab/></text:span><text:span text:style-name="T18"><text:tab/></text:span><text:span text:style-name="T18"><text:tab/></text:span><text:span text:style-name="T18">;</text:span><text:span text:style-name="T19">omogočimo prekinitve</text:span></text:p>
              <text:p text:style-name="P10"><text:span text:style-name="T18"/></text:p>
              <text:p text:style-name="P9"><text:span text:style-name="T18">loop</text:span><text:span text:style-name="T18"><text:tab/></text:span><text:span text:style-name="T18"><text:tab/></text:span><text:span text:style-name="T18">bra</text:span><text:span text:style-name="T18"><text:tab/></text:span><text:span text:style-name="T18">loop</text:span><text:span text:style-name="T18"><text:tab/></text:span><text:span text:style-name="T18"><text:tab/></text:span><text:span text:style-name="T18">;</text:span><text:span text:style-name="T19">neskončna</text:span><text:span text:style-name="T18"> </text:span><text:span text:style-name="T19">za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042cm" svg:height="1.683cm" svg:x="15.677cm" svg:y="8.744cm">
          <text:list text:style-name="L4">
            <text:list-header>
              <text:p text:style-name="P11"><text:span text:style-name="T20">Vsakič, ko se pojavi prekinitev</text:span></text:p>
              <text:p text:style-name="P11"><text:span text:style-name="T20">IRQ, se števec pove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31" draw:id="id31" draw:layer="layout" svg:width="5.164cm" svg:height="0.937cm" svg:x="1.724cm" svg:y="14.182cm">
          <text:list text:style-name="L4">
            <text:list-header>
              <text:p text:style-name="P11"><text:span text:style-name="T21">IRQ ve</text:span><text:span text:style-name="T20">k</text:span><text:span text:style-name="T21">tor</text:span><text:span text:style-name="T20">:</text:span><text:span text:style-name="T21"> $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3" draw:id="id33" draw:layer="layout" svg:width="4.656cm" svg:height="0.937cm" svg:x="1.482cm" svg:y="6.773cm">
          <text:list text:style-name="L4">
            <text:list-header>
              <text:p text:style-name="P11"><text:span text:style-name="T20">Glavni</text:span><text:span text:style-name="T21"> progra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32" draw:id="id32" draw:layer="layout" svg:width="5.702cm" svg:height="0.937cm" svg:x="1.719cm" svg:y="15.875cm">
          <text:list text:style-name="L4">
            <text:list-header>
              <text:p text:style-name="P11"><text:span text:style-name="T20">Reset</text:span><text:span text:style-name="T21"> ve</text:span><text:span text:style-name="T20">k</text:span><text:span text:style-name="T21">tor</text:span><text:span text:style-name="T20">:</text:span><text:span text:style-name="T21"> $FFF</text:span><text:span text:style-name="T20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5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Časovniki (timers)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34" text:id="id34" text:style-name="P3"><text:span text:style-name="T3">Pogosto moramo delati stvari, povezane s časom</text:span></text:p>
              </text:list-item>
            </text:list>
            <text:list text:style-name="L6">
              <text:list-header>
                <text:p text:style-name="P12"><text:span text:style-name="T4"/></text:p>
              </text:list-header>
            </text:list>
            <text:list text:style-name="L3">
              <text:list-item>
                <text:list>
                  <text:list-item>
                    <text:p xml:id="id35" text:id="id35" text:style-name="P3"><text:span text:style-name="T3">Redne prekinitve</text:span></text:p>
                    <text:list>
                      <text:list-item>
                        <text:p xml:id="id36" text:id="id36" text:style-name="P3"><text:span text:style-name="T3">Večopravilnost – dodeljevanje časa</text:span></text:p>
                      </text:list-item>
                      <text:list-item>
                        <text:p xml:id="id37" text:id="id37" text:style-name="P3"><text:span text:style-name="T3">Osveževanje prikazovalnikov (LCD) </text:span></text:p>
                        <text:p text:style-name="P3"><text:span text:style-name="T3"/></text:p>
                      </text:list-item>
                    </text:list>
                  </text:list-item>
                  <text:list-item>
                    <text:p xml:id="id38" text:id="id38" text:style-name="P3"><text:span text:style-name="T3">Časovne zakasnitve</text:span></text:p>
                    <text:list>
                      <text:list-item>
                        <text:p xml:id="id39" text:id="id39" text:style-name="P3"><text:span text:style-name="T3">Alarmi</text:span></text:p>
                      </text:list-item>
                      <text:list-item>
                        <text:p xml:id="id40" text:id="id40" text:style-name="P3"><text:span text:style-name="T3">Delo z določenimi napravami</text:span></text:p>
                      </text:list-item>
                    </text:list>
                    <text:p text:style-name="P3"><text:span text:style-name="T4"/></text:p>
                  </text:list-item>
                  <text:list-item>
                    <text:p xml:id="id41" text:id="id41" text:style-name="P3"><text:span text:style-name="T3">Merjenje časa</text:span></text:p>
                    <text:list>
                      <text:list-item>
                        <text:p xml:id="id42" text:id="id42" text:style-name="P3"><text:span text:style-name="T3">Iščemo čas med dvema dogodkoma</text:span></text:p>
                      </text:list-item>
                      <text:list-item>
                        <text:p xml:id="id43" text:id="id43" text:style-name="P3"><text:span text:style-name="T3">Določamo frekvenco periodičnih signalov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6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Čas in </text:span><text:span text:style-name="T1">HC1</text:span><text:span text:style-name="T2">1</text:span></text:p>
              </text:list-header>
            </text:list>
          </draw:text-box>
        </draw:frame>
        <draw:frame presentation:style-name="pr6" draw:text-style-name="P2" draw:layer="layout" svg:width="22.825cm" svg:height="4.803cm" svg:x="2.327cm" svg:y="3.016cm" presentation:class="outline" presentation:user-transformed="true">
          <draw:text-box>
            <text:list text:style-name="L2">
              <text:list-item>
                <text:p text:style-name="P13"><text:span text:style-name="T4">16 bit</text:span><text:span text:style-name="T3">ni</text:span><text:span text:style-name="T4"> </text:span><text:span text:style-name="T22">števec</text:span><text:span text:style-name="T3">, ki se neprestano povečuj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Dobi vrednost</text:span><text:span text:style-name="T4"> $0000 </text:span><text:span text:style-name="T3">ob resetu</text:span></text:p>
                  </text:list-item>
                  <text:list-item>
                    <text:p text:style-name="P13"><text:span text:style-name="T3">Lahko ga preberemo na lokacijah $100E - $100F (</text:span><text:span text:style-name="T4">TCNT</text:span><text:span text:style-name="T23">H</text:span><text:span text:style-name="T4"> and TCNT</text:span><text:span text:style-name="T23">L</text:span></text:p>
                  </text:list-item>
                  <text:list-item>
                    <text:p text:style-name="P13"><text:span text:style-name="T3">Ob prehodu iz 65535 na 0 se postavi bit TOF</text:span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4.105cm" svg:height="2.866cm" svg:x="9.371cm" svg:y="10.332cm">
          <text:list text:style-name="L4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371cm" svg:y1="11.421cm" svg:x2="13.476cm" svg:y2="11.421cm">
          <text:p/>
        </draw:line>
        <draw:custom-shape draw:style-name="gr1" draw:text-style-name="P2" draw:layer="layout" svg:width="2.238cm" svg:height="1.03cm" svg:x="9.42cm" svg:y="10.429cm">
          <text:list text:style-name="L4">
            <text:list-header>
              <text:p text:style-name="P11"><text:span text:style-name="T24">TCNT</text:span><text:span text:style-name="T25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83cm" svg:height="1.03cm" svg:x="11.311cm" svg:y="10.429cm">
          <text:list text:style-name="L4">
            <text:list-header>
              <text:p text:style-name="P11"><text:span text:style-name="T24">TCNT</text:span><text:span text:style-name="T25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1.456cm" svg:y1="10.363cm" svg:x2="11.456cm" svg:y2="11.421cm">
          <text:p/>
        </draw:line>
        <draw:custom-shape draw:style-name="gr1" draw:text-style-name="P2" draw:layer="layout" svg:width="4.143cm" svg:height="0.937cm" svg:x="9.396cm" svg:y="11.708cm">
          <text:list text:style-name="L4">
            <text:list-header>
              <text:p text:style-name="P11"><text:span text:style-name="T21">16-bit</text:span><text:span text:style-name="T20">ni</text:span><text:span text:style-name="T21"> </text:span><text:span text:style-name="T20">števe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4" draw:id="id44">
          <draw:custom-shape draw:style-name="gr8" draw:text-style-name="P2" draw:layer="layout" svg:width="3.113cm" svg:height="1.958cm" svg:x="4.979cm" svg:y="10.738cm">
            <text:list text:style-name="L7">
              <text:list-header>
                <text:p text:style-name="P14"><text:span text:style-name="T26">P</text:span><text:span text:style-name="T27">reddelilnik</text:span><text:span text:style-name="T21"> </text:span><text:span text:style-name="T21"><text:line-break/></text:span><text:span text:style-name="T20">deli E z</text:span><text:span text:style-name="T21"><text:line-break/></text:span><text:span text:style-name="T21">1,4,8,or 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3.488cm" svg:y1="11.761cm" svg:x2="4.979cm" svg:y2="11.761cm">
            <text:p/>
          </draw:line>
          <draw:custom-shape draw:style-name="gr1" draw:text-style-name="P2" draw:layer="layout" svg:width="2.191cm" svg:height="1.108cm" svg:x="1.177cm" svg:y="11.165cm">
            <text:list text:style-name="L4">
              <text:list-header>
                <text:p text:style-name="P6"><text:span text:style-name="T11">E Cl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5" draw:layer="layout" svg:x1="8.123cm" svg:y1="11.699cm" svg:x2="9.371cm" svg:y2="11.699cm">
            <text:p/>
          </draw:line>
        </draw:g>
        <draw:custom-shape draw:style-name="gr8" draw:text-style-name="P2" draw:layer="layout" svg:width="1.993cm" svg:height="0.714cm" svg:x="14.349cm" svg:y="9.618cm">
          <text:list text:style-name="L7">
            <text:list-header>
              <text:p text:style-name="P14"><text:span text:style-name="T28">TOF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556cm" svg:y1="10.331cm" svg:x2="9.556cm" svg:y2="9.894cm">
          <text:p/>
        </draw:line>
        <draw:line draw:style-name="gr9" draw:text-style-name="P5" draw:layer="layout" svg:x1="9.556cm" svg:y1="9.865cm" svg:x2="14.349cm" svg:y2="9.865cm">
          <text:p/>
        </draw:line>
        <draw:g xml:id="id46" draw:id="id46">
          <draw:custom-shape draw:style-name="gr8" draw:text-style-name="P2" draw:layer="layout" svg:width="1.993cm" svg:height="0.714cm" svg:x="14.393cm" svg:y="8.736cm">
            <text:list text:style-name="L8">
              <text:list-header>
                <text:p text:style-name="P14"><text:span text:style-name="T29">TO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4" draw:text-style-name="P5" draw:layer="layout" svg:x1="17.782cm" svg:y1="8.945cm" svg:x2="17.782cm" svg:y2="10.162cm">
              <text:p/>
            </draw:line>
            <draw:line draw:style-name="gr4" draw:text-style-name="P5" draw:layer="layout" svg:x1="18.261cm" svg:y1="10.2cm" svg:x2="17.767cm" svg:y2="10.2cm">
              <text:p/>
            </draw:line>
            <draw:line draw:style-name="gr4" draw:text-style-name="P5" draw:layer="layout" svg:x1="18.261cm" svg:y1="8.93cm" svg:x2="17.767cm" svg:y2="8.93cm">
              <text:p/>
            </draw:line>
            <draw:custom-shape draw:style-name="gr4" draw:text-style-name="P2" draw:layer="layout" svg:width="1.682cm" svg:height="1.243cm" svg:x="17.424cm" svg:y="8.933cm">
              <text:p/>
              <draw:enhanced-geometry draw:text-areas="10601 0 21599 21599" svg:viewBox="0 0 21600 21600" draw:type="mso-spt100" draw:modifiers="269.749252319336 90.2507476806641 9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9" draw:text-style-name="P5" draw:layer="layout" svg:x1="16.386cm" svg:y1="9.168cm" svg:x2="17.784cm" svg:y2="9.168cm">
            <text:p/>
          </draw:line>
          <draw:line draw:style-name="gr9" draw:text-style-name="P5" draw:layer="layout" svg:x1="16.386cm" svg:y1="9.917cm" svg:x2="17.784cm" svg:y2="9.917cm">
            <text:p/>
          </draw:line>
          <draw:line draw:style-name="gr9" draw:text-style-name="P5" draw:layer="layout" svg:x1="19.125cm" svg:y1="9.543cm" svg:x2="20.523cm" svg:y2="9.543cm">
            <text:p/>
          </draw:line>
          <draw:custom-shape draw:style-name="gr1" draw:text-style-name="P2" draw:layer="layout" svg:width="2.983cm" svg:height="2.359cm" svg:x="20.55cm" svg:y="8.678cm">
            <text:list text:style-name="L4">
              <text:list-header>
                <text:p text:style-name="P11"><text:span text:style-name="T20">Prekinitev</text:span></text:p>
                <text:p text:style-name="P11"><text:span text:style-name="T21">Timer</text:span><text:span text:style-name="T21"><text:line-break/></text:span><text:span text:style-name="T21">Overflo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xml:id="id47" draw:id="id47" draw:layer="layout" svg:width="11.115cm" svg:height="1.864cm" svg:x="13.783cm" svg:y="14.817cm">
          <text:list text:style-name="L8">
            <text:list-header>
              <text:p text:style-name="P4"><text:span text:style-name="T30">TOI</text:span><text:span text:style-name="T6"> - Timer Overflow Interrupt Enable</text:span></text:p>
            </text:list-header>
          </text:list>
          <text:list text:style-name="L4">
            <text:list-header>
              <text:p text:style-name="P4"><text:span text:style-name="T7">TMSK2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5" draw:id="id45" draw:layer="layout" svg:width="7.258cm" svg:height="1.864cm" svg:x="1.089cm" svg:y="14.182cm">
          <text:list text:style-name="L7">
            <text:list-header>
              <text:p text:style-name="P4"><text:span text:style-name="T31">Pr</text:span><text:span text:style-name="T32">eddelilnik</text:span><text:span text:style-name="T6"> – </text:span><text:span text:style-name="T7">Deli uro</text:span><text:span text:style-name="T6"> </text:span><text:span text:style-name="T7">E</text:span></text:p>
            </text:list-header>
          </text:list>
          <text:list text:style-name="L4">
            <text:list-header>
              <text:p text:style-name="P4"><text:span text:style-name="T6">(</text:span><text:span text:style-name="T7">upočasni števec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9.671cm" svg:height="1.864cm" svg:x="14.629cm" svg:y="12.7cm">
          <text:list text:style-name="L7">
            <text:list-header>
              <text:p text:style-name="P4"><text:span text:style-name="T31">TOF</text:span><text:span text:style-name="T6"> – </text:span><text:span text:style-name="T7">Zastavica </text:span><text:span text:style-name="T6">Timer Overflow</text:span></text:p>
            </text:list-header>
          </text:list>
          <text:list text:style-name="L4">
            <text:list-header>
              <text:p text:style-name="P15"><text:span text:style-name="T6"><text:s/></text:span><text:span text:style-name="T7"><text:tab/></text:span><text:span text:style-name="T7">TFLG2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7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Časovnik</text:span></text:p>
              </text:list-header>
            </text:list>
          </draw:text-box>
        </draw:frame>
        <draw:frame presentation:style-name="pr2" draw:text-style-name="P2" draw:layer="layout" svg:width="22.825cm" svg:height="13.495cm" svg:x="1.079cm" svg:y="2.641cm" presentation:class="outline" presentation:user-transformed="true">
          <draw:text-box>
            <text:list text:style-name="L2">
              <text:list-item>
                <text:p xml:id="id48" text:id="id48" text:style-name="P16"><text:span text:style-name="T2">Vrednost časovnika lahko preberemo s</text:span><text:span text:style-name="T1"> 16-bit</text:span><text:span text:style-name="T2">nim</text:span><text:span text:style-name="T1"> </text:span><text:span text:style-name="T2">branjem</text:span><text:span text:style-name="T1"> </text:span><text:span text:style-name="T2">registra </text:span><text:span text:style-name="T1">TCNT ($100E) </text:span></text:p>
              </text:list-item>
            </text:list>
            <text:list text:style-name="L3">
              <text:list-item>
                <text:list>
                  <text:list-item>
                    <text:p xml:id="id49" text:id="id49" text:style-name="P17"><text:span text:style-name="T1">LDX</text:span><text:span text:style-name="T1"><text:tab/></text:span><text:span text:style-name="T1">$100E</text:span><text:span text:style-name="T1"><text:tab/></text:span><text:span text:style-name="T1"><text:tab/></text:span><text:span text:style-name="T1">; </text:span><text:span text:style-name="T2">preberi</text:span><text:span text:style-name="T1"> </text:span><text:span text:style-name="T2">časovnik</text:span><text:span text:style-name="T1"> </text:span><text:span text:style-name="T2">v</text:span><text:span text:style-name="T1"> X</text:span></text:p>
                  </text:list-item>
                </text:list>
              </text:list-item>
            </text:list>
            <text:list text:style-name="L2">
              <text:list-item>
                <text:p xml:id="id50" text:id="id50" text:style-name="P16"><text:span text:style-name="T2">Časovnik se običajno poveča ob vsakem ciklu ure, vendar ga lahko upočasnimo, da se povečuje vsakih</text:span><text:span text:style-name="T1"> 4,8, </text:span><text:span text:style-name="T2">ali</text:span><text:span text:style-name="T1"> 16 </text:span><text:span text:style-name="T2">ciklov.</text:span></text:p>
              </text:list-item>
            </text:list>
            <text:list text:style-name="L3">
              <text:list-item>
                <text:list>
                  <text:list-item>
                    <text:p xml:id="id51" text:id="id51" text:style-name="P16"><text:span text:style-name="T2">To lahko storimo le prvih 64 ciklov po resetu</text:span></text:p>
                  </text:list-item>
                </text:list>
              </text:list-item>
            </text:list>
            <text:list text:style-name="L2">
              <text:list-item>
                <text:p xml:id="id52" text:id="id52" text:style-name="P16"><text:span text:style-name="T1">TOF </text:span><text:span text:style-name="T2">se postavi, ko pride do prekoračitve</text:span></text:p>
              </text:list-item>
            </text:list>
            <text:list text:style-name="L3">
              <text:list-item>
                <text:list>
                  <text:list-item>
                    <text:p xml:id="id53" text:id="id53" text:style-name="P16"><text:span text:style-name="T2">Brišemo ga s pisanjem</text:span><text:span text:style-name="T1"> </text:span><text:span text:style-name="T33">‘1’</text:span><text:span text:style-name="T1"> </text:span><text:span text:style-name="T2">vanj!!!</text:span></text:p>
                  </text:list-item>
                </text:list>
              </text:list-item>
            </text:list>
          </draw:text-box>
        </draw:frame>
        <draw:custom-shape draw:style-name="gr10" draw:text-style-name="P2" xml:id="id57" draw:id="id57" draw:layer="layout" svg:width="7.118cm" svg:height="4.15cm" svg:x="17.488cm" svg:y="12.797cm">
          <text:list text:style-name="L7">
            <text:list-header>
              <text:p text:style-name="P4"><text:span text:style-name="T34">PR1,PR0</text:span><text:span text:style-name="T35"> (</text:span><text:span text:style-name="T36">preddelilnik</text:span><text:span text:style-name="T35">):</text:span><text:span text:style-name="T35"><text:line-break/></text:span><text:span text:style-name="T6">00: 1 (clock)</text:span><text:span text:style-name="T6"><text:line-break/></text:span><text:span text:style-name="T6">01: 4 (clock / 4)</text:span><text:span text:style-name="T6"><text:line-break/></text:span><text:span text:style-name="T6">10: 8 (clock / 8)</text:span></text:p>
            </text:list-header>
          </text:list>
          <text:list text:style-name="L4">
            <text:list-header>
              <text:p text:style-name="P4"><text:span text:style-name="T6">11: 16 (clock / 1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xml:id="id56" draw:id="id56" draw:layer="layout" svg:width="3.601cm" svg:height="3.546cm" svg:x="20.133cm" svg:y="8.255cm">
          <text:list text:style-name="L4">
            <text:list-header>
              <text:p text:style-name="P4"><text:span text:style-name="T7">Ostalih</text:span></text:p>
              <text:p text:style-name="P4"><text:span text:style-name="T7">bitov ne</text:span></text:p>
              <text:p text:style-name="P4"><text:span text:style-name="T7">smemo</text:span></text:p>
              <text:p text:style-name="P4"><text:span text:style-name="T7">spremeniti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xml:id="id55" draw:id="id55" draw:layer="layout" svg:x1="10.795cm" svg:y1="15.027cm" svg:x2="19.985cm" svg:y2="10.922cm">
          <text:p/>
        </draw:line>
        <draw:g xml:id="id54" draw:id="id54">
          <draw:line draw:style-name="gr4" draw:text-style-name="P5" draw:layer="layout" svg:x1="5.23cm" svg:y1="13.326cm" svg:x2="16.559cm" svg:y2="13.326cm">
            <text:p/>
          </draw:line>
          <draw:line draw:style-name="gr4" draw:text-style-name="P5" draw:layer="layout" svg:x1="5.199cm" svg:y1="13.326cm" svg:x2="5.199cm" svg:y2="14.168cm">
            <text:p/>
          </draw:line>
          <draw:line draw:style-name="gr4" draw:text-style-name="P5" draw:layer="layout" svg:x1="6.619cm" svg:y1="13.326cm" svg:x2="6.619cm" svg:y2="14.168cm">
            <text:p/>
          </draw:line>
          <draw:line draw:style-name="gr4" draw:text-style-name="P5" draw:layer="layout" svg:x1="8.039cm" svg:y1="13.326cm" svg:x2="8.039cm" svg:y2="14.168cm">
            <text:p/>
          </draw:line>
          <draw:line draw:style-name="gr4" draw:text-style-name="P5" draw:layer="layout" svg:x1="9.459cm" svg:y1="13.326cm" svg:x2="9.459cm" svg:y2="14.168cm">
            <text:p/>
          </draw:line>
          <draw:line draw:style-name="gr4" draw:text-style-name="P5" draw:layer="layout" svg:x1="10.879cm" svg:y1="13.326cm" svg:x2="10.879cm" svg:y2="14.168cm">
            <text:p/>
          </draw:line>
          <draw:line draw:style-name="gr4" draw:text-style-name="P5" draw:layer="layout" svg:x1="12.299cm" svg:y1="13.326cm" svg:x2="12.299cm" svg:y2="14.168cm">
            <text:p/>
          </draw:line>
          <draw:line draw:style-name="gr4" draw:text-style-name="P5" draw:layer="layout" svg:x1="13.719cm" svg:y1="13.326cm" svg:x2="13.719cm" svg:y2="14.168cm">
            <text:p/>
          </draw:line>
          <draw:line draw:style-name="gr4" draw:text-style-name="P5" draw:layer="layout" svg:x1="15.139cm" svg:y1="13.326cm" svg:x2="15.139cm" svg:y2="14.168cm">
            <text:p/>
          </draw:line>
          <draw:line draw:style-name="gr4" draw:text-style-name="P5" draw:layer="layout" svg:x1="16.559cm" svg:y1="13.326cm" svg:x2="16.559cm" svg:y2="14.168cm">
            <text:p/>
          </draw:line>
          <draw:line draw:style-name="gr4" draw:text-style-name="P5" draw:layer="layout" svg:x1="5.23cm" svg:y1="14.168cm" svg:x2="16.559cm" svg:y2="14.168cm">
            <text:p/>
          </draw:line>
          <draw:custom-shape draw:style-name="gr1" draw:text-style-name="P2" draw:layer="layout" svg:width="1.272cm" svg:height="0.937cm" svg:x="5.195cm" svg:y="13.256cm">
            <text:list text:style-name="L9">
              <text:list-header>
                <text:p text:style-name="P11"><text:span text:style-name="T37">TO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3.722cm" svg:y="13.256cm">
            <text:list text:style-name="L10">
              <text:list-header>
                <text:p text:style-name="P11"><text:span text:style-name="T38">PR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5.142cm" svg:y="13.256cm">
            <text:list text:style-name="L10">
              <text:list-header>
                <text:p text:style-name="P11"><text:span text:style-name="T38">PR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69cm" svg:height="0.937cm" svg:x="0.753cm" svg:y="13.26cm">
            <text:list text:style-name="L4">
              <text:list-header>
                <text:p text:style-name="P11"><text:span text:style-name="T24">TMSK2 ($1024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03cm" svg:y="14.058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74cm" svg:height="0.937cm" svg:x="6.69cm" svg:y="13.26cm">
            <text:list text:style-name="L11">
              <text:list-header>
                <text:p text:style-name="P11"><text:span text:style-name="T41">RT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4cm" svg:height="0.937cm" svg:x="7.939cm" svg:y="13.26cm">
            <text:list text:style-name="L11">
              <text:list-header>
                <text:p text:style-name="P11"><text:span text:style-name="T41">PAO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74cm" svg:height="0.937cm" svg:x="9.495cm" svg:y="13.26cm">
            <text:list text:style-name="L11">
              <text:list-header>
                <text:p text:style-name="P11"><text:span text:style-name="T41">PA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76cm" svg:height="0.937cm" svg:x="11.138cm" svg:y="13.26cm">
            <text:list text:style-name="L11">
              <text:list-header>
                <text:p text:style-name="P11"><text:span text:style-name="T4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76cm" svg:height="0.937cm" svg:x="12.787cm" svg:y="13.26cm">
            <text:list text:style-name="L11">
              <text:list-header>
                <text:p text:style-name="P11"><text:span text:style-name="T4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5" draw:layer="layout" svg:x1="5.23cm" svg:y1="15.094cm" svg:x2="16.559cm" svg:y2="15.094cm">
            <text:p/>
          </draw:line>
          <draw:line draw:style-name="gr4" draw:text-style-name="P5" draw:layer="layout" svg:x1="5.199cm" svg:y1="15.094cm" svg:x2="5.199cm" svg:y2="15.937cm">
            <text:p/>
          </draw:line>
          <draw:line draw:style-name="gr4" draw:text-style-name="P5" draw:layer="layout" svg:x1="6.619cm" svg:y1="15.094cm" svg:x2="6.619cm" svg:y2="15.937cm">
            <text:p/>
          </draw:line>
          <draw:line draw:style-name="gr4" draw:text-style-name="P5" draw:layer="layout" svg:x1="8.039cm" svg:y1="15.094cm" svg:x2="8.039cm" svg:y2="15.937cm">
            <text:p/>
          </draw:line>
          <draw:line draw:style-name="gr4" draw:text-style-name="P5" draw:layer="layout" svg:x1="9.459cm" svg:y1="15.094cm" svg:x2="9.459cm" svg:y2="15.937cm">
            <text:p/>
          </draw:line>
          <draw:line draw:style-name="gr4" draw:text-style-name="P5" draw:layer="layout" svg:x1="10.879cm" svg:y1="15.094cm" svg:x2="10.879cm" svg:y2="15.937cm">
            <text:p/>
          </draw:line>
          <draw:line draw:style-name="gr4" draw:text-style-name="P5" draw:layer="layout" svg:x1="12.299cm" svg:y1="15.094cm" svg:x2="12.299cm" svg:y2="15.937cm">
            <text:p/>
          </draw:line>
          <draw:line draw:style-name="gr4" draw:text-style-name="P5" draw:layer="layout" svg:x1="13.719cm" svg:y1="15.094cm" svg:x2="13.719cm" svg:y2="15.937cm">
            <text:p/>
          </draw:line>
          <draw:line draw:style-name="gr4" draw:text-style-name="P5" draw:layer="layout" svg:x1="15.139cm" svg:y1="15.094cm" svg:x2="15.139cm" svg:y2="15.937cm">
            <text:p/>
          </draw:line>
          <draw:line draw:style-name="gr4" draw:text-style-name="P5" draw:layer="layout" svg:x1="16.559cm" svg:y1="15.094cm" svg:x2="16.559cm" svg:y2="15.937cm">
            <text:p/>
          </draw:line>
          <draw:line draw:style-name="gr4" draw:text-style-name="P5" draw:layer="layout" svg:x1="5.23cm" svg:y1="15.937cm" svg:x2="16.559cm" svg:y2="15.937cm">
            <text:p/>
          </draw:line>
          <draw:custom-shape draw:style-name="gr1" draw:text-style-name="P2" draw:layer="layout" svg:width="1.429cm" svg:height="0.937cm" svg:x="5.194cm" svg:y="15.024cm">
            <text:list text:style-name="L9">
              <text:list-header>
                <text:p text:style-name="P11"><text:span text:style-name="T37">T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346cm" svg:height="0.937cm" svg:x="0.753cm" svg:y="15.064cm">
            <text:list text:style-name="L4">
              <text:list-header>
                <text:p text:style-name="P11"><text:span text:style-name="T24">TFLG2 ($102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03cm" svg:y="15.897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6.689cm" svg:y="15.064cm">
            <text:list text:style-name="L11">
              <text:list-header>
                <text:p text:style-name="P11"><text:span text:style-name="T41">R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82cm" svg:height="0.853cm" svg:x="7.839cm" svg:y="15.103cm">
            <text:list text:style-name="L11">
              <text:list-header>
                <text:p text:style-name="P19"><text:span text:style-name="T42">PAOV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9.494cm" svg:y="15.064cm">
            <text:list text:style-name="L11">
              <text:list-header>
                <text:p text:style-name="P11"><text:span text:style-name="T41">PAI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8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Brisanje zastavic</text:span></text:p>
              </text:list-header>
            </text:list>
          </draw:text-box>
        </draw:frame>
        <draw:frame presentation:style-name="pr7" draw:text-style-name="P2" draw:layer="layout" svg:width="22.825cm" svg:height="13.494cm" svg:x="2.574cm" svg:y="2.751cm" presentation:class="outline" presentation:user-transformed="true">
          <draw:text-box>
            <text:list text:style-name="L2">
              <text:list-item>
                <text:p xml:id="id58" text:id="id58" text:style-name="P16"><text:span text:style-name="T2">Zastavice </text:span><text:span text:style-name="T43">brišemo</text:span><text:span text:style-name="T1"> </text:span><text:span text:style-name="T2">s pisanjem</text:span><text:span text:style-name="T1"> ‘</text:span><text:span text:style-name="T44">1</text:span><text:span text:style-name="T1">’ </text:span><text:span text:style-name="T2">na njihovo mesto</text:span></text:p>
              </text:list-item>
            </text:list>
            <text:list text:style-name="L3">
              <text:list-item>
                <text:list>
                  <text:list-item>
                    <text:p xml:id="id59" text:id="id59" text:style-name="P16"><text:span text:style-name="T2">Za brisanje zastavice</text:span><text:span text:style-name="T1"> TOF, </text:span><text:span text:style-name="T2">vpišemo</text:span><text:span text:style-name="T1"> ‘1’ </text:span><text:span text:style-name="T2">v</text:span><text:span text:style-name="T1"> bit 7 </text:span><text:span text:style-name="T2">registra</text:span><text:span text:style-name="T1"> TFLG2</text:span></text:p>
                  </text:list-item>
                  <text:list-item>
                    <text:p xml:id="id60" text:id="id60" text:style-name="P16"><text:span text:style-name="T2">Ostalih bitov ne smemo spremeniti</text:span><text:span text:style-name="T1">!</text:span></text:p>
                  </text:list-item>
                </text:list>
              </text:list-item>
            </text:list>
            <text:list text:style-name="L2">
              <text:list-item>
                <text:p xml:id="id61" text:id="id61" text:style-name="P16"><text:span text:style-name="T2">Rešitev</text:span><text:span text:style-name="T1">:</text:span></text:p>
              </text:list-item>
            </text:list>
            <text:list text:style-name="L12">
              <text:list-item>
                <text:list>
                  <text:list-item>
                    <text:p xml:id="id62" text:id="id62" text:style-name="P20"><text:span text:style-name="T45">LDAA</text:span><text:span text:style-name="T45"><text:tab/></text:span><text:span text:style-name="T46">#%10000000</text:span><text:span text:style-name="T45"><text:line-break/></text:span><text:span text:style-name="T45">STAA</text:span><text:span text:style-name="T45"><text:tab/></text:span><text:span text:style-name="T45">TFLG2</text:span><text:span text:style-name="T45"><text:tab/></text:span><text:span text:style-name="T45">;clear TOF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xml:id="id63" text:id="id63" text:style-name="P16"><text:span text:style-name="T2">Napaka</text:span><text:span text:style-name="T1">:</text:span></text:p>
              </text:list-item>
            </text:list>
            <text:list text:style-name="L12">
              <text:list-item>
                <text:list>
                  <text:list-item>
                    <text:p xml:id="id64" text:id="id64" text:style-name="P21"><text:span text:style-name="T45">LDX</text:span><text:span text:style-name="T45"><text:tab/></text:span><text:span text:style-name="T45">#TFLG2</text:span><text:span text:style-name="T45"><text:line-break/></text:span><text:span text:style-name="T45">BSET</text:span><text:span text:style-name="T45"><text:tab/></text:span><text:span text:style-name="T45">0,X</text:span><text:span text:style-name="T46"> #%10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65" text:id="id65" text:style-name="P3"><text:span text:style-name="T47">Na ta način se pobrišejo vsi biti, ki so bili postavljeni na 1.</text:span><text:span text:style-name="T48"> </text:span><text:span text:style-name="T47">Prebere</text:span><text:span text:style-name="T48"> </text:span><text:span text:style-name="T47">register</text:span><text:span text:style-name="T48">, OR</text:span><text:span text:style-name="T47"> z</text:span><text:span text:style-name="T48"> mas</text:span><text:span text:style-name="T47">ko,</text:span><text:span text:style-name="T48"> </text:span><text:span text:style-name="T47">zapiše nazaj.</text:span><text:span text:style-name="T48"> </text:span></text:p>
                  </text:list-item>
                </text:list>
              </text:list-item>
            </text:list>
          </draw:text-box>
        </draw:frame>
        <draw:g xml:id="id66" draw:id="id66">
          <draw:line draw:style-name="gr4" draw:text-style-name="P5" draw:layer="layout" svg:x1="8.59cm" svg:y1="15.465cm" svg:x2="19.919cm" svg:y2="15.465cm">
            <text:p/>
          </draw:line>
          <draw:line draw:style-name="gr4" draw:text-style-name="P5" draw:layer="layout" svg:x1="8.559cm" svg:y1="15.465cm" svg:x2="8.559cm" svg:y2="16.307cm">
            <text:p/>
          </draw:line>
          <draw:line draw:style-name="gr4" draw:text-style-name="P5" draw:layer="layout" svg:x1="9.979cm" svg:y1="15.465cm" svg:x2="9.979cm" svg:y2="16.307cm">
            <text:p/>
          </draw:line>
          <draw:line draw:style-name="gr4" draw:text-style-name="P5" draw:layer="layout" svg:x1="11.399cm" svg:y1="15.465cm" svg:x2="11.399cm" svg:y2="16.307cm">
            <text:p/>
          </draw:line>
          <draw:line draw:style-name="gr4" draw:text-style-name="P5" draw:layer="layout" svg:x1="12.819cm" svg:y1="15.465cm" svg:x2="12.819cm" svg:y2="16.307cm">
            <text:p/>
          </draw:line>
          <draw:line draw:style-name="gr4" draw:text-style-name="P5" draw:layer="layout" svg:x1="14.239cm" svg:y1="15.465cm" svg:x2="14.239cm" svg:y2="16.307cm">
            <text:p/>
          </draw:line>
          <draw:line draw:style-name="gr4" draw:text-style-name="P5" draw:layer="layout" svg:x1="15.659cm" svg:y1="15.465cm" svg:x2="15.659cm" svg:y2="16.307cm">
            <text:p/>
          </draw:line>
          <draw:line draw:style-name="gr4" draw:text-style-name="P5" draw:layer="layout" svg:x1="17.079cm" svg:y1="15.465cm" svg:x2="17.079cm" svg:y2="16.307cm">
            <text:p/>
          </draw:line>
          <draw:line draw:style-name="gr4" draw:text-style-name="P5" draw:layer="layout" svg:x1="18.499cm" svg:y1="15.465cm" svg:x2="18.499cm" svg:y2="16.307cm">
            <text:p/>
          </draw:line>
          <draw:line draw:style-name="gr4" draw:text-style-name="P5" draw:layer="layout" svg:x1="19.919cm" svg:y1="15.465cm" svg:x2="19.919cm" svg:y2="16.307cm">
            <text:p/>
          </draw:line>
          <draw:line draw:style-name="gr4" draw:text-style-name="P5" draw:layer="layout" svg:x1="8.59cm" svg:y1="16.307cm" svg:x2="19.919cm" svg:y2="16.307cm">
            <text:p/>
          </draw:line>
          <draw:custom-shape draw:style-name="gr1" draw:text-style-name="P2" draw:layer="layout" svg:width="1.429cm" svg:height="0.937cm" svg:x="8.554cm" svg:y="15.394cm">
            <text:list text:style-name="L10">
              <text:list-header>
                <text:p text:style-name="P11"><text:span text:style-name="T38">T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346cm" svg:height="0.937cm" svg:x="4.113cm" svg:y="15.434cm">
            <text:list text:style-name="L4">
              <text:list-header>
                <text:p text:style-name="P11"><text:span text:style-name="T24">TFLG2 ($1025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6.063cm" svg:y="16.267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0.049cm" svg:y="15.434cm">
            <text:list text:style-name="L11">
              <text:list-header>
                <text:p text:style-name="P11"><text:span text:style-name="T41">R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82cm" svg:height="0.853cm" svg:x="11.199cm" svg:y="15.474cm">
            <text:list text:style-name="L11">
              <text:list-header>
                <text:p text:style-name="P19"><text:span text:style-name="T42">PAOV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31cm" svg:height="0.937cm" svg:x="12.854cm" svg:y="15.434cm">
            <text:list text:style-name="L11">
              <text:list-header>
                <text:p text:style-name="P11"><text:span text:style-name="T41">PA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4.445cm" svg:height="1.27cm" svg:x="9.94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2" xml:id="id69" draw:id="id69" draw:layer="layout" svg:width="7.935cm" svg:height="1.023cm" svg:x="16.308cm" svg:y="8.678cm">
          <text:list text:style-name="L7">
            <text:list-header>
              <text:p text:style-name="P4"><text:span text:style-name="T31">1</text:span><text:span text:style-name="T6">00</text:span><text:span text:style-name="T30">1</text:span><text:span text:style-name="T6">0000 <text:s text:c="2"/>- </text:span><text:span text:style-name="T7">vrednost re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0" draw:id="id70" draw:layer="layout" svg:width="6.103cm" svg:height="1.023cm" svg:x="16.307cm" svg:y="9.344cm">
          <text:list text:style-name="L4">
            <text:list-header>
              <text:p text:style-name="P4"><text:span text:style-name="T6">10000000 <text:s text:c="2"/>- </text:span><text:span text:style-name="T7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1" draw:id="id71" draw:layer="layout" svg:width="7.334cm" svg:height="1.785cm" svg:x="16.309cm" svg:y="10.16cm">
          <text:list text:style-name="L7">
            <text:list-header>
              <text:p text:style-name="P4"><text:span text:style-name="T31">1</text:span><text:span text:style-name="T6">00</text:span><text:span text:style-name="T31">1</text:span><text:span text:style-name="T6">0000 <text:s text:c="2"/>- </text:span><text:span text:style-name="T7">rezultat</text:span><text:span text:style-name="T6"> ‘or’</text:span><text:span text:style-name="T6"><text:line-break/></text:span><text:span text:style-name="T7">Pobriše</text:span><text:span text:style-name="T6"> TOF </text:span><text:span text:style-name="T7">in</text:span><text:span text:style-name="T6"> PA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68" draw:id="id68" draw:layer="layout" svg:width="8.466cm" svg:height="3.175cm" svg:x="16.087cm" svg:y="8.678cm">
          <text:p/>
          <draw:enhanced-geometry svg:viewBox="0 0 21600 21600" draw:type="rectangle" draw:enhanced-path="M 0 0 L 21600 0 21600 21600 0 21600 0 0 Z N"/>
        </draw:custom-shape>
        <draw:line draw:style-name="gr19" draw:text-style-name="P5" xml:id="id67" draw:id="id67" draw:layer="layout" svg:x1="11.642cm" svg:y1="11.852cm" svg:x2="16.087cm" svg:y2="10.37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9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4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Delo s časovnikom</text:span></text:p>
              </text:list-header>
            </text:list>
          </draw:text-box>
        </draw:frame>
        <draw:custom-shape draw:style-name="gr20" draw:text-style-name="P2" draw:layer="layout" svg:width="19.636cm" svg:height="6.765cm" svg:x="2.754cm" svg:y="3.695cm">
          <text:list text:style-name="L5">
            <text:list-header>
              <text:p text:style-name="P22"><text:span text:style-name="T18">TCNT</text:span><text:span text:style-name="T18"><text:tab/></text:span><text:span text:style-name="T18">EQU</text:span><text:span text:style-name="T18"><text:tab/></text:span><text:span text:style-name="T18">$100E</text:span></text:p>
              <text:p text:style-name="P11"><text:span text:style-name="T18"/></text:p>
              <text:p text:style-name="P11"><text:span text:style-name="T18">* Generate a 10ms delay by waiting </text:span><text:span text:style-name="T19">12288</text:span><text:span text:style-name="T18"> cycles</text:span><text:span text:style-name="T18"><text:line-break/></text:span><text:span text:style-name="T18"/></text:p>
              <text:p text:style-name="P22"><text:span text:style-name="T18"><text:tab/></text:span><text:span text:style-name="T18">LDD</text:span><text:span text:style-name="T18"><text:tab/></text:span><text:span text:style-name="T18">TCNT</text:span><text:span text:style-name="T18"><text:tab/></text:span><text:span text:style-name="T18">; D &lt;-- </text:span><text:span text:style-name="T19">vrednost časovnika</text:span></text:p>
              <text:p text:style-name="P22"><text:span text:style-name="T18"><text:tab/></text:span><text:span text:style-name="T18">ADDD</text:span><text:span text:style-name="T18"><text:tab/></text:span><text:span text:style-name="T18">#</text:span><text:span text:style-name="T19">12288</text:span><text:span text:style-name="T18"><text:tab/></text:span><text:span text:style-name="T18">; D &lt;-- </text:span><text:span text:style-name="T19">vrednost časovnika po</text:span><text:span text:style-name="T18"> 10ms</text:span><text:span text:style-name="T18"><text:line-break/></text:span><text:span text:style-name="T18">LOOP</text:span><text:span text:style-name="T18"><text:tab/></text:span><text:span text:style-name="T18">CMPD</text:span><text:span text:style-name="T18"><text:tab/></text:span><text:span text:style-name="T18">TCNT</text:span><text:span text:style-name="T18"><text:tab/></text:span><text:span text:style-name="T18">; </text:span><text:span text:style-name="T19">je časovnik že enak ali večji</text:span><text:span text:style-name="T18"> D</text:span></text:p>
              <text:p text:style-name="P22"><text:span text:style-name="T18"><text:tab/></text:span><text:span text:style-name="T18">BHI</text:span><text:span text:style-name="T18"><text:tab/></text:span><text:span text:style-name="T18">LOOP</text:span><text:span text:style-name="T18"><text:tab/></text:span><text:span text:style-name="T18">; </text:span><text:span text:style-name="T19">če ne</text:span><text:span text:style-name="T18">, 10ms </text:span><text:span text:style-name="T19">še ni poteklo</text:span></text:p>
              <text:p text:style-name="P22"><text:span text:style-name="T18"><text:tab/></text:span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9.684cm" svg:height="1.108cm" svg:x="13.388cm" svg:y="2.328cm">
          <text:list text:style-name="L4">
            <text:list-header>
              <text:p text:style-name="P6"><text:span text:style-name="T11">1 E </text:span><text:span text:style-name="T10">perioda</text:span><text:span text:style-name="T11"> = 1 / </text:span><text:span text:style-name="T10">1.2288MH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25cm" svg:height="5.815cm" svg:x="2.574cm" svg:y="10.724cm" presentation:class="outline" presentation:user-transformed="true">
          <draw:text-box>
            <text:list text:style-name="L2">
              <text:list-item>
                <text:p xml:id="id72" text:id="id72" text:style-name="P13"><text:span text:style-name="T49">Težave</text:span><text:span text:style-name="T50">:</text:span></text:p>
              </text:list-item>
            </text:list>
            <text:list text:style-name="L3">
              <text:list-item>
                <text:list>
                  <text:list-item>
                    <text:p xml:id="id73" text:id="id73" text:style-name="P13"><text:span text:style-name="T49">Kaj, če pri prištevanju</text:span><text:span text:style-name="T50"> </text:span><text:span text:style-name="T49">12288</text:span><text:span text:style-name="T50"> </text:span><text:span text:style-name="T49">k</text:span><text:span text:style-name="T50"> D </text:span><text:span text:style-name="T49">povzroči prenos</text:span><text:span text:style-name="T50">?</text:span></text:p>
                    <text:list>
                      <text:list-item>
                        <text:p xml:id="id74" text:id="id74" text:style-name="P13"><text:span text:style-name="T49">To se zgodi, če je števec</text:span><text:span text:style-name="T50"> &gt; </text:span><text:span text:style-name="T49">53247</text:span></text:p>
                      </text:list-item>
                    </text:list>
                  </text:list-item>
                  <text:list-item>
                    <text:p xml:id="id75" text:id="id75" text:style-name="P13"><text:span text:style-name="T49">Zakasnitve, večje od 65536 ciklov</text:span><text:span text:style-name="T50"> (</text:span><text:span text:style-name="T49">5</text:span><text:span text:style-name="T50">3</text:span><text:span text:style-name="T49">.3 </text:span><text:span text:style-name="T50">ms)</text:span><text:span text:style-name="T49">, niso možne</text:span></text:p>
                  </text:list-item>
                  <text:list-item>
                    <text:p xml:id="id76" text:id="id76" text:style-name="P13"><text:span text:style-name="T49">Slabša natančnost</text:span></text:p>
                    <text:p text:style-name="P13"><text:span text:style-name="T49"/></text:p>
                  </text:list-item>
                </text:list>
              </text:list-item>
            </text:list>
          </draw:text-box>
        </draw:frame>
        <draw:custom-shape draw:style-name="gr22" draw:text-style-name="P2" draw:layer="layout" svg:width="20.206cm" svg:height="1.108cm" svg:x="2.297cm" svg:y="15.725cm">
          <text:list text:style-name="L13">
            <text:list-header>
              <text:p text:style-name="P23"><text:span text:style-name="T51">Zaradi navedenih težav in slabosti se ta način ne uporablja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0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Prekinitve ‘Realnega Časa’ (RTI)</text:span></text:p>
              </text:list-header>
            </text:list>
          </draw:text-box>
        </draw:frame>
        <draw:frame presentation:style-name="pr9" draw:text-style-name="P2" draw:layer="layout" svg:width="22.825cm" svg:height="3.661cm" svg:x="2.327cm" svg:y="3.016cm" presentation:class="outline" presentation:user-transformed="true">
          <draw:text-box>
            <text:list text:style-name="L2">
              <text:list-item>
                <text:p text:style-name="P13"><text:span text:style-name="T3">Prekinitve ‘Realnega Časa’</text:span><text:span text:style-name="T4"> </text:span><text:span text:style-name="T3">so izvor periodičnih prekinitev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Če so omogočene, povzročijo prekinitev v enakomernih časovnih intervalih</text:span></text:p>
                  </text:list-item>
                  <text:list-item>
                    <text:p text:style-name="P13"><text:span text:style-name="T3">Dolžine časovnih intervalov so lahko različne:</text:span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1.67cm" svg:height="5.228cm" svg:x="8.11cm" svg:y="8.974cm">
          <text:list text:style-name="L4">
            <text:list-header>
              <text:p text:style-name="P24"><text:span text:style-name="T35"><text:tab/></text:span><text:span text:style-name="T35"><text:tab/></text:span><text:span text:style-name="T36">Ura E</text:span><text:span text:style-name="T36"><text:tab/></text:span><text:span text:style-name="T36"><text:tab/></text:span><text:span text:style-name="T36"> <text:s text:c="2"/>.</text:span></text:p>
              <text:p text:style-name="P24"><text:span text:style-name="T35">RTR1</text:span><text:span text:style-name="T35"><text:tab/></text:span><text:span text:style-name="T35">RTR0</text:span><text:span text:style-name="T35"><text:tab/></text:span><text:span text:style-name="T36">Deljena z</text:span><text:span text:style-name="T35">: </text:span><text:span text:style-name="T35"><text:tab/></text:span><text:span text:style-name="T35">Period</text:span><text:span text:style-name="T36">a</text:span><text:span text:style-name="T35"> </text:span></text:p>
              <text:p text:style-name="P24"><text:span text:style-name="T6">0</text:span><text:span text:style-name="T6"><text:tab/></text:span><text:span text:style-name="T6">0</text:span><text:span text:style-name="T6"><text:tab/></text:span><text:span text:style-name="T6">8K</text:span><text:span text:style-name="T6"><text:tab/></text:span><text:span text:style-name="T7">6</text:span><text:span text:style-name="T6">.</text:span><text:span text:style-name="T7">2/3</text:span><text:span text:style-name="T6">ms</text:span></text:p>
              <text:p text:style-name="P24"><text:span text:style-name="T6">0</text:span><text:span text:style-name="T6"><text:tab/></text:span><text:span text:style-name="T6">1</text:span><text:span text:style-name="T6"><text:tab/></text:span><text:span text:style-name="T6">16K</text:span><text:span text:style-name="T6"><text:tab/></text:span><text:span text:style-name="T7">13</text:span><text:span text:style-name="T6">.</text:span><text:span text:style-name="T7">1/3</text:span><text:span text:style-name="T6">ms</text:span></text:p>
              <text:p text:style-name="P24"><text:span text:style-name="T6">1</text:span><text:span text:style-name="T6"><text:tab/></text:span><text:span text:style-name="T6">0</text:span><text:span text:style-name="T6"><text:tab/></text:span><text:span text:style-name="T6">32K</text:span><text:span text:style-name="T6"><text:tab/></text:span><text:span text:style-name="T7">2</text:span><text:span text:style-name="T6">6.</text:span><text:span text:style-name="T7">2/3</text:span><text:span text:style-name="T6">ms</text:span></text:p>
              <text:p text:style-name="P24"><text:span text:style-name="T6">1</text:span><text:span text:style-name="T6"><text:tab/></text:span><text:span text:style-name="T6">1</text:span><text:span text:style-name="T6"><text:tab/></text:span><text:span text:style-name="T6">64K</text:span><text:span text:style-name="T6"><text:tab/></text:span><text:span text:style-name="T7">5</text:span><text:span text:style-name="T6">3.</text:span><text:span text:style-name="T7">1/3</text:span><text:span text:style-name="T6">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8.405cm" svg:y1="15.094cm" svg:x2="19.734cm" svg:y2="15.094cm">
          <text:p/>
        </draw:line>
        <draw:line draw:style-name="gr4" draw:text-style-name="P5" draw:layer="layout" svg:x1="8.374cm" svg:y1="15.094cm" svg:x2="8.374cm" svg:y2="15.937cm">
          <text:p/>
        </draw:line>
        <draw:line draw:style-name="gr4" draw:text-style-name="P5" draw:layer="layout" svg:x1="9.794cm" svg:y1="15.094cm" svg:x2="9.794cm" svg:y2="15.937cm">
          <text:p/>
        </draw:line>
        <draw:line draw:style-name="gr4" draw:text-style-name="P5" draw:layer="layout" svg:x1="11.214cm" svg:y1="15.094cm" svg:x2="11.214cm" svg:y2="15.937cm">
          <text:p/>
        </draw:line>
        <draw:line draw:style-name="gr4" draw:text-style-name="P5" draw:layer="layout" svg:x1="12.634cm" svg:y1="15.094cm" svg:x2="12.634cm" svg:y2="15.937cm">
          <text:p/>
        </draw:line>
        <draw:line draw:style-name="gr4" draw:text-style-name="P5" draw:layer="layout" svg:x1="14.054cm" svg:y1="15.094cm" svg:x2="14.054cm" svg:y2="15.937cm">
          <text:p/>
        </draw:line>
        <draw:line draw:style-name="gr4" draw:text-style-name="P5" draw:layer="layout" svg:x1="15.474cm" svg:y1="15.094cm" svg:x2="15.474cm" svg:y2="15.937cm">
          <text:p/>
        </draw:line>
        <draw:line draw:style-name="gr4" draw:text-style-name="P5" draw:layer="layout" svg:x1="16.894cm" svg:y1="15.094cm" svg:x2="16.894cm" svg:y2="15.937cm">
          <text:p/>
        </draw:line>
        <draw:line draw:style-name="gr4" draw:text-style-name="P5" draw:layer="layout" svg:x1="18.314cm" svg:y1="15.094cm" svg:x2="18.314cm" svg:y2="15.937cm">
          <text:p/>
        </draw:line>
        <draw:line draw:style-name="gr4" draw:text-style-name="P5" draw:layer="layout" svg:x1="19.734cm" svg:y1="15.094cm" svg:x2="19.734cm" svg:y2="15.937cm">
          <text:p/>
        </draw:line>
        <draw:line draw:style-name="gr4" draw:text-style-name="P5" draw:layer="layout" svg:x1="8.405cm" svg:y1="15.937cm" svg:x2="19.734cm" svg:y2="15.937cm">
          <text:p/>
        </draw:line>
        <draw:custom-shape draw:style-name="gr1" draw:text-style-name="P2" draw:layer="layout" svg:width="1.679cm" svg:height="0.768cm" svg:x="8.28cm" svg:y="15.165cm">
          <text:list text:style-name="L11">
            <text:list-header>
              <text:p text:style-name="P25"><text:span text:style-name="T52">DDRA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14cm" svg:height="0.937cm" svg:x="3.922cm" svg:y="15.064cm">
          <text:list text:style-name="L4">
            <text:list-header>
              <text:p text:style-name="P11"><text:span text:style-name="T24">PACTL ($102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878cm" svg:y="15.897cm">
          <text:list text:style-name="L4">
            <text:list-header>
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5cm" svg:height="0.768cm" svg:x="9.62cm" svg:y="15.165cm">
          <text:list text:style-name="L11">
            <text:list-header>
              <text:p text:style-name="P25"><text:span text:style-name="T52">PA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76cm" svg:height="0.768cm" svg:x="11.022cm" svg:y="15.165cm">
          <text:list text:style-name="L11">
            <text:list-header>
              <text:p text:style-name="P25"><text:span text:style-name="T52">PAM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21cm" svg:height="0.768cm" svg:x="12.481cm" svg:y="15.165cm">
          <text:list text:style-name="L11">
            <text:list-header>
              <text:p text:style-name="P25"><text:span text:style-name="T52">P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97cm" svg:height="0.768cm" svg:x="14.472cm" svg:y="15.165cm">
          <text:list text:style-name="L11">
            <text:list-header>
              <text:p text:style-name="P25"><text:span text:style-name="T5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97cm" svg:height="0.768cm" svg:x="15.839cm" svg:y="15.165cm">
          <text:list text:style-name="L11">
            <text:list-header>
              <text:p text:style-name="P25"><text:span text:style-name="T5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6cm" svg:height="0.853cm" svg:x="16.865cm" svg:y="15.099cm">
          <text:list text:style-name="L10">
            <text:list-header>
              <text:p text:style-name="P19"><text:span text:style-name="T53">RT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6cm" svg:height="0.853cm" svg:x="18.237cm" svg:y="15.099cm">
          <text:list text:style-name="L10">
            <text:list-header>
              <text:p text:style-name="P19"><text:span text:style-name="T53">RTR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4" draw:layer="layout" svg:width="12.736cm" svg:height="9.543cm" svg:x="3.157cm" svg:y="1.914cm" draw:page-number="11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line draw:style-name="gr4" draw:text-style-name="P5" draw:layer="layout" svg:x1="8.312cm" svg:y1="5.42cm" svg:x2="19.641cm" svg:y2="5.42cm">
          <text:p/>
        </draw:line>
        <draw:line draw:style-name="gr4" draw:text-style-name="P5" draw:layer="layout" svg:x1="8.281cm" svg:y1="5.42cm" svg:x2="8.281cm" svg:y2="6.262cm">
          <text:p/>
        </draw:line>
        <draw:line draw:style-name="gr4" draw:text-style-name="P5" draw:layer="layout" svg:x1="9.701cm" svg:y1="5.42cm" svg:x2="9.701cm" svg:y2="6.262cm">
          <text:p/>
        </draw:line>
        <draw:line draw:style-name="gr4" draw:text-style-name="P5" draw:layer="layout" svg:x1="11.121cm" svg:y1="5.42cm" svg:x2="11.121cm" svg:y2="6.262cm">
          <text:p/>
        </draw:line>
        <draw:line draw:style-name="gr4" draw:text-style-name="P5" draw:layer="layout" svg:x1="12.541cm" svg:y1="5.42cm" svg:x2="12.541cm" svg:y2="6.262cm">
          <text:p/>
        </draw:line>
        <draw:line draw:style-name="gr4" draw:text-style-name="P5" draw:layer="layout" svg:x1="13.961cm" svg:y1="5.42cm" svg:x2="13.961cm" svg:y2="6.262cm">
          <text:p/>
        </draw:line>
        <draw:line draw:style-name="gr4" draw:text-style-name="P5" draw:layer="layout" svg:x1="15.381cm" svg:y1="5.42cm" svg:x2="15.381cm" svg:y2="6.262cm">
          <text:p/>
        </draw:line>
        <draw:line draw:style-name="gr4" draw:text-style-name="P5" draw:layer="layout" svg:x1="16.801cm" svg:y1="5.42cm" svg:x2="16.801cm" svg:y2="6.262cm">
          <text:p/>
        </draw:line>
        <draw:line draw:style-name="gr4" draw:text-style-name="P5" draw:layer="layout" svg:x1="18.221cm" svg:y1="5.42cm" svg:x2="18.221cm" svg:y2="6.262cm">
          <text:p/>
        </draw:line>
        <draw:line draw:style-name="gr4" draw:text-style-name="P5" draw:layer="layout" svg:x1="19.641cm" svg:y1="5.42cm" svg:x2="19.641cm" svg:y2="6.262cm">
          <text:p/>
        </draw:line>
        <draw:line draw:style-name="gr4" draw:text-style-name="P5" draw:layer="layout" svg:x1="8.312cm" svg:y1="6.262cm" svg:x2="19.641cm" svg:y2="6.262cm">
          <text:p/>
        </draw:line>
        <draw:custom-shape draw:style-name="gr1" draw:text-style-name="P2" draw:layer="layout" svg:width="1.272cm" svg:height="0.937cm" svg:x="8.278cm" svg:y="5.353cm">
          <text:list text:style-name="L11">
            <text:list-header>
              <text:p text:style-name="P11"><text:span text:style-name="T41">T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04cm" svg:height="0.937cm" svg:x="16.804cm" svg:y="5.353cm">
          <text:list text:style-name="L11">
            <text:list-header>
              <text:p text:style-name="P11"><text:span text:style-name="T41">P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04cm" svg:height="0.937cm" svg:x="18.224cm" svg:y="5.353cm">
          <text:list text:style-name="L11">
            <text:list-header>
              <text:p text:style-name="P11"><text:span text:style-name="T41">PR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69cm" svg:height="0.937cm" svg:x="3.835cm" svg:y="5.353cm">
          <text:list text:style-name="L4">
            <text:list-header>
              <text:p text:style-name="P11"><text:span text:style-name="T24">TMSK2 ($10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785cm" svg:y="6.152cm">
          <text:list text:style-name="L4">
            <text:list-header>
              <text:p text:style-name="P18"><text:span text:style-name="T54">Reset to: 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74cm" svg:height="0.937cm" svg:x="9.773cm" svg:y="5.349cm">
          <text:list text:style-name="L10">
            <text:list-header>
              <text:p text:style-name="P11"><text:span text:style-name="T38">RT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34cm" svg:height="0.937cm" svg:x="11.021cm" svg:y="5.353cm">
          <text:list text:style-name="L11">
            <text:list-header>
              <text:p text:style-name="P11"><text:span text:style-name="T41">PAO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74cm" svg:height="0.937cm" svg:x="12.577cm" svg:y="5.353cm">
          <text:list text:style-name="L11">
            <text:list-header>
              <text:p text:style-name="P11"><text:span text:style-name="T41">PA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6cm" svg:height="0.937cm" svg:x="14.22cm" svg:y="5.353cm">
          <text:list text:style-name="L11">
            <text:list-header>
              <text:p text:style-name="P1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6cm" svg:height="0.937cm" svg:x="15.869cm" svg:y="5.353cm">
          <text:list text:style-name="L11">
            <text:list-header>
              <text:p text:style-name="P1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8.312cm" svg:y1="7.188cm" svg:x2="19.641cm" svg:y2="7.188cm">
          <text:p/>
        </draw:line>
        <draw:line draw:style-name="gr4" draw:text-style-name="P5" draw:layer="layout" svg:x1="8.281cm" svg:y1="7.188cm" svg:x2="8.281cm" svg:y2="8.03cm">
          <text:p/>
        </draw:line>
        <draw:line draw:style-name="gr4" draw:text-style-name="P5" draw:layer="layout" svg:x1="9.701cm" svg:y1="7.188cm" svg:x2="9.701cm" svg:y2="8.03cm">
          <text:p/>
        </draw:line>
        <draw:line draw:style-name="gr4" draw:text-style-name="P5" draw:layer="layout" svg:x1="11.121cm" svg:y1="7.188cm" svg:x2="11.121cm" svg:y2="8.03cm">
          <text:p/>
        </draw:line>
        <draw:line draw:style-name="gr4" draw:text-style-name="P5" draw:layer="layout" svg:x1="12.541cm" svg:y1="7.188cm" svg:x2="12.541cm" svg:y2="8.03cm">
          <text:p/>
        </draw:line>
        <draw:line draw:style-name="gr4" draw:text-style-name="P5" draw:layer="layout" svg:x1="13.961cm" svg:y1="7.188cm" svg:x2="13.961cm" svg:y2="8.03cm">
          <text:p/>
        </draw:line>
        <draw:line draw:style-name="gr4" draw:text-style-name="P5" draw:layer="layout" svg:x1="15.381cm" svg:y1="7.188cm" svg:x2="15.381cm" svg:y2="8.03cm">
          <text:p/>
        </draw:line>
        <draw:line draw:style-name="gr4" draw:text-style-name="P5" draw:layer="layout" svg:x1="16.801cm" svg:y1="7.188cm" svg:x2="16.801cm" svg:y2="8.03cm">
          <text:p/>
        </draw:line>
        <draw:line draw:style-name="gr4" draw:text-style-name="P5" draw:layer="layout" svg:x1="18.221cm" svg:y1="7.188cm" svg:x2="18.221cm" svg:y2="8.03cm">
          <text:p/>
        </draw:line>
        <draw:line draw:style-name="gr4" draw:text-style-name="P5" draw:layer="layout" svg:x1="19.641cm" svg:y1="7.188cm" svg:x2="19.641cm" svg:y2="8.03cm">
          <text:p/>
        </draw:line>
        <draw:line draw:style-name="gr4" draw:text-style-name="P5" draw:layer="layout" svg:x1="8.312cm" svg:y1="8.03cm" svg:x2="19.641cm" svg:y2="8.03cm">
          <text:p/>
        </draw:line>
        <draw:custom-shape draw:style-name="gr1" draw:text-style-name="P2" draw:layer="layout" svg:width="1.429cm" svg:height="0.937cm" svg:x="8.277cm" svg:y="7.122cm">
          <text:list text:style-name="L11">
            <text:list-header>
              <text:p text:style-name="P11"><text:span text:style-name="T41">T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46cm" svg:height="0.937cm" svg:x="3.835cm" svg:y="7.157cm">
          <text:list text:style-name="L4">
            <text:list-header>
              <text:p text:style-name="P11"><text:span text:style-name="T24">TFLG2 ($102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77cm" svg:height="0.853cm" svg:x="5.785cm" svg:y="7.99cm">
          <text:list text:style-name="L4">
            <text:list-header>
              <text:p text:style-name="P18"><text:span text:style-name="T54">Reset to: 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text:span text:style-name="T54"><text:tab/></text:span><text:span text:style-name="T54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31cm" svg:height="0.937cm" svg:x="9.772cm" svg:y="7.153cm">
          <text:list text:style-name="L14">
            <text:list-header>
              <text:p text:style-name="P11"><text:span text:style-name="T55">RT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882cm" svg:height="0.853cm" svg:x="10.921cm" svg:y="7.197cm">
          <text:list text:style-name="L11">
            <text:list-header>
              <text:p text:style-name="P19"><text:span text:style-name="T42">PAOV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31cm" svg:height="0.937cm" svg:x="12.576cm" svg:y="7.157cm">
          <text:list text:style-name="L11">
            <text:list-header>
              <text:p text:style-name="P11"><text:span text:style-name="T41">PA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77" draw:id="id77" draw:layer="layout" svg:width="12.669cm" svg:height="2.631cm" svg:x="1.702cm" svg:y="9.15cm">
          <text:list text:style-name="L4">
            <text:list-header>
              <text:p text:style-name="P22"><text:span text:style-name="T10">Omogočimo prekinitve</text:span><text:span text:style-name="T11"> </text:span><text:span text:style-name="T56">RTI</text:span><text:span text:style-name="T11">:</text:span><text:span text:style-name="T11"><text:line-break/></text:span><text:span text:style-name="T11"><text:tab/></text:span><text:span text:style-name="T18">LDX</text:span><text:span text:style-name="T18"><text:tab/></text:span><text:span text:style-name="T18">#TMSK2</text:span><text:span text:style-name="T18"><text:line-break/></text:span><text:span text:style-name="T18"><text:tab/></text:span><text:span text:style-name="T18">BSET</text:span><text:span text:style-name="T18"><text:tab/></text:span><text:span text:style-name="T18">0,x</text:span><text:span text:style-name="T19"> #%01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5" xml:id="id78" draw:id="id78" draw:layer="layout" svg:x1="9.525cm" svg:y1="11.007cm" svg:x2="10.209cm" svg:y2="6.319cm">
          <text:p/>
        </draw:line>
        <draw:custom-shape draw:style-name="gr22" draw:text-style-name="P2" xml:id="id81" draw:id="id81" draw:layer="layout" svg:width="14.173cm" svg:height="2.46cm" svg:x="1.702cm" svg:y="12.325cm">
          <text:list text:style-name="L4">
            <text:list-header>
              <text:p text:style-name="P22"><text:span text:style-name="T10">Brisanje zastavice</text:span><text:span text:style-name="T11"> </text:span><text:span text:style-name="T57">RTI </text:span><text:span text:style-name="T11">(</text:span><text:span text:style-name="T10">npr. v PSP</text:span><text:span text:style-name="T11">):</text:span><text:span text:style-name="T11"><text:tab/></text:span><text:span text:style-name="T18">LDAA</text:span><text:span text:style-name="T18"><text:tab/></text:span><text:span text:style-name="T18">#</text:span><text:span text:style-name="T19">%01000000</text:span><text:span text:style-name="T18"><text:line-break/></text:span><text:span text:style-name="T18"><text:tab/></text:span><text:span text:style-name="T18">STAA</text:span><text:span text:style-name="T18"><text:tab/></text:span><text:span text:style-name="T18">TFLG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5" xml:id="id82" draw:id="id82" draw:layer="layout" svg:x1="8.255cm" svg:y1="13.547cm" svg:x2="10.085cm" svg:y2="8.061cm">
          <text:p/>
        </draw:line>
        <draw:custom-shape draw:style-name="gr1" draw:text-style-name="P2" draw:layer="layout" svg:width="18.735cm" svg:height="1.955cm" svg:x="1.688cm" svg:y="3.043cm">
          <text:list text:style-name="L4">
            <text:list-header>
              <text:p text:style-name="P6"><text:span text:style-name="T10">Ko določena perioda poteče, se</text:span><text:span text:style-name="T11"> </text:span><text:span text:style-name="T10">postavi zastavica</text:span><text:span text:style-name="T11"> RTIF </text:span><text:span text:style-name="T10">in</text:span><text:span text:style-name="T11"> </text:span><text:span text:style-name="T11"><text:line-break/></text:span><text:span text:style-name="T11">(</text:span><text:span text:style-name="T10">glede na RTII</text:span><text:span text:style-name="T11">) </text:span><text:span text:style-name="T10">generira prekin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2.759cm" svg:height="1.108cm" svg:x="11.892cm" svg:y="14.124cm">
          <text:list text:style-name="L4">
            <text:list-header>
              <text:p text:style-name="P6"><text:span text:style-name="T11">RTI </text:span><text:span text:style-name="T10">- prekinitveni</text:span><text:span text:style-name="T11"> ve</text:span><text:span text:style-name="T10">k</text:span><text:span text:style-name="T11">tor: $FFF0-$FF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0" draw:id="id80" draw:layer="layout" svg:width="10.764cm" svg:height="1.023cm" svg:x="14.197cm" svg:y="10.795cm">
          <text:list text:style-name="L4">
            <text:list-header>
              <text:p text:style-name="P4"><text:span text:style-name="T6">--&gt; </text:span><text:span text:style-name="T7">S tem bi ‘povozili’ vse ostale bite</text:span><text:span text:style-name="T6">!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9" draw:id="id79">
          <draw:custom-shape draw:style-name="gr1" draw:text-style-name="P2" draw:layer="layout" svg:width="10.366cm" svg:height="1.023cm" svg:x="14.193cm" svg:y="9.671cm">
            <text:list text:style-name="L4">
              <text:list-header>
                <text:p text:style-name="P4"><text:span text:style-name="T7">Zakaj v TMSK 2 ne vpišemo</text:span><text:span text:style-name="T6"> #$40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1.219cm" svg:height="2.54cm" svg:x="13.758cm" svg:y="9.525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Prekinitve ‘Realnega Časa’ (RTI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  <anim:par smil:begin="0.5s" smil:fill="hold">
                <anim:par xml:id="id83" anim:id="id83"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>
              <anim:par smil:begin="0s">
                <anim:set smil:dur="0.001s" smil:fill="hold" presentation:master-element="id83" smil:targetElement="id82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2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custom-shape draw:style-name="gr25" draw:text-style-name="P2" xml:id="id85" draw:id="id85" draw:layer="layout" svg:width="20.32cm" svg:height="1.058cm" svg:x="4.657cm" svg:y="10.79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84" draw:id="id84" draw:layer="layout" svg:width="20.32cm" svg:height="0.635cm" svg:x="4.657cm" svg:y="10.1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87" draw:id="id87" draw:layer="layout" svg:width="20.32cm" svg:height="1.694cm" svg:x="4.657cm" svg:y="11.85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89" draw:id="id89" draw:layer="layout" svg:width="20.32cm" svg:height="1.058cm" svg:x="4.657cm" svg:y="13.54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91" draw:id="id91" draw:layer="layout" svg:width="20.32cm" svg:height="1.058cm" svg:x="4.657cm" svg:y="14.6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93" draw:id="id93" draw:layer="layout" svg:width="20.32cm" svg:height="1.27cm" svg:x="4.657cm" svg:y="15.66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613cm" svg:height="1.611cm" svg:x="2.786cm" svg:y="-0.344cm" presentation:class="title" presentation:user-transformed="true">
          <draw:text-box>
            <text:list text:style-name="L4">
              <text:list-header>
                <text:p text:style-name="P1"><text:span text:style-name="T2">Daljše periode z </text:span><text:span text:style-name="T1">RTI</text:span></text:p>
              </text:list-header>
            </text:list>
          </draw:text-box>
        </draw:frame>
        <draw:custom-shape draw:style-name="gr1" draw:text-style-name="P2" draw:layer="layout" svg:width="20.429cm" svg:height="1.703cm" svg:x="2.927cm" svg:y="1.098cm">
          <text:list text:style-name="L4">
            <text:list-header>
              <text:p text:style-name="P26"><text:span text:style-name="T10">Najdaljša perioda za RTI je 53.33 ms.</text:span><text:span text:style-name="T11"> </text:span><text:span text:style-name="T10">Če želimo daljše periode</text:span><text:span text:style-name="T11">,</text:span></text:p>
              <text:p text:style-name="P26"><text:span text:style-name="T10">moramo šteti prekinitve =&gt; dobimo večkratnike periode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91cm" svg:height="15.325cm" svg:x="1.927cm" svg:y="2.752cm">
          <text:list text:style-name="L5">
            <text:list-header>
              <text:p text:style-name="P27"><text:span text:style-name="T18">TMASK2</text:span><text:span text:style-name="T18"><text:tab/></text:span><text:span text:style-name="T18">EQU</text:span><text:span text:style-name="T18"><text:tab/></text:span><text:span text:style-name="T18">$1024</text:span><text:span text:style-name="T18"><text:line-break/></text:span><text:span text:style-name="T18">TFLG2</text:span><text:span text:style-name="T18"><text:tab/></text:span><text:span text:style-name="T18">EQU</text:span><text:span text:style-name="T18"><text:tab/></text:span><text:span text:style-name="T18">$1025</text:span></text:p>
              <text:p text:style-name="P27"><text:span text:style-name="T18">PACTL</text:span><text:span text:style-name="T18"><text:tab/></text:span><text:span text:style-name="T18">EQU</text:span><text:span text:style-name="T18"><text:tab/></text:span><text:span text:style-name="T18">$1026</text:span></text:p>
              <text:p text:style-name="P28"><text:span text:style-name="T18"/></text:p>
              <text:p text:style-name="P27"><text:span text:style-name="T19">ONE</text:span><text:span text:style-name="T18">SEC</text:span><text:span text:style-name="T18"><text:tab/></text:span><text:span text:style-name="T18">EQU</text:span><text:span text:style-name="T18"><text:tab/></text:span><text:span text:style-name="T19">75</text:span><text:span text:style-name="T18"><text:tab/></text:span><text:span text:style-name="T18">;</text:span><text:span text:style-name="T19">število</text:span><text:span text:style-name="T18"> RTI</text:span><text:span text:style-name="T19">-jev</text:span><text:span text:style-name="T18"> </text:span><text:span text:style-name="T19">na</text:span><text:span text:style-name="T18"> </text:span><text:span text:style-name="T19">13.33</text:span><text:span text:style-name="T18">ms </text:span><text:span text:style-name="T19">za skupno</text:span><text:span text:style-name="T18"> </text:span><text:span text:style-name="T19">1</text:span><text:span text:style-name="T18">s</text:span></text:p>
              <text:p text:style-name="P28"><text:span text:style-name="T18"/></text:p>
              <text:p text:style-name="P27"><text:span text:style-name="T18"><text:tab/></text:span><text:span text:style-name="T18">org</text:span><text:span text:style-name="T18"><text:tab/></text:span><text:span text:style-name="T18">$2000</text:span></text:p>
              <text:p text:style-name="P27"><text:span text:style-name="T18">RTICOUNT</text:span><text:span text:style-name="T18"><text:tab/></text:span><text:span text:style-name="T18">RMB</text:span><text:span text:style-name="T18"><text:tab/></text:span><text:span text:style-name="T19">1</text:span><text:span text:style-name="T18"><text:tab/></text:span><text:span text:style-name="T18">; </text:span><text:span text:style-name="T19">števec</text:span><text:span text:style-name="T18"> </text:span><text:span text:style-name="T19">koliko </text:span><text:span text:style-name="T18">RTI</text:span><text:span text:style-name="T19">-jev</text:span><text:span text:style-name="T18"> </text:span><text:span text:style-name="T19">se je zgodilo</text:span></text:p>
              <text:p text:style-name="P28"><text:span text:style-name="T18"/></text:p>
              <text:p text:style-name="P28"><text:span text:style-name="T18">**** </text:span><text:span text:style-name="T19">nastavitev</text:span><text:span text:style-name="T18"> </text:span><text:span text:style-name="T19">prekinitvenega</text:span><text:span text:style-name="T18">-ve</text:span><text:span text:style-name="T19">k</text:span><text:span text:style-name="T18">tor</text:span><text:span text:style-name="T19">ja</text:span><text:span text:style-name="T18"> </text:span><text:span text:style-name="T19">za</text:span><text:span text:style-name="T18"> RTI</text:span></text:p>
              <text:p text:style-name="P27"><text:span text:style-name="T18"><text:tab/></text:span><text:span text:style-name="T18">org</text:span><text:span text:style-name="T18"><text:tab/></text:span><text:span text:style-name="T18">$</text:span><text:span text:style-name="T19">FFF0</text:span></text:p>
              <text:p text:style-name="P27"><text:span text:style-name="T18"><text:tab/></text:span><text:span text:style-name="T19">fdb</text:span><text:span text:style-name="T18"><text:tab/></text:span><text:span text:style-name="T18">RTIHAND</text:span><text:span text:style-name="T18"><text:tab/></text:span></text:p>
              <text:p text:style-name="P28"><text:span text:style-name="T18"/></text:p>
              <text:p text:style-name="P27"><text:span text:style-name="T18"><text:tab/></text:span><text:span text:style-name="T18">org</text:span><text:span text:style-name="T18"><text:tab/></text:span><text:span text:style-name="T18">$</text:span><text:span text:style-name="T19">E000</text:span></text:p>
              <text:p text:style-name="P27"><text:span text:style-name="T18"><text:tab/></text:span><text:span text:style-name="T18">lds</text:span><text:span text:style-name="T18"><text:tab/></text:span><text:span text:style-name="T18">…</text:span><text:span text:style-name="T18"><text:tab/></text:span><text:span text:style-name="T18"><text:tab/></text:span><text:span text:style-name="T18">; </text:span><text:span text:style-name="T19">inicializacija sklada (kazalca)</text:span></text:p>
              <text:p text:style-name="P27"><text:span text:style-name="T18"><text:tab/></text:span><text:span text:style-name="T18">ld</text:span><text:span text:style-name="T19">aa</text:span><text:span text:style-name="T18"><text:tab/></text:span><text:span text:style-name="T18">#</text:span><text:span text:style-name="T19">ONE</text:span><text:span text:style-name="T18">SEC</text:span><text:span text:style-name="T18"><text:tab/></text:span><text:span text:style-name="T18">;</text:span><text:span text:style-name="T19"> </text:span><text:span text:style-name="T18">ini</text:span><text:span text:style-name="T19">cializacija</text:span><text:span text:style-name="T18"> </text:span><text:span text:style-name="T19">števca</text:span></text:p>
              <text:p text:style-name="P27"><text:span text:style-name="T18"><text:tab/></text:span><text:span text:style-name="T18">st</text:span><text:span text:style-name="T19">aa</text:span><text:span text:style-name="T18"><text:tab/></text:span><text:span text:style-name="T18">RTICOUNT</text:span><text:span text:style-name="T18"><text:tab/></text:span><text:span text:style-name="T18">; <text:s/>“</text:span></text:p>
              <text:p text:style-name="P27"><text:span text:style-name="T18"><text:tab/></text:span><text:span text:style-name="T18">ldx</text:span><text:span text:style-name="T18"><text:tab/></text:span><text:span text:style-name="T18">#PACTL</text:span><text:span text:style-name="T18"><text:tab/></text:span><text:span text:style-name="T18"><text:tab/></text:span><text:span text:style-name="T18">; </text:span><text:span text:style-name="T19">nastavi</text:span><text:span text:style-name="T18"> PACTL</text:span><text:span text:style-name="T19"> za</text:span><text:span text:style-name="T18"> RTI </text:span><text:span text:style-name="T19">na 13.33</text:span><text:span text:style-name="T18">ms</text:span></text:p>
              <text:p text:style-name="P27"><text:span text:style-name="T18"><text:tab/></text:span><text:span text:style-name="T18">b</text:span><text:span text:style-name="T19">clr</text:span><text:span text:style-name="T18"><text:tab/></text:span><text:span text:style-name="T18">0,x</text:span><text:span text:style-name="T18"><text:tab/></text:span><text:span text:style-name="T18">$02</text:span><text:span text:style-name="T18"><text:tab/></text:span><text:span text:style-name="T18">; </text:span><text:span text:style-name="T19">tako da daš <text:s/></text:span><text:span text:style-name="T18">RTR1,0 </text:span><text:span text:style-name="T19">na</text:span><text:span text:style-name="T18"> ‘0</text:span><text:span text:style-name="T19">1</text:span><text:span text:style-name="T18">’</text:span></text:p>
              <text:p text:style-name="P27"><text:span text:style-name="T18"><text:tab/></text:span><text:span text:style-name="T18">b</text:span><text:span text:style-name="T19">set</text:span><text:span text:style-name="T18"><text:tab/></text:span><text:span text:style-name="T18">0,x</text:span><text:span text:style-name="T18"><text:tab/></text:span><text:span text:style-name="T18">$01</text:span><text:span text:style-name="T18"><text:tab/></text:span><text:span text:style-name="T18">; <text:s/>“</text:span></text:p>
              <text:p text:style-name="P27"><text:span text:style-name="T18"><text:tab/></text:span><text:span text:style-name="T18">ldaa</text:span><text:span text:style-name="T18"><text:tab/></text:span><text:span text:style-name="T18">#</text:span><text:span text:style-name="T19">%01000000</text:span><text:span text:style-name="T18"><text:tab/></text:span><text:span text:style-name="T18">; </text:span><text:span text:style-name="T19">pobriši</text:span><text:span text:style-name="T18"> RTI </text:span><text:span text:style-name="T19">zastavico</text:span></text:p>
              <text:p text:style-name="P27"><text:span text:style-name="T18"><text:tab/></text:span><text:span text:style-name="T18">staa</text:span><text:span text:style-name="T18"><text:tab/></text:span><text:span text:style-name="T18">TFLG2</text:span><text:span text:style-name="T18"><text:tab/></text:span><text:span text:style-name="T18"><text:tab/></text:span><text:span text:style-name="T18">; </text:span><text:span text:style-name="T19">tako da vpišeš</text:span><text:span text:style-name="T18"> ‘1’ </text:span><text:span text:style-name="T19">v</text:span><text:span text:style-name="T18"> RTIF </text:span><text:span text:style-name="T19">v </text:span><text:span text:style-name="T18">TFLG2</text:span></text:p>
              <text:p text:style-name="P27"><text:span text:style-name="T18"><text:tab/></text:span><text:span text:style-name="T18">ldx</text:span><text:span text:style-name="T18"><text:tab/></text:span><text:span text:style-name="T18">#TMASK2</text:span><text:span text:style-name="T18"><text:tab/></text:span><text:span text:style-name="T18">; </text:span><text:span text:style-name="T19">omogoči </text:span><text:span text:style-name="T18">RTI</text:span><text:span text:style-name="T19">-je</text:span></text:p>
              <text:p text:style-name="P27"><text:span text:style-name="T18"><text:tab/></text:span><text:span text:style-name="T18">bset</text:span><text:span text:style-name="T18"><text:tab/></text:span><text:span text:style-name="T18">0,</text:span><text:span text:style-name="T19">x #%01000000</text:span><text:span text:style-name="T18"><text:tab/></text:span><text:span text:style-name="T18">; </text:span><text:span text:style-name="T19">tako da postaviš </text:span><text:span text:style-name="T18">RTII </text:span><text:span text:style-name="T19">v </text:span><text:span text:style-name="T18">TMASK2</text:span><text:span text:style-name="T19"> na 1</text:span></text:p>
              <text:p text:style-name="P27"><text:span text:style-name="T18"><text:tab/></text:span><text:span text:style-name="T18">cli</text:span><text:span text:style-name="T18"><text:tab/></text:span><text:span text:style-name="T18"><text:tab/></text:span><text:span text:style-name="T18"><text:tab/></text:span><text:span text:style-name="T18">; </text:span><text:span text:style-name="T19">globalno omogoči prekinitve</text:span></text:p>
              <text:p text:style-name="P27"><text:span text:style-name="T19">loop</text:span><text:span text:style-name="T18"><text:tab/></text:span><text:span text:style-name="T18">bra</text:span><text:span text:style-name="T18"><text:tab/></text:span><text:span text:style-name="T19">loop</text:span><text:span text:style-name="T18"><text:tab/></text:span><text:span text:style-name="T18"><text:tab/></text:span><text:span text:style-name="T18">; </text:span><text:span text:style-name="T19">neskončna zanka</text:span></text:p>
              <text:p text:style-name="P27"><text:span text:style-name="T18"><text:tab/></text:span></text:p>
              <text:p text:style-name="P28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g xml:id="id95" draw:id="id95">
          <draw:custom-shape draw:style-name="gr1" draw:text-style-name="P2" draw:layer="layout" svg:width="4.591cm" svg:height="1.108cm" svg:x="0.004cm" svg:y="12.065cm">
            <text:list text:style-name="L7">
              <text:list-header>
                <text:p text:style-name="P6"><text:span text:style-name="T58">Nadaljev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0.657cm" svg:height="1.808cm" svg:x="1.53cm" svg:y="13.10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86" anim:id="id86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88" anim:id="id88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  <anim:set smil:begin="0s" smil:dur="0.001s" smil:fill="hold" presentation:master-element="id86" smil:targetElement="id84" smil:attributeName="visibility" smil:to="hidden"/>
              </anim:par>
            </anim:par>
            <anim:par smil:begin="next" smil:fill="hold">
              <anim:par smil:begin="0s" smil:fill="hold">
                <anim:par xml:id="id90" anim:id="id90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  <anim:set smil:begin="0s" smil:dur="0.001s" smil:fill="hold" presentation:master-element="id88" smil:targetElement="id85" smil:attributeName="visibility" smil:to="hidden"/>
              </anim:par>
            </anim:par>
            <anim:par smil:begin="next" smil:fill="hold">
              <anim:par smil:begin="0s" smil:fill="hold">
                <anim:par xml:id="id92" anim:id="id92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  <anim:set smil:begin="0s" smil:dur="0.001s" smil:fill="hold" presentation:master-element="id90" smil:targetElement="id87" smil:attributeName="visibility" smil:to="hidden"/>
              </anim:par>
            </anim:par>
            <anim:par smil:begin="next" smil:fill="hold">
              <anim:par smil:begin="0s" smil:fill="hold">
                <anim:par xml:id="id94" anim:id="id94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  <anim:set smil:begin="0s" smil:dur="0.001s" smil:fill="hold" presentation:master-element="id92" smil:targetElement="id89" smil:attributeName="visibility" smil:to="hidden"/>
              </anim:par>
            </anim:par>
            <anim:par smil:begin="next" smil:fill="hold">
              <anim:par smil:begin="0s" smil:fill="hold">
                <anim:par xml:id="id96" anim:id="id96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  <anim:set smil:begin="0s" smil:dur="0.001s" smil:fill="hold" presentation:master-element="id94" smil:targetElement="id91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  <anim:set smil:begin="0s" smil:dur="0.001s" smil:fill="hold" presentation:master-element="id96" smil:targetElement="id93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3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custom-shape draw:style-name="gr25" draw:text-style-name="P2" xml:id="id97" draw:id="id97" draw:layer="layout" svg:width="20.955cm" svg:height="1.27cm" svg:x="2.963cm" svg:y="3.38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98" draw:id="id98" draw:layer="layout" svg:width="20.955cm" svg:height="1.27cm" svg:x="2.963cm" svg:y="5.29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100" draw:id="id100" draw:layer="layout" svg:width="20.955cm" svg:height="1.058cm" svg:x="2.963cm" svg:y="6.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102" draw:id="id102" draw:layer="layout" svg:width="20.955cm" svg:height="3.598cm" svg:x="2.963cm" svg:y="8.25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613cm" svg:height="1.611cm" svg:x="2.786cm" svg:y="0.935cm" presentation:class="title" presentation:user-transformed="true">
          <draw:text-box>
            <text:list text:style-name="L4">
              <text:list-header>
                <text:p text:style-name="P1"><text:span text:style-name="T2">Daljše periode z </text:span><text:span text:style-name="T1">RTI</text:span></text:p>
              </text:list-header>
            </text:list>
          </draw:text-box>
        </draw:frame>
        <draw:custom-shape draw:style-name="gr22" draw:text-style-name="P2" draw:layer="layout" svg:width="20.885cm" svg:height="8.661cm" svg:x="3.007cm" svg:y="3.457cm">
          <text:list text:style-name="L5">
            <text:list-header>
              <text:p text:style-name="P29"><text:span text:style-name="T18">RTIHAND:</text:span><text:span text:style-name="T18"><text:tab/></text:span><text:span text:style-name="T18">ldaa</text:span><text:span text:style-name="T18"><text:tab/></text:span><text:span text:style-name="T18">#</text:span><text:span text:style-name="T19">%01000000</text:span><text:span text:style-name="T18"><text:tab/></text:span><text:span text:style-name="T18">;</text:span><text:span text:style-name="T19"> pobriši</text:span><text:span text:style-name="T18"> RTI </text:span><text:span text:style-name="T19">zastavico</text:span></text:p>
              <text:p text:style-name="P29"><text:span text:style-name="T18"><text:tab/></text:span><text:span text:style-name="T18">staa</text:span><text:span text:style-name="T18"><text:tab/></text:span><text:span text:style-name="T18">TFLG2</text:span><text:span text:style-name="T18"><text:tab/></text:span><text:span text:style-name="T18"><text:tab/></text:span><text:span text:style-name="T18">;</text:span><text:span text:style-name="T18"><text:tab/></text:span><text:span text:style-name="T18">“</text:span></text:p>
              <text:p text:style-name="P29"><text:span text:style-name="T18"><text:tab/></text:span></text:p>
              <text:p text:style-name="P29"><text:span text:style-name="T18"><text:tab/></text:span><text:span text:style-name="T19">dec</text:span><text:span text:style-name="T18"><text:tab/></text:span><text:span text:style-name="T18">RTICOUNT</text:span><text:span text:style-name="T18"><text:tab/></text:span><text:span text:style-name="T18">;</text:span><text:span text:style-name="T19"> zmanjšaj števec</text:span></text:p>
              <text:p text:style-name="P29"><text:span text:style-name="T18"><text:tab/></text:span></text:p>
              <text:p text:style-name="P29"><text:span text:style-name="T18"><text:tab/></text:span><text:span text:style-name="T18">bne</text:span><text:span text:style-name="T18"><text:tab/></text:span><text:span text:style-name="T18">RTIDONE</text:span><text:span text:style-name="T18"><text:tab/></text:span><text:span text:style-name="T18">; </text:span><text:span text:style-name="T19">če ni nič</text:span><text:span text:style-name="T18">, </text:span><text:span text:style-name="T19">nadaljuj</text:span></text:p>
              <text:p text:style-name="P10"><text:span text:style-name="T18"/></text:p>
              <text:p text:style-name="P10"><text:span text:style-name="T18">******* </text:span><text:span text:style-name="T19">Naslednji del kode se izvrši enkrat na</text:span><text:span text:style-name="T18"> se</text:span><text:span text:style-name="T19">ku</text:span><text:span text:style-name="T18">nd</text:span><text:span text:style-name="T19">o</text:span><text:span text:style-name="T18"> *****</text:span></text:p>
              <text:p text:style-name="P29"><text:span text:style-name="T18"><text:tab/></text:span><text:span text:style-name="T18">bsr</text:span><text:span text:style-name="T18"><text:tab/></text:span><text:span text:style-name="T18">UPDATECLOCK</text:span><text:span text:style-name="T18"><text:tab/></text:span><text:span text:style-name="T18">; </text:span><text:span text:style-name="T19">kliči uporabniški podprogram</text:span><text:span text:style-name="T18"><text:line-break/></text:span><text:span text:style-name="T18"/></text:p>
              <text:p text:style-name="P29"><text:span text:style-name="T18"><text:tab/></text:span><text:span text:style-name="T18">ld</text:span><text:span text:style-name="T19">aa</text:span><text:span text:style-name="T18"><text:tab/></text:span><text:span text:style-name="T18">#</text:span><text:span text:style-name="T19">ONE</text:span><text:span text:style-name="T18">SEC</text:span><text:span text:style-name="T18"><text:tab/></text:span><text:span text:style-name="T18">; </text:span><text:span text:style-name="T19">ponastavi (resetiraj) števec</text:span></text:p>
              <text:p text:style-name="P10"><text:span text:style-name="T18"/></text:p>
              <text:p text:style-name="P29"><text:span text:style-name="T19"><text:tab/></text:span><text:span text:style-name="T18">st</text:span><text:span text:style-name="T19">aa</text:span><text:span text:style-name="T18"><text:tab/></text:span><text:span text:style-name="T18">RTICOUNT</text:span><text:span text:style-name="T18"><text:tab/></text:span><text:span text:style-name="T18">; s</text:span><text:span text:style-name="T19">hrani števec</text:span></text:p>
              <text:p text:style-name="P29"><text:span text:style-name="T19">RTIDONE</text:span><text:span text:style-name="T18"><text:tab/></text:span><text:span text:style-name="T18">r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99" anim:id="id99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101" anim:id="id101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  <anim:set smil:begin="0s" smil:dur="0.001s" smil:fill="hold" presentation:master-element="id99" smil:targetElement="id97" smil:attributeName="visibility" smil:to="hidden"/>
              </anim:par>
            </anim:par>
            <anim:par smil:begin="next" smil:fill="hold">
              <anim:par smil:begin="0s" smil:fill="hold">
                <anim:par xml:id="id103" anim:id="id103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  <anim:set smil:begin="0s" smil:dur="0.001s" smil:fill="hold" presentation:master-element="id101" smil:targetElement="id98" smil:attributeName="visibility" smil:to="hidden"/>
              </anim:par>
            </anim:par>
            <anim:par smil:begin="next" smil:fill="hold">
              <anim:par smil:begin="0s" smil:fill="hold">
                <anim:par xml:id="id104" anim:id="id104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set smil:begin="0s" smil:dur="0.001s" smil:fill="hold" presentation:master-element="id103" smil:targetElement="id100" smil:attributeName="visibility" smil:to="hidden"/>
              </anim:par>
            </anim:par>
            <anim:par smil:begin="next">
              <anim:par smil:begin="0s">
                <anim:set smil:dur="0.001s" smil:fill="hold" presentation:master-element="id104" smil:targetElement="id102" smil:attributeName="visibility" smil:to="hidden"/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4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1">Alarm</text:span><text:span text:style-name="T2">i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105" text:id="id105" text:style-name="P13"><text:span text:style-name="T3">Alarme realiziramo s funkcijo ‘</text:span><text:span text:style-name="T4">Output compare</text:span><text:span text:style-name="T3">’</text:span></text:p>
              </text:list-item>
            </text:list>
            <text:list text:style-name="L3">
              <text:list-item>
                <text:list>
                  <text:list-item>
                    <text:p xml:id="id106" text:id="id106" text:style-name="P13"><text:span text:style-name="T3">Čas, ob katerem naj se sproži alarm, zapišemo v register</text:span></text:p>
                  </text:list-item>
                  <text:list-item>
                    <text:p xml:id="id107" text:id="id107" text:style-name="P13"><text:span text:style-name="T3">Ko je vrednost števca enaka vrednosti v registru, se postavi zastavica</text:span></text:p>
                  </text:list-item>
                  <text:list-item>
                    <text:p xml:id="id108" text:id="id108" text:style-name="P13"><text:span text:style-name="T3">Če je omogočena, se sproži prekinitev. (možno je tudi vpisati vrednost na izhodni priključek)</text:span></text:p>
                  </text:list-item>
                </text:list>
              </text:list-item>
            </text:list>
            <text:list text:style-name="L2">
              <text:list-item>
                <text:p xml:id="id109" text:id="id109" text:style-name="P13"><text:span text:style-name="T3">Osnovna ideja</text:span></text:p>
              </text:list-item>
            </text:list>
            <text:list text:style-name="L3">
              <text:list-item>
                <text:list>
                  <text:list-item>
                    <text:p xml:id="id110" text:id="id110" text:style-name="P13"><text:span text:style-name="T3">Preberemo trenutno vrednost števca</text:span></text:p>
                  </text:list-item>
                  <text:list-item>
                    <text:p xml:id="id111" text:id="id111" text:style-name="P13"><text:span text:style-name="T3">K vrednosti prištejemo število ciklov, po katerem naj se alarm sproži</text:span></text:p>
                  </text:list-item>
                  <text:list-item>
                    <text:p xml:id="id112" text:id="id112" text:style-name="P13"><text:span text:style-name="T3">Rezultat vpišemo v register ‘Output compare’</text:span></text:p>
                  </text:list-item>
                  <text:list-item>
                    <text:p xml:id="id113" text:id="id113" text:style-name="P13"><text:span text:style-name="T3">Pobrišemo ustrezno zastavico in čakamo...</text:span></text:p>
                  </text:list-item>
                </text:list>
              </text:list-item>
            </text:list>
            <text:list text:style-name="L2">
              <text:list-item>
                <text:p xml:id="id114" text:id="id114" text:style-name="P13"><text:span text:style-name="T3">Daljše periode realiziramo s štetjem alarmov (podobno kot v primeru RT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 smil:additive="base"/>
                  <anim:animate smil:dur="0.5s" smil:fill="hold" smil:targetElement="id10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 smil:additive="base"/>
                  <anim:animate smil:dur="0.5s" smil:fill="hold" smil:targetElement="id10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 smil:additive="base"/>
                  <anim:animate smil:dur="0.5s" smil:fill="hold" smil:targetElement="id10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0-width/2;x" smil:keyTimes="0;1" smil:additive="base"/>
                  <anim:animate smil:dur="0.5s" smil:fill="hold" smil:targetElement="id1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 smil:additive="base"/>
                  <anim:animate smil:dur="0.5s" smil:fill="hold" smil:targetElement="id10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0-width/2;x" smil:keyTimes="0;1" smil:additive="base"/>
                  <anim:animate smil:dur="0.5s" smil:fill="hold" smil:targetElement="id11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 smil:additive="base"/>
                  <anim:animate smil:dur="0.5s" smil:fill="hold" smil:targetElement="id11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 smil:additive="base"/>
                  <anim:animate smil:dur="0.5s" smil:fill="hold" smil:targetElement="id11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 smil:additive="base"/>
                  <anim:animate smil:dur="0.5s" smil:fill="hold" smil:targetElement="id1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 smil:additive="base"/>
                  <anim:animate smil:dur="0.5s" smil:fill="hold" smil:targetElement="id114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5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Nadzor nad ‘</text:span><text:span text:style-name="T1">Output Compare</text:span><text:span text:style-name="T2">’</text:span></text:p>
              </text:list-header>
            </text:list>
          </draw:text-box>
        </draw:frame>
        <draw:g xml:id="id115" draw:id="id115">
          <draw:custom-shape draw:style-name="gr1" draw:text-style-name="P2" draw:layer="layout" svg:width="13.477cm" svg:height="0.853cm" svg:x="2.606cm" svg:y="9.512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5" draw:layer="layout" svg:x1="5.133cm" svg:y1="8.78cm" svg:x2="16.461cm" svg:y2="8.78cm">
            <text:p/>
          </draw:line>
          <draw:line draw:style-name="gr4" draw:text-style-name="P5" draw:layer="layout" svg:x1="5.102cm" svg:y1="8.78cm" svg:x2="5.102cm" svg:y2="9.622cm">
            <text:p/>
          </draw:line>
          <draw:line draw:style-name="gr4" draw:text-style-name="P5" draw:layer="layout" svg:x1="6.522cm" svg:y1="8.78cm" svg:x2="6.522cm" svg:y2="9.622cm">
            <text:p/>
          </draw:line>
          <draw:line draw:style-name="gr4" draw:text-style-name="P5" draw:layer="layout" svg:x1="7.942cm" svg:y1="8.78cm" svg:x2="7.942cm" svg:y2="9.622cm">
            <text:p/>
          </draw:line>
          <draw:line draw:style-name="gr4" draw:text-style-name="P5" draw:layer="layout" svg:x1="9.362cm" svg:y1="8.78cm" svg:x2="9.362cm" svg:y2="9.622cm">
            <text:p/>
          </draw:line>
          <draw:line draw:style-name="gr4" draw:text-style-name="P5" draw:layer="layout" svg:x1="10.782cm" svg:y1="8.78cm" svg:x2="10.782cm" svg:y2="9.622cm">
            <text:p/>
          </draw:line>
          <draw:line draw:style-name="gr4" draw:text-style-name="P5" draw:layer="layout" svg:x1="12.202cm" svg:y1="8.78cm" svg:x2="12.202cm" svg:y2="9.622cm">
            <text:p/>
          </draw:line>
          <draw:line draw:style-name="gr4" draw:text-style-name="P5" draw:layer="layout" svg:x1="13.622cm" svg:y1="8.78cm" svg:x2="13.622cm" svg:y2="9.622cm">
            <text:p/>
          </draw:line>
          <draw:line draw:style-name="gr4" draw:text-style-name="P5" draw:layer="layout" svg:x1="15.042cm" svg:y1="8.78cm" svg:x2="15.042cm" svg:y2="9.622cm">
            <text:p/>
          </draw:line>
          <draw:line draw:style-name="gr4" draw:text-style-name="P5" draw:layer="layout" svg:x1="16.461cm" svg:y1="8.78cm" svg:x2="16.461cm" svg:y2="9.622cm">
            <text:p/>
          </draw:line>
          <draw:line draw:style-name="gr4" draw:text-style-name="P5" draw:layer="layout" svg:x1="5.133cm" svg:y1="9.622cm" svg:x2="16.461cm" svg:y2="9.622cm">
            <text:p/>
          </draw:line>
          <draw:custom-shape draw:style-name="gr1" draw:text-style-name="P2" draw:layer="layout" svg:width="4.346cm" svg:height="0.937cm" svg:x="0.656cm" svg:y="8.714cm">
            <text:list text:style-name="L4">
              <text:list-header>
                <text:p text:style-name="P11"><text:span text:style-name="T24">TFLG1 ($1023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4.938cm" svg:y="8.678cm">
            <text:list text:style-name="L10">
              <text:list-header>
                <text:p text:style-name="P11"><text:span text:style-name="T38">O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6.433cm" svg:y="8.678cm">
            <text:list text:style-name="L10">
              <text:list-header>
                <text:p text:style-name="P11"><text:span text:style-name="T38">O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7.836cm" svg:y="8.678cm">
            <text:list text:style-name="L10">
              <text:list-header>
                <text:p text:style-name="P11"><text:span text:style-name="T38">OC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9.3cm" svg:y="8.678cm">
            <text:list text:style-name="L10">
              <text:list-header>
                <text:p text:style-name="P11"><text:span text:style-name="T38">OC4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738cm" svg:height="0.937cm" svg:x="10.702cm" svg:y="8.678cm">
            <text:list text:style-name="L10">
              <text:list-header>
                <text:p text:style-name="P11"><text:span text:style-name="T38">OC5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2.258cm" svg:y="8.683cm">
            <text:list text:style-name="L11">
              <text:list-header>
                <text:p text:style-name="P11"><text:span text:style-name="T41">IC1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3.691cm" svg:y="8.683cm">
            <text:list text:style-name="L11">
              <text:list-header>
                <text:p text:style-name="P11"><text:span text:style-name="T41">IC2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5.089cm" svg:y="8.683cm">
            <text:list text:style-name="L11">
              <text:list-header>
                <text:p text:style-name="P11"><text:span text:style-name="T41">IC3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7" draw:id="id117">
          <draw:line draw:style-name="gr4" draw:text-style-name="P5" draw:layer="layout" svg:x1="5.111cm" svg:y1="10.685cm" svg:x2="16.439cm" svg:y2="10.685cm">
            <text:p/>
          </draw:line>
          <draw:line draw:style-name="gr4" draw:text-style-name="P5" draw:layer="layout" svg:x1="5.08cm" svg:y1="10.685cm" svg:x2="5.08cm" svg:y2="11.527cm">
            <text:p/>
          </draw:line>
          <draw:line draw:style-name="gr4" draw:text-style-name="P5" draw:layer="layout" svg:x1="6.5cm" svg:y1="10.685cm" svg:x2="6.5cm" svg:y2="11.527cm">
            <text:p/>
          </draw:line>
          <draw:line draw:style-name="gr4" draw:text-style-name="P5" draw:layer="layout" svg:x1="7.92cm" svg:y1="10.685cm" svg:x2="7.92cm" svg:y2="11.527cm">
            <text:p/>
          </draw:line>
          <draw:line draw:style-name="gr4" draw:text-style-name="P5" draw:layer="layout" svg:x1="9.34cm" svg:y1="10.685cm" svg:x2="9.34cm" svg:y2="11.527cm">
            <text:p/>
          </draw:line>
          <draw:line draw:style-name="gr4" draw:text-style-name="P5" draw:layer="layout" svg:x1="10.76cm" svg:y1="10.685cm" svg:x2="10.76cm" svg:y2="11.527cm">
            <text:p/>
          </draw:line>
          <draw:line draw:style-name="gr4" draw:text-style-name="P5" draw:layer="layout" svg:x1="12.18cm" svg:y1="10.685cm" svg:x2="12.18cm" svg:y2="11.527cm">
            <text:p/>
          </draw:line>
          <draw:line draw:style-name="gr4" draw:text-style-name="P5" draw:layer="layout" svg:x1="13.6cm" svg:y1="10.685cm" svg:x2="13.6cm" svg:y2="11.527cm">
            <text:p/>
          </draw:line>
          <draw:line draw:style-name="gr4" draw:text-style-name="P5" draw:layer="layout" svg:x1="15.02cm" svg:y1="10.685cm" svg:x2="15.02cm" svg:y2="11.527cm">
            <text:p/>
          </draw:line>
          <draw:line draw:style-name="gr4" draw:text-style-name="P5" draw:layer="layout" svg:x1="16.439cm" svg:y1="10.685cm" svg:x2="16.439cm" svg:y2="11.527cm">
            <text:p/>
          </draw:line>
          <draw:line draw:style-name="gr4" draw:text-style-name="P5" draw:layer="layout" svg:x1="5.111cm" svg:y1="11.527cm" svg:x2="16.439cm" svg:y2="11.527cm">
            <text:p/>
          </draw:line>
          <draw:custom-shape draw:style-name="gr1" draw:text-style-name="P2" draw:layer="layout" svg:width="4.469cm" svg:height="0.937cm" svg:x="0.634cm" svg:y="10.619cm">
            <text:list text:style-name="L4">
              <text:list-header>
                <text:p text:style-name="P11"><text:span text:style-name="T24">TMSK1 ($1022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584cm" svg:y="11.417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5.006cm" svg:y="10.583cm">
            <text:list text:style-name="L14">
              <text:list-header>
                <text:p text:style-name="P11"><text:span text:style-name="T55">O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6.434cm" svg:y="10.583cm">
            <text:list text:style-name="L14">
              <text:list-header>
                <text:p text:style-name="P11"><text:span text:style-name="T55">O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7.837cm" svg:y="10.583cm">
            <text:list text:style-name="L14">
              <text:list-header>
                <text:p text:style-name="P11"><text:span text:style-name="T55">OC3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9.27cm" svg:y="10.583cm">
            <text:list text:style-name="L14">
              <text:list-header>
                <text:p text:style-name="P11"><text:span text:style-name="T55">OC4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82cm" svg:height="0.937cm" svg:x="10.698cm" svg:y="10.583cm">
            <text:list text:style-name="L14">
              <text:list-header>
                <text:p text:style-name="P11"><text:span text:style-name="T55">OC5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2.1cm" svg:y="10.588cm">
            <text:list text:style-name="L11">
              <text:list-header>
                <text:p text:style-name="P11"><text:span text:style-name="T41">IC1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3.502cm" svg:y="10.588cm">
            <text:list text:style-name="L11">
              <text:list-header>
                <text:p text:style-name="P11"><text:span text:style-name="T41">IC2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349cm" svg:height="0.937cm" svg:x="14.962cm" svg:y="10.588cm">
            <text:list text:style-name="L11">
              <text:list-header>
                <text:p text:style-name="P11"><text:span text:style-name="T41">IC3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9" draw:id="id119">
          <draw:line draw:style-name="gr4" draw:text-style-name="P5" draw:layer="layout" svg:x1="5.292cm" svg:y1="13.225cm" svg:x2="16.62cm" svg:y2="13.225cm">
            <text:p/>
          </draw:line>
          <draw:line draw:style-name="gr4" draw:text-style-name="P5" draw:layer="layout" svg:x1="5.261cm" svg:y1="13.225cm" svg:x2="5.261cm" svg:y2="14.067cm">
            <text:p/>
          </draw:line>
          <draw:line draw:style-name="gr4" draw:text-style-name="P5" draw:layer="layout" svg:x1="6.681cm" svg:y1="13.225cm" svg:x2="6.681cm" svg:y2="14.067cm">
            <text:p/>
          </draw:line>
          <draw:line draw:style-name="gr4" draw:text-style-name="P5" draw:layer="layout" svg:x1="8.101cm" svg:y1="13.225cm" svg:x2="8.101cm" svg:y2="14.067cm">
            <text:p/>
          </draw:line>
          <draw:line draw:style-name="gr4" draw:text-style-name="P5" draw:layer="layout" svg:x1="9.521cm" svg:y1="13.225cm" svg:x2="9.521cm" svg:y2="14.067cm">
            <text:p/>
          </draw:line>
          <draw:line draw:style-name="gr4" draw:text-style-name="P5" draw:layer="layout" svg:x1="10.941cm" svg:y1="13.225cm" svg:x2="10.941cm" svg:y2="14.067cm">
            <text:p/>
          </draw:line>
          <draw:line draw:style-name="gr4" draw:text-style-name="P5" draw:layer="layout" svg:x1="12.36cm" svg:y1="13.225cm" svg:x2="12.36cm" svg:y2="14.067cm">
            <text:p/>
          </draw:line>
          <draw:line draw:style-name="gr4" draw:text-style-name="P5" draw:layer="layout" svg:x1="13.78cm" svg:y1="13.225cm" svg:x2="13.78cm" svg:y2="14.067cm">
            <text:p/>
          </draw:line>
          <draw:line draw:style-name="gr4" draw:text-style-name="P5" draw:layer="layout" svg:x1="15.2cm" svg:y1="13.225cm" svg:x2="15.2cm" svg:y2="14.067cm">
            <text:p/>
          </draw:line>
          <draw:line draw:style-name="gr4" draw:text-style-name="P5" draw:layer="layout" svg:x1="16.62cm" svg:y1="13.225cm" svg:x2="16.62cm" svg:y2="14.067cm">
            <text:p/>
          </draw:line>
          <draw:line draw:style-name="gr4" draw:text-style-name="P5" draw:layer="layout" svg:x1="5.292cm" svg:y1="14.067cm" svg:x2="16.62cm" svg:y2="14.067cm">
            <text:p/>
          </draw:line>
          <draw:custom-shape draw:style-name="gr1" draw:text-style-name="P2" draw:layer="layout" svg:width="4.316cm" svg:height="0.937cm" svg:x="0.812cm" svg:y="13.159cm">
            <text:list text:style-name="L4">
              <text:list-header>
                <text:p text:style-name="P11"><text:span text:style-name="T24">TCTL1 ($102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3.477cm" svg:height="0.853cm" svg:x="2.764cm" svg:y="13.957cm">
            <text:list text:style-name="L4">
              <text:list-header>
                <text:p text:style-name="P18"><text:span text:style-name="T39">Po resetu</text:span><text:span text:style-name="T40">: 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text:span text:style-name="T40"><text:tab/></text:span><text:span text:style-name="T4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5.185cm" svg:y="13.123cm">
            <text:list text:style-name="L11">
              <text:list-header>
                <text:p text:style-name="P11"><text:span text:style-name="T59">OM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6.613cm" svg:y="13.123cm">
            <text:list text:style-name="L11">
              <text:list-header>
                <text:p text:style-name="P11"><text:span text:style-name="T59">OL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8.016cm" svg:y="13.123cm">
            <text:list text:style-name="L11">
              <text:list-header>
                <text:p text:style-name="P11"><text:span text:style-name="T59">OM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9.449cm" svg:y="13.123cm">
            <text:list text:style-name="L11">
              <text:list-header>
                <text:p text:style-name="P11"><text:span text:style-name="T59">OL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0.878cm" svg:y="13.123cm">
            <text:list text:style-name="L11">
              <text:list-header>
                <text:p text:style-name="P11"><text:span text:style-name="T59">OM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2.28cm" svg:y="13.123cm">
            <text:list text:style-name="L11">
              <text:list-header>
                <text:p text:style-name="P11"><text:span text:style-name="T59">OL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505cm" svg:height="0.937cm" svg:x="13.682cm" svg:y="13.123cm">
            <text:list text:style-name="L11">
              <text:list-header>
                <text:p text:style-name="P11"><text:span text:style-name="T59">OM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404cm" svg:height="0.937cm" svg:x="15.142cm" svg:y="13.123cm">
            <text:list text:style-name="L11">
              <text:list-header>
                <text:p text:style-name="P11"><text:span text:style-name="T59">OL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9.047cm" svg:height="5.228cm" svg:x="1.282cm" svg:y="2.963cm">
          <text:list text:style-name="L4">
            <text:list-header>
              <text:p text:style-name="P30"><text:span text:style-name="T35">OC Register</text:span><text:span text:style-name="T35"><text:tab/></text:span><text:span text:style-name="T36">Naslov</text:span></text:p>
              <text:p text:style-name="P30"><text:span text:style-name="T6">TOC1</text:span><text:span text:style-name="T6"><text:tab/></text:span><text:span text:style-name="T6">$1016-$1017</text:span></text:p>
              <text:p text:style-name="P30"><text:span text:style-name="T6">TOC2</text:span><text:span text:style-name="T6"><text:tab/></text:span><text:span text:style-name="T6">$1018-$1019</text:span></text:p>
              <text:p text:style-name="P30"><text:span text:style-name="T6">TOC3</text:span><text:span text:style-name="T6"><text:tab/></text:span><text:span text:style-name="T6">$101A-$101B</text:span></text:p>
              <text:p text:style-name="P30"><text:span text:style-name="T6">TOC4</text:span><text:span text:style-name="T6"><text:tab/></text:span><text:span text:style-name="T6">$101C-$101D</text:span></text:p>
              <text:p text:style-name="P30"><text:span text:style-name="T6">TOC5</text:span><text:span text:style-name="T6"><text:tab/></text:span><text:span text:style-name="T6">$101E-$101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834cm" svg:height="1.955cm" svg:x="12.031cm" svg:y="3.418cm">
          <text:list text:style-name="L4">
            <text:list-header>
              <text:p text:style-name="P6"><text:span text:style-name="T10">Registri ‘</text:span><text:span text:style-name="T11">Output Compare</text:span><text:span text:style-name="T10">’</text:span><text:span text:style-name="T11">:</text:span><text:span text:style-name="T11"><text:line-break/></text:span><text:span text:style-name="T11">5 </text:span><text:span text:style-name="T10">registrov == 5 alar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16" draw:id="id116" draw:layer="layout" svg:width="7.944cm" svg:height="2.359cm" svg:x="17.166cm" svg:y="7.832cm">
          <text:list text:style-name="L4">
            <text:list-header>
              <text:p text:style-name="P11"><text:span text:style-name="T20">Zastavice </text:span><text:span text:style-name="T21">OC Flags </text:span><text:span text:style-name="T20">se</text:span><text:span text:style-name="T21"><text:line-break/></text:span><text:span text:style-name="T20">postavijo , ko se </text:span><text:span text:style-name="T21">alarm</text:span><text:span text:style-name="T20"> sproži.</text:span></text:p>
              <text:p text:style-name="P11"><text:span text:style-name="T20">Brišemo s pisanjem </text:span><text:span text:style-name="T21"><text:s/>‘1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18" draw:id="id118" draw:layer="layout" svg:width="6.517cm" svg:height="2.359cm" svg:x="17.171cm" svg:y="10.583cm">
          <text:list text:style-name="L4">
            <text:list-header>
              <text:p text:style-name="P11"><text:span text:style-name="T21">OC Interrupt enable: </text:span><text:span text:style-name="T20">‘1’</text:span></text:p>
              <text:p text:style-name="P11"><text:span text:style-name="T20">pomeni</text:span><text:span text:style-name="T21">, </text:span><text:span text:style-name="T20">da </text:span><text:span text:style-name="T21">OC </text:span><text:span text:style-name="T20">generira</text:span><text:span text:style-name="T21"><text:line-break/></text:span><text:span text:style-name="T20">prekinite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121" draw:id="id121" draw:layer="layout" svg:width="7.734cm" svg:height="3.781cm" svg:x="17.37cm" svg:y="13.123cm">
          <text:list text:style-name="L4">
            <text:list-header>
              <text:p text:style-name="P31"><text:span text:style-name="T60">OMx</text:span><text:span text:style-name="T60"><text:tab/></text:span><text:span text:style-name="T60">OLx</text:span><text:span text:style-name="T60"><text:tab/></text:span><text:span text:style-name="T61">Vpliv na priključek</text:span></text:p>
              <text:p text:style-name="P31"><text:span text:style-name="T21">0</text:span><text:span text:style-name="T21"><text:tab/></text:span><text:span text:style-name="T21">0</text:span><text:span text:style-name="T21"><text:tab/></text:span><text:span text:style-name="T20">Ni vpliva</text:span><text:span text:style-name="T21"><text:line-break/></text:span><text:span text:style-name="T21">0</text:span><text:span text:style-name="T21"><text:tab/></text:span><text:span text:style-name="T21">1</text:span><text:span text:style-name="T21"><text:tab/></text:span><text:span text:style-name="T20">Invertira</text:span><text:span text:style-name="T21"><text:line-break/></text:span><text:span text:style-name="T21">1</text:span><text:span text:style-name="T21"><text:tab/></text:span><text:span text:style-name="T21">0</text:span><text:span text:style-name="T21"><text:tab/></text:span><text:span text:style-name="T20">Postavi na 0</text:span></text:p>
              <text:p text:style-name="P31"><text:span text:style-name="T21">1</text:span><text:span text:style-name="T21"><text:tab/></text:span><text:span text:style-name="T21">1</text:span><text:span text:style-name="T21"><text:tab/></text:span><text:span text:style-name="T20">Postavi n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0" draw:id="id120" draw:layer="layout" svg:width="13.464cm" svg:height="2.626cm" svg:x="1.708cm" svg:y="14.605cm">
          <text:list text:style-name="L4">
            <text:list-header>
              <text:p text:style-name="P4"><text:span text:style-name="T7">Vsak</text:span><text:span text:style-name="T6"> OC </text:span><text:span text:style-name="T7">ima tudi priključek, povezan z njim</text:span><text:span text:style-name="T6">:</text:span><text:span text:style-name="T6"><text:line-break/></text:span><text:span text:style-name="T7">Lahko ga postavimo na 0, 1 ali ga invertiramo,</text:span></text:p>
              <text:p text:style-name="P4"><text:span text:style-name="T7">ko se alarm sproži</text:span><text:span text:style-name="T6">.</text:span><text:span text:style-name="T7">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1+width/2;x" smil:keyTimes="0;1" smil:additive="base"/>
                  <anim:animate smil:dur="0.5s" smil:fill="hold" smil:targetElement="id1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0-width/2;x" smil:keyTimes="0;1" smil:additive="base"/>
                  <anim:animate smil:dur="0.5s" smil:fill="hold" smil:targetElement="id11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1+width/2;x" smil:keyTimes="0;1" smil:additive="base"/>
                  <anim:animate smil:dur="0.5s" smil:fill="hold" smil:targetElement="id1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 smil:additive="base"/>
                  <anim:animate smil:dur="0.5s" smil:fill="hold" smil:targetElement="id120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6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Funkcija ‘</text:span><text:span text:style-name="T1">Input Capture</text:span><text:span text:style-name="T2">’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text:style-name="P16"><text:span text:style-name="T2">Funkcija ‘Input Capture’ deluje glede na stanje treh vhodnih priključkov (to so priključki 68hc11, ne vrata A čipa PIA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PA</text:span><text:span text:style-name="T62">2</text:span><text:span text:style-name="T1">, PA</text:span><text:span text:style-name="T62">1</text:span><text:span text:style-name="T1">, PA</text:span><text:span text:style-name="T62">0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2">Če na enem od teh priključkov pride do spremembe stanja (fronte), se zgodi naslednje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Vrednost števca se vpiše v ustrezen register</text:span><text:span text:style-name="T1"> (TIC1, TIC2, or TIC3)</text:span></text:p>
                  </text:list-item>
                  <text:list-item>
                    <text:p text:style-name="P16"><text:span text:style-name="T2">Postavi se ustrezna zastavica</text:span><text:span text:style-name="T1"> (IC1F, IC2F, </text:span><text:span text:style-name="T2">ali</text:span><text:span text:style-name="T1"> IC3F </text:span><text:span text:style-name="T2">v</text:span><text:span text:style-name="T1"> </text:span><text:span text:style-name="T2">registru </text:span><text:span text:style-name="T1">TFLG1)</text:span></text:p>
                  </text:list-item>
                  <text:list-item>
                    <text:p text:style-name="P16"><text:span text:style-name="T2">Generira se prekinitev (če želimo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4" draw:layer="layout" svg:width="12.736cm" svg:height="9.543cm" svg:x="3.157cm" svg:y="1.914cm" draw:page-number="17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Uporaba ‘</text:span><text:span text:style-name="T1">Input Capture</text:span><text:span text:style-name="T2">’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122" text:id="id122" text:style-name="P16"><text:span text:style-name="T2">Določanje periode signala</text:span></text:p>
              </text:list-item>
            </text:list>
            <text:list text:style-name="L3">
              <text:list-item>
                <text:list>
                  <text:list-item>
                    <text:p xml:id="id123" text:id="id123" text:style-name="P16"><text:span text:style-name="T2">Izmerimo čas med dvema pozitivnima (ali negativnima) frontama</text:span></text:p>
                  </text:list-item>
                </text:list>
              </text:list-item>
            </text:list>
            <text:list text:style-name="L2">
              <text:list-item>
                <text:p xml:id="id124" text:id="id124" text:style-name="P16"><text:span text:style-name="T2">Iskanje dolžine impulza</text:span></text:p>
              </text:list-item>
            </text:list>
            <text:list text:style-name="L3">
              <text:list-item>
                <text:list>
                  <text:list-item>
                    <text:p xml:id="id125" text:id="id125" text:style-name="P16"><text:span text:style-name="T2">Izmerimo čas med pozitivno in negativno fronto signala</text:span></text:p>
                  </text:list-item>
                </text:list>
              </text:list-item>
            </text:list>
            <text:list text:style-name="L2">
              <text:list-item>
                <text:p xml:id="id126" text:id="id126" text:style-name="P16"><text:span text:style-name="T2">Zelo natančno določimo čas zunanjega dogodka</text:span></text:p>
              </text:list-item>
            </text:list>
            <text:list text:style-name="L3">
              <text:list-item>
                <text:list>
                  <text:list-item>
                    <text:p xml:id="id127" text:id="id127" text:style-name="P16"><text:span text:style-name="T2">Mnogo natančneje, kot z uporabo prekinitev – do cikla natančno</text:span></text:p>
                  </text:list-item>
                </text:list>
              </text:list-item>
            </text:list>
            <text:list text:style-name="L2">
              <text:list-item>
                <text:p xml:id="id128" text:id="id128" text:style-name="P16"><text:span text:style-name="T2">Kot tri dodatne priključke za zunanje prekinitve</text:span></text:p>
              </text:list-item>
            </text:list>
            <text:list text:style-name="L15">
              <text:list-item>
                <text:list>
                  <text:list-header>
                    <text:p text:style-name="P32"><text:span text:style-name="T1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0-width/2;x" smil:keyTimes="0;1" smil:additive="base"/>
                  <anim:animate smil:dur="0.5s" smil:fill="hold" smil:targetElement="id1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0-width/2;x" smil:keyTimes="0;1" smil:additive="base"/>
                  <anim:animate smil:dur="0.5s" smil:fill="hold" smil:targetElement="id1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0-width/2;x" smil:keyTimes="0;1" smil:additive="base"/>
                  <anim:animate smil:dur="0.5s" smil:fill="hold" smil:targetElement="id12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0-width/2;x" smil:keyTimes="0;1" smil:additive="base"/>
                  <anim:animate smil:dur="0.5s" smil:fill="hold" smil:targetElement="id1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0-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 smil:additive="base"/>
                  <anim:animate smil:dur="0.5s" smil:fill="hold" smil:targetElement="id128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8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4">
              <text:list-header>
                <text:p text:style-name="P1"><text:span text:style-name="T2">Prekinitveni vektorji in pomembni registri</text:span></text:p>
              </text:list-header>
            </text:list>
          </draw:text-box>
        </draw:frame>
        <draw:custom-shape draw:style-name="gr3" draw:text-style-name="P2" xml:id="id129" draw:id="id129" draw:layer="layout" svg:width="6.985cm" svg:height="6.24cm" svg:x="8.678cm" svg:y="4.44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161cm" svg:height="1.023cm" svg:x="2.712cm" svg:y="4.264cm">
          <text:list text:style-name="L4">
            <text:list-header>
              <text:p text:style-name="P4"><text:span text:style-name="T5">FF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4.3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35cm" svg:height="1.023cm" svg:x="8.48cm" svg:y="4.233cm">
          <text:list text:style-name="L4">
            <text:list-header>
              <text:p text:style-name="P4"><text:span text:style-name="T5">timer over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4.829cm">
          <text:list text:style-name="L4">
            <text:list-header>
              <text:p text:style-name="P4"><text:span text:style-name="T5">FFE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4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4.798cm">
          <text:list text:style-name="L4">
            <text:list-header>
              <text:p text:style-name="P4"><text:span text:style-name="T5">timer output compare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5.393cm">
          <text:list text:style-name="L4">
            <text:list-header>
              <text:p text:style-name="P4"><text:span text:style-name="T5">FF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5.5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5.362cm">
          <text:list text:style-name="L4">
            <text:list-header>
              <text:p text:style-name="P4"><text:span text:style-name="T5">timer output compar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5.958cm">
          <text:list text:style-name="L4">
            <text:list-header>
              <text:p text:style-name="P4"><text:span text:style-name="T5">FFE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6.0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5.927cm">
          <text:list text:style-name="L4">
            <text:list-header>
              <text:p text:style-name="P4"><text:span text:style-name="T5">timer output compa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6.522cm">
          <text:list text:style-name="L4">
            <text:list-header>
              <text:p text:style-name="P4"><text:span text:style-name="T5">FFE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6.6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6.491cm">
          <text:list text:style-name="L4">
            <text:list-header>
              <text:p text:style-name="P4"><text:span text:style-name="T5">timer output compa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2.711cm" svg:y="7.086cm">
          <text:list text:style-name="L4">
            <text:list-header>
              <text:p text:style-name="P4"><text:span text:style-name="T5">FFE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7.19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021cm" svg:height="1.023cm" svg:x="8.475cm" svg:y="7.056cm">
          <text:list text:style-name="L4">
            <text:list-header>
              <text:p text:style-name="P4"><text:span text:style-name="T5">timer output compa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711cm" svg:y="7.651cm">
          <text:list text:style-name="L4">
            <text:list-header>
              <text:p text:style-name="P4"><text:span text:style-name="T5">FF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7.76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7.62cm">
          <text:list text:style-name="L4">
            <text:list-header>
              <text:p text:style-name="P4"><text:span text:style-name="T5">timer input captur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1cm" svg:height="1.023cm" svg:x="2.712cm" svg:y="8.215cm">
          <text:list text:style-name="L4">
            <text:list-header>
              <text:p text:style-name="P4"><text:span text:style-name="T5">FF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8.3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8.184cm">
          <text:list text:style-name="L4">
            <text:list-header>
              <text:p text:style-name="P4"><text:span text:style-name="T5">timer input captur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28cm" svg:height="1.023cm" svg:x="2.711cm" svg:y="8.78cm">
          <text:list text:style-name="L4">
            <text:list-header>
              <text:p text:style-name="P4"><text:span text:style-name="T5">FF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8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281cm" svg:height="1.023cm" svg:x="8.475cm" svg:y="8.749cm">
          <text:list text:style-name="L4">
            <text:list-header>
              <text:p text:style-name="P4"><text:span text:style-name="T5">timer input captur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711cm" svg:y="9.344cm">
          <text:list text:style-name="L4">
            <text:list-header>
              <text:p text:style-name="P4"><text:span text:style-name="T5">FFF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9.4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34cm" svg:height="1.023cm" svg:x="8.475cm" svg:y="9.313cm">
          <text:list text:style-name="L4">
            <text:list-header>
              <text:p text:style-name="P4"><text:span text:style-name="T5">real time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22cm" svg:height="1.023cm" svg:x="2.711cm" svg:y="9.909cm">
          <text:list text:style-name="L4">
            <text:list-header>
              <text:p text:style-name="P4"><text:span text:style-name="T5">FF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10.0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94cm" svg:height="1.023cm" svg:x="8.474cm" svg:y="9.878cm">
          <text:list text:style-name="L4">
            <text:list-header>
              <text:p text:style-name="P4"><text:span text:style-name="T5">IRQ’ pin interrup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773cm" svg:y1="4.445cm" svg:x2="6.778cm" svg:y2="5.08cm">
          <text:p/>
        </draw:line>
        <draw:line draw:style-name="gr4" draw:text-style-name="P5" draw:layer="layout" svg:x1="6.773cm" svg:y1="5.08cm" svg:x2="6.778cm" svg:y2="5.715cm">
          <text:p/>
        </draw:line>
        <draw:line draw:style-name="gr4" draw:text-style-name="P5" draw:layer="layout" svg:x1="6.773cm" svg:y1="5.715cm" svg:x2="6.778cm" svg:y2="6.35cm">
          <text:p/>
        </draw:line>
        <draw:line draw:style-name="gr4" draw:text-style-name="P5" draw:layer="layout" svg:x1="6.773cm" svg:y1="6.35cm" svg:x2="6.778cm" svg:y2="6.985cm">
          <text:p/>
        </draw:line>
        <draw:line draw:style-name="gr4" draw:text-style-name="P5" draw:layer="layout" svg:x1="6.773cm" svg:y1="6.985cm" svg:x2="6.778cm" svg:y2="7.62cm">
          <text:p/>
        </draw:line>
        <draw:line draw:style-name="gr4" draw:text-style-name="P5" draw:layer="layout" svg:x1="6.773cm" svg:y1="7.62cm" svg:x2="6.778cm" svg:y2="8.255cm">
          <text:p/>
        </draw:line>
        <draw:line draw:style-name="gr4" draw:text-style-name="P5" draw:layer="layout" svg:x1="6.773cm" svg:y1="8.255cm" svg:x2="6.778cm" svg:y2="8.89cm">
          <text:p/>
        </draw:line>
        <draw:line draw:style-name="gr4" draw:text-style-name="P5" draw:layer="layout" svg:x1="6.773cm" svg:y1="8.89cm" svg:x2="6.778cm" svg:y2="9.525cm">
          <text:p/>
        </draw:line>
        <draw:line draw:style-name="gr4" draw:text-style-name="P5" draw:layer="layout" svg:x1="6.773cm" svg:y1="9.525cm" svg:x2="6.778cm" svg:y2="10.16cm">
          <text:p/>
        </draw:line>
        <draw:line draw:style-name="gr4" draw:text-style-name="P5" draw:layer="layout" svg:x1="6.773cm" svg:y1="10.16cm" svg:x2="6.778cm" svg:y2="10.795cm">
          <text:p/>
        </draw:line>
        <draw:custom-shape draw:style-name="gr1" draw:text-style-name="P2" draw:layer="layout" svg:width="2.094cm" svg:height="1.023cm" svg:x="2.754cm" svg:y="10.583cm">
          <text:list text:style-name="L4">
            <text:list-header>
              <text:p text:style-name="P4"><text:span text:style-name="T5">F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0.635cm" svg:x="4.868cm" svg:y="10.5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051cm" svg:height="1.023cm" svg:x="8.473cm" svg:y="10.442cm">
          <text:list text:style-name="L4">
            <text:list-header>
              <text:p text:style-name="P4"><text:span text:style-name="T5">reset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6.773cm" svg:y1="10.583cm" svg:x2="6.778cm" svg:y2="11.218cm">
          <text:p/>
        </draw:line>
        <draw:custom-shape draw:style-name="gr22" draw:text-style-name="P2" draw:layer="layout" svg:width="8.044cm" svg:height="1.108cm" svg:x="1.693cm" svg:y="2.893cm">
          <text:list text:style-name="L4">
            <text:list-header>
              <text:p text:style-name="P23"><text:span text:style-name="T63">Prekinitveni vektorj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9.525cm" svg:height="1.108cm" svg:x="1.693cm" svg:y="11.642cm">
          <text:list text:style-name="L4">
            <text:list-header>
              <text:p text:style-name="P23"><text:span text:style-name="T63">Registri za delo s časovnik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501cm" svg:height="3.747cm" svg:x="3.175cm" svg:y="12.91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6">
                  <text:list-header>
                    <text:p text:style-name="P33"><text:span text:style-name="T64">TCTL1</text:span></text:p>
                  </text:list-header>
                </text:list>
              </table:table-cell>
              <table:table-cell table:style-name="ce2">
                <text:list text:continue-numbering="true" text:style-name="L16">
                  <text:list-header>
                    <text:p text:style-name="P33"><text:span text:style-name="T64">$1020</text:span></text:p>
                  </text:list-header>
                </text:list>
              </table:table-cell>
              <table:table-cell table:style-name="ce3">
                <text:list text:continue-numbering="true" text:style-name="L16">
                  <text:list-header>
                    <text:p text:style-name="P33"><text:span text:style-name="T64">TFLG2</text:span></text:p>
                  </text:list-header>
                </text:list>
              </table:table-cell>
              <table:table-cell table:style-name="ce4">
                <text:list text:continue-numbering="true" text:style-name="L16">
                  <text:list-header>
                    <text:p text:style-name="P33"><text:span text:style-name="T64">$1025</text:span></text:p>
                  </text:list-header>
                </text:list>
              </table:table-cell>
            </table:table-row>
            <table:table-row table:style-name="ro1" table:default-cell-style-name="ce6">
              <table:table-cell table:style-name="ce5">
                <text:list text:continue-numbering="true" text:style-name="L16">
                  <text:list-header>
                    <text:p text:style-name="P33"><text:span text:style-name="T64">TMSK1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33"><text:span text:style-name="T64">$1022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33"><text:span text:style-name="T64">PACTL</text:span></text:p>
                  </text:list-header>
                </text:list>
              </table:table-cell>
              <table:table-cell table:style-name="ce7">
                <text:list text:continue-numbering="true" text:style-name="L16">
                  <text:list-header>
                    <text:p text:style-name="P33"><text:span text:style-name="T64">$1026</text:span></text:p>
                  </text:list-header>
                </text:list>
              </table:table-cell>
            </table:table-row>
            <table:table-row table:style-name="ro1" table:default-cell-style-name="ce6">
              <table:table-cell table:style-name="ce8">
                <text:list text:continue-numbering="true" text:style-name="L16">
                  <text:list-header>
                    <text:p text:style-name="P33"><text:span text:style-name="T64">TFLG1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33"><text:span text:style-name="T64">$1023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33"><text:span text:style-name="T64">TCNT</text:span></text:p>
                  </text:list-header>
                </text:list>
              </table:table-cell>
              <table:table-cell table:style-name="ce9">
                <text:list text:continue-numbering="true" text:style-name="L16">
                  <text:list-header>
                    <text:p text:style-name="P33"><text:span text:style-name="T64">$100E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6">
                  <text:list-header>
                    <text:p text:style-name="P33"><text:span text:style-name="T64">TMSK2</text:span></text:p>
                  </text:list-header>
                </text:list>
              </table:table-cell>
              <table:table-cell table:style-name="ce11">
                <text:list text:continue-numbering="true" text:style-name="L16">
                  <text:list-header>
                    <text:p text:style-name="P33"><text:span text:style-name="T64">$1024</text:span></text:p>
                  </text:list-header>
                </text:list>
              </table:table-cell>
              <table:table-cell table:style-name="ce12"/>
              <table:table-cell table:style-name="ce13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</anim:seq>
        </anim:par>
        <presentation:notes draw:style-name="dp3">
          <draw:page-thumbnail draw:style-name="gr14" draw:layer="layout" svg:width="12.736cm" svg:height="9.543cm" svg:x="3.157cm" svg:y="1.914cm" draw:page-number="19" presentation:class="page"/>
          <draw:frame presentation:style-name="pr5" draw:layer="layout" svg:width="13.97cm" svg:height="11.467cm" svg:x="2.54cm" svg:y="12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StealthEnd_20_9" draw:display-name="msArrowStealthEnd 9" svg:viewBox="0 0 350 350" svg:d="m175 0 175 350-175-140-17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4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6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MT2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2cm"/>
      <draw:page-thumbnail draw:layer="backgroundobjects" svg:width="8.024cm" svg:height="6.017cm" svg:x="1cm" svg:y="9.73cm"/>
      <draw:page-thumbnail draw:layer="backgroundobjects" svg:width="8.024cm" svg:height="6.017cm" svg:x="1cm" svg:y="17.04cm"/>
      <draw:page-thumbnail draw:layer="backgroundobjects" svg:width="8.024cm" svg:height="6.017cm" svg:x="10.025cm" svg:y="2.42cm"/>
      <draw:page-thumbnail draw:layer="backgroundobjects" svg:width="8.024cm" svg:height="6.017cm" svg:x="10.025cm" svg:y="9.73cm"/>
      <draw:page-thumbnail draw:layer="backgroundobjects" svg:width="8.024cm" svg:height="6.017cm" svg:x="10.025cm" svg:y="17.04cm"/>
      <draw:frame draw:style-name="Mgr1" draw:text-style-name="MP1" draw:layer="backgroundobjects" svg:width="8.266cm" svg:height="1.27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7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73cm" svg:x="0cm" svg:y="24.20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73cm" svg:x="10.783cm" svg:y="24.20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4" draw:text-style-name="MP3" draw:layer="backgroundobjects" svg:width="8.964cm" svg:height="1.019cm" svg:x="1.211cm" svg:y="18.014cm">
        <text:list text:style-name="ML2">
          <text:list-header>
            <text:p text:style-name="MP4"><text:span text:style-name="MT1"></text:span><text:span text:style-name="MT2">1998 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241cm" svg:height="1.019cm" svg:x="10.365cm" svg:y="18.031cm">
        <text:list text:style-name="ML3">
          <text:list-header>
            <text:p text:style-name="MP4"><text:span text:style-name="MT2">EE 3280 - 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3.387cm" svg:height="1.781cm" svg:x="22.013cm" svg:y="18.031cm">
        <text:list text:style-name="ML3">
          <text:list-header>
            <text:p text:style-name="MP4"><text:span text:style-name="MT2">No. 5- 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8cm" svg:x="0cm" svg:y="0cm">
          <text:p/>
        </draw:rect>
        <draw:frame draw:style-name="Mgr7" draw:text-style-name="MP7" draw:layer="backgroundobjects" svg:width="8.255cm" svg:height="1.275cm" svg:x="-0.001cm" svg:y="-0.004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5cm" svg:x="10.794cm" svg:y="-0.004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8" draw:text-style-name="MP7" draw:layer="backgroundobjects" svg:width="8.255cm" svg:height="1.276cm" svg:x="-0.001cm" svg:y="24.207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6cm" svg:x="10.794cm" svg:y="24.207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66cm" svg:x="2.54cm" svg:y="12.104cm" presentation:class="notes" presentation:placeholder="true">
          <draw:text-box/>
        </draw:frame>
        <draw:page-thumbnail presentation:style-name="Default-title" draw:layer="backgroundobjects" svg:width="12.736cm" svg:height="9.543cm" svg:x="3.157cm" svg:y="1.91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3270 - chapter 6</dc:title>
    <meta:initial-creator>Kevin Bolding</meta:initial-creator>
    <meta:creation-date>1995-12-19T20:20:02</meta:creation-date>
    <dc:creator>Damjan Šonc</dc:creator>
    <dc:date>2004-04-16T11:44:59</dc:date>
    <meta:print-date>1998-02-19T02:10:06</meta:print-date>
    <meta:editing-cycles>129</meta:editing-cycles>
    <meta:editing-duration>P23DT9H7M25S</meta:editing-duration>
    <meta:document-statistic meta:object-count="527"/>
    <meta:generator>LibreOffice/3.5$Linux_X86_64 LibreOffice_project/350m1$Build-2</meta:generator>
  </office:meta>
</office:document-meta>
</file>