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2.svm" manifest:media-type=""/>
  <manifest:file-entry manifest:full-path="Pictures/TablePreview11.svm" manifest:media-type="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15.svm" manifest:media-type=""/>
  <manifest:file-entry manifest:full-path="Pictures/TablePreview3.svm" manifest:media-type=""/>
  <manifest:file-entry manifest:full-path="Pictures/TablePreview10.svm" manifest:media-type=""/>
  <manifest:file-entry manifest:full-path="Pictures/TablePreview14.svm" manifest:media-type=""/>
  <manifest:file-entry manifest:full-path="Pictures/TablePreview2.svm" manifest:media-type=""/>
  <manifest:file-entry manifest:full-path="Pictures/TablePreview13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wrap" draw:shadow-color="#1c1c1c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00e4a8" draw:textarea-horizontal-align="justify" draw:textarea-vertical-align="top" draw:auto-grow-height="true" fo:padding-top="0.03cm" fo:padding-bottom="0cm" fo:padding-left="0.1cm" fo:padding-right="0.1cm" fo:wrap-option="wrap" draw:shadow-color="#1c1c1c"/>
    </style:style>
    <style:style style:name="gr4" style:family="graphic" style:parent-style-name="standard">
      <style:graphic-properties draw:stroke="none" draw:fill="none" draw:fill-color="#00e4a8" draw:textarea-horizontal-align="justify" draw:textarea-vertical-align="top" draw:auto-grow-height="true" fo:padding-top="0cm" fo:padding-bottom="0cm" fo:padding-left="0.1cm" fo:padding-right="0.1cm" fo:wrap-option="wrap" draw:shadow-color="#1c1c1c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00e4a8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pr1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1c1c1c"/>
    </style:style>
    <style:style style:name="pr2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3" style:family="presentation" style:parent-style-name="Default-notes">
      <style:graphic-properties draw:fill-color="#ffffff" fo:min-height="11.43cm"/>
    </style:style>
    <style:style style:name="co1" style:family="table-column">
      <style:table-column-properties style:column-width="3.493cm" style:use-optimal-column-width="false"/>
    </style:style>
    <style:style style:name="co2" style:family="table-column">
      <style:table-column-properties style:column-width="3.492cm" style:use-optimal-column-width="false"/>
    </style:style>
    <style:style style:name="ro1" style:family="table-row">
      <style:table-row-properties style:row-height="1.446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1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none"/>
    </style:style>
    <style:style style:name="ce2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123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.952cm" fo:margin-right="0cm" fo:margin-top="0.123cm" fo:margin-bottom="0cm" fo:line-height="90%" fo:text-indent="-0.952cm"/>
    </style:style>
    <style:style style:name="P6" style:family="paragraph">
      <style:paragraph-properties fo:margin-left="0cm" fo:margin-right="0cm" fo:margin-top="0.246cm" fo:margin-bottom="0cm" fo:line-height="90%" fo:text-indent="0cm"/>
    </style:style>
    <style:style style:name="P7" style:family="paragraph">
      <style:paragraph-properties fo:margin-left="0cm" fo:margin-right="0cm" fo:margin-top="0.529cm" fo:margin-bottom="0cm" fo:line-height="100%" fo:text-indent="0cm"/>
    </style:style>
    <style:style style:name="P8" style:family="paragraph">
      <style:paragraph-properties fo:margin-left="0cm" fo:margin-right="0cm" fo:margin-top="0.123cm" fo:margin-bottom="0cm" fo:line-height="9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308cm" fo:margin-bottom="0cm" fo:line-height="100%" fo:text-align="center" fo:text-indent="0cm"/>
    </style:style>
    <style:style style:name="P10" style:family="paragraph">
      <style:paragraph-properties fo:margin-left="0cm" fo:margin-right="0cm" fo:margin-top="0.211cm" fo:margin-bottom="0cm" fo:line-height="100%" fo:text-indent="0cm"/>
    </style:style>
    <style:style style:name="P11" style:family="paragraph">
      <style:paragraph-properties fo:margin-left="0cm" fo:margin-right="0cm" fo:margin-top="0.246cm" fo:margin-bottom="0cm" fo:line-height="100%" fo:text-indent="0cm"/>
    </style:style>
    <style:style style:name="P12" style:family="paragraph">
      <style:paragraph-properties fo:margin-left="0cm" fo:margin-right="0cm" fo:margin-top="0.158cm" fo:margin-bottom="0cm" fo:line-height="9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language="sl" fo:country="SI"/>
    </style:style>
    <style:style style:name="T2" style:family="text">
      <style:text-properties fo:color="#3333cc" fo:language="sl" fo:country="SI"/>
    </style:style>
    <style:style style:name="T3" style:family="text">
      <style:text-properties fo:font-family="'Courier New'" style:font-family-generic="modern" style:font-pitch="fixed" fo:font-size="14pt" fo:language="en" fo:country="US" style:font-size-asian="14pt" style:font-size-complex="14pt"/>
    </style:style>
    <style:style style:name="T4" style:family="text">
      <style:text-properties fo:font-family="'Courier New'" style:font-family-generic="modern" style:font-pitch="fixed" fo:font-size="14pt" fo:language="sl" fo:country="SI" style:font-size-asian="14pt" style:font-size-complex="14pt"/>
    </style:style>
    <style:style style:name="T5" style:family="text">
      <style:text-properties fo:font-size="28pt" fo:language="sl" fo:country="SI" style:font-size-asian="28pt" style:font-size-complex="28pt"/>
    </style:style>
    <style:style style:name="T6" style:family="text">
      <style:text-properties fo:color="#3333cc" fo:font-size="28pt" fo:language="sl" fo:country="SI" style:font-size-asian="28pt" style:font-size-complex="28pt"/>
    </style:style>
    <style:style style:name="T7" style:family="text">
      <style:text-properties fo:font-family="Tahoma" style:font-family-generic="swiss" style:font-pitch="variable" fo:language="sl" fo:country="SI"/>
    </style:style>
    <style:style style:name="T8" style:family="text">
      <style:text-properties fo:color="#b2b2b2" fo:font-family="'Courier New'" style:font-family-generic="modern" style:font-pitch="fixed" fo:font-size="14pt" fo:language="en" fo:country="US" style:font-size-asian="14pt" style:font-size-complex="14pt"/>
    </style:style>
    <style:style style:name="T9" style:family="text">
      <style:text-properties fo:color="#b2b2b2" fo:font-family="'Courier New'" style:font-family-generic="modern" style:font-pitch="fixed" fo:font-size="14pt" fo:language="sl" fo:country="SI" style:font-size-asian="14pt" style:font-size-complex="14pt"/>
    </style:style>
    <style:style style:name="T10" style:family="text">
      <style:text-properties fo:font-family="Tahoma" style:font-family-generic="swiss" style:font-pitch="variable" fo:font-size="14pt" fo:language="sl" fo:country="SI" style:font-size-asian="14pt" style:font-size-complex="14pt"/>
    </style:style>
    <style:style style:name="T11" style:family="text">
      <style:text-properties fo:color="#000000" fo:font-family="Tahoma" style:font-family-generic="swiss" style:font-pitch="variable" fo:font-size="24pt" fo:language="sl" fo:country="SI" style:font-size-asian="24pt" style:font-size-complex="24pt"/>
    </style:style>
    <style:style style:name="T12" style:family="text">
      <style:text-properties fo:color="#000000" fo:font-family="Tahoma" style:font-family-generic="swiss" style:font-pitch="variable" fo:font-size="28pt" fo:language="sl" fo:country="SI" style:font-size-asian="28pt" style:font-size-complex="28pt"/>
    </style:style>
    <style:style style:name="T13" style:family="text">
      <style:text-properties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14" style:family="text">
      <style:text-properties fo:font-family="'Courier New'" style:font-family-generic="modern" style:font-pitch="fixed" fo:font-size="18pt" fo:language="sl" fo:country="SI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Iz zbirnega v strojni jezik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1">Iz zbirnega v strojni jezik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3"><text:span text:style-name="T1">Prevajalnik mora program iz zbirnega jezika prevesti v strojni jezik. </text:span></text:p>
              </text:list-item>
              <text:list-item>
                <text:p text:style-name="P3"><text:span text:style-name="T2">Prevajalnik lahko prevede program v zbirniku za drug procesor, kot je tisti na katerem se prevajanje izvaja.</text:span></text:p>
              </text:list-item>
              <text:list-item>
                <text:p text:style-name="P3"><text:span text:style-name="T1">Osnovni principi prevajanja so nedovisni od procesorja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mer programa za 68HC11" draw:style-name="dp1" draw:master-page-name="Default" presentation:presentation-page-layout-name="AL1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1">Primer programa za 68HC11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header>
                <text:p text:style-name="P4"><text:span text:style-name="T3">ALFA</text:span><text:span text:style-name="T3"><text:tab/></text:span><text:span text:style-name="T3">EQU</text:span><text:span text:style-name="T3"><text:tab/></text:span><text:span text:style-name="T3">$10</text:span><text:span text:style-name="T4"><text:tab/></text:span><text:span text:style-name="T4"> <text:s text:c="4"/>; ALFA enako 10 šestnajsiško</text:span></text:p>
                <text:p text:style-name="P5"><text:span text:style-name="T3"/></text:p>
                <text:p text:style-name="P4"><text:span text:style-name="T4"><text:tab/></text:span><text:span text:style-name="T3"><text:tab/></text:span><text:span text:style-name="T3">ORG</text:span><text:span text:style-name="T3"><text:tab/></text:span><text:span text:style-name="T3">$2000</text:span><text:span text:style-name="T4"><text:tab/></text:span><text:span text:style-name="T4"> <text:s text:c="4"/>; spremenljivke od nasl. $2000 dalje</text:span></text:p>
                <text:p text:style-name="P4"><text:span text:style-name="T3">BETA</text:span><text:span text:style-name="T3"><text:tab/></text:span><text:span text:style-name="T3">FCB</text:span><text:span text:style-name="T3"><text:tab/></text:span><text:span text:style-name="T3">0, ALFA</text:span><text:span text:style-name="T4"><text:tab/></text:span><text:span text:style-name="T4"> <text:s text:c="4"/>; rezerv. 2 krat 1 bajt; zač.vr. 0,$10</text:span></text:p>
                <text:p text:style-name="P4"><text:span text:style-name="T3">GAMA</text:span><text:span text:style-name="T3"><text:tab/></text:span><text:span text:style-name="T3">RMB</text:span><text:span text:style-name="T3"><text:tab/></text:span><text:span text:style-name="T3">1</text:span><text:span text:style-name="T4"><text:tab/></text:span><text:span text:style-name="T4"> <text:s text:c="4"/>; rezerviramo 1 bajt</text:span></text:p>
                <text:p text:style-name="P4"><text:span text:style-name="T3">DELTA</text:span><text:span text:style-name="T3"><text:tab/></text:span><text:span text:style-name="T3">FDB</text:span><text:span text:style-name="T3"><text:tab/></text:span><text:span text:style-name="T3">2</text:span><text:span text:style-name="T4"><text:tab/></text:span><text:span text:style-name="T4"> <text:s text:c="4"/>; rezerv. 2 bajta z zač.vred. 2</text:span></text:p>
                <text:p text:style-name="P4"><text:span text:style-name="T3"><text:tab/></text:span><text:span text:style-name="T4"><text:tab/></text:span><text:span text:style-name="T3">RMB</text:span><text:span text:style-name="T3"><text:tab/></text:span><text:span text:style-name="T3">4</text:span><text:span text:style-name="T4"><text:tab/></text:span><text:span text:style-name="T4"> <text:s text:c="4"/>; dodatno rezerviramo 4 bajte</text:span></text:p>
                <text:p text:style-name="P4"><text:span text:style-name="T3">SKLAD</text:span><text:span text:style-name="T3"><text:tab/></text:span><text:span text:style-name="T3">EQU</text:span><text:span text:style-name="T3"><text:tab/></text:span><text:span text:style-name="T3">$3FFF</text:span><text:span text:style-name="T4"><text:tab/></text:span><text:span text:style-name="T4"> <text:s text:c="4"/>; oznaka SKLAD enako $3FFF</text:span></text:p>
                <text:p text:style-name="P4"><text:span text:style-name="T3">TABELA</text:span><text:span text:style-name="T3"><text:tab/></text:span><text:span text:style-name="T3">RMB</text:span><text:span text:style-name="T3"><text:tab/></text:span><text:span text:style-name="T3">8</text:span><text:span text:style-name="T4"><text:tab/></text:span><text:span text:style-name="T4"> <text:s text:c="4"/>; za spr. TABELA rezerviramo 8 bajtov</text:span></text:p>
                <text:p text:style-name="P5"><text:span text:style-name="T3"/></text:p>
                <text:p text:style-name="P4"><text:span text:style-name="T4"><text:tab/></text:span><text:span text:style-name="T3"><text:tab/></text:span><text:span text:style-name="T3">ORG</text:span><text:span text:style-name="T3"><text:tab/></text:span><text:span text:style-name="T3">$E000</text:span><text:span text:style-name="T4"><text:tab/></text:span><text:span text:style-name="T4"> <text:s text:c="4"/>; program od nasl. $E000 dalje (ROM)</text:span></text:p>
                <text:p text:style-name="P4"><text:span text:style-name="T3">START</text:span><text:span text:style-name="T3"><text:tab/></text:span><text:span text:style-name="T3">LDS</text:span><text:span text:style-name="T3"><text:tab/></text:span><text:span text:style-name="T3">#SKLAD</text:span><text:span text:style-name="T4"><text:tab/></text:span><text:span text:style-name="T4"> <text:s text:c="4"/>; začetna nastavitev kazalca na sklad</text:span></text:p>
                <text:p text:style-name="P4"><text:span text:style-name="T4"><text:tab/></text:span><text:span text:style-name="T3"><text:tab/></text:span><text:span text:style-name="T3">CLR</text:span><text:span text:style-name="T3"><text:tab/></text:span><text:span text:style-name="T3">GAMA</text:span><text:span text:style-name="T4"><text:tab/></text:span><text:span text:style-name="T4"> <text:s text:c="4"/>; pobrišemo spremenljivko GAMA</text:span></text:p>
                <text:p text:style-name="P4"><text:span text:style-name="T3">LOOP</text:span><text:span text:style-name="T3"><text:tab/></text:span><text:span text:style-name="T3">BRA</text:span><text:span text:style-name="T3"><text:tab/></text:span><text:span text:style-name="T3">LOOP</text:span><text:span text:style-name="T4"><text:tab/></text:span><text:span text:style-name="T4"> <text:s text:c="4"/>; vrtimo se v zanki</text:span></text:p>
                <text:p text:style-name="P5"><text:span text:style-name="T3"/></text:p>
                <text:p text:style-name="P4"><text:span text:style-name="T3"><text:tab/></text:span><text:span text:style-name="T4"><text:tab/></text:span><text:span text:style-name="T3">ORG</text:span><text:span text:style-name="T3"><text:tab/></text:span><text:span text:style-name="T3">$FFFE</text:span><text:span text:style-name="T4"><text:tab/></text:span><text:span text:style-name="T4"> <text:s text:c="4"/>; na naslov $FFFE se shrani naslov</text:span></text:p>
                <text:p text:style-name="P4"><text:span text:style-name="T4"><text:tab/></text:span><text:span text:style-name="T3"><text:tab/></text:span><text:span text:style-name="T3">FDB</text:span><text:span text:style-name="T3"><text:tab/></text:span><text:span text:style-name="T3">START</text:span><text:span text:style-name="T4"><text:tab/></text:span><text:span text:style-name="T4"> <text:s text:c="4"/>; prvega ukaza programa (RESET vektor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jasnila" draw:style-name="dp1" draw:master-page-name="Default" presentation:presentation-page-layout-name="AL1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1">Pojasnila</text:span></text:p>
              </text:list-header>
            </text:list>
          </draw:text-box>
        </draw:frame>
        <draw:frame presentation:style-name="pr2" draw:text-style-name="P2" draw:layer="layout" svg:width="23.182cm" svg:height="11.431cm" svg:x="1.693cm" svg:y="5.605cm" presentation:class="outline" presentation:user-transformed="true">
          <draw:text-box>
            <text:list text:style-name="L2">
              <text:list-item>
                <text:p text:style-name="P6"><text:span text:style-name="T5">V procesu prevajanja prevajalnik kot vsak drug program potrebuje in tudi uporablja spremenljivke (podatkovne strukture). Za razumevanje delovanja sta najpomembnejši tabela oznak in števec lokacij.</text:span></text:p>
              </text:list-item>
              <text:list-item>
                <text:p text:style-name="P6"><text:span text:style-name="T6">V tabelo oznak prevajalnik shranjuje imena oznak, na katere naleti med prevajanjem, in njihove vrednosti.</text:span></text:p>
              </text:list-item>
              <text:list-item>
                <text:p text:style-name="P6"><text:span text:style-name="T5">V spremenljivko, ki jo imenujemo števec lokacij, prevajalnik shranjuje trenutni naslov, na katerega se prevaja trenutna vrstica v zbirnem jeziku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1">Pojasnila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6"><text:span text:style-name="T5">Pri vsakem koraku prevajanja pomnilniška slika prikazuje stanje pomnilnika ciljnega računalnika (za katerega smo program napisali) v primeru, če bi se program končal z vrstico, ki jo prevajalnik trenutno prevaja. V resnici se to ne dogaja sproti, ampak prevajalnik le pripravi vse potrebne podatke za nalagalnik. Šele ko smo program prevedli in naložili v ciljni računalnik, dobimo pomnilniško sliko prikazano v zadnjem koraku prevajanja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ogajanje pri prevajanju" draw:style-name="dp1" draw:master-page-name="Default" presentation:presentation-page-layout-name="AL2T19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1">Dogajanje pri prevajanju</text:span></text:p>
              </text:list-header>
            </text:list>
          </draw:text-box>
        </draw:frame>
        <draw:frame draw:layer="layout" svg:width="6.984cm" svg:height="11.567cm" svg:x="1.058cm" svg:y="6.985cm">
          <table:table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</table:table-row>
            <table:table-row table:style-name="ro1">
              <table:table-cell table:style-name="ce3"/>
              <table:table-cell table:style-name="ce4"/>
            </table:table-row>
            <table:table-row table:style-name="ro1">
              <table:table-cell table:style-name="ce5"/>
              <table:table-cell table:style-name="ce6"/>
            </table:table-row>
            <table:table-row table:style-name="ro1">
              <table:table-cell table:style-name="ce7"/>
              <table:table-cell table:style-name="ce8"/>
            </table:table-row>
            <table:table-row table:style-name="ro1">
              <table:table-cell table:style-name="ce9"/>
              <table:table-cell table:style-name="ce10"/>
            </table:table-row>
            <table:table-row table:style-name="ro1">
              <table:table-cell table:style-name="ce11"/>
              <table:table-cell table:style-name="ce12"/>
            </table:table-row>
            <table:table-row table:style-name="ro1">
              <table:table-cell table:style-name="ce13"/>
              <table:table-cell table:style-name="ce14"/>
            </table:table-row>
            <table:table-row table:style-name="ro1">
              <table:table-cell table:style-name="ce15"/>
              <table:table-cell table:style-name="ce16"/>
            </table:table-row>
          </table:table>
          <draw:image xlink:href="Pictures/TablePreview1.svm" xlink:type="simple" xlink:show="embed" xlink:actuate="onLoad"/>
        </draw:frame>
        <draw:custom-shape draw:style-name="gr2" draw:text-style-name="P2" draw:layer="layout" svg:width="11.006cm" svg:height="1.277cm" svg:x="8.467cm" svg:y="5.503cm">
          <text:list text:style-name="L4">
            <text:list-header>
              <text:p text:style-name="P7"><text:span text:style-name="T7">števec_lokacij = $0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985cm" svg:height="1.277cm" svg:x="1.058cm" svg:y="5.503cm">
          <text:list text:style-name="L4">
            <text:list-header>
              <text:p text:style-name="P7"><text:span text:style-name="T7">Tabela ozn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043cm" svg:height="1.27cm" svg:x="11.007cm" svg:y="8.467cm">
          <text:list text:style-name="L4">
            <text:list-header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255cm" svg:height="9.308cm" svg:x="8.678cm" svg:y="7.408cm">
          <text:list text:style-name="L5">
            <text:list-header>
              <text:p text:style-name="P8"><text:span text:style-name="T8">ALFA</text:span><text:span text:style-name="T8"><text:tab/></text:span><text:span text:style-name="T8">EQU</text:span><text:span text:style-name="T8"><text:tab/></text:span><text:span text:style-name="T8">$10</text:span><text:span text:style-name="T9"><text:tab/></text:span></text:p>
              <text:p text:style-name="P8"><text:span text:style-name="T9"><text:tab/></text:span><text:span text:style-name="T8">ORG</text:span><text:span text:style-name="T8"><text:tab/></text:span><text:span text:style-name="T8">$2000</text:span><text:span text:style-name="T9"><text:tab/></text:span></text:p>
              <text:p text:style-name="P8"><text:span text:style-name="T8">BETA</text:span><text:span text:style-name="T8"><text:tab/></text:span><text:span text:style-name="T8">FCB</text:span><text:span text:style-name="T8"><text:tab/></text:span><text:span text:style-name="T8">0, ALFA</text:span><text:span text:style-name="T9"><text:tab/></text:span></text:p>
              <text:p text:style-name="P8"><text:span text:style-name="T8">GAMA</text:span><text:span text:style-name="T8"><text:tab/></text:span><text:span text:style-name="T8">RMB</text:span><text:span text:style-name="T8"><text:tab/></text:span><text:span text:style-name="T8">1</text:span></text:p>
              <text:p text:style-name="P8"><text:span text:style-name="T8">DELTA</text:span><text:span text:style-name="T8"><text:tab/></text:span><text:span text:style-name="T8">FDB</text:span><text:span text:style-name="T8"><text:tab/></text:span><text:span text:style-name="T8">2</text:span></text:p>
              <text:p text:style-name="P8"><text:span text:style-name="T8"><text:tab/></text:span><text:span text:style-name="T8">RMB</text:span><text:span text:style-name="T8"><text:tab/></text:span><text:span text:style-name="T9">1</text:span></text:p>
              <text:p text:style-name="P8"><text:span text:style-name="T8">SKLAD</text:span><text:span text:style-name="T8"><text:tab/></text:span><text:span text:style-name="T8">EQU</text:span><text:span text:style-name="T8"><text:tab/></text:span><text:span text:style-name="T8">$3FFF</text:span></text:p>
              <text:p text:style-name="P8"><text:span text:style-name="T8">TABELA</text:span><text:span text:style-name="T8"><text:tab/></text:span><text:span text:style-name="T8">RMB</text:span><text:span text:style-name="T8"><text:tab/></text:span><text:span text:style-name="T9">3</text:span></text:p>
              <text:p text:style-name="P8"><text:span text:style-name="T8"><text:tab/></text:span><text:span text:style-name="T8">ORG</text:span><text:span text:style-name="T8"><text:tab/></text:span><text:span text:style-name="T8">$E000</text:span></text:p>
              <text:p text:style-name="P8"><text:span text:style-name="T8">START</text:span><text:span text:style-name="T8"><text:tab/></text:span><text:span text:style-name="T8">LDS</text:span><text:span text:style-name="T8"><text:tab/></text:span><text:span text:style-name="T8">#SKLAD</text:span></text:p>
              <text:p text:style-name="P8"><text:span text:style-name="T9"><text:tab/></text:span><text:span text:style-name="T8">CLR</text:span><text:span text:style-name="T8"><text:tab/></text:span><text:span text:style-name="T8">GAMA</text:span></text:p>
              <text:p text:style-name="P8"><text:span text:style-name="T8">LOOP</text:span><text:span text:style-name="T8"><text:tab/></text:span><text:span text:style-name="T8">BRA</text:span><text:span text:style-name="T8"><text:tab/></text:span><text:span text:style-name="T8">LOOP</text:span></text:p>
              <text:p text:style-name="P8"><text:span text:style-name="T8"><text:tab/></text:span><text:span text:style-name="T8">ORG</text:span><text:span text:style-name="T8"><text:tab/></text:span><text:span text:style-name="T8">$FFFE</text:span></text:p>
              <text:p text:style-name="P8"><text:span text:style-name="T9"><text:tab/></text:span><text:span text:style-name="T8">FDB</text:span><text:span text:style-name="T8"><text:tab/></text:span><text:span text:style-name="T8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8.67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8.678cm">
            <text:list text:style-name="L4">
              <text:list-header>
                <text:p text:style-name="P9"><text:span text:style-name="T10">$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31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313cm">
            <text:list text:style-name="L4">
              <text:list-header>
                <text:p text:style-name="P9"><text:span text:style-name="T10">$2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94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948cm">
            <text:list text:style-name="L4">
              <text:list-header>
                <text:p text:style-name="P9"><text:span text:style-name="T10">$2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0.58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0.583cm">
            <text:list text:style-name="L4">
              <text:list-header>
                <text:p text:style-name="P9"><text:span text:style-name="T10">$2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21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218cm">
            <text:list text:style-name="L4">
              <text:list-header>
                <text:p text:style-name="P9"><text:span text:style-name="T10">$2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85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853cm">
            <text:list text:style-name="L4">
              <text:list-header>
                <text:p text:style-name="P9"><text:span text:style-name="T10">$2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2.48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2.488cm">
            <text:list text:style-name="L4">
              <text:list-header>
                <text:p text:style-name="P9"><text:span text:style-name="T10">$2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12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123cm">
            <text:list text:style-name="L4">
              <text:list-header>
                <text:p text:style-name="P9"><text:span text:style-name="T10">$2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75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758cm">
            <text:list text:style-name="L4">
              <text:list-header>
                <text:p text:style-name="P9"><text:span text:style-name="T10">$200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7.19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4.393cm">
            <text:list text:style-name="L4">
              <text:list-header>
                <text:p text:style-name="P9"><text:span text:style-name="T10">$200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14.81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23.283cm" svg:y="8.25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255cm">
            <text:list text:style-name="L4">
              <text:list-header>
                <text:p text:style-name="P9"><text:span text:style-name="T10">$E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8.89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89cm">
            <text:list text:style-name="L4">
              <text:list-header>
                <text:p text:style-name="P9"><text:span text:style-name="T10">$E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9.52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9.525cm">
            <text:list text:style-name="L4">
              <text:list-header>
                <text:p text:style-name="P9"><text:span text:style-name="T10">$E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16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16cm">
            <text:list text:style-name="L4">
              <text:list-header>
                <text:p text:style-name="P9"><text:span text:style-name="T10">$E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79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795cm">
            <text:list text:style-name="L4">
              <text:list-header>
                <text:p text:style-name="P9"><text:span text:style-name="T10">$E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1.4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1.43cm">
            <text:list text:style-name="L4">
              <text:list-header>
                <text:p text:style-name="P9"><text:span text:style-name="T10">$E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06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065cm">
            <text:list text:style-name="L4">
              <text:list-header>
                <text:p text:style-name="P9"><text:span text:style-name="T10">$E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7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7cm">
            <text:list text:style-name="L4">
              <text:list-header>
                <text:p text:style-name="P9"><text:span text:style-name="T10">$E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4.393cm">
            <text:list text:style-name="L4">
              <text:list-header>
                <text:p text:style-name="P9"><text:span text:style-name="T10">$FFF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5.02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5.028cm">
            <text:list text:style-name="L4">
              <text:list-header>
                <text:p text:style-name="P9"><text:span text:style-name="T10">$FFF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21.59cm" svg:y="6.77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4cm" svg:height="1.277cm" svg:x="21.378cm" svg:y="13.12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197cm" svg:height="1.277cm" svg:x="18.203cm" svg:y="5.503cm">
          <text:list text:style-name="L4">
            <text:list-header>
              <text:p text:style-name="P7"><text:span text:style-name="T7">Pomnilniška sl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1">Dogajanje pri prevajanju</text:span></text:p>
              </text:list-header>
            </text:list>
          </draw:text-box>
        </draw:frame>
        <draw:frame draw:layer="layout" svg:width="6.984cm" svg:height="11.567cm" svg:x="1.058cm" svg:y="6.985cm">
          <table:table>
            <table:table-column table:style-name="co1"/>
            <table:table-column table:style-name="co2"/>
            <table:table-row table:style-name="ro1">
              <table:table-cell table:style-name="ce17">
                <text:list text:style-name="L5">
                  <text:list-header>
                    <text:p text:style-name="P10"><text:span text:style-name="T11">ALFA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11"><text:span text:style-name="T12">$10</text:span></text:p>
                  </text:list-header>
                </text:list>
              </table:table-cell>
            </table:table-row>
            <table:table-row table:style-name="ro1">
              <table:table-cell table:style-name="ce19"/>
              <table:table-cell table:style-name="ce20"/>
            </table:table-row>
            <table:table-row table:style-name="ro1">
              <table:table-cell table:style-name="ce21"/>
              <table:table-cell table:style-name="ce22"/>
            </table:table-row>
            <table:table-row table:style-name="ro1">
              <table:table-cell table:style-name="ce23"/>
              <table:table-cell table:style-name="ce24"/>
            </table:table-row>
            <table:table-row table:style-name="ro1">
              <table:table-cell table:style-name="ce25"/>
              <table:table-cell table:style-name="ce26"/>
            </table:table-row>
            <table:table-row table:style-name="ro1">
              <table:table-cell table:style-name="ce27"/>
              <table:table-cell table:style-name="ce28"/>
            </table:table-row>
            <table:table-row table:style-name="ro1">
              <table:table-cell table:style-name="ce29"/>
              <table:table-cell table:style-name="ce30"/>
            </table:table-row>
            <table:table-row table:style-name="ro1">
              <table:table-cell table:style-name="ce31"/>
              <table:table-cell table:style-name="ce32"/>
            </table:table-row>
          </table:table>
          <draw:image xlink:href="Pictures/TablePreview2.svm" xlink:type="simple" xlink:show="embed" xlink:actuate="onLoad"/>
        </draw:frame>
        <draw:custom-shape draw:style-name="gr2" draw:text-style-name="P2" draw:layer="layout" svg:width="11.006cm" svg:height="1.277cm" svg:x="8.467cm" svg:y="5.503cm">
          <text:list text:style-name="L4">
            <text:list-header>
              <text:p text:style-name="P7"><text:span text:style-name="T7">števec_lokacij = $0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985cm" svg:height="1.277cm" svg:x="1.058cm" svg:y="5.503cm">
          <text:list text:style-name="L4">
            <text:list-header>
              <text:p text:style-name="P7"><text:span text:style-name="T7">Tabela ozn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043cm" svg:height="1.27cm" svg:x="11.007cm" svg:y="8.467cm">
          <text:list text:style-name="L4">
            <text:list-header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255cm" svg:height="9.461cm" svg:x="8.678cm" svg:y="7.408cm">
          <text:list text:style-name="L5">
            <text:list-header>
              <text:p text:style-name="P12"><text:span text:style-name="T13">ALFA</text:span><text:span text:style-name="T13"><text:tab/></text:span><text:span text:style-name="T13">EQU</text:span><text:span text:style-name="T13"><text:tab/></text:span><text:span text:style-name="T13">$10</text:span><text:span text:style-name="T14"><text:tab/></text:span></text:p>
              <text:p text:style-name="P8"><text:span text:style-name="T9"><text:tab/></text:span><text:span text:style-name="T8">ORG</text:span><text:span text:style-name="T8"><text:tab/></text:span><text:span text:style-name="T8">$2000</text:span><text:span text:style-name="T9"><text:tab/></text:span></text:p>
              <text:p text:style-name="P8"><text:span text:style-name="T8">BETA</text:span><text:span text:style-name="T8"><text:tab/></text:span><text:span text:style-name="T8">FCB</text:span><text:span text:style-name="T8"><text:tab/></text:span><text:span text:style-name="T8">0, ALFA</text:span><text:span text:style-name="T9"><text:tab/></text:span></text:p>
              <text:p text:style-name="P8"><text:span text:style-name="T8">GAMA</text:span><text:span text:style-name="T8"><text:tab/></text:span><text:span text:style-name="T8">RMB</text:span><text:span text:style-name="T8"><text:tab/></text:span><text:span text:style-name="T8">1</text:span></text:p>
              <text:p text:style-name="P8"><text:span text:style-name="T8">DELTA</text:span><text:span text:style-name="T8"><text:tab/></text:span><text:span text:style-name="T8">FDB</text:span><text:span text:style-name="T8"><text:tab/></text:span><text:span text:style-name="T8">2</text:span></text:p>
              <text:p text:style-name="P8"><text:span text:style-name="T8"><text:tab/></text:span><text:span text:style-name="T8">RMB</text:span><text:span text:style-name="T8"><text:tab/></text:span><text:span text:style-name="T9">1</text:span></text:p>
              <text:p text:style-name="P8"><text:span text:style-name="T8">SKLAD</text:span><text:span text:style-name="T8"><text:tab/></text:span><text:span text:style-name="T8">EQU</text:span><text:span text:style-name="T8"><text:tab/></text:span><text:span text:style-name="T8">$3FFF</text:span></text:p>
              <text:p text:style-name="P8"><text:span text:style-name="T8">TABELA</text:span><text:span text:style-name="T8"><text:tab/></text:span><text:span text:style-name="T8">RMB</text:span><text:span text:style-name="T8"><text:tab/></text:span><text:span text:style-name="T9">3</text:span></text:p>
              <text:p text:style-name="P8"><text:span text:style-name="T8"><text:tab/></text:span><text:span text:style-name="T8">ORG</text:span><text:span text:style-name="T8"><text:tab/></text:span><text:span text:style-name="T8">$E000</text:span></text:p>
              <text:p text:style-name="P8"><text:span text:style-name="T8">START</text:span><text:span text:style-name="T8"><text:tab/></text:span><text:span text:style-name="T8">LDS</text:span><text:span text:style-name="T8"><text:tab/></text:span><text:span text:style-name="T8">#SKLAD</text:span></text:p>
              <text:p text:style-name="P8"><text:span text:style-name="T9"><text:tab/></text:span><text:span text:style-name="T8">CLR</text:span><text:span text:style-name="T8"><text:tab/></text:span><text:span text:style-name="T8">GAMA</text:span></text:p>
              <text:p text:style-name="P8"><text:span text:style-name="T8">LOOP</text:span><text:span text:style-name="T8"><text:tab/></text:span><text:span text:style-name="T8">BRA</text:span><text:span text:style-name="T8"><text:tab/></text:span><text:span text:style-name="T8">LOOP</text:span></text:p>
              <text:p text:style-name="P8"><text:span text:style-name="T8"><text:tab/></text:span><text:span text:style-name="T8">ORG</text:span><text:span text:style-name="T8"><text:tab/></text:span><text:span text:style-name="T8">$FFFE</text:span></text:p>
              <text:p text:style-name="P8"><text:span text:style-name="T9"><text:tab/></text:span><text:span text:style-name="T8">FDB</text:span><text:span text:style-name="T8"><text:tab/></text:span><text:span text:style-name="T8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8.67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8.678cm">
            <text:list text:style-name="L4">
              <text:list-header>
                <text:p text:style-name="P9"><text:span text:style-name="T10">$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31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313cm">
            <text:list text:style-name="L4">
              <text:list-header>
                <text:p text:style-name="P9"><text:span text:style-name="T10">$2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94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948cm">
            <text:list text:style-name="L4">
              <text:list-header>
                <text:p text:style-name="P9"><text:span text:style-name="T10">$2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0.58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0.583cm">
            <text:list text:style-name="L4">
              <text:list-header>
                <text:p text:style-name="P9"><text:span text:style-name="T10">$2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21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218cm">
            <text:list text:style-name="L4">
              <text:list-header>
                <text:p text:style-name="P9"><text:span text:style-name="T10">$2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85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853cm">
            <text:list text:style-name="L4">
              <text:list-header>
                <text:p text:style-name="P9"><text:span text:style-name="T10">$2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2.48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2.488cm">
            <text:list text:style-name="L4">
              <text:list-header>
                <text:p text:style-name="P9"><text:span text:style-name="T10">$2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12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123cm">
            <text:list text:style-name="L4">
              <text:list-header>
                <text:p text:style-name="P9"><text:span text:style-name="T10">$2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75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758cm">
            <text:list text:style-name="L4">
              <text:list-header>
                <text:p text:style-name="P9"><text:span text:style-name="T10">$200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7.19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4.393cm">
            <text:list text:style-name="L4">
              <text:list-header>
                <text:p text:style-name="P9"><text:span text:style-name="T10">$200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14.81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23.283cm" svg:y="8.25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255cm">
            <text:list text:style-name="L4">
              <text:list-header>
                <text:p text:style-name="P9"><text:span text:style-name="T10">$E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8.89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89cm">
            <text:list text:style-name="L4">
              <text:list-header>
                <text:p text:style-name="P9"><text:span text:style-name="T10">$E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9.52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9.525cm">
            <text:list text:style-name="L4">
              <text:list-header>
                <text:p text:style-name="P9"><text:span text:style-name="T10">$E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16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16cm">
            <text:list text:style-name="L4">
              <text:list-header>
                <text:p text:style-name="P9"><text:span text:style-name="T10">$E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79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795cm">
            <text:list text:style-name="L4">
              <text:list-header>
                <text:p text:style-name="P9"><text:span text:style-name="T10">$E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1.4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1.43cm">
            <text:list text:style-name="L4">
              <text:list-header>
                <text:p text:style-name="P9"><text:span text:style-name="T10">$E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06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065cm">
            <text:list text:style-name="L4">
              <text:list-header>
                <text:p text:style-name="P9"><text:span text:style-name="T10">$E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7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7cm">
            <text:list text:style-name="L4">
              <text:list-header>
                <text:p text:style-name="P9"><text:span text:style-name="T10">$E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4.393cm">
            <text:list text:style-name="L4">
              <text:list-header>
                <text:p text:style-name="P9"><text:span text:style-name="T10">$FFF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5.02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5.028cm">
            <text:list text:style-name="L4">
              <text:list-header>
                <text:p text:style-name="P9"><text:span text:style-name="T10">$FFF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21.59cm" svg:y="6.77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4cm" svg:height="1.277cm" svg:x="21.378cm" svg:y="13.12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255cm" svg:height="0.847cm" svg:x="8.467cm" svg:y="7.4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197cm" svg:height="1.277cm" svg:x="18.203cm" svg:y="5.503cm">
          <text:list text:style-name="L4">
            <text:list-header>
              <text:p text:style-name="P7"><text:span text:style-name="T7">Pomnilniška sl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1">Dogajanje pri prevajanju</text:span></text:p>
              </text:list-header>
            </text:list>
          </draw:text-box>
        </draw:frame>
        <draw:frame draw:layer="layout" svg:width="6.984cm" svg:height="11.567cm" svg:x="1.058cm" svg:y="6.985cm">
          <table:table>
            <table:table-column table:style-name="co1"/>
            <table:table-column table:style-name="co2"/>
            <table:table-row table:style-name="ro1">
              <table:table-cell table:style-name="ce33">
                <text:list text:style-name="L5">
                  <text:list-header>
                    <text:p text:style-name="P10"><text:span text:style-name="T11">ALFA</text:span></text:p>
                  </text:list-header>
                </text:list>
              </table:table-cell>
              <table:table-cell table:style-name="ce34">
                <text:list text:continue-numbering="true" text:style-name="L5">
                  <text:list-header>
                    <text:p text:style-name="P11"><text:span text:style-name="T12">$10</text:span></text:p>
                  </text:list-header>
                </text:list>
              </table:table-cell>
            </table:table-row>
            <table:table-row table:style-name="ro1">
              <table:table-cell table:style-name="ce35"/>
              <table:table-cell table:style-name="ce36"/>
            </table:table-row>
            <table:table-row table:style-name="ro1">
              <table:table-cell table:style-name="ce37"/>
              <table:table-cell table:style-name="ce38"/>
            </table:table-row>
            <table:table-row table:style-name="ro1">
              <table:table-cell table:style-name="ce39"/>
              <table:table-cell table:style-name="ce40"/>
            </table:table-row>
            <table:table-row table:style-name="ro1">
              <table:table-cell table:style-name="ce41"/>
              <table:table-cell table:style-name="ce42"/>
            </table:table-row>
            <table:table-row table:style-name="ro1">
              <table:table-cell table:style-name="ce43"/>
              <table:table-cell table:style-name="ce44"/>
            </table:table-row>
            <table:table-row table:style-name="ro1">
              <table:table-cell table:style-name="ce45"/>
              <table:table-cell table:style-name="ce46"/>
            </table:table-row>
            <table:table-row table:style-name="ro1">
              <table:table-cell table:style-name="ce47"/>
              <table:table-cell table:style-name="ce48"/>
            </table:table-row>
          </table:table>
          <draw:image xlink:href="Pictures/TablePreview3.svm" xlink:type="simple" xlink:show="embed" xlink:actuate="onLoad"/>
        </draw:frame>
        <draw:custom-shape draw:style-name="gr2" draw:text-style-name="P2" draw:layer="layout" svg:width="11.006cm" svg:height="1.277cm" svg:x="8.467cm" svg:y="5.503cm">
          <text:list text:style-name="L4">
            <text:list-header>
              <text:p text:style-name="P7"><text:span text:style-name="T7">števec_lokacij = $2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985cm" svg:height="1.277cm" svg:x="1.058cm" svg:y="5.503cm">
          <text:list text:style-name="L4">
            <text:list-header>
              <text:p text:style-name="P7"><text:span text:style-name="T7">Tabela ozn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043cm" svg:height="1.27cm" svg:x="11.007cm" svg:y="8.467cm">
          <text:list text:style-name="L4">
            <text:list-header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255cm" svg:height="9.614cm" svg:x="8.678cm" svg:y="7.408cm">
          <text:list text:style-name="L5">
            <text:list-header>
              <text:p text:style-name="P12"><text:span text:style-name="T8">ALFA</text:span><text:span text:style-name="T8"><text:tab/></text:span><text:span text:style-name="T8">EQU</text:span><text:span text:style-name="T8"><text:tab/></text:span><text:span text:style-name="T8">$10</text:span><text:span text:style-name="T14"><text:tab/></text:span></text:p>
              <text:p text:style-name="P8"><text:span text:style-name="T14"><text:tab/></text:span><text:span text:style-name="T13">ORG</text:span><text:span text:style-name="T13"><text:tab/></text:span><text:span text:style-name="T13">$2000</text:span><text:span text:style-name="T9"><text:tab/></text:span></text:p>
              <text:p text:style-name="P8"><text:span text:style-name="T8">BETA</text:span><text:span text:style-name="T8"><text:tab/></text:span><text:span text:style-name="T8">FCB</text:span><text:span text:style-name="T8"><text:tab/></text:span><text:span text:style-name="T8">0, ALFA</text:span><text:span text:style-name="T9"><text:tab/></text:span></text:p>
              <text:p text:style-name="P8"><text:span text:style-name="T8">GAMA</text:span><text:span text:style-name="T8"><text:tab/></text:span><text:span text:style-name="T8">RMB</text:span><text:span text:style-name="T8"><text:tab/></text:span><text:span text:style-name="T8">1</text:span></text:p>
              <text:p text:style-name="P8"><text:span text:style-name="T8">DELTA</text:span><text:span text:style-name="T8"><text:tab/></text:span><text:span text:style-name="T8">FDB</text:span><text:span text:style-name="T8"><text:tab/></text:span><text:span text:style-name="T8">2</text:span></text:p>
              <text:p text:style-name="P8"><text:span text:style-name="T8"><text:tab/></text:span><text:span text:style-name="T8">RMB</text:span><text:span text:style-name="T8"><text:tab/></text:span><text:span text:style-name="T9">1</text:span></text:p>
              <text:p text:style-name="P8"><text:span text:style-name="T8">SKLAD</text:span><text:span text:style-name="T8"><text:tab/></text:span><text:span text:style-name="T8">EQU</text:span><text:span text:style-name="T8"><text:tab/></text:span><text:span text:style-name="T8">$3FFF</text:span></text:p>
              <text:p text:style-name="P8"><text:span text:style-name="T8">TABELA</text:span><text:span text:style-name="T8"><text:tab/></text:span><text:span text:style-name="T8">RMB</text:span><text:span text:style-name="T8"><text:tab/></text:span><text:span text:style-name="T9">3</text:span></text:p>
              <text:p text:style-name="P8"><text:span text:style-name="T8"><text:tab/></text:span><text:span text:style-name="T8">ORG</text:span><text:span text:style-name="T8"><text:tab/></text:span><text:span text:style-name="T8">$E000</text:span></text:p>
              <text:p text:style-name="P8"><text:span text:style-name="T8">START</text:span><text:span text:style-name="T8"><text:tab/></text:span><text:span text:style-name="T8">LDS</text:span><text:span text:style-name="T8"><text:tab/></text:span><text:span text:style-name="T8">#SKLAD</text:span></text:p>
              <text:p text:style-name="P8"><text:span text:style-name="T9"><text:tab/></text:span><text:span text:style-name="T8">CLR</text:span><text:span text:style-name="T8"><text:tab/></text:span><text:span text:style-name="T8">GAMA</text:span></text:p>
              <text:p text:style-name="P8"><text:span text:style-name="T8">LOOP</text:span><text:span text:style-name="T8"><text:tab/></text:span><text:span text:style-name="T8">BRA</text:span><text:span text:style-name="T8"><text:tab/></text:span><text:span text:style-name="T8">LOOP</text:span></text:p>
              <text:p text:style-name="P8"><text:span text:style-name="T8"><text:tab/></text:span><text:span text:style-name="T8">ORG</text:span><text:span text:style-name="T8"><text:tab/></text:span><text:span text:style-name="T8">$FFFE</text:span></text:p>
              <text:p text:style-name="P8"><text:span text:style-name="T9"><text:tab/></text:span><text:span text:style-name="T8">FDB</text:span><text:span text:style-name="T8"><text:tab/></text:span><text:span text:style-name="T8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8.67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8.678cm">
            <text:list text:style-name="L4">
              <text:list-header>
                <text:p text:style-name="P9"><text:span text:style-name="T10">$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31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313cm">
            <text:list text:style-name="L4">
              <text:list-header>
                <text:p text:style-name="P9"><text:span text:style-name="T10">$2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94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948cm">
            <text:list text:style-name="L4">
              <text:list-header>
                <text:p text:style-name="P9"><text:span text:style-name="T10">$2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0.58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0.583cm">
            <text:list text:style-name="L4">
              <text:list-header>
                <text:p text:style-name="P9"><text:span text:style-name="T10">$2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21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218cm">
            <text:list text:style-name="L4">
              <text:list-header>
                <text:p text:style-name="P9"><text:span text:style-name="T10">$2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85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853cm">
            <text:list text:style-name="L4">
              <text:list-header>
                <text:p text:style-name="P9"><text:span text:style-name="T10">$2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2.48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2.488cm">
            <text:list text:style-name="L4">
              <text:list-header>
                <text:p text:style-name="P9"><text:span text:style-name="T10">$2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12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123cm">
            <text:list text:style-name="L4">
              <text:list-header>
                <text:p text:style-name="P9"><text:span text:style-name="T10">$2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75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758cm">
            <text:list text:style-name="L4">
              <text:list-header>
                <text:p text:style-name="P9"><text:span text:style-name="T10">$200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7.19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4.393cm">
            <text:list text:style-name="L4">
              <text:list-header>
                <text:p text:style-name="P9"><text:span text:style-name="T10">$200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14.81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23.283cm" svg:y="8.25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255cm">
            <text:list text:style-name="L4">
              <text:list-header>
                <text:p text:style-name="P9"><text:span text:style-name="T10">$E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8.89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89cm">
            <text:list text:style-name="L4">
              <text:list-header>
                <text:p text:style-name="P9"><text:span text:style-name="T10">$E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9.52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9.525cm">
            <text:list text:style-name="L4">
              <text:list-header>
                <text:p text:style-name="P9"><text:span text:style-name="T10">$E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16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16cm">
            <text:list text:style-name="L4">
              <text:list-header>
                <text:p text:style-name="P9"><text:span text:style-name="T10">$E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79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795cm">
            <text:list text:style-name="L4">
              <text:list-header>
                <text:p text:style-name="P9"><text:span text:style-name="T10">$E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1.4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1.43cm">
            <text:list text:style-name="L4">
              <text:list-header>
                <text:p text:style-name="P9"><text:span text:style-name="T10">$E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06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065cm">
            <text:list text:style-name="L4">
              <text:list-header>
                <text:p text:style-name="P9"><text:span text:style-name="T10">$E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7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7cm">
            <text:list text:style-name="L4">
              <text:list-header>
                <text:p text:style-name="P9"><text:span text:style-name="T10">$E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4.393cm">
            <text:list text:style-name="L4">
              <text:list-header>
                <text:p text:style-name="P9"><text:span text:style-name="T10">$FFF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5.02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5.028cm">
            <text:list text:style-name="L4">
              <text:list-header>
                <text:p text:style-name="P9"><text:span text:style-name="T10">$FFF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21.59cm" svg:y="6.77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4cm" svg:height="1.277cm" svg:x="21.378cm" svg:y="13.12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255cm" svg:height="0.847cm" svg:x="8.467cm" svg:y="8.25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197cm" svg:height="1.277cm" svg:x="18.203cm" svg:y="5.503cm">
          <text:list text:style-name="L4">
            <text:list-header>
              <text:p text:style-name="P7"><text:span text:style-name="T7">Pomnilniška sl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1">Dogajanje pri prevajanju</text:span></text:p>
              </text:list-header>
            </text:list>
          </draw:text-box>
        </draw:frame>
        <draw:frame draw:layer="layout" svg:width="6.984cm" svg:height="11.567cm" svg:x="1.058cm" svg:y="6.985cm">
          <table:table>
            <table:table-column table:style-name="co1"/>
            <table:table-column table:style-name="co2"/>
            <table:table-row table:style-name="ro1">
              <table:table-cell table:style-name="ce49">
                <text:list text:style-name="L5">
                  <text:list-header>
                    <text:p text:style-name="P10"><text:span text:style-name="T11">ALFA</text:span></text:p>
                  </text:list-header>
                </text:list>
              </table:table-cell>
              <table:table-cell table:style-name="ce50">
                <text:list text:continue-numbering="true" text:style-name="L5">
                  <text:list-header>
                    <text:p text:style-name="P11"><text:span text:style-name="T12">$10</text:span></text:p>
                  </text:list-header>
                </text:list>
              </table:table-cell>
            </table:table-row>
            <table:table-row table:style-name="ro1">
              <table:table-cell table:style-name="ce51">
                <text:list text:continue-numbering="true" text:style-name="L5">
                  <text:list-header>
                    <text:p text:style-name="P10"><text:span text:style-name="T11">BETA</text:span></text:p>
                  </text:list-header>
                </text:list>
              </table:table-cell>
              <table:table-cell table:style-name="ce52">
                <text:list text:continue-numbering="true" text:style-name="L5">
                  <text:list-header>
                    <text:p text:style-name="P11"><text:span text:style-name="T12">$2000</text:span></text:p>
                  </text:list-header>
                </text:list>
              </table:table-cell>
            </table:table-row>
            <table:table-row table:style-name="ro1">
              <table:table-cell table:style-name="ce53"/>
              <table:table-cell table:style-name="ce54"/>
            </table:table-row>
            <table:table-row table:style-name="ro1">
              <table:table-cell table:style-name="ce55"/>
              <table:table-cell table:style-name="ce56"/>
            </table:table-row>
            <table:table-row table:style-name="ro1">
              <table:table-cell table:style-name="ce57"/>
              <table:table-cell table:style-name="ce58"/>
            </table:table-row>
            <table:table-row table:style-name="ro1">
              <table:table-cell table:style-name="ce59"/>
              <table:table-cell table:style-name="ce60"/>
            </table:table-row>
            <table:table-row table:style-name="ro1">
              <table:table-cell table:style-name="ce61"/>
              <table:table-cell table:style-name="ce62"/>
            </table:table-row>
            <table:table-row table:style-name="ro1">
              <table:table-cell table:style-name="ce63"/>
              <table:table-cell table:style-name="ce64"/>
            </table:table-row>
          </table:table>
          <draw:image xlink:href="Pictures/TablePreview4.svm" xlink:type="simple" xlink:show="embed" xlink:actuate="onLoad"/>
        </draw:frame>
        <draw:custom-shape draw:style-name="gr2" draw:text-style-name="P2" draw:layer="layout" svg:width="11.006cm" svg:height="1.277cm" svg:x="8.467cm" svg:y="5.503cm">
          <text:list text:style-name="L4">
            <text:list-header>
              <text:p text:style-name="P7"><text:span text:style-name="T7">števec_lokacij = $200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985cm" svg:height="1.277cm" svg:x="1.058cm" svg:y="5.503cm">
          <text:list text:style-name="L4">
            <text:list-header>
              <text:p text:style-name="P7"><text:span text:style-name="T7">Tabela ozn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043cm" svg:height="1.27cm" svg:x="11.007cm" svg:y="8.467cm">
          <text:list text:style-name="L4">
            <text:list-header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255cm" svg:height="9.614cm" svg:x="8.678cm" svg:y="7.408cm">
          <text:list text:style-name="L5">
            <text:list-header>
              <text:p text:style-name="P12"><text:span text:style-name="T8">ALFA</text:span><text:span text:style-name="T8"><text:tab/></text:span><text:span text:style-name="T8">EQU</text:span><text:span text:style-name="T8"><text:tab/></text:span><text:span text:style-name="T8">$10</text:span><text:span text:style-name="T14"><text:tab/></text:span></text:p>
              <text:p text:style-name="P8"><text:span text:style-name="T9"><text:tab/></text:span><text:span text:style-name="T8">ORG</text:span><text:span text:style-name="T8"><text:tab/></text:span><text:span text:style-name="T8">$2000</text:span><text:span text:style-name="T9"><text:tab/></text:span></text:p>
              <text:p text:style-name="P8"><text:span text:style-name="T13">BETA</text:span><text:span text:style-name="T13"><text:tab/></text:span><text:span text:style-name="T13">FCB</text:span><text:span text:style-name="T13"><text:tab/></text:span><text:span text:style-name="T13">0,ALFA</text:span><text:span text:style-name="T9"><text:tab/></text:span></text:p>
              <text:p text:style-name="P8"><text:span text:style-name="T8">GAMA</text:span><text:span text:style-name="T8"><text:tab/></text:span><text:span text:style-name="T8">RMB</text:span><text:span text:style-name="T8"><text:tab/></text:span><text:span text:style-name="T8">1</text:span></text:p>
              <text:p text:style-name="P8"><text:span text:style-name="T8">DELTA</text:span><text:span text:style-name="T8"><text:tab/></text:span><text:span text:style-name="T8">FDB</text:span><text:span text:style-name="T8"><text:tab/></text:span><text:span text:style-name="T8">2</text:span></text:p>
              <text:p text:style-name="P8"><text:span text:style-name="T8"><text:tab/></text:span><text:span text:style-name="T8">RMB</text:span><text:span text:style-name="T8"><text:tab/></text:span><text:span text:style-name="T9">1</text:span></text:p>
              <text:p text:style-name="P8"><text:span text:style-name="T8">SKLAD</text:span><text:span text:style-name="T8"><text:tab/></text:span><text:span text:style-name="T8">EQU</text:span><text:span text:style-name="T8"><text:tab/></text:span><text:span text:style-name="T8">$3FFF</text:span></text:p>
              <text:p text:style-name="P8"><text:span text:style-name="T8">TABELA</text:span><text:span text:style-name="T8"><text:tab/></text:span><text:span text:style-name="T8">RMB</text:span><text:span text:style-name="T8"><text:tab/></text:span><text:span text:style-name="T9">3</text:span></text:p>
              <text:p text:style-name="P8"><text:span text:style-name="T8"><text:tab/></text:span><text:span text:style-name="T8">ORG</text:span><text:span text:style-name="T8"><text:tab/></text:span><text:span text:style-name="T8">$E000</text:span></text:p>
              <text:p text:style-name="P8"><text:span text:style-name="T8">START</text:span><text:span text:style-name="T8"><text:tab/></text:span><text:span text:style-name="T8">LDS</text:span><text:span text:style-name="T8"><text:tab/></text:span><text:span text:style-name="T8">#SKLAD</text:span></text:p>
              <text:p text:style-name="P8"><text:span text:style-name="T9"><text:tab/></text:span><text:span text:style-name="T8">CLR</text:span><text:span text:style-name="T8"><text:tab/></text:span><text:span text:style-name="T8">GAMA</text:span></text:p>
              <text:p text:style-name="P8"><text:span text:style-name="T8">LOOP</text:span><text:span text:style-name="T8"><text:tab/></text:span><text:span text:style-name="T8">BRA</text:span><text:span text:style-name="T8"><text:tab/></text:span><text:span text:style-name="T8">LOOP</text:span></text:p>
              <text:p text:style-name="P8"><text:span text:style-name="T8"><text:tab/></text:span><text:span text:style-name="T8">ORG</text:span><text:span text:style-name="T8"><text:tab/></text:span><text:span text:style-name="T8">$FFFE</text:span></text:p>
              <text:p text:style-name="P8"><text:span text:style-name="T9"><text:tab/></text:span><text:span text:style-name="T8">FDB</text:span><text:span text:style-name="T8"><text:tab/></text:span><text:span text:style-name="T8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8.678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8.678cm">
            <text:list text:style-name="L4">
              <text:list-header>
                <text:p text:style-name="P9"><text:span text:style-name="T10">$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313cm">
            <text:list text:style-name="L4">
              <text:list-header>
                <text:p text:style-name="P9"><text:span text:style-name="T10">$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313cm">
            <text:list text:style-name="L4">
              <text:list-header>
                <text:p text:style-name="P9"><text:span text:style-name="T10">$2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94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948cm">
            <text:list text:style-name="L4">
              <text:list-header>
                <text:p text:style-name="P9"><text:span text:style-name="T10">$2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0.58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0.583cm">
            <text:list text:style-name="L4">
              <text:list-header>
                <text:p text:style-name="P9"><text:span text:style-name="T10">$2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21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218cm">
            <text:list text:style-name="L4">
              <text:list-header>
                <text:p text:style-name="P9"><text:span text:style-name="T10">$2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85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853cm">
            <text:list text:style-name="L4">
              <text:list-header>
                <text:p text:style-name="P9"><text:span text:style-name="T10">$2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2.48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2.488cm">
            <text:list text:style-name="L4">
              <text:list-header>
                <text:p text:style-name="P9"><text:span text:style-name="T10">$2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12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123cm">
            <text:list text:style-name="L4">
              <text:list-header>
                <text:p text:style-name="P9"><text:span text:style-name="T10">$2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75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758cm">
            <text:list text:style-name="L4">
              <text:list-header>
                <text:p text:style-name="P9"><text:span text:style-name="T10">$200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7.19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4.393cm">
            <text:list text:style-name="L4">
              <text:list-header>
                <text:p text:style-name="P9"><text:span text:style-name="T10">$200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14.81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23.283cm" svg:y="8.25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255cm">
            <text:list text:style-name="L4">
              <text:list-header>
                <text:p text:style-name="P9"><text:span text:style-name="T10">$E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8.89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89cm">
            <text:list text:style-name="L4">
              <text:list-header>
                <text:p text:style-name="P9"><text:span text:style-name="T10">$E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9.52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9.525cm">
            <text:list text:style-name="L4">
              <text:list-header>
                <text:p text:style-name="P9"><text:span text:style-name="T10">$E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16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16cm">
            <text:list text:style-name="L4">
              <text:list-header>
                <text:p text:style-name="P9"><text:span text:style-name="T10">$E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79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795cm">
            <text:list text:style-name="L4">
              <text:list-header>
                <text:p text:style-name="P9"><text:span text:style-name="T10">$E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1.4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1.43cm">
            <text:list text:style-name="L4">
              <text:list-header>
                <text:p text:style-name="P9"><text:span text:style-name="T10">$E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06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065cm">
            <text:list text:style-name="L4">
              <text:list-header>
                <text:p text:style-name="P9"><text:span text:style-name="T10">$E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7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7cm">
            <text:list text:style-name="L4">
              <text:list-header>
                <text:p text:style-name="P9"><text:span text:style-name="T10">$E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4.393cm">
            <text:list text:style-name="L4">
              <text:list-header>
                <text:p text:style-name="P9"><text:span text:style-name="T10">$FFF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5.02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5.028cm">
            <text:list text:style-name="L4">
              <text:list-header>
                <text:p text:style-name="P9"><text:span text:style-name="T10">$FFF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21.59cm" svg:y="6.77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4cm" svg:height="1.277cm" svg:x="21.378cm" svg:y="13.12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255cm" svg:height="0.847cm" svg:x="8.467cm" svg:y="8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197cm" svg:height="1.277cm" svg:x="18.203cm" svg:y="5.503cm">
          <text:list text:style-name="L4">
            <text:list-header>
              <text:p text:style-name="P7"><text:span text:style-name="T7">Pomnilniška sl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1">Dogajanje pri prevajanju</text:span></text:p>
              </text:list-header>
            </text:list>
          </draw:text-box>
        </draw:frame>
        <draw:frame draw:layer="layout" svg:width="6.984cm" svg:height="11.567cm" svg:x="1.058cm" svg:y="6.985cm">
          <table:table>
            <table:table-column table:style-name="co1"/>
            <table:table-column table:style-name="co2"/>
            <table:table-row table:style-name="ro1">
              <table:table-cell table:style-name="ce65">
                <text:list text:style-name="L5">
                  <text:list-header>
                    <text:p text:style-name="P10"><text:span text:style-name="T11">ALFA</text:span></text:p>
                  </text:list-header>
                </text:list>
              </table:table-cell>
              <table:table-cell table:style-name="ce66">
                <text:list text:continue-numbering="true" text:style-name="L5">
                  <text:list-header>
                    <text:p text:style-name="P11"><text:span text:style-name="T12">$10</text:span></text:p>
                  </text:list-header>
                </text:list>
              </table:table-cell>
            </table:table-row>
            <table:table-row table:style-name="ro1">
              <table:table-cell table:style-name="ce67">
                <text:list text:continue-numbering="true" text:style-name="L5">
                  <text:list-header>
                    <text:p text:style-name="P10"><text:span text:style-name="T11">BETA</text:span></text:p>
                  </text:list-header>
                </text:list>
              </table:table-cell>
              <table:table-cell table:style-name="ce68">
                <text:list text:continue-numbering="true" text:style-name="L5">
                  <text:list-header>
                    <text:p text:style-name="P11"><text:span text:style-name="T12">$2000</text:span></text:p>
                  </text:list-header>
                </text:list>
              </table:table-cell>
            </table:table-row>
            <table:table-row table:style-name="ro1">
              <table:table-cell table:style-name="ce69">
                <text:list text:continue-numbering="true" text:style-name="L5">
                  <text:list-header>
                    <text:p text:style-name="P10"><text:span text:style-name="T11">GAMA</text:span></text:p>
                  </text:list-header>
                </text:list>
              </table:table-cell>
              <table:table-cell table:style-name="ce70">
                <text:list text:continue-numbering="true" text:style-name="L5">
                  <text:list-header>
                    <text:p text:style-name="P11"><text:span text:style-name="T12">$2002</text:span></text:p>
                  </text:list-header>
                </text:list>
              </table:table-cell>
            </table:table-row>
            <table:table-row table:style-name="ro1">
              <table:table-cell table:style-name="ce71"/>
              <table:table-cell table:style-name="ce72"/>
            </table:table-row>
            <table:table-row table:style-name="ro1">
              <table:table-cell table:style-name="ce73"/>
              <table:table-cell table:style-name="ce74"/>
            </table:table-row>
            <table:table-row table:style-name="ro1">
              <table:table-cell table:style-name="ce75"/>
              <table:table-cell table:style-name="ce76"/>
            </table:table-row>
            <table:table-row table:style-name="ro1">
              <table:table-cell table:style-name="ce77"/>
              <table:table-cell table:style-name="ce78"/>
            </table:table-row>
            <table:table-row table:style-name="ro1">
              <table:table-cell table:style-name="ce79"/>
              <table:table-cell table:style-name="ce80"/>
            </table:table-row>
          </table:table>
          <draw:image xlink:href="Pictures/TablePreview5.svm" xlink:type="simple" xlink:show="embed" xlink:actuate="onLoad"/>
        </draw:frame>
        <draw:custom-shape draw:style-name="gr2" draw:text-style-name="P2" draw:layer="layout" svg:width="11.006cm" svg:height="1.277cm" svg:x="8.467cm" svg:y="5.503cm">
          <text:list text:style-name="L4">
            <text:list-header>
              <text:p text:style-name="P7"><text:span text:style-name="T7">števec_lokacij = $200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985cm" svg:height="1.277cm" svg:x="1.058cm" svg:y="5.503cm">
          <text:list text:style-name="L4">
            <text:list-header>
              <text:p text:style-name="P7"><text:span text:style-name="T7">Tabela ozn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043cm" svg:height="1.27cm" svg:x="11.007cm" svg:y="8.467cm">
          <text:list text:style-name="L4">
            <text:list-header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255cm" svg:height="9.649cm" svg:x="8.678cm" svg:y="7.408cm">
          <text:list text:style-name="L5">
            <text:list-header>
              <text:p text:style-name="P12"><text:span text:style-name="T8">ALFA</text:span><text:span text:style-name="T8"><text:tab/></text:span><text:span text:style-name="T8">EQU</text:span><text:span text:style-name="T8"><text:tab/></text:span><text:span text:style-name="T8">$10</text:span><text:span text:style-name="T14"><text:tab/></text:span></text:p>
              <text:p text:style-name="P8"><text:span text:style-name="T9"><text:tab/></text:span><text:span text:style-name="T8">ORG</text:span><text:span text:style-name="T8"><text:tab/></text:span><text:span text:style-name="T8">$2000</text:span><text:span text:style-name="T9"><text:tab/></text:span></text:p>
              <text:p text:style-name="P8"><text:span text:style-name="T8">BETA</text:span><text:span text:style-name="T8"><text:tab/></text:span><text:span text:style-name="T8">FCB</text:span><text:span text:style-name="T8"><text:tab/></text:span><text:span text:style-name="T8">0,ALFA</text:span><text:span text:style-name="T9"><text:tab/></text:span></text:p>
              <text:p text:style-name="P12"><text:span text:style-name="T13">GAMA</text:span><text:span text:style-name="T13"><text:tab/></text:span><text:span text:style-name="T13">RMB</text:span><text:span text:style-name="T13"><text:tab/></text:span><text:span text:style-name="T13">1</text:span></text:p>
              <text:p text:style-name="P8"><text:span text:style-name="T8">DELTA</text:span><text:span text:style-name="T8"><text:tab/></text:span><text:span text:style-name="T8">FDB</text:span><text:span text:style-name="T8"><text:tab/></text:span><text:span text:style-name="T8">2</text:span></text:p>
              <text:p text:style-name="P8"><text:span text:style-name="T8"><text:tab/></text:span><text:span text:style-name="T8">RMB</text:span><text:span text:style-name="T8"><text:tab/></text:span><text:span text:style-name="T9">1</text:span></text:p>
              <text:p text:style-name="P8"><text:span text:style-name="T8">SKLAD</text:span><text:span text:style-name="T8"><text:tab/></text:span><text:span text:style-name="T8">EQU</text:span><text:span text:style-name="T8"><text:tab/></text:span><text:span text:style-name="T8">$3FFF</text:span></text:p>
              <text:p text:style-name="P8"><text:span text:style-name="T8">TABELA</text:span><text:span text:style-name="T8"><text:tab/></text:span><text:span text:style-name="T8">RMB</text:span><text:span text:style-name="T8"><text:tab/></text:span><text:span text:style-name="T9">3</text:span></text:p>
              <text:p text:style-name="P8"><text:span text:style-name="T8"><text:tab/></text:span><text:span text:style-name="T8">ORG</text:span><text:span text:style-name="T8"><text:tab/></text:span><text:span text:style-name="T8">$E000</text:span></text:p>
              <text:p text:style-name="P8"><text:span text:style-name="T8">START</text:span><text:span text:style-name="T8"><text:tab/></text:span><text:span text:style-name="T8">LDS</text:span><text:span text:style-name="T8"><text:tab/></text:span><text:span text:style-name="T8">#SKLAD</text:span></text:p>
              <text:p text:style-name="P8"><text:span text:style-name="T9"><text:tab/></text:span><text:span text:style-name="T8">CLR</text:span><text:span text:style-name="T8"><text:tab/></text:span><text:span text:style-name="T8">GAMA</text:span></text:p>
              <text:p text:style-name="P8"><text:span text:style-name="T8">LOOP</text:span><text:span text:style-name="T8"><text:tab/></text:span><text:span text:style-name="T8">BRA</text:span><text:span text:style-name="T8"><text:tab/></text:span><text:span text:style-name="T8">LOOP</text:span></text:p>
              <text:p text:style-name="P8"><text:span text:style-name="T8"><text:tab/></text:span><text:span text:style-name="T8">ORG</text:span><text:span text:style-name="T8"><text:tab/></text:span><text:span text:style-name="T8">$FFFE</text:span></text:p>
              <text:p text:style-name="P8"><text:span text:style-name="T9"><text:tab/></text:span><text:span text:style-name="T8">FDB</text:span><text:span text:style-name="T8"><text:tab/></text:span><text:span text:style-name="T8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8.678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8.678cm">
            <text:list text:style-name="L4">
              <text:list-header>
                <text:p text:style-name="P9"><text:span text:style-name="T10">$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313cm">
            <text:list text:style-name="L4">
              <text:list-header>
                <text:p text:style-name="P9"><text:span text:style-name="T10">$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313cm">
            <text:list text:style-name="L4">
              <text:list-header>
                <text:p text:style-name="P9"><text:span text:style-name="T10">$2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94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948cm">
            <text:list text:style-name="L4">
              <text:list-header>
                <text:p text:style-name="P9"><text:span text:style-name="T10">$2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0.58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0.583cm">
            <text:list text:style-name="L4">
              <text:list-header>
                <text:p text:style-name="P9"><text:span text:style-name="T10">$2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21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218cm">
            <text:list text:style-name="L4">
              <text:list-header>
                <text:p text:style-name="P9"><text:span text:style-name="T10">$2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85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853cm">
            <text:list text:style-name="L4">
              <text:list-header>
                <text:p text:style-name="P9"><text:span text:style-name="T10">$2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2.48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2.488cm">
            <text:list text:style-name="L4">
              <text:list-header>
                <text:p text:style-name="P9"><text:span text:style-name="T10">$2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12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123cm">
            <text:list text:style-name="L4">
              <text:list-header>
                <text:p text:style-name="P9"><text:span text:style-name="T10">$2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75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758cm">
            <text:list text:style-name="L4">
              <text:list-header>
                <text:p text:style-name="P9"><text:span text:style-name="T10">$200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7.19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4.393cm">
            <text:list text:style-name="L4">
              <text:list-header>
                <text:p text:style-name="P9"><text:span text:style-name="T10">$200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14.81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23.283cm" svg:y="8.25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255cm">
            <text:list text:style-name="L4">
              <text:list-header>
                <text:p text:style-name="P9"><text:span text:style-name="T10">$E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8.89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89cm">
            <text:list text:style-name="L4">
              <text:list-header>
                <text:p text:style-name="P9"><text:span text:style-name="T10">$E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9.52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9.525cm">
            <text:list text:style-name="L4">
              <text:list-header>
                <text:p text:style-name="P9"><text:span text:style-name="T10">$E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16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16cm">
            <text:list text:style-name="L4">
              <text:list-header>
                <text:p text:style-name="P9"><text:span text:style-name="T10">$E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79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795cm">
            <text:list text:style-name="L4">
              <text:list-header>
                <text:p text:style-name="P9"><text:span text:style-name="T10">$E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1.4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1.43cm">
            <text:list text:style-name="L4">
              <text:list-header>
                <text:p text:style-name="P9"><text:span text:style-name="T10">$E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06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065cm">
            <text:list text:style-name="L4">
              <text:list-header>
                <text:p text:style-name="P9"><text:span text:style-name="T10">$E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7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7cm">
            <text:list text:style-name="L4">
              <text:list-header>
                <text:p text:style-name="P9"><text:span text:style-name="T10">$E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4.393cm">
            <text:list text:style-name="L4">
              <text:list-header>
                <text:p text:style-name="P9"><text:span text:style-name="T10">$FFF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5.02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5.028cm">
            <text:list text:style-name="L4">
              <text:list-header>
                <text:p text:style-name="P9"><text:span text:style-name="T10">$FFF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21.59cm" svg:y="6.77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4cm" svg:height="1.277cm" svg:x="21.378cm" svg:y="13.12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255cm" svg:height="0.847cm" svg:x="8.467cm" svg:y="9.5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197cm" svg:height="1.277cm" svg:x="18.203cm" svg:y="5.503cm">
          <text:list text:style-name="L4">
            <text:list-header>
              <text:p text:style-name="P7"><text:span text:style-name="T7">Pomnilniška sl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1">Dogajanje pri prevajanju</text:span></text:p>
              </text:list-header>
            </text:list>
          </draw:text-box>
        </draw:frame>
        <draw:frame draw:layer="layout" svg:width="6.984cm" svg:height="11.567cm" svg:x="1.058cm" svg:y="6.985cm">
          <table:table>
            <table:table-column table:style-name="co1"/>
            <table:table-column table:style-name="co2"/>
            <table:table-row table:style-name="ro1">
              <table:table-cell table:style-name="ce81">
                <text:list text:style-name="L5">
                  <text:list-header>
                    <text:p text:style-name="P10"><text:span text:style-name="T11">ALFA</text:span></text:p>
                  </text:list-header>
                </text:list>
              </table:table-cell>
              <table:table-cell table:style-name="ce82">
                <text:list text:continue-numbering="true" text:style-name="L5">
                  <text:list-header>
                    <text:p text:style-name="P11"><text:span text:style-name="T12">$10</text:span></text:p>
                  </text:list-header>
                </text:list>
              </table:table-cell>
            </table:table-row>
            <table:table-row table:style-name="ro1">
              <table:table-cell table:style-name="ce83">
                <text:list text:continue-numbering="true" text:style-name="L5">
                  <text:list-header>
                    <text:p text:style-name="P10"><text:span text:style-name="T11">BETA</text:span></text:p>
                  </text:list-header>
                </text:list>
              </table:table-cell>
              <table:table-cell table:style-name="ce84">
                <text:list text:continue-numbering="true" text:style-name="L5">
                  <text:list-header>
                    <text:p text:style-name="P11"><text:span text:style-name="T12">$2000</text:span></text:p>
                  </text:list-header>
                </text:list>
              </table:table-cell>
            </table:table-row>
            <table:table-row table:style-name="ro1">
              <table:table-cell table:style-name="ce85">
                <text:list text:continue-numbering="true" text:style-name="L5">
                  <text:list-header>
                    <text:p text:style-name="P10"><text:span text:style-name="T11">GAMA</text:span></text:p>
                  </text:list-header>
                </text:list>
              </table:table-cell>
              <table:table-cell table:style-name="ce86">
                <text:list text:continue-numbering="true" text:style-name="L5">
                  <text:list-header>
                    <text:p text:style-name="P11"><text:span text:style-name="T12">$2002</text:span></text:p>
                  </text:list-header>
                </text:list>
              </table:table-cell>
            </table:table-row>
            <table:table-row table:style-name="ro1">
              <table:table-cell table:style-name="ce87">
                <text:list text:continue-numbering="true" text:style-name="L5">
                  <text:list-header>
                    <text:p text:style-name="P10"><text:span text:style-name="T11">DELTA</text:span></text:p>
                  </text:list-header>
                </text:list>
              </table:table-cell>
              <table:table-cell table:style-name="ce88">
                <text:list text:continue-numbering="true" text:style-name="L5">
                  <text:list-header>
                    <text:p text:style-name="P11"><text:span text:style-name="T12">$2003</text:span></text:p>
                  </text:list-header>
                </text:list>
              </table:table-cell>
            </table:table-row>
            <table:table-row table:style-name="ro1">
              <table:table-cell table:style-name="ce89"/>
              <table:table-cell table:style-name="ce90"/>
            </table:table-row>
            <table:table-row table:style-name="ro1">
              <table:table-cell table:style-name="ce91"/>
              <table:table-cell table:style-name="ce92"/>
            </table:table-row>
            <table:table-row table:style-name="ro1">
              <table:table-cell table:style-name="ce93"/>
              <table:table-cell table:style-name="ce94"/>
            </table:table-row>
            <table:table-row table:style-name="ro1">
              <table:table-cell table:style-name="ce95"/>
              <table:table-cell table:style-name="ce96"/>
            </table:table-row>
          </table:table>
          <draw:image xlink:href="Pictures/TablePreview6.svm" xlink:type="simple" xlink:show="embed" xlink:actuate="onLoad"/>
        </draw:frame>
        <draw:custom-shape draw:style-name="gr2" draw:text-style-name="P2" draw:layer="layout" svg:width="11.006cm" svg:height="1.277cm" svg:x="8.467cm" svg:y="5.503cm">
          <text:list text:style-name="L4">
            <text:list-header>
              <text:p text:style-name="P7"><text:span text:style-name="T7">števec_lokacij = $20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985cm" svg:height="1.277cm" svg:x="1.058cm" svg:y="5.503cm">
          <text:list text:style-name="L4">
            <text:list-header>
              <text:p text:style-name="P7"><text:span text:style-name="T7">Tabela ozn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043cm" svg:height="1.27cm" svg:x="11.007cm" svg:y="8.467cm">
          <text:list text:style-name="L4">
            <text:list-header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255cm" svg:height="9.649cm" svg:x="8.678cm" svg:y="7.408cm">
          <text:list text:style-name="L5">
            <text:list-header>
              <text:p text:style-name="P12"><text:span text:style-name="T8">ALFA</text:span><text:span text:style-name="T8"><text:tab/></text:span><text:span text:style-name="T8">EQU</text:span><text:span text:style-name="T8"><text:tab/></text:span><text:span text:style-name="T8">$10</text:span><text:span text:style-name="T14"><text:tab/></text:span></text:p>
              <text:p text:style-name="P8"><text:span text:style-name="T9"><text:tab/></text:span><text:span text:style-name="T8">ORG</text:span><text:span text:style-name="T8"><text:tab/></text:span><text:span text:style-name="T8">$2000</text:span><text:span text:style-name="T9"><text:tab/></text:span></text:p>
              <text:p text:style-name="P8"><text:span text:style-name="T8">BETA</text:span><text:span text:style-name="T8"><text:tab/></text:span><text:span text:style-name="T8">FCB</text:span><text:span text:style-name="T8"><text:tab/></text:span><text:span text:style-name="T8">0,ALFA</text:span><text:span text:style-name="T9"><text:tab/></text:span></text:p>
              <text:p text:style-name="P8"><text:span text:style-name="T8">GAMA</text:span><text:span text:style-name="T8"><text:tab/></text:span><text:span text:style-name="T8">RMB</text:span><text:span text:style-name="T8"><text:tab/></text:span><text:span text:style-name="T8">1</text:span></text:p>
              <text:p text:style-name="P12"><text:span text:style-name="T13">DELTA</text:span><text:span text:style-name="T13"><text:tab/></text:span><text:span text:style-name="T13">FDB</text:span><text:span text:style-name="T13"><text:tab/></text:span><text:span text:style-name="T13">2</text:span></text:p>
              <text:p text:style-name="P8"><text:span text:style-name="T8"><text:tab/></text:span><text:span text:style-name="T8">RMB</text:span><text:span text:style-name="T8"><text:tab/></text:span><text:span text:style-name="T9">1</text:span></text:p>
              <text:p text:style-name="P8"><text:span text:style-name="T8">SKLAD</text:span><text:span text:style-name="T8"><text:tab/></text:span><text:span text:style-name="T8">EQU</text:span><text:span text:style-name="T8"><text:tab/></text:span><text:span text:style-name="T8">$3FFF</text:span></text:p>
              <text:p text:style-name="P8"><text:span text:style-name="T8">TABELA</text:span><text:span text:style-name="T8"><text:tab/></text:span><text:span text:style-name="T8">RMB</text:span><text:span text:style-name="T8"><text:tab/></text:span><text:span text:style-name="T9">3</text:span></text:p>
              <text:p text:style-name="P8"><text:span text:style-name="T8"><text:tab/></text:span><text:span text:style-name="T8">ORG</text:span><text:span text:style-name="T8"><text:tab/></text:span><text:span text:style-name="T8">$E000</text:span></text:p>
              <text:p text:style-name="P8"><text:span text:style-name="T8">START</text:span><text:span text:style-name="T8"><text:tab/></text:span><text:span text:style-name="T8">LDS</text:span><text:span text:style-name="T8"><text:tab/></text:span><text:span text:style-name="T8">#SKLAD</text:span></text:p>
              <text:p text:style-name="P8"><text:span text:style-name="T9"><text:tab/></text:span><text:span text:style-name="T8">CLR</text:span><text:span text:style-name="T8"><text:tab/></text:span><text:span text:style-name="T8">GAMA</text:span></text:p>
              <text:p text:style-name="P8"><text:span text:style-name="T8">LOOP</text:span><text:span text:style-name="T8"><text:tab/></text:span><text:span text:style-name="T8">BRA</text:span><text:span text:style-name="T8"><text:tab/></text:span><text:span text:style-name="T8">LOOP</text:span></text:p>
              <text:p text:style-name="P8"><text:span text:style-name="T8"><text:tab/></text:span><text:span text:style-name="T8">ORG</text:span><text:span text:style-name="T8"><text:tab/></text:span><text:span text:style-name="T8">$FFFE</text:span></text:p>
              <text:p text:style-name="P8"><text:span text:style-name="T9"><text:tab/></text:span><text:span text:style-name="T8">FDB</text:span><text:span text:style-name="T8"><text:tab/></text:span><text:span text:style-name="T8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8.678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8.678cm">
            <text:list text:style-name="L4">
              <text:list-header>
                <text:p text:style-name="P9"><text:span text:style-name="T10">$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313cm">
            <text:list text:style-name="L4">
              <text:list-header>
                <text:p text:style-name="P9"><text:span text:style-name="T10">$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313cm">
            <text:list text:style-name="L4">
              <text:list-header>
                <text:p text:style-name="P9"><text:span text:style-name="T10">$2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94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948cm">
            <text:list text:style-name="L4">
              <text:list-header>
                <text:p text:style-name="P9"><text:span text:style-name="T10">$2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0.583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0.583cm">
            <text:list text:style-name="L4">
              <text:list-header>
                <text:p text:style-name="P9"><text:span text:style-name="T10">$2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218cm">
            <text:list text:style-name="L4">
              <text:list-header>
                <text:p text:style-name="P9"><text:span text:style-name="T10">$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218cm">
            <text:list text:style-name="L4">
              <text:list-header>
                <text:p text:style-name="P9"><text:span text:style-name="T10">$2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85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853cm">
            <text:list text:style-name="L4">
              <text:list-header>
                <text:p text:style-name="P9"><text:span text:style-name="T10">$2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2.48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2.488cm">
            <text:list text:style-name="L4">
              <text:list-header>
                <text:p text:style-name="P9"><text:span text:style-name="T10">$2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12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123cm">
            <text:list text:style-name="L4">
              <text:list-header>
                <text:p text:style-name="P9"><text:span text:style-name="T10">$2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75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758cm">
            <text:list text:style-name="L4">
              <text:list-header>
                <text:p text:style-name="P9"><text:span text:style-name="T10">$200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7.19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4.393cm">
            <text:list text:style-name="L4">
              <text:list-header>
                <text:p text:style-name="P9"><text:span text:style-name="T10">$200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14.81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23.283cm" svg:y="8.25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255cm">
            <text:list text:style-name="L4">
              <text:list-header>
                <text:p text:style-name="P9"><text:span text:style-name="T10">$E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8.89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89cm">
            <text:list text:style-name="L4">
              <text:list-header>
                <text:p text:style-name="P9"><text:span text:style-name="T10">$E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9.52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9.525cm">
            <text:list text:style-name="L4">
              <text:list-header>
                <text:p text:style-name="P9"><text:span text:style-name="T10">$E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16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16cm">
            <text:list text:style-name="L4">
              <text:list-header>
                <text:p text:style-name="P9"><text:span text:style-name="T10">$E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79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795cm">
            <text:list text:style-name="L4">
              <text:list-header>
                <text:p text:style-name="P9"><text:span text:style-name="T10">$E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1.4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1.43cm">
            <text:list text:style-name="L4">
              <text:list-header>
                <text:p text:style-name="P9"><text:span text:style-name="T10">$E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06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065cm">
            <text:list text:style-name="L4">
              <text:list-header>
                <text:p text:style-name="P9"><text:span text:style-name="T10">$E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7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7cm">
            <text:list text:style-name="L4">
              <text:list-header>
                <text:p text:style-name="P9"><text:span text:style-name="T10">$E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4.393cm">
            <text:list text:style-name="L4">
              <text:list-header>
                <text:p text:style-name="P9"><text:span text:style-name="T10">$FFF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5.02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5.028cm">
            <text:list text:style-name="L4">
              <text:list-header>
                <text:p text:style-name="P9"><text:span text:style-name="T10">$FFF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21.59cm" svg:y="6.77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4cm" svg:height="1.277cm" svg:x="21.378cm" svg:y="13.12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255cm" svg:height="0.847cm" svg:x="8.467cm" svg:y="10.1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197cm" svg:height="1.277cm" svg:x="18.203cm" svg:y="5.503cm">
          <text:list text:style-name="L4">
            <text:list-header>
              <text:p text:style-name="P7"><text:span text:style-name="T7">Pomnilniška sl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1">Dogajanje pri prevajanju</text:span></text:p>
              </text:list-header>
            </text:list>
          </draw:text-box>
        </draw:frame>
        <draw:frame draw:layer="layout" svg:width="6.984cm" svg:height="11.567cm" svg:x="1.058cm" svg:y="6.985cm">
          <table:table>
            <table:table-column table:style-name="co1"/>
            <table:table-column table:style-name="co2"/>
            <table:table-row table:style-name="ro1">
              <table:table-cell table:style-name="ce97">
                <text:list text:style-name="L5">
                  <text:list-header>
                    <text:p text:style-name="P10"><text:span text:style-name="T11">ALFA</text:span></text:p>
                  </text:list-header>
                </text:list>
              </table:table-cell>
              <table:table-cell table:style-name="ce98">
                <text:list text:continue-numbering="true" text:style-name="L5">
                  <text:list-header>
                    <text:p text:style-name="P11"><text:span text:style-name="T12">$10</text:span></text:p>
                  </text:list-header>
                </text:list>
              </table:table-cell>
            </table:table-row>
            <table:table-row table:style-name="ro1">
              <table:table-cell table:style-name="ce99">
                <text:list text:continue-numbering="true" text:style-name="L5">
                  <text:list-header>
                    <text:p text:style-name="P10"><text:span text:style-name="T11">BETA</text:span></text:p>
                  </text:list-header>
                </text:list>
              </table:table-cell>
              <table:table-cell table:style-name="ce100">
                <text:list text:continue-numbering="true" text:style-name="L5">
                  <text:list-header>
                    <text:p text:style-name="P11"><text:span text:style-name="T12">$2000</text:span></text:p>
                  </text:list-header>
                </text:list>
              </table:table-cell>
            </table:table-row>
            <table:table-row table:style-name="ro1">
              <table:table-cell table:style-name="ce101">
                <text:list text:continue-numbering="true" text:style-name="L5">
                  <text:list-header>
                    <text:p text:style-name="P10"><text:span text:style-name="T11">GAMA</text:span></text:p>
                  </text:list-header>
                </text:list>
              </table:table-cell>
              <table:table-cell table:style-name="ce102">
                <text:list text:continue-numbering="true" text:style-name="L5">
                  <text:list-header>
                    <text:p text:style-name="P11"><text:span text:style-name="T12">$2002</text:span></text:p>
                  </text:list-header>
                </text:list>
              </table:table-cell>
            </table:table-row>
            <table:table-row table:style-name="ro1">
              <table:table-cell table:style-name="ce103">
                <text:list text:continue-numbering="true" text:style-name="L5">
                  <text:list-header>
                    <text:p text:style-name="P10"><text:span text:style-name="T11">DELTA</text:span></text:p>
                  </text:list-header>
                </text:list>
              </table:table-cell>
              <table:table-cell table:style-name="ce104">
                <text:list text:continue-numbering="true" text:style-name="L5">
                  <text:list-header>
                    <text:p text:style-name="P11"><text:span text:style-name="T12">$2003</text:span></text:p>
                  </text:list-header>
                </text:list>
              </table:table-cell>
            </table:table-row>
            <table:table-row table:style-name="ro1">
              <table:table-cell table:style-name="ce105"/>
              <table:table-cell table:style-name="ce106"/>
            </table:table-row>
            <table:table-row table:style-name="ro1">
              <table:table-cell table:style-name="ce107"/>
              <table:table-cell table:style-name="ce108"/>
            </table:table-row>
            <table:table-row table:style-name="ro1">
              <table:table-cell table:style-name="ce109"/>
              <table:table-cell table:style-name="ce110"/>
            </table:table-row>
            <table:table-row table:style-name="ro1">
              <table:table-cell table:style-name="ce111"/>
              <table:table-cell table:style-name="ce112"/>
            </table:table-row>
          </table:table>
          <draw:image xlink:href="Pictures/TablePreview7.svm" xlink:type="simple" xlink:show="embed" xlink:actuate="onLoad"/>
        </draw:frame>
        <draw:custom-shape draw:style-name="gr2" draw:text-style-name="P2" draw:layer="layout" svg:width="11.006cm" svg:height="1.277cm" svg:x="8.467cm" svg:y="5.503cm">
          <text:list text:style-name="L4">
            <text:list-header>
              <text:p text:style-name="P7"><text:span text:style-name="T7">števec_lokacij = $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985cm" svg:height="1.277cm" svg:x="1.058cm" svg:y="5.503cm">
          <text:list text:style-name="L4">
            <text:list-header>
              <text:p text:style-name="P7"><text:span text:style-name="T7">Tabela ozn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043cm" svg:height="1.27cm" svg:x="11.007cm" svg:y="8.467cm">
          <text:list text:style-name="L4">
            <text:list-header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255cm" svg:height="9.649cm" svg:x="8.678cm" svg:y="7.408cm">
          <text:list text:style-name="L5">
            <text:list-header>
              <text:p text:style-name="P12"><text:span text:style-name="T8">ALFA</text:span><text:span text:style-name="T8"><text:tab/></text:span><text:span text:style-name="T8">EQU</text:span><text:span text:style-name="T8"><text:tab/></text:span><text:span text:style-name="T8">$10</text:span><text:span text:style-name="T14"><text:tab/></text:span></text:p>
              <text:p text:style-name="P8"><text:span text:style-name="T9"><text:tab/></text:span><text:span text:style-name="T8">ORG</text:span><text:span text:style-name="T8"><text:tab/></text:span><text:span text:style-name="T8">$2000</text:span><text:span text:style-name="T9"><text:tab/></text:span></text:p>
              <text:p text:style-name="P8"><text:span text:style-name="T8">BETA</text:span><text:span text:style-name="T8"><text:tab/></text:span><text:span text:style-name="T8">FCB</text:span><text:span text:style-name="T8"><text:tab/></text:span><text:span text:style-name="T8">0,ALFA</text:span><text:span text:style-name="T9"><text:tab/></text:span></text:p>
              <text:p text:style-name="P8"><text:span text:style-name="T8">GAMA</text:span><text:span text:style-name="T8"><text:tab/></text:span><text:span text:style-name="T8">RMB</text:span><text:span text:style-name="T8"><text:tab/></text:span><text:span text:style-name="T8">1</text:span></text:p>
              <text:p text:style-name="P8"><text:span text:style-name="T8">DELTA</text:span><text:span text:style-name="T8"><text:tab/></text:span><text:span text:style-name="T8">FDB</text:span><text:span text:style-name="T8"><text:tab/></text:span><text:span text:style-name="T8">2</text:span></text:p>
              <text:p text:style-name="P12"><text:span text:style-name="T13"><text:tab/></text:span><text:span text:style-name="T13">RMB</text:span><text:span text:style-name="T13"><text:tab/></text:span><text:span text:style-name="T14">1</text:span></text:p>
              <text:p text:style-name="P8"><text:span text:style-name="T8">SKLAD</text:span><text:span text:style-name="T8"><text:tab/></text:span><text:span text:style-name="T8">EQU</text:span><text:span text:style-name="T8"><text:tab/></text:span><text:span text:style-name="T8">$3FFF</text:span></text:p>
              <text:p text:style-name="P8"><text:span text:style-name="T8">TABELA</text:span><text:span text:style-name="T8"><text:tab/></text:span><text:span text:style-name="T8">RMB</text:span><text:span text:style-name="T8"><text:tab/></text:span><text:span text:style-name="T9">3</text:span></text:p>
              <text:p text:style-name="P8"><text:span text:style-name="T8"><text:tab/></text:span><text:span text:style-name="T8">ORG</text:span><text:span text:style-name="T8"><text:tab/></text:span><text:span text:style-name="T8">$E000</text:span></text:p>
              <text:p text:style-name="P8"><text:span text:style-name="T8">START</text:span><text:span text:style-name="T8"><text:tab/></text:span><text:span text:style-name="T8">LDS</text:span><text:span text:style-name="T8"><text:tab/></text:span><text:span text:style-name="T8">#SKLAD</text:span></text:p>
              <text:p text:style-name="P8"><text:span text:style-name="T9"><text:tab/></text:span><text:span text:style-name="T8">CLR</text:span><text:span text:style-name="T8"><text:tab/></text:span><text:span text:style-name="T8">GAMA</text:span></text:p>
              <text:p text:style-name="P8"><text:span text:style-name="T8">LOOP</text:span><text:span text:style-name="T8"><text:tab/></text:span><text:span text:style-name="T8">BRA</text:span><text:span text:style-name="T8"><text:tab/></text:span><text:span text:style-name="T8">LOOP</text:span></text:p>
              <text:p text:style-name="P8"><text:span text:style-name="T8"><text:tab/></text:span><text:span text:style-name="T8">ORG</text:span><text:span text:style-name="T8"><text:tab/></text:span><text:span text:style-name="T8">$FFFE</text:span></text:p>
              <text:p text:style-name="P8"><text:span text:style-name="T9"><text:tab/></text:span><text:span text:style-name="T8">FDB</text:span><text:span text:style-name="T8"><text:tab/></text:span><text:span text:style-name="T8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8.678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8.678cm">
            <text:list text:style-name="L4">
              <text:list-header>
                <text:p text:style-name="P9"><text:span text:style-name="T10">$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313cm">
            <text:list text:style-name="L4">
              <text:list-header>
                <text:p text:style-name="P9"><text:span text:style-name="T10">$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313cm">
            <text:list text:style-name="L4">
              <text:list-header>
                <text:p text:style-name="P9"><text:span text:style-name="T10">$2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94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948cm">
            <text:list text:style-name="L4">
              <text:list-header>
                <text:p text:style-name="P9"><text:span text:style-name="T10">$2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0.583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0.583cm">
            <text:list text:style-name="L4">
              <text:list-header>
                <text:p text:style-name="P9"><text:span text:style-name="T10">$2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218cm">
            <text:list text:style-name="L4">
              <text:list-header>
                <text:p text:style-name="P9"><text:span text:style-name="T10">$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218cm">
            <text:list text:style-name="L4">
              <text:list-header>
                <text:p text:style-name="P9"><text:span text:style-name="T10">$2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85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853cm">
            <text:list text:style-name="L4">
              <text:list-header>
                <text:p text:style-name="P9"><text:span text:style-name="T10">$2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2.48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2.488cm">
            <text:list text:style-name="L4">
              <text:list-header>
                <text:p text:style-name="P9"><text:span text:style-name="T10">$2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12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123cm">
            <text:list text:style-name="L4">
              <text:list-header>
                <text:p text:style-name="P9"><text:span text:style-name="T10">$2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75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758cm">
            <text:list text:style-name="L4">
              <text:list-header>
                <text:p text:style-name="P9"><text:span text:style-name="T10">$200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7.19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4.393cm">
            <text:list text:style-name="L4">
              <text:list-header>
                <text:p text:style-name="P9"><text:span text:style-name="T10">$200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14.81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23.283cm" svg:y="8.25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255cm">
            <text:list text:style-name="L4">
              <text:list-header>
                <text:p text:style-name="P9"><text:span text:style-name="T10">$E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8.89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89cm">
            <text:list text:style-name="L4">
              <text:list-header>
                <text:p text:style-name="P9"><text:span text:style-name="T10">$E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9.52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9.525cm">
            <text:list text:style-name="L4">
              <text:list-header>
                <text:p text:style-name="P9"><text:span text:style-name="T10">$E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16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16cm">
            <text:list text:style-name="L4">
              <text:list-header>
                <text:p text:style-name="P9"><text:span text:style-name="T10">$E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79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795cm">
            <text:list text:style-name="L4">
              <text:list-header>
                <text:p text:style-name="P9"><text:span text:style-name="T10">$E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1.4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1.43cm">
            <text:list text:style-name="L4">
              <text:list-header>
                <text:p text:style-name="P9"><text:span text:style-name="T10">$E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06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065cm">
            <text:list text:style-name="L4">
              <text:list-header>
                <text:p text:style-name="P9"><text:span text:style-name="T10">$E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7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7cm">
            <text:list text:style-name="L4">
              <text:list-header>
                <text:p text:style-name="P9"><text:span text:style-name="T10">$E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4.393cm">
            <text:list text:style-name="L4">
              <text:list-header>
                <text:p text:style-name="P9"><text:span text:style-name="T10">$FFF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5.02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5.028cm">
            <text:list text:style-name="L4">
              <text:list-header>
                <text:p text:style-name="P9"><text:span text:style-name="T10">$FFF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21.59cm" svg:y="6.77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4cm" svg:height="1.277cm" svg:x="21.378cm" svg:y="13.12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255cm" svg:height="0.847cm" svg:x="8.467cm" svg:y="10.7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197cm" svg:height="1.277cm" svg:x="18.203cm" svg:y="5.503cm">
          <text:list text:style-name="L4">
            <text:list-header>
              <text:p text:style-name="P7"><text:span text:style-name="T7">Pomnilniška sl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1">Dogajanje pri prevajanju</text:span></text:p>
              </text:list-header>
            </text:list>
          </draw:text-box>
        </draw:frame>
        <draw:frame draw:layer="layout" svg:width="6.984cm" svg:height="11.567cm" svg:x="1.058cm" svg:y="6.985cm">
          <table:table>
            <table:table-column table:style-name="co1"/>
            <table:table-column table:style-name="co2"/>
            <table:table-row table:style-name="ro1">
              <table:table-cell table:style-name="ce113">
                <text:list text:style-name="L5">
                  <text:list-header>
                    <text:p text:style-name="P10"><text:span text:style-name="T11">ALFA</text:span></text:p>
                  </text:list-header>
                </text:list>
              </table:table-cell>
              <table:table-cell table:style-name="ce114">
                <text:list text:continue-numbering="true" text:style-name="L5">
                  <text:list-header>
                    <text:p text:style-name="P11"><text:span text:style-name="T12">$10</text:span></text:p>
                  </text:list-header>
                </text:list>
              </table:table-cell>
            </table:table-row>
            <table:table-row table:style-name="ro1">
              <table:table-cell table:style-name="ce115">
                <text:list text:continue-numbering="true" text:style-name="L5">
                  <text:list-header>
                    <text:p text:style-name="P10"><text:span text:style-name="T11">BETA</text:span></text:p>
                  </text:list-header>
                </text:list>
              </table:table-cell>
              <table:table-cell table:style-name="ce116">
                <text:list text:continue-numbering="true" text:style-name="L5">
                  <text:list-header>
                    <text:p text:style-name="P11"><text:span text:style-name="T12">$2000</text:span></text:p>
                  </text:list-header>
                </text:list>
              </table:table-cell>
            </table:table-row>
            <table:table-row table:style-name="ro1">
              <table:table-cell table:style-name="ce117">
                <text:list text:continue-numbering="true" text:style-name="L5">
                  <text:list-header>
                    <text:p text:style-name="P10"><text:span text:style-name="T11">GAMA</text:span></text:p>
                  </text:list-header>
                </text:list>
              </table:table-cell>
              <table:table-cell table:style-name="ce118">
                <text:list text:continue-numbering="true" text:style-name="L5">
                  <text:list-header>
                    <text:p text:style-name="P11"><text:span text:style-name="T12">$2002</text:span></text:p>
                  </text:list-header>
                </text:list>
              </table:table-cell>
            </table:table-row>
            <table:table-row table:style-name="ro1">
              <table:table-cell table:style-name="ce119">
                <text:list text:continue-numbering="true" text:style-name="L5">
                  <text:list-header>
                    <text:p text:style-name="P10"><text:span text:style-name="T11">DELTA</text:span></text:p>
                  </text:list-header>
                </text:list>
              </table:table-cell>
              <table:table-cell table:style-name="ce120">
                <text:list text:continue-numbering="true" text:style-name="L5">
                  <text:list-header>
                    <text:p text:style-name="P11"><text:span text:style-name="T12">$2003</text:span></text:p>
                  </text:list-header>
                </text:list>
              </table:table-cell>
            </table:table-row>
            <table:table-row table:style-name="ro1">
              <table:table-cell table:style-name="ce121">
                <text:list text:continue-numbering="true" text:style-name="L5">
                  <text:list-header>
                    <text:p text:style-name="P10"><text:span text:style-name="T11">SKLAD</text:span></text:p>
                  </text:list-header>
                </text:list>
              </table:table-cell>
              <table:table-cell table:style-name="ce122">
                <text:list text:continue-numbering="true" text:style-name="L5">
                  <text:list-header>
                    <text:p text:style-name="P11"><text:span text:style-name="T12">$3FFF</text:span></text:p>
                  </text:list-header>
                </text:list>
              </table:table-cell>
            </table:table-row>
            <table:table-row table:style-name="ro1">
              <table:table-cell table:style-name="ce123"/>
              <table:table-cell table:style-name="ce124"/>
            </table:table-row>
            <table:table-row table:style-name="ro1">
              <table:table-cell table:style-name="ce125"/>
              <table:table-cell table:style-name="ce126"/>
            </table:table-row>
            <table:table-row table:style-name="ro1">
              <table:table-cell table:style-name="ce127"/>
              <table:table-cell table:style-name="ce128"/>
            </table:table-row>
          </table:table>
          <draw:image xlink:href="Pictures/TablePreview8.svm" xlink:type="simple" xlink:show="embed" xlink:actuate="onLoad"/>
        </draw:frame>
        <draw:custom-shape draw:style-name="gr2" draw:text-style-name="P2" draw:layer="layout" svg:width="11.006cm" svg:height="1.277cm" svg:x="8.467cm" svg:y="5.503cm">
          <text:list text:style-name="L4">
            <text:list-header>
              <text:p text:style-name="P7"><text:span text:style-name="T7">števec_lokacij = $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985cm" svg:height="1.277cm" svg:x="1.058cm" svg:y="5.503cm">
          <text:list text:style-name="L4">
            <text:list-header>
              <text:p text:style-name="P7"><text:span text:style-name="T7">Tabela ozn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043cm" svg:height="1.27cm" svg:x="11.007cm" svg:y="8.467cm">
          <text:list text:style-name="L4">
            <text:list-header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255cm" svg:height="9.649cm" svg:x="8.678cm" svg:y="7.408cm">
          <text:list text:style-name="L5">
            <text:list-header>
              <text:p text:style-name="P12"><text:span text:style-name="T8">ALFA</text:span><text:span text:style-name="T8"><text:tab/></text:span><text:span text:style-name="T8">EQU</text:span><text:span text:style-name="T8"><text:tab/></text:span><text:span text:style-name="T8">$10</text:span><text:span text:style-name="T14"><text:tab/></text:span></text:p>
              <text:p text:style-name="P8"><text:span text:style-name="T9"><text:tab/></text:span><text:span text:style-name="T8">ORG</text:span><text:span text:style-name="T8"><text:tab/></text:span><text:span text:style-name="T8">$2000</text:span><text:span text:style-name="T9"><text:tab/></text:span></text:p>
              <text:p text:style-name="P8"><text:span text:style-name="T8">BETA</text:span><text:span text:style-name="T8"><text:tab/></text:span><text:span text:style-name="T8">FCB</text:span><text:span text:style-name="T8"><text:tab/></text:span><text:span text:style-name="T8">0,ALFA</text:span><text:span text:style-name="T9"><text:tab/></text:span></text:p>
              <text:p text:style-name="P8"><text:span text:style-name="T8">GAMA</text:span><text:span text:style-name="T8"><text:tab/></text:span><text:span text:style-name="T8">RMB</text:span><text:span text:style-name="T8"><text:tab/></text:span><text:span text:style-name="T8">1</text:span></text:p>
              <text:p text:style-name="P8"><text:span text:style-name="T8">DELTA</text:span><text:span text:style-name="T8"><text:tab/></text:span><text:span text:style-name="T8">FDB</text:span><text:span text:style-name="T8"><text:tab/></text:span><text:span text:style-name="T8">2</text:span></text:p>
              <text:p text:style-name="P8"><text:span text:style-name="T8"><text:tab/></text:span><text:span text:style-name="T8">RMB</text:span><text:span text:style-name="T8"><text:tab/></text:span><text:span text:style-name="T9">1</text:span></text:p>
              <text:p text:style-name="P12"><text:span text:style-name="T13">SKLAD</text:span><text:span text:style-name="T13"><text:tab/></text:span><text:span text:style-name="T13">EQU</text:span><text:span text:style-name="T13"><text:tab/></text:span><text:span text:style-name="T13">$3FFF</text:span></text:p>
              <text:p text:style-name="P8"><text:span text:style-name="T8">TABELA</text:span><text:span text:style-name="T8"><text:tab/></text:span><text:span text:style-name="T8">RMB</text:span><text:span text:style-name="T8"><text:tab/></text:span><text:span text:style-name="T9">3</text:span></text:p>
              <text:p text:style-name="P8"><text:span text:style-name="T8"><text:tab/></text:span><text:span text:style-name="T8">ORG</text:span><text:span text:style-name="T8"><text:tab/></text:span><text:span text:style-name="T8">$E000</text:span></text:p>
              <text:p text:style-name="P8"><text:span text:style-name="T8">START</text:span><text:span text:style-name="T8"><text:tab/></text:span><text:span text:style-name="T8">LDS</text:span><text:span text:style-name="T8"><text:tab/></text:span><text:span text:style-name="T8">#SKLAD</text:span></text:p>
              <text:p text:style-name="P8"><text:span text:style-name="T9"><text:tab/></text:span><text:span text:style-name="T8">CLR</text:span><text:span text:style-name="T8"><text:tab/></text:span><text:span text:style-name="T8">GAMA</text:span></text:p>
              <text:p text:style-name="P8"><text:span text:style-name="T8">LOOP</text:span><text:span text:style-name="T8"><text:tab/></text:span><text:span text:style-name="T8">BRA</text:span><text:span text:style-name="T8"><text:tab/></text:span><text:span text:style-name="T8">LOOP</text:span></text:p>
              <text:p text:style-name="P8"><text:span text:style-name="T8"><text:tab/></text:span><text:span text:style-name="T8">ORG</text:span><text:span text:style-name="T8"><text:tab/></text:span><text:span text:style-name="T8">$FFFE</text:span></text:p>
              <text:p text:style-name="P8"><text:span text:style-name="T9"><text:tab/></text:span><text:span text:style-name="T8">FDB</text:span><text:span text:style-name="T8"><text:tab/></text:span><text:span text:style-name="T8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8.678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8.678cm">
            <text:list text:style-name="L4">
              <text:list-header>
                <text:p text:style-name="P9"><text:span text:style-name="T10">$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313cm">
            <text:list text:style-name="L4">
              <text:list-header>
                <text:p text:style-name="P9"><text:span text:style-name="T10">$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313cm">
            <text:list text:style-name="L4">
              <text:list-header>
                <text:p text:style-name="P9"><text:span text:style-name="T10">$2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94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948cm">
            <text:list text:style-name="L4">
              <text:list-header>
                <text:p text:style-name="P9"><text:span text:style-name="T10">$2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0.583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0.583cm">
            <text:list text:style-name="L4">
              <text:list-header>
                <text:p text:style-name="P9"><text:span text:style-name="T10">$2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218cm">
            <text:list text:style-name="L4">
              <text:list-header>
                <text:p text:style-name="P9"><text:span text:style-name="T10">$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218cm">
            <text:list text:style-name="L4">
              <text:list-header>
                <text:p text:style-name="P9"><text:span text:style-name="T10">$2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85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853cm">
            <text:list text:style-name="L4">
              <text:list-header>
                <text:p text:style-name="P9"><text:span text:style-name="T10">$2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2.48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2.488cm">
            <text:list text:style-name="L4">
              <text:list-header>
                <text:p text:style-name="P9"><text:span text:style-name="T10">$2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12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123cm">
            <text:list text:style-name="L4">
              <text:list-header>
                <text:p text:style-name="P9"><text:span text:style-name="T10">$2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75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758cm">
            <text:list text:style-name="L4">
              <text:list-header>
                <text:p text:style-name="P9"><text:span text:style-name="T10">$200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7.19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4.393cm">
            <text:list text:style-name="L4">
              <text:list-header>
                <text:p text:style-name="P9"><text:span text:style-name="T10">$200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14.81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23.283cm" svg:y="8.25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255cm">
            <text:list text:style-name="L4">
              <text:list-header>
                <text:p text:style-name="P9"><text:span text:style-name="T10">$E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8.89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89cm">
            <text:list text:style-name="L4">
              <text:list-header>
                <text:p text:style-name="P9"><text:span text:style-name="T10">$E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9.52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9.525cm">
            <text:list text:style-name="L4">
              <text:list-header>
                <text:p text:style-name="P9"><text:span text:style-name="T10">$E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16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16cm">
            <text:list text:style-name="L4">
              <text:list-header>
                <text:p text:style-name="P9"><text:span text:style-name="T10">$E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79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795cm">
            <text:list text:style-name="L4">
              <text:list-header>
                <text:p text:style-name="P9"><text:span text:style-name="T10">$E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1.4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1.43cm">
            <text:list text:style-name="L4">
              <text:list-header>
                <text:p text:style-name="P9"><text:span text:style-name="T10">$E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06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065cm">
            <text:list text:style-name="L4">
              <text:list-header>
                <text:p text:style-name="P9"><text:span text:style-name="T10">$E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7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7cm">
            <text:list text:style-name="L4">
              <text:list-header>
                <text:p text:style-name="P9"><text:span text:style-name="T10">$E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4.393cm">
            <text:list text:style-name="L4">
              <text:list-header>
                <text:p text:style-name="P9"><text:span text:style-name="T10">$FFF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5.02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5.028cm">
            <text:list text:style-name="L4">
              <text:list-header>
                <text:p text:style-name="P9"><text:span text:style-name="T10">$FFF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21.59cm" svg:y="6.77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4cm" svg:height="1.277cm" svg:x="21.378cm" svg:y="13.12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255cm" svg:height="0.847cm" svg:x="8.467cm" svg:y="11.4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197cm" svg:height="1.277cm" svg:x="18.203cm" svg:y="5.503cm">
          <text:list text:style-name="L4">
            <text:list-header>
              <text:p text:style-name="P7"><text:span text:style-name="T7">Pomnilniška sl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1">Dogajanje pri prevajanju</text:span></text:p>
              </text:list-header>
            </text:list>
          </draw:text-box>
        </draw:frame>
        <draw:frame draw:layer="layout" svg:width="6.984cm" svg:height="11.567cm" svg:x="1.058cm" svg:y="6.985cm">
          <table:table>
            <table:table-column table:style-name="co1"/>
            <table:table-column table:style-name="co2"/>
            <table:table-row table:style-name="ro1">
              <table:table-cell table:style-name="ce129">
                <text:list text:style-name="L5">
                  <text:list-header>
                    <text:p text:style-name="P10"><text:span text:style-name="T11">ALFA</text:span></text:p>
                  </text:list-header>
                </text:list>
              </table:table-cell>
              <table:table-cell table:style-name="ce130">
                <text:list text:continue-numbering="true" text:style-name="L5">
                  <text:list-header>
                    <text:p text:style-name="P11"><text:span text:style-name="T12">$10</text:span></text:p>
                  </text:list-header>
                </text:list>
              </table:table-cell>
            </table:table-row>
            <table:table-row table:style-name="ro1">
              <table:table-cell table:style-name="ce131">
                <text:list text:continue-numbering="true" text:style-name="L5">
                  <text:list-header>
                    <text:p text:style-name="P10"><text:span text:style-name="T11">BETA</text:span></text:p>
                  </text:list-header>
                </text:list>
              </table:table-cell>
              <table:table-cell table:style-name="ce132">
                <text:list text:continue-numbering="true" text:style-name="L5">
                  <text:list-header>
                    <text:p text:style-name="P11"><text:span text:style-name="T12">$2000</text:span></text:p>
                  </text:list-header>
                </text:list>
              </table:table-cell>
            </table:table-row>
            <table:table-row table:style-name="ro1">
              <table:table-cell table:style-name="ce133">
                <text:list text:continue-numbering="true" text:style-name="L5">
                  <text:list-header>
                    <text:p text:style-name="P10"><text:span text:style-name="T11">GAMA</text:span></text:p>
                  </text:list-header>
                </text:list>
              </table:table-cell>
              <table:table-cell table:style-name="ce134">
                <text:list text:continue-numbering="true" text:style-name="L5">
                  <text:list-header>
                    <text:p text:style-name="P11"><text:span text:style-name="T12">$2002</text:span></text:p>
                  </text:list-header>
                </text:list>
              </table:table-cell>
            </table:table-row>
            <table:table-row table:style-name="ro1">
              <table:table-cell table:style-name="ce135">
                <text:list text:continue-numbering="true" text:style-name="L5">
                  <text:list-header>
                    <text:p text:style-name="P10"><text:span text:style-name="T11">DELTA</text:span></text:p>
                  </text:list-header>
                </text:list>
              </table:table-cell>
              <table:table-cell table:style-name="ce136">
                <text:list text:continue-numbering="true" text:style-name="L5">
                  <text:list-header>
                    <text:p text:style-name="P11"><text:span text:style-name="T12">$2003</text:span></text:p>
                  </text:list-header>
                </text:list>
              </table:table-cell>
            </table:table-row>
            <table:table-row table:style-name="ro1">
              <table:table-cell table:style-name="ce137">
                <text:list text:continue-numbering="true" text:style-name="L5">
                  <text:list-header>
                    <text:p text:style-name="P10"><text:span text:style-name="T11">SKLAD</text:span></text:p>
                  </text:list-header>
                </text:list>
              </table:table-cell>
              <table:table-cell table:style-name="ce138">
                <text:list text:continue-numbering="true" text:style-name="L5">
                  <text:list-header>
                    <text:p text:style-name="P11"><text:span text:style-name="T12">$3FFF</text:span></text:p>
                  </text:list-header>
                </text:list>
              </table:table-cell>
            </table:table-row>
            <table:table-row table:style-name="ro1">
              <table:table-cell table:style-name="ce139">
                <text:list text:continue-numbering="true" text:style-name="L5">
                  <text:list-header>
                    <text:p text:style-name="P10"><text:span text:style-name="T11">TABELA</text:span></text:p>
                  </text:list-header>
                </text:list>
              </table:table-cell>
              <table:table-cell table:style-name="ce140">
                <text:list text:continue-numbering="true" text:style-name="L5">
                  <text:list-header>
                    <text:p text:style-name="P11"><text:span text:style-name="T12">$2006</text:span></text:p>
                  </text:list-header>
                </text:list>
              </table:table-cell>
            </table:table-row>
            <table:table-row table:style-name="ro1">
              <table:table-cell table:style-name="ce141"/>
              <table:table-cell table:style-name="ce142"/>
            </table:table-row>
            <table:table-row table:style-name="ro1">
              <table:table-cell table:style-name="ce143"/>
              <table:table-cell table:style-name="ce144"/>
            </table:table-row>
          </table:table>
          <draw:image xlink:href="Pictures/TablePreview9.svm" xlink:type="simple" xlink:show="embed" xlink:actuate="onLoad"/>
        </draw:frame>
        <draw:custom-shape draw:style-name="gr2" draw:text-style-name="P2" draw:layer="layout" svg:width="11.006cm" svg:height="1.277cm" svg:x="8.467cm" svg:y="5.503cm">
          <text:list text:style-name="L4">
            <text:list-header>
              <text:p text:style-name="P7"><text:span text:style-name="T7">števec_lokacij = $200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985cm" svg:height="1.277cm" svg:x="1.058cm" svg:y="5.503cm">
          <text:list text:style-name="L4">
            <text:list-header>
              <text:p text:style-name="P7"><text:span text:style-name="T7">Tabela ozn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043cm" svg:height="1.27cm" svg:x="11.007cm" svg:y="8.467cm">
          <text:list text:style-name="L4">
            <text:list-header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255cm" svg:height="9.649cm" svg:x="8.678cm" svg:y="7.408cm">
          <text:list text:style-name="L5">
            <text:list-header>
              <text:p text:style-name="P12"><text:span text:style-name="T8">ALFA</text:span><text:span text:style-name="T8"><text:tab/></text:span><text:span text:style-name="T8">EQU</text:span><text:span text:style-name="T8"><text:tab/></text:span><text:span text:style-name="T8">$10</text:span><text:span text:style-name="T14"><text:tab/></text:span></text:p>
              <text:p text:style-name="P8"><text:span text:style-name="T9"><text:tab/></text:span><text:span text:style-name="T8">ORG</text:span><text:span text:style-name="T8"><text:tab/></text:span><text:span text:style-name="T8">$2000</text:span><text:span text:style-name="T9"><text:tab/></text:span></text:p>
              <text:p text:style-name="P8"><text:span text:style-name="T8">BETA</text:span><text:span text:style-name="T8"><text:tab/></text:span><text:span text:style-name="T8">FCB</text:span><text:span text:style-name="T8"><text:tab/></text:span><text:span text:style-name="T8">0,ALFA</text:span><text:span text:style-name="T9"><text:tab/></text:span></text:p>
              <text:p text:style-name="P8"><text:span text:style-name="T8">GAMA</text:span><text:span text:style-name="T8"><text:tab/></text:span><text:span text:style-name="T8">RMB</text:span><text:span text:style-name="T8"><text:tab/></text:span><text:span text:style-name="T8">1</text:span></text:p>
              <text:p text:style-name="P8"><text:span text:style-name="T8">DELTA</text:span><text:span text:style-name="T8"><text:tab/></text:span><text:span text:style-name="T8">FDB</text:span><text:span text:style-name="T8"><text:tab/></text:span><text:span text:style-name="T8">2</text:span></text:p>
              <text:p text:style-name="P8"><text:span text:style-name="T8"><text:tab/></text:span><text:span text:style-name="T8">RMB</text:span><text:span text:style-name="T8"><text:tab/></text:span><text:span text:style-name="T9">1</text:span></text:p>
              <text:p text:style-name="P8"><text:span text:style-name="T8">SKLAD</text:span><text:span text:style-name="T8"><text:tab/></text:span><text:span text:style-name="T8">EQU</text:span><text:span text:style-name="T8"><text:tab/></text:span><text:span text:style-name="T8">$3FFF</text:span></text:p>
              <text:p text:style-name="P12"><text:span text:style-name="T13">TABELA</text:span><text:span text:style-name="T13"><text:tab/></text:span><text:span text:style-name="T14">FCB</text:span><text:span text:style-name="T13"><text:tab/></text:span><text:span text:style-name="T14">1,2,3</text:span></text:p>
              <text:p text:style-name="P8"><text:span text:style-name="T8"><text:tab/></text:span><text:span text:style-name="T8">ORG</text:span><text:span text:style-name="T8"><text:tab/></text:span><text:span text:style-name="T8">$E000</text:span></text:p>
              <text:p text:style-name="P8"><text:span text:style-name="T8">START</text:span><text:span text:style-name="T8"><text:tab/></text:span><text:span text:style-name="T8">LDS</text:span><text:span text:style-name="T8"><text:tab/></text:span><text:span text:style-name="T8">#SKLAD</text:span></text:p>
              <text:p text:style-name="P8"><text:span text:style-name="T9"><text:tab/></text:span><text:span text:style-name="T8">CLR</text:span><text:span text:style-name="T8"><text:tab/></text:span><text:span text:style-name="T8">GAMA</text:span></text:p>
              <text:p text:style-name="P8"><text:span text:style-name="T8">LOOP</text:span><text:span text:style-name="T8"><text:tab/></text:span><text:span text:style-name="T8">BRA</text:span><text:span text:style-name="T8"><text:tab/></text:span><text:span text:style-name="T8">LOOP</text:span></text:p>
              <text:p text:style-name="P8"><text:span text:style-name="T8"><text:tab/></text:span><text:span text:style-name="T8">ORG</text:span><text:span text:style-name="T8"><text:tab/></text:span><text:span text:style-name="T8">$FFFE</text:span></text:p>
              <text:p text:style-name="P8"><text:span text:style-name="T9"><text:tab/></text:span><text:span text:style-name="T8">FDB</text:span><text:span text:style-name="T8"><text:tab/></text:span><text:span text:style-name="T8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8.678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8.678cm">
            <text:list text:style-name="L4">
              <text:list-header>
                <text:p text:style-name="P9"><text:span text:style-name="T10">$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313cm">
            <text:list text:style-name="L4">
              <text:list-header>
                <text:p text:style-name="P9"><text:span text:style-name="T10">$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313cm">
            <text:list text:style-name="L4">
              <text:list-header>
                <text:p text:style-name="P9"><text:span text:style-name="T10">$2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94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948cm">
            <text:list text:style-name="L4">
              <text:list-header>
                <text:p text:style-name="P9"><text:span text:style-name="T10">$2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0.583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0.583cm">
            <text:list text:style-name="L4">
              <text:list-header>
                <text:p text:style-name="P9"><text:span text:style-name="T10">$2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218cm">
            <text:list text:style-name="L4">
              <text:list-header>
                <text:p text:style-name="P9"><text:span text:style-name="T10">$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218cm">
            <text:list text:style-name="L4">
              <text:list-header>
                <text:p text:style-name="P9"><text:span text:style-name="T10">$2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85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853cm">
            <text:list text:style-name="L4">
              <text:list-header>
                <text:p text:style-name="P9"><text:span text:style-name="T10">$2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2.488cm">
            <text:list text:style-name="L4">
              <text:list-header>
                <text:p text:style-name="P9"><text:span text:style-name="T10">$0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2.488cm">
            <text:list text:style-name="L4">
              <text:list-header>
                <text:p text:style-name="P9"><text:span text:style-name="T10">$2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123cm">
            <text:list text:style-name="L4">
              <text:list-header>
                <text:p text:style-name="P9"><text:span text:style-name="T10">$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123cm">
            <text:list text:style-name="L4">
              <text:list-header>
                <text:p text:style-name="P9"><text:span text:style-name="T10">$2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758cm">
            <text:list text:style-name="L4">
              <text:list-header>
                <text:p text:style-name="P9"><text:span text:style-name="T10">$0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758cm">
            <text:list text:style-name="L4">
              <text:list-header>
                <text:p text:style-name="P9"><text:span text:style-name="T10">$200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7.19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4.393cm">
            <text:list text:style-name="L4">
              <text:list-header>
                <text:p text:style-name="P9"><text:span text:style-name="T10">$200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14.81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23.283cm" svg:y="8.25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255cm">
            <text:list text:style-name="L4">
              <text:list-header>
                <text:p text:style-name="P9"><text:span text:style-name="T10">$E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8.89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89cm">
            <text:list text:style-name="L4">
              <text:list-header>
                <text:p text:style-name="P9"><text:span text:style-name="T10">$E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9.52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9.525cm">
            <text:list text:style-name="L4">
              <text:list-header>
                <text:p text:style-name="P9"><text:span text:style-name="T10">$E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16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16cm">
            <text:list text:style-name="L4">
              <text:list-header>
                <text:p text:style-name="P9"><text:span text:style-name="T10">$E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79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795cm">
            <text:list text:style-name="L4">
              <text:list-header>
                <text:p text:style-name="P9"><text:span text:style-name="T10">$E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1.4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1.43cm">
            <text:list text:style-name="L4">
              <text:list-header>
                <text:p text:style-name="P9"><text:span text:style-name="T10">$E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06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065cm">
            <text:list text:style-name="L4">
              <text:list-header>
                <text:p text:style-name="P9"><text:span text:style-name="T10">$E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7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7cm">
            <text:list text:style-name="L4">
              <text:list-header>
                <text:p text:style-name="P9"><text:span text:style-name="T10">$E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4.393cm">
            <text:list text:style-name="L4">
              <text:list-header>
                <text:p text:style-name="P9"><text:span text:style-name="T10">$FFF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5.02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5.028cm">
            <text:list text:style-name="L4">
              <text:list-header>
                <text:p text:style-name="P9"><text:span text:style-name="T10">$FFF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21.59cm" svg:y="6.77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4cm" svg:height="1.277cm" svg:x="21.378cm" svg:y="13.12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255cm" svg:height="0.847cm" svg:x="8.467cm" svg:y="12.06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197cm" svg:height="1.277cm" svg:x="18.203cm" svg:y="5.503cm">
          <text:list text:style-name="L4">
            <text:list-header>
              <text:p text:style-name="P7"><text:span text:style-name="T7">Pomnilniška sl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1">Dogajanje pri prevajanju</text:span></text:p>
              </text:list-header>
            </text:list>
          </draw:text-box>
        </draw:frame>
        <draw:frame draw:layer="layout" svg:width="6.984cm" svg:height="11.567cm" svg:x="1.058cm" svg:y="6.985cm">
          <table:table>
            <table:table-column table:style-name="co1"/>
            <table:table-column table:style-name="co2"/>
            <table:table-row table:style-name="ro1">
              <table:table-cell table:style-name="ce145">
                <text:list text:style-name="L5">
                  <text:list-header>
                    <text:p text:style-name="P10"><text:span text:style-name="T11">ALFA</text:span></text:p>
                  </text:list-header>
                </text:list>
              </table:table-cell>
              <table:table-cell table:style-name="ce146">
                <text:list text:continue-numbering="true" text:style-name="L5">
                  <text:list-header>
                    <text:p text:style-name="P11"><text:span text:style-name="T12">$10</text:span></text:p>
                  </text:list-header>
                </text:list>
              </table:table-cell>
            </table:table-row>
            <table:table-row table:style-name="ro1">
              <table:table-cell table:style-name="ce147">
                <text:list text:continue-numbering="true" text:style-name="L5">
                  <text:list-header>
                    <text:p text:style-name="P10"><text:span text:style-name="T11">BETA</text:span></text:p>
                  </text:list-header>
                </text:list>
              </table:table-cell>
              <table:table-cell table:style-name="ce148">
                <text:list text:continue-numbering="true" text:style-name="L5">
                  <text:list-header>
                    <text:p text:style-name="P11"><text:span text:style-name="T12">$2000</text:span></text:p>
                  </text:list-header>
                </text:list>
              </table:table-cell>
            </table:table-row>
            <table:table-row table:style-name="ro1">
              <table:table-cell table:style-name="ce149">
                <text:list text:continue-numbering="true" text:style-name="L5">
                  <text:list-header>
                    <text:p text:style-name="P10"><text:span text:style-name="T11">GAMA</text:span></text:p>
                  </text:list-header>
                </text:list>
              </table:table-cell>
              <table:table-cell table:style-name="ce150">
                <text:list text:continue-numbering="true" text:style-name="L5">
                  <text:list-header>
                    <text:p text:style-name="P11"><text:span text:style-name="T12">$2002</text:span></text:p>
                  </text:list-header>
                </text:list>
              </table:table-cell>
            </table:table-row>
            <table:table-row table:style-name="ro1">
              <table:table-cell table:style-name="ce151">
                <text:list text:continue-numbering="true" text:style-name="L5">
                  <text:list-header>
                    <text:p text:style-name="P10"><text:span text:style-name="T11">DELTA</text:span></text:p>
                  </text:list-header>
                </text:list>
              </table:table-cell>
              <table:table-cell table:style-name="ce152">
                <text:list text:continue-numbering="true" text:style-name="L5">
                  <text:list-header>
                    <text:p text:style-name="P11"><text:span text:style-name="T12">$2003</text:span></text:p>
                  </text:list-header>
                </text:list>
              </table:table-cell>
            </table:table-row>
            <table:table-row table:style-name="ro1">
              <table:table-cell table:style-name="ce153">
                <text:list text:continue-numbering="true" text:style-name="L5">
                  <text:list-header>
                    <text:p text:style-name="P10"><text:span text:style-name="T11">SKLAD</text:span></text:p>
                  </text:list-header>
                </text:list>
              </table:table-cell>
              <table:table-cell table:style-name="ce154">
                <text:list text:continue-numbering="true" text:style-name="L5">
                  <text:list-header>
                    <text:p text:style-name="P11"><text:span text:style-name="T12">$3FFF</text:span></text:p>
                  </text:list-header>
                </text:list>
              </table:table-cell>
            </table:table-row>
            <table:table-row table:style-name="ro1">
              <table:table-cell table:style-name="ce155">
                <text:list text:continue-numbering="true" text:style-name="L5">
                  <text:list-header>
                    <text:p text:style-name="P10"><text:span text:style-name="T11">TABELA</text:span></text:p>
                  </text:list-header>
                </text:list>
              </table:table-cell>
              <table:table-cell table:style-name="ce156">
                <text:list text:continue-numbering="true" text:style-name="L5">
                  <text:list-header>
                    <text:p text:style-name="P11"><text:span text:style-name="T12">$2006</text:span></text:p>
                  </text:list-header>
                </text:list>
              </table:table-cell>
            </table:table-row>
            <table:table-row table:style-name="ro1">
              <table:table-cell table:style-name="ce157"/>
              <table:table-cell table:style-name="ce158"/>
            </table:table-row>
            <table:table-row table:style-name="ro1">
              <table:table-cell table:style-name="ce159"/>
              <table:table-cell table:style-name="ce160"/>
            </table:table-row>
          </table:table>
          <draw:image xlink:href="Pictures/TablePreview10.svm" xlink:type="simple" xlink:show="embed" xlink:actuate="onLoad"/>
        </draw:frame>
        <draw:custom-shape draw:style-name="gr2" draw:text-style-name="P2" draw:layer="layout" svg:width="11.006cm" svg:height="1.277cm" svg:x="8.467cm" svg:y="5.503cm">
          <text:list text:style-name="L4">
            <text:list-header>
              <text:p text:style-name="P7"><text:span text:style-name="T7">števec_lokacij = $E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985cm" svg:height="1.277cm" svg:x="1.058cm" svg:y="5.503cm">
          <text:list text:style-name="L4">
            <text:list-header>
              <text:p text:style-name="P7"><text:span text:style-name="T7">Tabela ozn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043cm" svg:height="1.27cm" svg:x="11.007cm" svg:y="8.467cm">
          <text:list text:style-name="L4">
            <text:list-header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255cm" svg:height="9.649cm" svg:x="8.678cm" svg:y="7.408cm">
          <text:list text:style-name="L5">
            <text:list-header>
              <text:p text:style-name="P12"><text:span text:style-name="T8">ALFA</text:span><text:span text:style-name="T8"><text:tab/></text:span><text:span text:style-name="T8">EQU</text:span><text:span text:style-name="T8"><text:tab/></text:span><text:span text:style-name="T8">$10</text:span><text:span text:style-name="T14"><text:tab/></text:span></text:p>
              <text:p text:style-name="P8"><text:span text:style-name="T9"><text:tab/></text:span><text:span text:style-name="T8">ORG</text:span><text:span text:style-name="T8"><text:tab/></text:span><text:span text:style-name="T8">$2000</text:span><text:span text:style-name="T9"><text:tab/></text:span></text:p>
              <text:p text:style-name="P8"><text:span text:style-name="T8">BETA</text:span><text:span text:style-name="T8"><text:tab/></text:span><text:span text:style-name="T8">FCB</text:span><text:span text:style-name="T8"><text:tab/></text:span><text:span text:style-name="T8">0,ALFA</text:span><text:span text:style-name="T9"><text:tab/></text:span></text:p>
              <text:p text:style-name="P8"><text:span text:style-name="T8">GAMA</text:span><text:span text:style-name="T8"><text:tab/></text:span><text:span text:style-name="T8">RMB</text:span><text:span text:style-name="T8"><text:tab/></text:span><text:span text:style-name="T8">1</text:span></text:p>
              <text:p text:style-name="P8"><text:span text:style-name="T8">DELTA</text:span><text:span text:style-name="T8"><text:tab/></text:span><text:span text:style-name="T8">FDB</text:span><text:span text:style-name="T8"><text:tab/></text:span><text:span text:style-name="T8">2</text:span></text:p>
              <text:p text:style-name="P8"><text:span text:style-name="T8"><text:tab/></text:span><text:span text:style-name="T8">RMB</text:span><text:span text:style-name="T8"><text:tab/></text:span><text:span text:style-name="T9">1</text:span></text:p>
              <text:p text:style-name="P8"><text:span text:style-name="T8">SKLAD</text:span><text:span text:style-name="T8"><text:tab/></text:span><text:span text:style-name="T8">EQU</text:span><text:span text:style-name="T8"><text:tab/></text:span><text:span text:style-name="T8">$3FFF</text:span></text:p>
              <text:p text:style-name="P8"><text:span text:style-name="T8">TABELA</text:span><text:span text:style-name="T8"><text:tab/></text:span><text:span text:style-name="T8">RMB</text:span><text:span text:style-name="T8"><text:tab/></text:span><text:span text:style-name="T9">3</text:span></text:p>
              <text:p text:style-name="P12"><text:span text:style-name="T13"><text:tab/></text:span><text:span text:style-name="T13">ORG</text:span><text:span text:style-name="T13"><text:tab/></text:span><text:span text:style-name="T13">$E000</text:span></text:p>
              <text:p text:style-name="P8"><text:span text:style-name="T8">START</text:span><text:span text:style-name="T8"><text:tab/></text:span><text:span text:style-name="T8">LDS</text:span><text:span text:style-name="T8"><text:tab/></text:span><text:span text:style-name="T8">#SKLAD</text:span></text:p>
              <text:p text:style-name="P8"><text:span text:style-name="T9"><text:tab/></text:span><text:span text:style-name="T8">CLR</text:span><text:span text:style-name="T8"><text:tab/></text:span><text:span text:style-name="T8">GAMA</text:span></text:p>
              <text:p text:style-name="P8"><text:span text:style-name="T8">LOOP</text:span><text:span text:style-name="T8"><text:tab/></text:span><text:span text:style-name="T8">BRA</text:span><text:span text:style-name="T8"><text:tab/></text:span><text:span text:style-name="T8">LOOP</text:span></text:p>
              <text:p text:style-name="P8"><text:span text:style-name="T8"><text:tab/></text:span><text:span text:style-name="T8">ORG</text:span><text:span text:style-name="T8"><text:tab/></text:span><text:span text:style-name="T8">$FFFE</text:span></text:p>
              <text:p text:style-name="P8"><text:span text:style-name="T9"><text:tab/></text:span><text:span text:style-name="T8">FDB</text:span><text:span text:style-name="T8"><text:tab/></text:span><text:span text:style-name="T8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8.678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8.678cm">
            <text:list text:style-name="L4">
              <text:list-header>
                <text:p text:style-name="P9"><text:span text:style-name="T10">$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313cm">
            <text:list text:style-name="L4">
              <text:list-header>
                <text:p text:style-name="P9"><text:span text:style-name="T10">$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313cm">
            <text:list text:style-name="L4">
              <text:list-header>
                <text:p text:style-name="P9"><text:span text:style-name="T10">$2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94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948cm">
            <text:list text:style-name="L4">
              <text:list-header>
                <text:p text:style-name="P9"><text:span text:style-name="T10">$2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0.583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0.583cm">
            <text:list text:style-name="L4">
              <text:list-header>
                <text:p text:style-name="P9"><text:span text:style-name="T10">$2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218cm">
            <text:list text:style-name="L4">
              <text:list-header>
                <text:p text:style-name="P9"><text:span text:style-name="T10">$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218cm">
            <text:list text:style-name="L4">
              <text:list-header>
                <text:p text:style-name="P9"><text:span text:style-name="T10">$2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85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853cm">
            <text:list text:style-name="L4">
              <text:list-header>
                <text:p text:style-name="P9"><text:span text:style-name="T10">$2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2.488cm">
            <text:list text:style-name="L4">
              <text:list-header>
                <text:p text:style-name="P9"><text:span text:style-name="T10">$0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2.488cm">
            <text:list text:style-name="L4">
              <text:list-header>
                <text:p text:style-name="P9"><text:span text:style-name="T10">$2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123cm">
            <text:list text:style-name="L4">
              <text:list-header>
                <text:p text:style-name="P9"><text:span text:style-name="T10">$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123cm">
            <text:list text:style-name="L4">
              <text:list-header>
                <text:p text:style-name="P9"><text:span text:style-name="T10">$2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758cm">
            <text:list text:style-name="L4">
              <text:list-header>
                <text:p text:style-name="P9"><text:span text:style-name="T10">$0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758cm">
            <text:list text:style-name="L4">
              <text:list-header>
                <text:p text:style-name="P9"><text:span text:style-name="T10">$200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7.19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4.393cm">
            <text:list text:style-name="L4">
              <text:list-header>
                <text:p text:style-name="P9"><text:span text:style-name="T10">$200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14.81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23.283cm" svg:y="8.25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255cm">
            <text:list text:style-name="L4">
              <text:list-header>
                <text:p text:style-name="P9"><text:span text:style-name="T10">$E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8.89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89cm">
            <text:list text:style-name="L4">
              <text:list-header>
                <text:p text:style-name="P9"><text:span text:style-name="T10">$E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9.52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9.525cm">
            <text:list text:style-name="L4">
              <text:list-header>
                <text:p text:style-name="P9"><text:span text:style-name="T10">$E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16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16cm">
            <text:list text:style-name="L4">
              <text:list-header>
                <text:p text:style-name="P9"><text:span text:style-name="T10">$E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79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795cm">
            <text:list text:style-name="L4">
              <text:list-header>
                <text:p text:style-name="P9"><text:span text:style-name="T10">$E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1.4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1.43cm">
            <text:list text:style-name="L4">
              <text:list-header>
                <text:p text:style-name="P9"><text:span text:style-name="T10">$E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06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065cm">
            <text:list text:style-name="L4">
              <text:list-header>
                <text:p text:style-name="P9"><text:span text:style-name="T10">$E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7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7cm">
            <text:list text:style-name="L4">
              <text:list-header>
                <text:p text:style-name="P9"><text:span text:style-name="T10">$E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4.393cm">
            <text:list text:style-name="L4">
              <text:list-header>
                <text:p text:style-name="P9"><text:span text:style-name="T10">$FFF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5.02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5.028cm">
            <text:list text:style-name="L4">
              <text:list-header>
                <text:p text:style-name="P9"><text:span text:style-name="T10">$FFF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21.59cm" svg:y="6.77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4cm" svg:height="1.277cm" svg:x="21.378cm" svg:y="13.12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255cm" svg:height="0.846cm" svg:x="8.467cm" svg:y="12.9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197cm" svg:height="1.277cm" svg:x="18.203cm" svg:y="5.503cm">
          <text:list text:style-name="L4">
            <text:list-header>
              <text:p text:style-name="P7"><text:span text:style-name="T7">Pomnilniška sl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1">Dogajanje pri prevajanju</text:span></text:p>
              </text:list-header>
            </text:list>
          </draw:text-box>
        </draw:frame>
        <draw:frame draw:layer="layout" svg:width="6.984cm" svg:height="11.567cm" svg:x="1.058cm" svg:y="6.985cm">
          <table:table>
            <table:table-column table:style-name="co1"/>
            <table:table-column table:style-name="co2"/>
            <table:table-row table:style-name="ro1">
              <table:table-cell table:style-name="ce161">
                <text:list text:style-name="L5">
                  <text:list-header>
                    <text:p text:style-name="P10"><text:span text:style-name="T11">ALFA</text:span></text:p>
                  </text:list-header>
                </text:list>
              </table:table-cell>
              <table:table-cell table:style-name="ce162">
                <text:list text:continue-numbering="true" text:style-name="L5">
                  <text:list-header>
                    <text:p text:style-name="P11"><text:span text:style-name="T12">$10</text:span></text:p>
                  </text:list-header>
                </text:list>
              </table:table-cell>
            </table:table-row>
            <table:table-row table:style-name="ro1">
              <table:table-cell table:style-name="ce163">
                <text:list text:continue-numbering="true" text:style-name="L5">
                  <text:list-header>
                    <text:p text:style-name="P10"><text:span text:style-name="T11">BETA</text:span></text:p>
                  </text:list-header>
                </text:list>
              </table:table-cell>
              <table:table-cell table:style-name="ce164">
                <text:list text:continue-numbering="true" text:style-name="L5">
                  <text:list-header>
                    <text:p text:style-name="P11"><text:span text:style-name="T12">$2000</text:span></text:p>
                  </text:list-header>
                </text:list>
              </table:table-cell>
            </table:table-row>
            <table:table-row table:style-name="ro1">
              <table:table-cell table:style-name="ce165">
                <text:list text:continue-numbering="true" text:style-name="L5">
                  <text:list-header>
                    <text:p text:style-name="P10"><text:span text:style-name="T11">GAMA</text:span></text:p>
                  </text:list-header>
                </text:list>
              </table:table-cell>
              <table:table-cell table:style-name="ce166">
                <text:list text:continue-numbering="true" text:style-name="L5">
                  <text:list-header>
                    <text:p text:style-name="P11"><text:span text:style-name="T12">$2002</text:span></text:p>
                  </text:list-header>
                </text:list>
              </table:table-cell>
            </table:table-row>
            <table:table-row table:style-name="ro1">
              <table:table-cell table:style-name="ce167">
                <text:list text:continue-numbering="true" text:style-name="L5">
                  <text:list-header>
                    <text:p text:style-name="P10"><text:span text:style-name="T11">DELTA</text:span></text:p>
                  </text:list-header>
                </text:list>
              </table:table-cell>
              <table:table-cell table:style-name="ce168">
                <text:list text:continue-numbering="true" text:style-name="L5">
                  <text:list-header>
                    <text:p text:style-name="P11"><text:span text:style-name="T12">$2003</text:span></text:p>
                  </text:list-header>
                </text:list>
              </table:table-cell>
            </table:table-row>
            <table:table-row table:style-name="ro1">
              <table:table-cell table:style-name="ce169">
                <text:list text:continue-numbering="true" text:style-name="L5">
                  <text:list-header>
                    <text:p text:style-name="P10"><text:span text:style-name="T11">SKLAD</text:span></text:p>
                  </text:list-header>
                </text:list>
              </table:table-cell>
              <table:table-cell table:style-name="ce170">
                <text:list text:continue-numbering="true" text:style-name="L5">
                  <text:list-header>
                    <text:p text:style-name="P11"><text:span text:style-name="T12">$3FFF</text:span></text:p>
                  </text:list-header>
                </text:list>
              </table:table-cell>
            </table:table-row>
            <table:table-row table:style-name="ro1">
              <table:table-cell table:style-name="ce171">
                <text:list text:continue-numbering="true" text:style-name="L5">
                  <text:list-header>
                    <text:p text:style-name="P10"><text:span text:style-name="T11">TABELA</text:span></text:p>
                  </text:list-header>
                </text:list>
              </table:table-cell>
              <table:table-cell table:style-name="ce172">
                <text:list text:continue-numbering="true" text:style-name="L5">
                  <text:list-header>
                    <text:p text:style-name="P11"><text:span text:style-name="T12">$2006</text:span></text:p>
                  </text:list-header>
                </text:list>
              </table:table-cell>
            </table:table-row>
            <table:table-row table:style-name="ro1">
              <table:table-cell table:style-name="ce173">
                <text:list text:continue-numbering="true" text:style-name="L5">
                  <text:list-header>
                    <text:p text:style-name="P10"><text:span text:style-name="T11">START</text:span></text:p>
                  </text:list-header>
                </text:list>
              </table:table-cell>
              <table:table-cell table:style-name="ce174">
                <text:list text:continue-numbering="true" text:style-name="L5">
                  <text:list-header>
                    <text:p text:style-name="P11"><text:span text:style-name="T12">$E000</text:span></text:p>
                  </text:list-header>
                </text:list>
              </table:table-cell>
            </table:table-row>
            <table:table-row table:style-name="ro1">
              <table:table-cell table:style-name="ce175"/>
              <table:table-cell table:style-name="ce176"/>
            </table:table-row>
          </table:table>
          <draw:image xlink:href="Pictures/TablePreview11.svm" xlink:type="simple" xlink:show="embed" xlink:actuate="onLoad"/>
        </draw:frame>
        <draw:custom-shape draw:style-name="gr2" draw:text-style-name="P2" draw:layer="layout" svg:width="11.006cm" svg:height="1.277cm" svg:x="8.467cm" svg:y="5.503cm">
          <text:list text:style-name="L4">
            <text:list-header>
              <text:p text:style-name="P7"><text:span text:style-name="T7">števec_lokacij = $E00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985cm" svg:height="1.277cm" svg:x="1.058cm" svg:y="5.503cm">
          <text:list text:style-name="L4">
            <text:list-header>
              <text:p text:style-name="P7"><text:span text:style-name="T7">Tabela ozn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043cm" svg:height="1.27cm" svg:x="11.007cm" svg:y="8.467cm">
          <text:list text:style-name="L4">
            <text:list-header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255cm" svg:height="9.649cm" svg:x="8.678cm" svg:y="7.408cm">
          <text:list text:style-name="L5">
            <text:list-header>
              <text:p text:style-name="P12"><text:span text:style-name="T8">ALFA</text:span><text:span text:style-name="T8"><text:tab/></text:span><text:span text:style-name="T8">EQU</text:span><text:span text:style-name="T8"><text:tab/></text:span><text:span text:style-name="T8">$10</text:span><text:span text:style-name="T14"><text:tab/></text:span></text:p>
              <text:p text:style-name="P8"><text:span text:style-name="T9"><text:tab/></text:span><text:span text:style-name="T8">ORG</text:span><text:span text:style-name="T8"><text:tab/></text:span><text:span text:style-name="T8">$2000</text:span><text:span text:style-name="T9"><text:tab/></text:span></text:p>
              <text:p text:style-name="P8"><text:span text:style-name="T8">BETA</text:span><text:span text:style-name="T8"><text:tab/></text:span><text:span text:style-name="T8">FCB</text:span><text:span text:style-name="T8"><text:tab/></text:span><text:span text:style-name="T8">0,ALFA</text:span><text:span text:style-name="T9"><text:tab/></text:span></text:p>
              <text:p text:style-name="P8"><text:span text:style-name="T8">GAMA</text:span><text:span text:style-name="T8"><text:tab/></text:span><text:span text:style-name="T8">RMB</text:span><text:span text:style-name="T8"><text:tab/></text:span><text:span text:style-name="T8">1</text:span></text:p>
              <text:p text:style-name="P8"><text:span text:style-name="T8">DELTA</text:span><text:span text:style-name="T8"><text:tab/></text:span><text:span text:style-name="T8">FDB</text:span><text:span text:style-name="T8"><text:tab/></text:span><text:span text:style-name="T8">2</text:span></text:p>
              <text:p text:style-name="P8"><text:span text:style-name="T8"><text:tab/></text:span><text:span text:style-name="T8">RMB</text:span><text:span text:style-name="T8"><text:tab/></text:span><text:span text:style-name="T9">1</text:span></text:p>
              <text:p text:style-name="P8"><text:span text:style-name="T8">SKLAD</text:span><text:span text:style-name="T8"><text:tab/></text:span><text:span text:style-name="T8">EQU</text:span><text:span text:style-name="T8"><text:tab/></text:span><text:span text:style-name="T8">$3FFF</text:span></text:p>
              <text:p text:style-name="P8"><text:span text:style-name="T8">TABELA</text:span><text:span text:style-name="T8"><text:tab/></text:span><text:span text:style-name="T8">RMB</text:span><text:span text:style-name="T8"><text:tab/></text:span><text:span text:style-name="T9">3</text:span></text:p>
              <text:p text:style-name="P8"><text:span text:style-name="T8"><text:tab/></text:span><text:span text:style-name="T8">ORG</text:span><text:span text:style-name="T8"><text:tab/></text:span><text:span text:style-name="T8">$E000</text:span></text:p>
              <text:p text:style-name="P12"><text:span text:style-name="T13">START</text:span><text:span text:style-name="T13"><text:tab/></text:span><text:span text:style-name="T13">LDS</text:span><text:span text:style-name="T13"><text:tab/></text:span><text:span text:style-name="T13">#SKLAD</text:span></text:p>
              <text:p text:style-name="P8"><text:span text:style-name="T9"><text:tab/></text:span><text:span text:style-name="T8">CLR</text:span><text:span text:style-name="T8"><text:tab/></text:span><text:span text:style-name="T8">GAMA</text:span></text:p>
              <text:p text:style-name="P8"><text:span text:style-name="T8">LOOP</text:span><text:span text:style-name="T8"><text:tab/></text:span><text:span text:style-name="T8">BRA</text:span><text:span text:style-name="T8"><text:tab/></text:span><text:span text:style-name="T8">LOOP</text:span></text:p>
              <text:p text:style-name="P8"><text:span text:style-name="T8"><text:tab/></text:span><text:span text:style-name="T8">ORG</text:span><text:span text:style-name="T8"><text:tab/></text:span><text:span text:style-name="T8">$FFFE</text:span></text:p>
              <text:p text:style-name="P8"><text:span text:style-name="T9"><text:tab/></text:span><text:span text:style-name="T8">FDB</text:span><text:span text:style-name="T8"><text:tab/></text:span><text:span text:style-name="T8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8.678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8.678cm">
            <text:list text:style-name="L4">
              <text:list-header>
                <text:p text:style-name="P9"><text:span text:style-name="T10">$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313cm">
            <text:list text:style-name="L4">
              <text:list-header>
                <text:p text:style-name="P9"><text:span text:style-name="T10">$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313cm">
            <text:list text:style-name="L4">
              <text:list-header>
                <text:p text:style-name="P9"><text:span text:style-name="T10">$2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94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948cm">
            <text:list text:style-name="L4">
              <text:list-header>
                <text:p text:style-name="P9"><text:span text:style-name="T10">$2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0.583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0.583cm">
            <text:list text:style-name="L4">
              <text:list-header>
                <text:p text:style-name="P9"><text:span text:style-name="T10">$2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218cm">
            <text:list text:style-name="L4">
              <text:list-header>
                <text:p text:style-name="P9"><text:span text:style-name="T10">$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218cm">
            <text:list text:style-name="L4">
              <text:list-header>
                <text:p text:style-name="P9"><text:span text:style-name="T10">$2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85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853cm">
            <text:list text:style-name="L4">
              <text:list-header>
                <text:p text:style-name="P9"><text:span text:style-name="T10">$2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2.488cm">
            <text:list text:style-name="L4">
              <text:list-header>
                <text:p text:style-name="P9"><text:span text:style-name="T10">$0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2.488cm">
            <text:list text:style-name="L4">
              <text:list-header>
                <text:p text:style-name="P9"><text:span text:style-name="T10">$2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123cm">
            <text:list text:style-name="L4">
              <text:list-header>
                <text:p text:style-name="P9"><text:span text:style-name="T10">$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123cm">
            <text:list text:style-name="L4">
              <text:list-header>
                <text:p text:style-name="P9"><text:span text:style-name="T10">$2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758cm">
            <text:list text:style-name="L4">
              <text:list-header>
                <text:p text:style-name="P9"><text:span text:style-name="T10">$0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758cm">
            <text:list text:style-name="L4">
              <text:list-header>
                <text:p text:style-name="P9"><text:span text:style-name="T10">$200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7.19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4.393cm">
            <text:list text:style-name="L4">
              <text:list-header>
                <text:p text:style-name="P9"><text:span text:style-name="T10">$200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14.81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23.283cm" svg:y="8.255cm">
            <text:list text:style-name="L4">
              <text:list-header>
                <text:p text:style-name="P9"><text:span text:style-name="T10">$8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255cm">
            <text:list text:style-name="L4">
              <text:list-header>
                <text:p text:style-name="P9"><text:span text:style-name="T10">$E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8.89cm">
            <text:list text:style-name="L4">
              <text:list-header>
                <text:p text:style-name="P9"><text:span text:style-name="T10">$3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89cm">
            <text:list text:style-name="L4">
              <text:list-header>
                <text:p text:style-name="P9"><text:span text:style-name="T10">$E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9.525cm">
            <text:list text:style-name="L4">
              <text:list-header>
                <text:p text:style-name="P9"><text:span text:style-name="T10">$F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9.525cm">
            <text:list text:style-name="L4">
              <text:list-header>
                <text:p text:style-name="P9"><text:span text:style-name="T10">$E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16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16cm">
            <text:list text:style-name="L4">
              <text:list-header>
                <text:p text:style-name="P9"><text:span text:style-name="T10">$E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79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795cm">
            <text:list text:style-name="L4">
              <text:list-header>
                <text:p text:style-name="P9"><text:span text:style-name="T10">$E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1.4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1.43cm">
            <text:list text:style-name="L4">
              <text:list-header>
                <text:p text:style-name="P9"><text:span text:style-name="T10">$E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06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065cm">
            <text:list text:style-name="L4">
              <text:list-header>
                <text:p text:style-name="P9"><text:span text:style-name="T10">$E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7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7cm">
            <text:list text:style-name="L4">
              <text:list-header>
                <text:p text:style-name="P9"><text:span text:style-name="T10">$E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4.393cm">
            <text:list text:style-name="L4">
              <text:list-header>
                <text:p text:style-name="P9"><text:span text:style-name="T10">$FFF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5.02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5.028cm">
            <text:list text:style-name="L4">
              <text:list-header>
                <text:p text:style-name="P9"><text:span text:style-name="T10">$FFF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21.59cm" svg:y="6.77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4cm" svg:height="1.277cm" svg:x="21.378cm" svg:y="13.12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255cm" svg:height="0.846cm" svg:x="8.467cm" svg:y="13.54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197cm" svg:height="1.277cm" svg:x="18.203cm" svg:y="5.503cm">
          <text:list text:style-name="L4">
            <text:list-header>
              <text:p text:style-name="P7"><text:span text:style-name="T7">Pomnilniška sl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1">Dogajanje pri prevajanju</text:span></text:p>
              </text:list-header>
            </text:list>
          </draw:text-box>
        </draw:frame>
        <draw:frame draw:layer="layout" svg:width="6.984cm" svg:height="11.567cm" svg:x="1.058cm" svg:y="6.985cm">
          <table:table>
            <table:table-column table:style-name="co1"/>
            <table:table-column table:style-name="co2"/>
            <table:table-row table:style-name="ro1">
              <table:table-cell table:style-name="ce177">
                <text:list text:style-name="L5">
                  <text:list-header>
                    <text:p text:style-name="P10"><text:span text:style-name="T11">ALFA</text:span></text:p>
                  </text:list-header>
                </text:list>
              </table:table-cell>
              <table:table-cell table:style-name="ce178">
                <text:list text:continue-numbering="true" text:style-name="L5">
                  <text:list-header>
                    <text:p text:style-name="P11"><text:span text:style-name="T12">$10</text:span></text:p>
                  </text:list-header>
                </text:list>
              </table:table-cell>
            </table:table-row>
            <table:table-row table:style-name="ro1">
              <table:table-cell table:style-name="ce179">
                <text:list text:continue-numbering="true" text:style-name="L5">
                  <text:list-header>
                    <text:p text:style-name="P10"><text:span text:style-name="T11">BETA</text:span></text:p>
                  </text:list-header>
                </text:list>
              </table:table-cell>
              <table:table-cell table:style-name="ce180">
                <text:list text:continue-numbering="true" text:style-name="L5">
                  <text:list-header>
                    <text:p text:style-name="P11"><text:span text:style-name="T12">$2000</text:span></text:p>
                  </text:list-header>
                </text:list>
              </table:table-cell>
            </table:table-row>
            <table:table-row table:style-name="ro1">
              <table:table-cell table:style-name="ce181">
                <text:list text:continue-numbering="true" text:style-name="L5">
                  <text:list-header>
                    <text:p text:style-name="P10"><text:span text:style-name="T11">GAMA</text:span></text:p>
                  </text:list-header>
                </text:list>
              </table:table-cell>
              <table:table-cell table:style-name="ce182">
                <text:list text:continue-numbering="true" text:style-name="L5">
                  <text:list-header>
                    <text:p text:style-name="P11"><text:span text:style-name="T12">$2002</text:span></text:p>
                  </text:list-header>
                </text:list>
              </table:table-cell>
            </table:table-row>
            <table:table-row table:style-name="ro1">
              <table:table-cell table:style-name="ce183">
                <text:list text:continue-numbering="true" text:style-name="L5">
                  <text:list-header>
                    <text:p text:style-name="P10"><text:span text:style-name="T11">DELTA</text:span></text:p>
                  </text:list-header>
                </text:list>
              </table:table-cell>
              <table:table-cell table:style-name="ce184">
                <text:list text:continue-numbering="true" text:style-name="L5">
                  <text:list-header>
                    <text:p text:style-name="P11"><text:span text:style-name="T12">$2003</text:span></text:p>
                  </text:list-header>
                </text:list>
              </table:table-cell>
            </table:table-row>
            <table:table-row table:style-name="ro1">
              <table:table-cell table:style-name="ce185">
                <text:list text:continue-numbering="true" text:style-name="L5">
                  <text:list-header>
                    <text:p text:style-name="P10"><text:span text:style-name="T11">SKLAD</text:span></text:p>
                  </text:list-header>
                </text:list>
              </table:table-cell>
              <table:table-cell table:style-name="ce186">
                <text:list text:continue-numbering="true" text:style-name="L5">
                  <text:list-header>
                    <text:p text:style-name="P11"><text:span text:style-name="T12">$3FFF</text:span></text:p>
                  </text:list-header>
                </text:list>
              </table:table-cell>
            </table:table-row>
            <table:table-row table:style-name="ro1">
              <table:table-cell table:style-name="ce187">
                <text:list text:continue-numbering="true" text:style-name="L5">
                  <text:list-header>
                    <text:p text:style-name="P10"><text:span text:style-name="T11">TABELA</text:span></text:p>
                  </text:list-header>
                </text:list>
              </table:table-cell>
              <table:table-cell table:style-name="ce188">
                <text:list text:continue-numbering="true" text:style-name="L5">
                  <text:list-header>
                    <text:p text:style-name="P11"><text:span text:style-name="T12">$2006</text:span></text:p>
                  </text:list-header>
                </text:list>
              </table:table-cell>
            </table:table-row>
            <table:table-row table:style-name="ro1">
              <table:table-cell table:style-name="ce189">
                <text:list text:continue-numbering="true" text:style-name="L5">
                  <text:list-header>
                    <text:p text:style-name="P10"><text:span text:style-name="T11">START</text:span></text:p>
                  </text:list-header>
                </text:list>
              </table:table-cell>
              <table:table-cell table:style-name="ce190">
                <text:list text:continue-numbering="true" text:style-name="L5">
                  <text:list-header>
                    <text:p text:style-name="P11"><text:span text:style-name="T12">$E000</text:span></text:p>
                  </text:list-header>
                </text:list>
              </table:table-cell>
            </table:table-row>
            <table:table-row table:style-name="ro1">
              <table:table-cell table:style-name="ce191"/>
              <table:table-cell table:style-name="ce192"/>
            </table:table-row>
          </table:table>
          <draw:image xlink:href="Pictures/TablePreview12.svm" xlink:type="simple" xlink:show="embed" xlink:actuate="onLoad"/>
        </draw:frame>
        <draw:custom-shape draw:style-name="gr2" draw:text-style-name="P2" draw:layer="layout" svg:width="11.006cm" svg:height="1.277cm" svg:x="8.467cm" svg:y="5.503cm">
          <text:list text:style-name="L4">
            <text:list-header>
              <text:p text:style-name="P7"><text:span text:style-name="T7">števec_lokacij = $E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985cm" svg:height="1.277cm" svg:x="1.058cm" svg:y="5.503cm">
          <text:list text:style-name="L4">
            <text:list-header>
              <text:p text:style-name="P7"><text:span text:style-name="T7">Tabela ozn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043cm" svg:height="1.27cm" svg:x="11.007cm" svg:y="8.467cm">
          <text:list text:style-name="L4">
            <text:list-header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255cm" svg:height="9.649cm" svg:x="8.678cm" svg:y="7.408cm">
          <text:list text:style-name="L5">
            <text:list-header>
              <text:p text:style-name="P12"><text:span text:style-name="T8">ALFA</text:span><text:span text:style-name="T8"><text:tab/></text:span><text:span text:style-name="T8">EQU</text:span><text:span text:style-name="T8"><text:tab/></text:span><text:span text:style-name="T8">$10</text:span><text:span text:style-name="T14"><text:tab/></text:span></text:p>
              <text:p text:style-name="P8"><text:span text:style-name="T9"><text:tab/></text:span><text:span text:style-name="T8">ORG</text:span><text:span text:style-name="T8"><text:tab/></text:span><text:span text:style-name="T8">$2000</text:span><text:span text:style-name="T9"><text:tab/></text:span></text:p>
              <text:p text:style-name="P8"><text:span text:style-name="T8">BETA</text:span><text:span text:style-name="T8"><text:tab/></text:span><text:span text:style-name="T8">FCB</text:span><text:span text:style-name="T8"><text:tab/></text:span><text:span text:style-name="T8">0,ALFA</text:span><text:span text:style-name="T9"><text:tab/></text:span></text:p>
              <text:p text:style-name="P8"><text:span text:style-name="T8">GAMA</text:span><text:span text:style-name="T8"><text:tab/></text:span><text:span text:style-name="T8">RMB</text:span><text:span text:style-name="T8"><text:tab/></text:span><text:span text:style-name="T8">1</text:span></text:p>
              <text:p text:style-name="P8"><text:span text:style-name="T8">DELTA</text:span><text:span text:style-name="T8"><text:tab/></text:span><text:span text:style-name="T8">FDB</text:span><text:span text:style-name="T8"><text:tab/></text:span><text:span text:style-name="T8">2</text:span></text:p>
              <text:p text:style-name="P8"><text:span text:style-name="T8"><text:tab/></text:span><text:span text:style-name="T8">RMB</text:span><text:span text:style-name="T8"><text:tab/></text:span><text:span text:style-name="T9">1</text:span></text:p>
              <text:p text:style-name="P8"><text:span text:style-name="T8">SKLAD</text:span><text:span text:style-name="T8"><text:tab/></text:span><text:span text:style-name="T8">EQU</text:span><text:span text:style-name="T8"><text:tab/></text:span><text:span text:style-name="T8">$3FFF</text:span></text:p>
              <text:p text:style-name="P8"><text:span text:style-name="T8">TABELA</text:span><text:span text:style-name="T8"><text:tab/></text:span><text:span text:style-name="T8">RMB</text:span><text:span text:style-name="T8"><text:tab/></text:span><text:span text:style-name="T9">3</text:span></text:p>
              <text:p text:style-name="P8"><text:span text:style-name="T8"><text:tab/></text:span><text:span text:style-name="T8">ORG</text:span><text:span text:style-name="T8"><text:tab/></text:span><text:span text:style-name="T8">$E000</text:span></text:p>
              <text:p text:style-name="P8"><text:span text:style-name="T8">START</text:span><text:span text:style-name="T8"><text:tab/></text:span><text:span text:style-name="T8">LDS</text:span><text:span text:style-name="T8"><text:tab/></text:span><text:span text:style-name="T8">#SKLAD</text:span></text:p>
              <text:p text:style-name="P12"><text:span text:style-name="T14"><text:tab/></text:span><text:span text:style-name="T13">CLR</text:span><text:span text:style-name="T13"><text:tab/></text:span><text:span text:style-name="T13">GAMA</text:span></text:p>
              <text:p text:style-name="P8"><text:span text:style-name="T8">LOOP</text:span><text:span text:style-name="T8"><text:tab/></text:span><text:span text:style-name="T8">BRA</text:span><text:span text:style-name="T8"><text:tab/></text:span><text:span text:style-name="T8">LOOP</text:span></text:p>
              <text:p text:style-name="P8"><text:span text:style-name="T8"><text:tab/></text:span><text:span text:style-name="T8">ORG</text:span><text:span text:style-name="T8"><text:tab/></text:span><text:span text:style-name="T8">$FFFE</text:span></text:p>
              <text:p text:style-name="P8"><text:span text:style-name="T9"><text:tab/></text:span><text:span text:style-name="T8">FDB</text:span><text:span text:style-name="T8"><text:tab/></text:span><text:span text:style-name="T8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8.678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8.678cm">
            <text:list text:style-name="L4">
              <text:list-header>
                <text:p text:style-name="P9"><text:span text:style-name="T10">$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313cm">
            <text:list text:style-name="L4">
              <text:list-header>
                <text:p text:style-name="P9"><text:span text:style-name="T10">$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313cm">
            <text:list text:style-name="L4">
              <text:list-header>
                <text:p text:style-name="P9"><text:span text:style-name="T10">$2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94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948cm">
            <text:list text:style-name="L4">
              <text:list-header>
                <text:p text:style-name="P9"><text:span text:style-name="T10">$2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0.583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0.583cm">
            <text:list text:style-name="L4">
              <text:list-header>
                <text:p text:style-name="P9"><text:span text:style-name="T10">$2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218cm">
            <text:list text:style-name="L4">
              <text:list-header>
                <text:p text:style-name="P9"><text:span text:style-name="T10">$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218cm">
            <text:list text:style-name="L4">
              <text:list-header>
                <text:p text:style-name="P9"><text:span text:style-name="T10">$2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85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853cm">
            <text:list text:style-name="L4">
              <text:list-header>
                <text:p text:style-name="P9"><text:span text:style-name="T10">$2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2.488cm">
            <text:list text:style-name="L4">
              <text:list-header>
                <text:p text:style-name="P9"><text:span text:style-name="T10">$0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2.488cm">
            <text:list text:style-name="L4">
              <text:list-header>
                <text:p text:style-name="P9"><text:span text:style-name="T10">$2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123cm">
            <text:list text:style-name="L4">
              <text:list-header>
                <text:p text:style-name="P9"><text:span text:style-name="T10">$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123cm">
            <text:list text:style-name="L4">
              <text:list-header>
                <text:p text:style-name="P9"><text:span text:style-name="T10">$2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758cm">
            <text:list text:style-name="L4">
              <text:list-header>
                <text:p text:style-name="P9"><text:span text:style-name="T10">$0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758cm">
            <text:list text:style-name="L4">
              <text:list-header>
                <text:p text:style-name="P9"><text:span text:style-name="T10">$200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7.19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4.393cm">
            <text:list text:style-name="L4">
              <text:list-header>
                <text:p text:style-name="P9"><text:span text:style-name="T10">$200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14.81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23.283cm" svg:y="8.255cm">
            <text:list text:style-name="L4">
              <text:list-header>
                <text:p text:style-name="P9"><text:span text:style-name="T10">$8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255cm">
            <text:list text:style-name="L4">
              <text:list-header>
                <text:p text:style-name="P9"><text:span text:style-name="T10">$E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8.89cm">
            <text:list text:style-name="L4">
              <text:list-header>
                <text:p text:style-name="P9"><text:span text:style-name="T10">$3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89cm">
            <text:list text:style-name="L4">
              <text:list-header>
                <text:p text:style-name="P9"><text:span text:style-name="T10">$E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9.525cm">
            <text:list text:style-name="L4">
              <text:list-header>
                <text:p text:style-name="P9"><text:span text:style-name="T10">$F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9.525cm">
            <text:list text:style-name="L4">
              <text:list-header>
                <text:p text:style-name="P9"><text:span text:style-name="T10">$E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16cm">
            <text:list text:style-name="L4">
              <text:list-header>
                <text:p text:style-name="P9"><text:span text:style-name="T10">$7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16cm">
            <text:list text:style-name="L4">
              <text:list-header>
                <text:p text:style-name="P9"><text:span text:style-name="T10">$E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795cm">
            <text:list text:style-name="L4">
              <text:list-header>
                <text:p text:style-name="P9"><text:span text:style-name="T10">$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795cm">
            <text:list text:style-name="L4">
              <text:list-header>
                <text:p text:style-name="P9"><text:span text:style-name="T10">$E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1.43cm">
            <text:list text:style-name="L4">
              <text:list-header>
                <text:p text:style-name="P9"><text:span text:style-name="T10">$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1.43cm">
            <text:list text:style-name="L4">
              <text:list-header>
                <text:p text:style-name="P9"><text:span text:style-name="T10">$E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065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065cm">
            <text:list text:style-name="L4">
              <text:list-header>
                <text:p text:style-name="P9"><text:span text:style-name="T10">$E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7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7cm">
            <text:list text:style-name="L4">
              <text:list-header>
                <text:p text:style-name="P9"><text:span text:style-name="T10">$E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4.393cm">
            <text:list text:style-name="L4">
              <text:list-header>
                <text:p text:style-name="P9"><text:span text:style-name="T10">$FFF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5.02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5.028cm">
            <text:list text:style-name="L4">
              <text:list-header>
                <text:p text:style-name="P9"><text:span text:style-name="T10">$FFF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21.59cm" svg:y="6.77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4cm" svg:height="1.277cm" svg:x="21.378cm" svg:y="13.12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255cm" svg:height="0.846cm" svg:x="8.467cm" svg:y="14.18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197cm" svg:height="1.277cm" svg:x="18.203cm" svg:y="5.503cm">
          <text:list text:style-name="L4">
            <text:list-header>
              <text:p text:style-name="P7"><text:span text:style-name="T7">Pomnilniška sl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1">Dogajanje pri prevajanju</text:span></text:p>
              </text:list-header>
            </text:list>
          </draw:text-box>
        </draw:frame>
        <draw:frame draw:layer="layout" svg:width="6.984cm" svg:height="11.567cm" svg:x="1.058cm" svg:y="6.985cm">
          <table:table>
            <table:table-column table:style-name="co1"/>
            <table:table-column table:style-name="co2"/>
            <table:table-row table:style-name="ro1">
              <table:table-cell table:style-name="ce193">
                <text:list text:style-name="L5">
                  <text:list-header>
                    <text:p text:style-name="P10"><text:span text:style-name="T11">ALFA</text:span></text:p>
                  </text:list-header>
                </text:list>
              </table:table-cell>
              <table:table-cell table:style-name="ce194">
                <text:list text:continue-numbering="true" text:style-name="L5">
                  <text:list-header>
                    <text:p text:style-name="P11"><text:span text:style-name="T12">$10</text:span></text:p>
                  </text:list-header>
                </text:list>
              </table:table-cell>
            </table:table-row>
            <table:table-row table:style-name="ro1">
              <table:table-cell table:style-name="ce195">
                <text:list text:continue-numbering="true" text:style-name="L5">
                  <text:list-header>
                    <text:p text:style-name="P10"><text:span text:style-name="T11">BETA</text:span></text:p>
                  </text:list-header>
                </text:list>
              </table:table-cell>
              <table:table-cell table:style-name="ce196">
                <text:list text:continue-numbering="true" text:style-name="L5">
                  <text:list-header>
                    <text:p text:style-name="P11"><text:span text:style-name="T12">$2000</text:span></text:p>
                  </text:list-header>
                </text:list>
              </table:table-cell>
            </table:table-row>
            <table:table-row table:style-name="ro1">
              <table:table-cell table:style-name="ce197">
                <text:list text:continue-numbering="true" text:style-name="L5">
                  <text:list-header>
                    <text:p text:style-name="P10"><text:span text:style-name="T11">GAMA</text:span></text:p>
                  </text:list-header>
                </text:list>
              </table:table-cell>
              <table:table-cell table:style-name="ce198">
                <text:list text:continue-numbering="true" text:style-name="L5">
                  <text:list-header>
                    <text:p text:style-name="P11"><text:span text:style-name="T12">$2002</text:span></text:p>
                  </text:list-header>
                </text:list>
              </table:table-cell>
            </table:table-row>
            <table:table-row table:style-name="ro1">
              <table:table-cell table:style-name="ce199">
                <text:list text:continue-numbering="true" text:style-name="L5">
                  <text:list-header>
                    <text:p text:style-name="P10"><text:span text:style-name="T11">DELTA</text:span></text:p>
                  </text:list-header>
                </text:list>
              </table:table-cell>
              <table:table-cell table:style-name="ce200">
                <text:list text:continue-numbering="true" text:style-name="L5">
                  <text:list-header>
                    <text:p text:style-name="P11"><text:span text:style-name="T12">$2003</text:span></text:p>
                  </text:list-header>
                </text:list>
              </table:table-cell>
            </table:table-row>
            <table:table-row table:style-name="ro1">
              <table:table-cell table:style-name="ce201">
                <text:list text:continue-numbering="true" text:style-name="L5">
                  <text:list-header>
                    <text:p text:style-name="P10"><text:span text:style-name="T11">SKLAD</text:span></text:p>
                  </text:list-header>
                </text:list>
              </table:table-cell>
              <table:table-cell table:style-name="ce202">
                <text:list text:continue-numbering="true" text:style-name="L5">
                  <text:list-header>
                    <text:p text:style-name="P11"><text:span text:style-name="T12">$3FFF</text:span></text:p>
                  </text:list-header>
                </text:list>
              </table:table-cell>
            </table:table-row>
            <table:table-row table:style-name="ro1">
              <table:table-cell table:style-name="ce203">
                <text:list text:continue-numbering="true" text:style-name="L5">
                  <text:list-header>
                    <text:p text:style-name="P10"><text:span text:style-name="T11">TABELA</text:span></text:p>
                  </text:list-header>
                </text:list>
              </table:table-cell>
              <table:table-cell table:style-name="ce204">
                <text:list text:continue-numbering="true" text:style-name="L5">
                  <text:list-header>
                    <text:p text:style-name="P11"><text:span text:style-name="T12">$2006</text:span></text:p>
                  </text:list-header>
                </text:list>
              </table:table-cell>
            </table:table-row>
            <table:table-row table:style-name="ro1">
              <table:table-cell table:style-name="ce205">
                <text:list text:continue-numbering="true" text:style-name="L5">
                  <text:list-header>
                    <text:p text:style-name="P10"><text:span text:style-name="T11">START</text:span></text:p>
                  </text:list-header>
                </text:list>
              </table:table-cell>
              <table:table-cell table:style-name="ce206">
                <text:list text:continue-numbering="true" text:style-name="L5">
                  <text:list-header>
                    <text:p text:style-name="P11"><text:span text:style-name="T12">$E000</text:span></text:p>
                  </text:list-header>
                </text:list>
              </table:table-cell>
            </table:table-row>
            <table:table-row table:style-name="ro1">
              <table:table-cell table:style-name="ce207">
                <text:list text:continue-numbering="true" text:style-name="L5">
                  <text:list-header>
                    <text:p text:style-name="P10"><text:span text:style-name="T11">LOOP</text:span></text:p>
                  </text:list-header>
                </text:list>
              </table:table-cell>
              <table:table-cell table:style-name="ce208">
                <text:list text:continue-numbering="true" text:style-name="L5">
                  <text:list-header>
                    <text:p text:style-name="P11"><text:span text:style-name="T12">$E006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custom-shape draw:style-name="gr2" draw:text-style-name="P2" draw:layer="layout" svg:width="11.006cm" svg:height="1.277cm" svg:x="8.467cm" svg:y="5.503cm">
          <text:list text:style-name="L4">
            <text:list-header>
              <text:p text:style-name="P7"><text:span text:style-name="T7">števec_lokacij = $E00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985cm" svg:height="1.277cm" svg:x="1.058cm" svg:y="5.503cm">
          <text:list text:style-name="L4">
            <text:list-header>
              <text:p text:style-name="P7"><text:span text:style-name="T7">Tabela ozn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043cm" svg:height="1.27cm" svg:x="11.007cm" svg:y="8.467cm">
          <text:list text:style-name="L4">
            <text:list-header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255cm" svg:height="9.649cm" svg:x="8.678cm" svg:y="7.408cm">
          <text:list text:style-name="L5">
            <text:list-header>
              <text:p text:style-name="P12"><text:span text:style-name="T8">ALFA</text:span><text:span text:style-name="T8"><text:tab/></text:span><text:span text:style-name="T8">EQU</text:span><text:span text:style-name="T8"><text:tab/></text:span><text:span text:style-name="T8">$10</text:span><text:span text:style-name="T14"><text:tab/></text:span></text:p>
              <text:p text:style-name="P8"><text:span text:style-name="T9"><text:tab/></text:span><text:span text:style-name="T8">ORG</text:span><text:span text:style-name="T8"><text:tab/></text:span><text:span text:style-name="T8">$2000</text:span><text:span text:style-name="T9"><text:tab/></text:span></text:p>
              <text:p text:style-name="P8"><text:span text:style-name="T8">BETA</text:span><text:span text:style-name="T8"><text:tab/></text:span><text:span text:style-name="T8">FCB</text:span><text:span text:style-name="T8"><text:tab/></text:span><text:span text:style-name="T8">0,ALFA</text:span><text:span text:style-name="T9"><text:tab/></text:span></text:p>
              <text:p text:style-name="P8"><text:span text:style-name="T8">GAMA</text:span><text:span text:style-name="T8"><text:tab/></text:span><text:span text:style-name="T8">RMB</text:span><text:span text:style-name="T8"><text:tab/></text:span><text:span text:style-name="T8">1</text:span></text:p>
              <text:p text:style-name="P8"><text:span text:style-name="T8">DELTA</text:span><text:span text:style-name="T8"><text:tab/></text:span><text:span text:style-name="T8">FDB</text:span><text:span text:style-name="T8"><text:tab/></text:span><text:span text:style-name="T8">2</text:span></text:p>
              <text:p text:style-name="P8"><text:span text:style-name="T8"><text:tab/></text:span><text:span text:style-name="T8">RMB</text:span><text:span text:style-name="T8"><text:tab/></text:span><text:span text:style-name="T9">1</text:span></text:p>
              <text:p text:style-name="P8"><text:span text:style-name="T8">SKLAD</text:span><text:span text:style-name="T8"><text:tab/></text:span><text:span text:style-name="T8">EQU</text:span><text:span text:style-name="T8"><text:tab/></text:span><text:span text:style-name="T8">$3FFF</text:span></text:p>
              <text:p text:style-name="P8"><text:span text:style-name="T8">TABELA</text:span><text:span text:style-name="T8"><text:tab/></text:span><text:span text:style-name="T8">RMB</text:span><text:span text:style-name="T8"><text:tab/></text:span><text:span text:style-name="T9">3</text:span></text:p>
              <text:p text:style-name="P8"><text:span text:style-name="T8"><text:tab/></text:span><text:span text:style-name="T8">ORG</text:span><text:span text:style-name="T8"><text:tab/></text:span><text:span text:style-name="T8">$E000</text:span></text:p>
              <text:p text:style-name="P8"><text:span text:style-name="T8">START</text:span><text:span text:style-name="T8"><text:tab/></text:span><text:span text:style-name="T8">LDS</text:span><text:span text:style-name="T8"><text:tab/></text:span><text:span text:style-name="T8">#SKLAD</text:span></text:p>
              <text:p text:style-name="P8"><text:span text:style-name="T9"><text:tab/></text:span><text:span text:style-name="T8">CLR</text:span><text:span text:style-name="T8"><text:tab/></text:span><text:span text:style-name="T8">GAMA</text:span></text:p>
              <text:p text:style-name="P12"><text:span text:style-name="T13">LOOP</text:span><text:span text:style-name="T13"><text:tab/></text:span><text:span text:style-name="T13">BRA</text:span><text:span text:style-name="T13"><text:tab/></text:span><text:span text:style-name="T13">LOOP</text:span></text:p>
              <text:p text:style-name="P8"><text:span text:style-name="T8"><text:tab/></text:span><text:span text:style-name="T8">ORG</text:span><text:span text:style-name="T8"><text:tab/></text:span><text:span text:style-name="T8">$FFFE</text:span></text:p>
              <text:p text:style-name="P8"><text:span text:style-name="T9"><text:tab/></text:span><text:span text:style-name="T8">FDB</text:span><text:span text:style-name="T8"><text:tab/></text:span><text:span text:style-name="T8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8.678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8.678cm">
            <text:list text:style-name="L4">
              <text:list-header>
                <text:p text:style-name="P9"><text:span text:style-name="T10">$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313cm">
            <text:list text:style-name="L4">
              <text:list-header>
                <text:p text:style-name="P9"><text:span text:style-name="T10">$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313cm">
            <text:list text:style-name="L4">
              <text:list-header>
                <text:p text:style-name="P9"><text:span text:style-name="T10">$2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94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948cm">
            <text:list text:style-name="L4">
              <text:list-header>
                <text:p text:style-name="P9"><text:span text:style-name="T10">$2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0.583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0.583cm">
            <text:list text:style-name="L4">
              <text:list-header>
                <text:p text:style-name="P9"><text:span text:style-name="T10">$2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218cm">
            <text:list text:style-name="L4">
              <text:list-header>
                <text:p text:style-name="P9"><text:span text:style-name="T10">$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218cm">
            <text:list text:style-name="L4">
              <text:list-header>
                <text:p text:style-name="P9"><text:span text:style-name="T10">$2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85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853cm">
            <text:list text:style-name="L4">
              <text:list-header>
                <text:p text:style-name="P9"><text:span text:style-name="T10">$2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2.488cm">
            <text:list text:style-name="L4">
              <text:list-header>
                <text:p text:style-name="P9"><text:span text:style-name="T10">$0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2.488cm">
            <text:list text:style-name="L4">
              <text:list-header>
                <text:p text:style-name="P9"><text:span text:style-name="T10">$2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123cm">
            <text:list text:style-name="L4">
              <text:list-header>
                <text:p text:style-name="P9"><text:span text:style-name="T10">$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123cm">
            <text:list text:style-name="L4">
              <text:list-header>
                <text:p text:style-name="P9"><text:span text:style-name="T10">$2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758cm">
            <text:list text:style-name="L4">
              <text:list-header>
                <text:p text:style-name="P9"><text:span text:style-name="T10">$0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758cm">
            <text:list text:style-name="L4">
              <text:list-header>
                <text:p text:style-name="P9"><text:span text:style-name="T10">$200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7.19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4.393cm">
            <text:list text:style-name="L4">
              <text:list-header>
                <text:p text:style-name="P9"><text:span text:style-name="T10">$200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14.81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23.283cm" svg:y="8.255cm">
            <text:list text:style-name="L4">
              <text:list-header>
                <text:p text:style-name="P9"><text:span text:style-name="T10">$8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255cm">
            <text:list text:style-name="L4">
              <text:list-header>
                <text:p text:style-name="P9"><text:span text:style-name="T10">$E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8.89cm">
            <text:list text:style-name="L4">
              <text:list-header>
                <text:p text:style-name="P9"><text:span text:style-name="T10">$3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89cm">
            <text:list text:style-name="L4">
              <text:list-header>
                <text:p text:style-name="P9"><text:span text:style-name="T10">$E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9.525cm">
            <text:list text:style-name="L4">
              <text:list-header>
                <text:p text:style-name="P9"><text:span text:style-name="T10">$F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9.525cm">
            <text:list text:style-name="L4">
              <text:list-header>
                <text:p text:style-name="P9"><text:span text:style-name="T10">$E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16cm">
            <text:list text:style-name="L4">
              <text:list-header>
                <text:p text:style-name="P9"><text:span text:style-name="T10">$7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16cm">
            <text:list text:style-name="L4">
              <text:list-header>
                <text:p text:style-name="P9"><text:span text:style-name="T10">$E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795cm">
            <text:list text:style-name="L4">
              <text:list-header>
                <text:p text:style-name="P9"><text:span text:style-name="T10">$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795cm">
            <text:list text:style-name="L4">
              <text:list-header>
                <text:p text:style-name="P9"><text:span text:style-name="T10">$E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1.43cm">
            <text:list text:style-name="L4">
              <text:list-header>
                <text:p text:style-name="P9"><text:span text:style-name="T10">$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1.43cm">
            <text:list text:style-name="L4">
              <text:list-header>
                <text:p text:style-name="P9"><text:span text:style-name="T10">$E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065cm">
            <text:list text:style-name="L4">
              <text:list-header>
                <text:p text:style-name="P9"><text:span text:style-name="T10">$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065cm">
            <text:list text:style-name="L4">
              <text:list-header>
                <text:p text:style-name="P9"><text:span text:style-name="T10">$E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7cm">
            <text:list text:style-name="L4">
              <text:list-header>
                <text:p text:style-name="P9"><text:span text:style-name="T10">$F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7cm">
            <text:list text:style-name="L4">
              <text:list-header>
                <text:p text:style-name="P9"><text:span text:style-name="T10">$E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4.393cm">
            <text:list text:style-name="L4">
              <text:list-header>
                <text:p text:style-name="P9"><text:span text:style-name="T10">$FFF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5.02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5.028cm">
            <text:list text:style-name="L4">
              <text:list-header>
                <text:p text:style-name="P9"><text:span text:style-name="T10">$FFF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21.59cm" svg:y="6.77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4cm" svg:height="1.277cm" svg:x="21.378cm" svg:y="13.12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255cm" svg:height="0.846cm" svg:x="8.467cm" svg:y="14.81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197cm" svg:height="1.277cm" svg:x="18.203cm" svg:y="5.503cm">
          <text:list text:style-name="L4">
            <text:list-header>
              <text:p text:style-name="P7"><text:span text:style-name="T7">Pomnilniška sl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1">Dogajanje pri prevajanju</text:span></text:p>
              </text:list-header>
            </text:list>
          </draw:text-box>
        </draw:frame>
        <draw:frame draw:layer="layout" svg:width="6.984cm" svg:height="11.567cm" svg:x="1.058cm" svg:y="6.985cm">
          <table:table>
            <table:table-column table:style-name="co1"/>
            <table:table-column table:style-name="co2"/>
            <table:table-row table:style-name="ro1">
              <table:table-cell table:style-name="ce209">
                <text:list text:style-name="L5">
                  <text:list-header>
                    <text:p text:style-name="P10"><text:span text:style-name="T11">ALFA</text:span></text:p>
                  </text:list-header>
                </text:list>
              </table:table-cell>
              <table:table-cell table:style-name="ce210">
                <text:list text:continue-numbering="true" text:style-name="L5">
                  <text:list-header>
                    <text:p text:style-name="P11"><text:span text:style-name="T12">$10</text:span></text:p>
                  </text:list-header>
                </text:list>
              </table:table-cell>
            </table:table-row>
            <table:table-row table:style-name="ro1">
              <table:table-cell table:style-name="ce211">
                <text:list text:continue-numbering="true" text:style-name="L5">
                  <text:list-header>
                    <text:p text:style-name="P10"><text:span text:style-name="T11">BETA</text:span></text:p>
                  </text:list-header>
                </text:list>
              </table:table-cell>
              <table:table-cell table:style-name="ce212">
                <text:list text:continue-numbering="true" text:style-name="L5">
                  <text:list-header>
                    <text:p text:style-name="P11"><text:span text:style-name="T12">$2000</text:span></text:p>
                  </text:list-header>
                </text:list>
              </table:table-cell>
            </table:table-row>
            <table:table-row table:style-name="ro1">
              <table:table-cell table:style-name="ce213">
                <text:list text:continue-numbering="true" text:style-name="L5">
                  <text:list-header>
                    <text:p text:style-name="P10"><text:span text:style-name="T11">GAMA</text:span></text:p>
                  </text:list-header>
                </text:list>
              </table:table-cell>
              <table:table-cell table:style-name="ce214">
                <text:list text:continue-numbering="true" text:style-name="L5">
                  <text:list-header>
                    <text:p text:style-name="P11"><text:span text:style-name="T12">$2002</text:span></text:p>
                  </text:list-header>
                </text:list>
              </table:table-cell>
            </table:table-row>
            <table:table-row table:style-name="ro1">
              <table:table-cell table:style-name="ce215">
                <text:list text:continue-numbering="true" text:style-name="L5">
                  <text:list-header>
                    <text:p text:style-name="P10"><text:span text:style-name="T11">DELTA</text:span></text:p>
                  </text:list-header>
                </text:list>
              </table:table-cell>
              <table:table-cell table:style-name="ce216">
                <text:list text:continue-numbering="true" text:style-name="L5">
                  <text:list-header>
                    <text:p text:style-name="P11"><text:span text:style-name="T12">$2003</text:span></text:p>
                  </text:list-header>
                </text:list>
              </table:table-cell>
            </table:table-row>
            <table:table-row table:style-name="ro1">
              <table:table-cell table:style-name="ce217">
                <text:list text:continue-numbering="true" text:style-name="L5">
                  <text:list-header>
                    <text:p text:style-name="P10"><text:span text:style-name="T11">SKLAD</text:span></text:p>
                  </text:list-header>
                </text:list>
              </table:table-cell>
              <table:table-cell table:style-name="ce218">
                <text:list text:continue-numbering="true" text:style-name="L5">
                  <text:list-header>
                    <text:p text:style-name="P11"><text:span text:style-name="T12">$3FFF</text:span></text:p>
                  </text:list-header>
                </text:list>
              </table:table-cell>
            </table:table-row>
            <table:table-row table:style-name="ro1">
              <table:table-cell table:style-name="ce219">
                <text:list text:continue-numbering="true" text:style-name="L5">
                  <text:list-header>
                    <text:p text:style-name="P10"><text:span text:style-name="T11">TABELA</text:span></text:p>
                  </text:list-header>
                </text:list>
              </table:table-cell>
              <table:table-cell table:style-name="ce220">
                <text:list text:continue-numbering="true" text:style-name="L5">
                  <text:list-header>
                    <text:p text:style-name="P11"><text:span text:style-name="T12">$2006</text:span></text:p>
                  </text:list-header>
                </text:list>
              </table:table-cell>
            </table:table-row>
            <table:table-row table:style-name="ro1">
              <table:table-cell table:style-name="ce221">
                <text:list text:continue-numbering="true" text:style-name="L5">
                  <text:list-header>
                    <text:p text:style-name="P10"><text:span text:style-name="T11">START</text:span></text:p>
                  </text:list-header>
                </text:list>
              </table:table-cell>
              <table:table-cell table:style-name="ce222">
                <text:list text:continue-numbering="true" text:style-name="L5">
                  <text:list-header>
                    <text:p text:style-name="P11"><text:span text:style-name="T12">$E000</text:span></text:p>
                  </text:list-header>
                </text:list>
              </table:table-cell>
            </table:table-row>
            <table:table-row table:style-name="ro1">
              <table:table-cell table:style-name="ce223">
                <text:list text:continue-numbering="true" text:style-name="L5">
                  <text:list-header>
                    <text:p text:style-name="P10"><text:span text:style-name="T11">LOOP</text:span></text:p>
                  </text:list-header>
                </text:list>
              </table:table-cell>
              <table:table-cell table:style-name="ce224">
                <text:list text:continue-numbering="true" text:style-name="L5">
                  <text:list-header>
                    <text:p text:style-name="P11"><text:span text:style-name="T12">$E006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draw:custom-shape draw:style-name="gr2" draw:text-style-name="P2" draw:layer="layout" svg:width="11.006cm" svg:height="1.277cm" svg:x="8.467cm" svg:y="5.503cm">
          <text:list text:style-name="L4">
            <text:list-header>
              <text:p text:style-name="P7"><text:span text:style-name="T7">števec_lokacij = $FFF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985cm" svg:height="1.277cm" svg:x="1.058cm" svg:y="5.503cm">
          <text:list text:style-name="L4">
            <text:list-header>
              <text:p text:style-name="P7"><text:span text:style-name="T7">Tabela ozn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043cm" svg:height="1.27cm" svg:x="11.007cm" svg:y="8.467cm">
          <text:list text:style-name="L4">
            <text:list-header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255cm" svg:height="9.649cm" svg:x="8.678cm" svg:y="7.408cm">
          <text:list text:style-name="L5">
            <text:list-header>
              <text:p text:style-name="P12"><text:span text:style-name="T8">ALFA</text:span><text:span text:style-name="T8"><text:tab/></text:span><text:span text:style-name="T8">EQU</text:span><text:span text:style-name="T8"><text:tab/></text:span><text:span text:style-name="T8">$10</text:span><text:span text:style-name="T14"><text:tab/></text:span></text:p>
              <text:p text:style-name="P8"><text:span text:style-name="T9"><text:tab/></text:span><text:span text:style-name="T8">ORG</text:span><text:span text:style-name="T8"><text:tab/></text:span><text:span text:style-name="T8">$2000</text:span><text:span text:style-name="T9"><text:tab/></text:span></text:p>
              <text:p text:style-name="P8"><text:span text:style-name="T8">BETA</text:span><text:span text:style-name="T8"><text:tab/></text:span><text:span text:style-name="T8">FCB</text:span><text:span text:style-name="T8"><text:tab/></text:span><text:span text:style-name="T8">0,ALFA</text:span><text:span text:style-name="T9"><text:tab/></text:span></text:p>
              <text:p text:style-name="P8"><text:span text:style-name="T8">GAMA</text:span><text:span text:style-name="T8"><text:tab/></text:span><text:span text:style-name="T8">RMB</text:span><text:span text:style-name="T8"><text:tab/></text:span><text:span text:style-name="T8">1</text:span></text:p>
              <text:p text:style-name="P8"><text:span text:style-name="T8">DELTA</text:span><text:span text:style-name="T8"><text:tab/></text:span><text:span text:style-name="T8">FDB</text:span><text:span text:style-name="T8"><text:tab/></text:span><text:span text:style-name="T8">2</text:span></text:p>
              <text:p text:style-name="P8"><text:span text:style-name="T8"><text:tab/></text:span><text:span text:style-name="T8">RMB</text:span><text:span text:style-name="T8"><text:tab/></text:span><text:span text:style-name="T9">1</text:span></text:p>
              <text:p text:style-name="P8"><text:span text:style-name="T8">SKLAD</text:span><text:span text:style-name="T8"><text:tab/></text:span><text:span text:style-name="T8">EQU</text:span><text:span text:style-name="T8"><text:tab/></text:span><text:span text:style-name="T8">$3FFF</text:span></text:p>
              <text:p text:style-name="P8"><text:span text:style-name="T8">TABELA</text:span><text:span text:style-name="T8"><text:tab/></text:span><text:span text:style-name="T8">RMB</text:span><text:span text:style-name="T8"><text:tab/></text:span><text:span text:style-name="T9">3</text:span></text:p>
              <text:p text:style-name="P8"><text:span text:style-name="T8"><text:tab/></text:span><text:span text:style-name="T8">ORG</text:span><text:span text:style-name="T8"><text:tab/></text:span><text:span text:style-name="T8">$E000</text:span></text:p>
              <text:p text:style-name="P8"><text:span text:style-name="T8">START</text:span><text:span text:style-name="T8"><text:tab/></text:span><text:span text:style-name="T8">LDS</text:span><text:span text:style-name="T8"><text:tab/></text:span><text:span text:style-name="T8">#SKLAD</text:span></text:p>
              <text:p text:style-name="P8"><text:span text:style-name="T9"><text:tab/></text:span><text:span text:style-name="T8">CLR</text:span><text:span text:style-name="T8"><text:tab/></text:span><text:span text:style-name="T8">GAMA</text:span></text:p>
              <text:p text:style-name="P8"><text:span text:style-name="T8">LOOP</text:span><text:span text:style-name="T8"><text:tab/></text:span><text:span text:style-name="T8">BRA</text:span><text:span text:style-name="T8"><text:tab/></text:span><text:span text:style-name="T8">LOOP</text:span></text:p>
              <text:p text:style-name="P12"><text:span text:style-name="T13"><text:tab/></text:span><text:span text:style-name="T13">ORG</text:span><text:span text:style-name="T13"><text:tab/></text:span><text:span text:style-name="T13">$FFFE</text:span></text:p>
              <text:p text:style-name="P8"><text:span text:style-name="T9"><text:tab/></text:span><text:span text:style-name="T8">FDB</text:span><text:span text:style-name="T8"><text:tab/></text:span><text:span text:style-name="T8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8.678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8.678cm">
            <text:list text:style-name="L4">
              <text:list-header>
                <text:p text:style-name="P9"><text:span text:style-name="T10">$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313cm">
            <text:list text:style-name="L4">
              <text:list-header>
                <text:p text:style-name="P9"><text:span text:style-name="T10">$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313cm">
            <text:list text:style-name="L4">
              <text:list-header>
                <text:p text:style-name="P9"><text:span text:style-name="T10">$2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94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948cm">
            <text:list text:style-name="L4">
              <text:list-header>
                <text:p text:style-name="P9"><text:span text:style-name="T10">$2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0.583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0.583cm">
            <text:list text:style-name="L4">
              <text:list-header>
                <text:p text:style-name="P9"><text:span text:style-name="T10">$2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218cm">
            <text:list text:style-name="L4">
              <text:list-header>
                <text:p text:style-name="P9"><text:span text:style-name="T10">$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218cm">
            <text:list text:style-name="L4">
              <text:list-header>
                <text:p text:style-name="P9"><text:span text:style-name="T10">$2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85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853cm">
            <text:list text:style-name="L4">
              <text:list-header>
                <text:p text:style-name="P9"><text:span text:style-name="T10">$2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2.488cm">
            <text:list text:style-name="L4">
              <text:list-header>
                <text:p text:style-name="P9"><text:span text:style-name="T10">$0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2.488cm">
            <text:list text:style-name="L4">
              <text:list-header>
                <text:p text:style-name="P9"><text:span text:style-name="T10">$2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123cm">
            <text:list text:style-name="L4">
              <text:list-header>
                <text:p text:style-name="P9"><text:span text:style-name="T10">$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123cm">
            <text:list text:style-name="L4">
              <text:list-header>
                <text:p text:style-name="P9"><text:span text:style-name="T10">$2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758cm">
            <text:list text:style-name="L4">
              <text:list-header>
                <text:p text:style-name="P9"><text:span text:style-name="T10">$0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758cm">
            <text:list text:style-name="L4">
              <text:list-header>
                <text:p text:style-name="P9"><text:span text:style-name="T10">$200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7.19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4.393cm">
            <text:list text:style-name="L4">
              <text:list-header>
                <text:p text:style-name="P9"><text:span text:style-name="T10">$200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14.81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23.283cm" svg:y="8.255cm">
            <text:list text:style-name="L4">
              <text:list-header>
                <text:p text:style-name="P9"><text:span text:style-name="T10">$8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255cm">
            <text:list text:style-name="L4">
              <text:list-header>
                <text:p text:style-name="P9"><text:span text:style-name="T10">$E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8.89cm">
            <text:list text:style-name="L4">
              <text:list-header>
                <text:p text:style-name="P9"><text:span text:style-name="T10">$3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89cm">
            <text:list text:style-name="L4">
              <text:list-header>
                <text:p text:style-name="P9"><text:span text:style-name="T10">$E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9.525cm">
            <text:list text:style-name="L4">
              <text:list-header>
                <text:p text:style-name="P9"><text:span text:style-name="T10">$F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9.525cm">
            <text:list text:style-name="L4">
              <text:list-header>
                <text:p text:style-name="P9"><text:span text:style-name="T10">$E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16cm">
            <text:list text:style-name="L4">
              <text:list-header>
                <text:p text:style-name="P9"><text:span text:style-name="T10">$7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16cm">
            <text:list text:style-name="L4">
              <text:list-header>
                <text:p text:style-name="P9"><text:span text:style-name="T10">$E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795cm">
            <text:list text:style-name="L4">
              <text:list-header>
                <text:p text:style-name="P9"><text:span text:style-name="T10">$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795cm">
            <text:list text:style-name="L4">
              <text:list-header>
                <text:p text:style-name="P9"><text:span text:style-name="T10">$E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1.43cm">
            <text:list text:style-name="L4">
              <text:list-header>
                <text:p text:style-name="P9"><text:span text:style-name="T10">$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1.43cm">
            <text:list text:style-name="L4">
              <text:list-header>
                <text:p text:style-name="P9"><text:span text:style-name="T10">$E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065cm">
            <text:list text:style-name="L4">
              <text:list-header>
                <text:p text:style-name="P9"><text:span text:style-name="T10">$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065cm">
            <text:list text:style-name="L4">
              <text:list-header>
                <text:p text:style-name="P9"><text:span text:style-name="T10">$E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7cm">
            <text:list text:style-name="L4">
              <text:list-header>
                <text:p text:style-name="P9"><text:span text:style-name="T10">$F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7cm">
            <text:list text:style-name="L4">
              <text:list-header>
                <text:p text:style-name="P9"><text:span text:style-name="T10">$E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4.393cm">
            <text:list text:style-name="L4">
              <text:list-header>
                <text:p text:style-name="P9"><text:span text:style-name="T10">$FFF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5.02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5.028cm">
            <text:list text:style-name="L4">
              <text:list-header>
                <text:p text:style-name="P9"><text:span text:style-name="T10">$FFF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21.59cm" svg:y="6.77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4cm" svg:height="1.277cm" svg:x="21.378cm" svg:y="13.12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255cm" svg:height="0.846cm" svg:x="8.467cm" svg:y="15.45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197cm" svg:height="1.277cm" svg:x="18.203cm" svg:y="5.503cm">
          <text:list text:style-name="L4">
            <text:list-header>
              <text:p text:style-name="P7"><text:span text:style-name="T7">Pomnilniška sl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1">Dogajanje pri prevajanju</text:span></text:p>
              </text:list-header>
            </text:list>
          </draw:text-box>
        </draw:frame>
        <draw:frame draw:layer="layout" svg:width="6.984cm" svg:height="11.567cm" svg:x="1.058cm" svg:y="6.985cm">
          <table:table>
            <table:table-column table:style-name="co1"/>
            <table:table-column table:style-name="co2"/>
            <table:table-row table:style-name="ro1">
              <table:table-cell table:style-name="ce225">
                <text:list text:style-name="L5">
                  <text:list-header>
                    <text:p text:style-name="P10"><text:span text:style-name="T11">ALFA</text:span></text:p>
                  </text:list-header>
                </text:list>
              </table:table-cell>
              <table:table-cell table:style-name="ce226">
                <text:list text:continue-numbering="true" text:style-name="L5">
                  <text:list-header>
                    <text:p text:style-name="P11"><text:span text:style-name="T12">$10</text:span></text:p>
                  </text:list-header>
                </text:list>
              </table:table-cell>
            </table:table-row>
            <table:table-row table:style-name="ro1">
              <table:table-cell table:style-name="ce227">
                <text:list text:continue-numbering="true" text:style-name="L5">
                  <text:list-header>
                    <text:p text:style-name="P10"><text:span text:style-name="T11">BETA</text:span></text:p>
                  </text:list-header>
                </text:list>
              </table:table-cell>
              <table:table-cell table:style-name="ce228">
                <text:list text:continue-numbering="true" text:style-name="L5">
                  <text:list-header>
                    <text:p text:style-name="P11"><text:span text:style-name="T12">$2000</text:span></text:p>
                  </text:list-header>
                </text:list>
              </table:table-cell>
            </table:table-row>
            <table:table-row table:style-name="ro1">
              <table:table-cell table:style-name="ce229">
                <text:list text:continue-numbering="true" text:style-name="L5">
                  <text:list-header>
                    <text:p text:style-name="P10"><text:span text:style-name="T11">GAMA</text:span></text:p>
                  </text:list-header>
                </text:list>
              </table:table-cell>
              <table:table-cell table:style-name="ce230">
                <text:list text:continue-numbering="true" text:style-name="L5">
                  <text:list-header>
                    <text:p text:style-name="P11"><text:span text:style-name="T12">$2002</text:span></text:p>
                  </text:list-header>
                </text:list>
              </table:table-cell>
            </table:table-row>
            <table:table-row table:style-name="ro1">
              <table:table-cell table:style-name="ce231">
                <text:list text:continue-numbering="true" text:style-name="L5">
                  <text:list-header>
                    <text:p text:style-name="P10"><text:span text:style-name="T11">DELTA</text:span></text:p>
                  </text:list-header>
                </text:list>
              </table:table-cell>
              <table:table-cell table:style-name="ce232">
                <text:list text:continue-numbering="true" text:style-name="L5">
                  <text:list-header>
                    <text:p text:style-name="P11"><text:span text:style-name="T12">$2003</text:span></text:p>
                  </text:list-header>
                </text:list>
              </table:table-cell>
            </table:table-row>
            <table:table-row table:style-name="ro1">
              <table:table-cell table:style-name="ce233">
                <text:list text:continue-numbering="true" text:style-name="L5">
                  <text:list-header>
                    <text:p text:style-name="P10"><text:span text:style-name="T11">SKLAD</text:span></text:p>
                  </text:list-header>
                </text:list>
              </table:table-cell>
              <table:table-cell table:style-name="ce234">
                <text:list text:continue-numbering="true" text:style-name="L5">
                  <text:list-header>
                    <text:p text:style-name="P11"><text:span text:style-name="T12">$3FFF</text:span></text:p>
                  </text:list-header>
                </text:list>
              </table:table-cell>
            </table:table-row>
            <table:table-row table:style-name="ro1">
              <table:table-cell table:style-name="ce235">
                <text:list text:continue-numbering="true" text:style-name="L5">
                  <text:list-header>
                    <text:p text:style-name="P10"><text:span text:style-name="T11">TABELA</text:span></text:p>
                  </text:list-header>
                </text:list>
              </table:table-cell>
              <table:table-cell table:style-name="ce236">
                <text:list text:continue-numbering="true" text:style-name="L5">
                  <text:list-header>
                    <text:p text:style-name="P11"><text:span text:style-name="T12">$2006</text:span></text:p>
                  </text:list-header>
                </text:list>
              </table:table-cell>
            </table:table-row>
            <table:table-row table:style-name="ro1">
              <table:table-cell table:style-name="ce237">
                <text:list text:continue-numbering="true" text:style-name="L5">
                  <text:list-header>
                    <text:p text:style-name="P10"><text:span text:style-name="T11">START</text:span></text:p>
                  </text:list-header>
                </text:list>
              </table:table-cell>
              <table:table-cell table:style-name="ce238">
                <text:list text:continue-numbering="true" text:style-name="L5">
                  <text:list-header>
                    <text:p text:style-name="P11"><text:span text:style-name="T12">$E000</text:span></text:p>
                  </text:list-header>
                </text:list>
              </table:table-cell>
            </table:table-row>
            <table:table-row table:style-name="ro1">
              <table:table-cell table:style-name="ce239">
                <text:list text:continue-numbering="true" text:style-name="L5">
                  <text:list-header>
                    <text:p text:style-name="P10"><text:span text:style-name="T11">LOOP</text:span></text:p>
                  </text:list-header>
                </text:list>
              </table:table-cell>
              <table:table-cell table:style-name="ce240">
                <text:list text:continue-numbering="true" text:style-name="L5">
                  <text:list-header>
                    <text:p text:style-name="P11"><text:span text:style-name="T12">$E006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custom-shape draw:style-name="gr2" draw:text-style-name="P2" draw:layer="layout" svg:width="11.006cm" svg:height="1.277cm" svg:x="8.467cm" svg:y="5.503cm">
          <text:list text:style-name="L4">
            <text:list-header>
              <text:p text:style-name="P7"><text:span text:style-name="T7">števec_lokacij = $0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985cm" svg:height="1.277cm" svg:x="1.058cm" svg:y="5.503cm">
          <text:list text:style-name="L4">
            <text:list-header>
              <text:p text:style-name="P7"><text:span text:style-name="T7">Tabela ozn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043cm" svg:height="1.27cm" svg:x="11.007cm" svg:y="8.467cm">
          <text:list text:style-name="L4">
            <text:list-header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255cm" svg:height="9.649cm" svg:x="8.678cm" svg:y="7.408cm">
          <text:list text:style-name="L5">
            <text:list-header>
              <text:p text:style-name="P12"><text:span text:style-name="T8">ALFA</text:span><text:span text:style-name="T8"><text:tab/></text:span><text:span text:style-name="T8">EQU</text:span><text:span text:style-name="T8"><text:tab/></text:span><text:span text:style-name="T8">$10</text:span><text:span text:style-name="T14"><text:tab/></text:span></text:p>
              <text:p text:style-name="P8"><text:span text:style-name="T9"><text:tab/></text:span><text:span text:style-name="T8">ORG</text:span><text:span text:style-name="T8"><text:tab/></text:span><text:span text:style-name="T8">$2000</text:span><text:span text:style-name="T9"><text:tab/></text:span></text:p>
              <text:p text:style-name="P8"><text:span text:style-name="T8">BETA</text:span><text:span text:style-name="T8"><text:tab/></text:span><text:span text:style-name="T8">FCB</text:span><text:span text:style-name="T8"><text:tab/></text:span><text:span text:style-name="T8">0,ALFA</text:span><text:span text:style-name="T9"><text:tab/></text:span></text:p>
              <text:p text:style-name="P8"><text:span text:style-name="T8">GAMA</text:span><text:span text:style-name="T8"><text:tab/></text:span><text:span text:style-name="T8">RMB</text:span><text:span text:style-name="T8"><text:tab/></text:span><text:span text:style-name="T8">1</text:span></text:p>
              <text:p text:style-name="P8"><text:span text:style-name="T8">DELTA</text:span><text:span text:style-name="T8"><text:tab/></text:span><text:span text:style-name="T8">FDB</text:span><text:span text:style-name="T8"><text:tab/></text:span><text:span text:style-name="T8">2</text:span></text:p>
              <text:p text:style-name="P8"><text:span text:style-name="T8"><text:tab/></text:span><text:span text:style-name="T8">RMB</text:span><text:span text:style-name="T8"><text:tab/></text:span><text:span text:style-name="T9">1</text:span></text:p>
              <text:p text:style-name="P8"><text:span text:style-name="T8">SKLAD</text:span><text:span text:style-name="T8"><text:tab/></text:span><text:span text:style-name="T8">EQU</text:span><text:span text:style-name="T8"><text:tab/></text:span><text:span text:style-name="T8">$3FFF</text:span></text:p>
              <text:p text:style-name="P8"><text:span text:style-name="T8">TABELA</text:span><text:span text:style-name="T8"><text:tab/></text:span><text:span text:style-name="T8">RMB</text:span><text:span text:style-name="T8"><text:tab/></text:span><text:span text:style-name="T9">3</text:span></text:p>
              <text:p text:style-name="P8"><text:span text:style-name="T8"><text:tab/></text:span><text:span text:style-name="T8">ORG</text:span><text:span text:style-name="T8"><text:tab/></text:span><text:span text:style-name="T8">$E000</text:span></text:p>
              <text:p text:style-name="P8"><text:span text:style-name="T8">START</text:span><text:span text:style-name="T8"><text:tab/></text:span><text:span text:style-name="T8">LDS</text:span><text:span text:style-name="T8"><text:tab/></text:span><text:span text:style-name="T8">#SKLAD</text:span></text:p>
              <text:p text:style-name="P8"><text:span text:style-name="T9"><text:tab/></text:span><text:span text:style-name="T8">CLR</text:span><text:span text:style-name="T8"><text:tab/></text:span><text:span text:style-name="T8">GAMA</text:span></text:p>
              <text:p text:style-name="P8"><text:span text:style-name="T8">LOOP</text:span><text:span text:style-name="T8"><text:tab/></text:span><text:span text:style-name="T8">BRA</text:span><text:span text:style-name="T8"><text:tab/></text:span><text:span text:style-name="T8">LOOP</text:span></text:p>
              <text:p text:style-name="P8"><text:span text:style-name="T8"><text:tab/></text:span><text:span text:style-name="T8">ORG</text:span><text:span text:style-name="T8"><text:tab/></text:span><text:span text:style-name="T8">$FFFE</text:span></text:p>
              <text:p text:style-name="P12"><text:span text:style-name="T14"><text:tab/></text:span><text:span text:style-name="T13">FDB</text:span><text:span text:style-name="T13"><text:tab/></text:span><text:span text:style-name="T13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8.678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8.678cm">
            <text:list text:style-name="L4">
              <text:list-header>
                <text:p text:style-name="P9"><text:span text:style-name="T10">$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313cm">
            <text:list text:style-name="L4">
              <text:list-header>
                <text:p text:style-name="P9"><text:span text:style-name="T10">$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313cm">
            <text:list text:style-name="L4">
              <text:list-header>
                <text:p text:style-name="P9"><text:span text:style-name="T10">$2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9.948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9.948cm">
            <text:list text:style-name="L4">
              <text:list-header>
                <text:p text:style-name="P9"><text:span text:style-name="T10">$2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0.583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0.583cm">
            <text:list text:style-name="L4">
              <text:list-header>
                <text:p text:style-name="P9"><text:span text:style-name="T10">$2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218cm">
            <text:list text:style-name="L4">
              <text:list-header>
                <text:p text:style-name="P9"><text:span text:style-name="T10">$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218cm">
            <text:list text:style-name="L4">
              <text:list-header>
                <text:p text:style-name="P9"><text:span text:style-name="T10">$2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1.85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1.853cm">
            <text:list text:style-name="L4">
              <text:list-header>
                <text:p text:style-name="P9"><text:span text:style-name="T10">$2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2.488cm">
            <text:list text:style-name="L4">
              <text:list-header>
                <text:p text:style-name="P9"><text:span text:style-name="T10">$0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2.488cm">
            <text:list text:style-name="L4">
              <text:list-header>
                <text:p text:style-name="P9"><text:span text:style-name="T10">$2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123cm">
            <text:list text:style-name="L4">
              <text:list-header>
                <text:p text:style-name="P9"><text:span text:style-name="T10">$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123cm">
            <text:list text:style-name="L4">
              <text:list-header>
                <text:p text:style-name="P9"><text:span text:style-name="T10">$2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19.262cm" svg:y="13.758cm">
            <text:list text:style-name="L4">
              <text:list-header>
                <text:p text:style-name="P9"><text:span text:style-name="T10">$0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3.758cm">
            <text:list text:style-name="L4">
              <text:list-header>
                <text:p text:style-name="P9"><text:span text:style-name="T10">$200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7.19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19.262cm" svg:y="14.393cm">
            <text:list text:style-name="L4">
              <text:list-header>
                <text:p text:style-name="P9"><text:span text:style-name="T10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17.357cm" svg:y="14.393cm">
            <text:list text:style-name="L4">
              <text:list-header>
                <text:p text:style-name="P9"><text:span text:style-name="T10">$200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17.568cm" svg:y="14.817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27cm" svg:height="0.623cm" svg:x="23.283cm" svg:y="8.255cm">
            <text:list text:style-name="L4">
              <text:list-header>
                <text:p text:style-name="P9"><text:span text:style-name="T10">$8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255cm">
            <text:list text:style-name="L4">
              <text:list-header>
                <text:p text:style-name="P9"><text:span text:style-name="T10">$E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8.89cm">
            <text:list text:style-name="L4">
              <text:list-header>
                <text:p text:style-name="P9"><text:span text:style-name="T10">$3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8.89cm">
            <text:list text:style-name="L4">
              <text:list-header>
                <text:p text:style-name="P9"><text:span text:style-name="T10">$E0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9.525cm">
            <text:list text:style-name="L4">
              <text:list-header>
                <text:p text:style-name="P9"><text:span text:style-name="T10">$F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9.525cm">
            <text:list text:style-name="L4">
              <text:list-header>
                <text:p text:style-name="P9"><text:span text:style-name="T10">$E00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16cm">
            <text:list text:style-name="L4">
              <text:list-header>
                <text:p text:style-name="P9"><text:span text:style-name="T10">$7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16cm">
            <text:list text:style-name="L4">
              <text:list-header>
                <text:p text:style-name="P9"><text:span text:style-name="T10">$E0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0.795cm">
            <text:list text:style-name="L4">
              <text:list-header>
                <text:p text:style-name="P9"><text:span text:style-name="T10">$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0.795cm">
            <text:list text:style-name="L4">
              <text:list-header>
                <text:p text:style-name="P9"><text:span text:style-name="T10">$E0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1.43cm">
            <text:list text:style-name="L4">
              <text:list-header>
                <text:p text:style-name="P9"><text:span text:style-name="T10">$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1.43cm">
            <text:list text:style-name="L4">
              <text:list-header>
                <text:p text:style-name="P9"><text:span text:style-name="T10">$E0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065cm">
            <text:list text:style-name="L4">
              <text:list-header>
                <text:p text:style-name="P9"><text:span text:style-name="T10">$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065cm">
            <text:list text:style-name="L4">
              <text:list-header>
                <text:p text:style-name="P9"><text:span text:style-name="T10">$E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2.7cm">
            <text:list text:style-name="L4">
              <text:list-header>
                <text:p text:style-name="P9"><text:span text:style-name="T10">$F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2.7cm">
            <text:list text:style-name="L4">
              <text:list-header>
                <text:p text:style-name="P9"><text:span text:style-name="T10">$E0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4.393cm">
            <text:list text:style-name="L4">
              <text:list-header>
                <text:p text:style-name="P9"><text:span text:style-name="T10">$E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4.393cm">
            <text:list text:style-name="L4">
              <text:list-header>
                <text:p text:style-name="P9"><text:span text:style-name="T10">$FFF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.27cm" svg:height="0.623cm" svg:x="23.283cm" svg:y="15.028cm">
            <text:list text:style-name="L4">
              <text:list-header>
                <text:p text:style-name="P9"><text:span text:style-name="T10">$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693cm" svg:height="0.593cm" svg:x="21.378cm" svg:y="15.028cm">
            <text:list text:style-name="L4">
              <text:list-header>
                <text:p text:style-name="P9"><text:span text:style-name="T10">$FFF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.54cm" svg:height="1.277cm" svg:x="21.59cm" svg:y="6.77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4cm" svg:height="1.277cm" svg:x="21.378cm" svg:y="13.123cm">
          <text:list text:style-name="L4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255cm" svg:height="0.846cm" svg:x="8.467cm" svg:y="16.08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197cm" svg:height="1.277cm" svg:x="18.203cm" svg:y="5.503cm">
          <text:list text:style-name="L4">
            <text:list-header>
              <text:p text:style-name="P7"><text:span text:style-name="T7">Pomnilniška sl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10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1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2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3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4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5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6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pr1" style:family="presentation" style:parent-style-name="Default-backgroundobjects">
      <style:graphic-properties draw:stroke="none" draw:fill="none" draw:fill-color="#00e4a8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1c1c1c" fo:font-family="Tahoma" style:font-family-generic="swiss" style:font-pitch="variable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3.176cm" svg:x="3.196cm" svg:y="1.713cm" presentation:class="title" presentation:placeholder="true">
        <draw:text-box/>
      </draw:frame>
      <draw:frame presentation:style-name="Default-outline1" draw:layer="backgroundobjects" svg:width="21.59cm" svg:height="11.431cm" svg:x="3.285cm" svg:y="5.605cm" presentation:class="outline" presentation:placeholder="true">
        <draw:text-box/>
      </draw:frame>
      <draw:frame presentation:style-name="Mpr1" draw:layer="backgroundobjects" svg:width="5.292cm" svg:height="1.277cm" svg:x="2.54cm" svg:y="17.561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9.313cm" svg:y="17.561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838cm" svg:y="17.561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10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1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2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3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4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3.176cm" svg:x="2.752cm" svg:y="5.078cm" presentation:class="title" presentation:placeholder="true">
        <draw:text-box/>
      </draw:frame>
      <draw:frame presentation:style-name="Mpr2" draw:text-style-name="MP5" draw:layer="backgroundobjects" svg:width="5.291cm" svg:height="1.271cm" svg:x="2.751cm" svg:y="17.356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3cm" svg:height="1.271cm" svg:x="9.524cm" svg:y="17.356cm" presentation:class="footer">
        <draw:text-box>
          <text:list text:style-name="ML2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damjan</meta:initial-creator>
    <meta:creation-date>2003-11-17T13:09:42</meta:creation-date>
    <dc:creator>damjan</dc:creator>
    <dc:date>2003-11-27T12:24:50</dc:date>
    <meta:editing-cycles>16</meta:editing-cycles>
    <meta:editing-duration>PT4H36M58S</meta:editing-duration>
    <meta:document-statistic meta:object-count="1165"/>
    <meta:generator>LibreOffice/3.5$Linux_X86_64 LibreOffice_project/350m1$Build-2</meta:generator>
  </office:meta>
</office:document-meta>
</file>