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meta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visible-area-left="0cm" draw:visible-area-top="0cm" draw:visible-area-width="15.054cm" draw:visible-area-height="12.647cm" draw:ole-draw-aspect="1"/>
    </style:style>
    <style:style style:name="gr2" style:family="graphic" style:parent-style-name="standard">
      <style:graphic-properties draw:visible-area-left="0cm" draw:visible-area-top="0cm" draw:visible-area-width="11.332cm" draw:visible-area-height="5.154cm" draw:ole-draw-aspect="1"/>
    </style:style>
    <style:style style:name="gr3" style:family="graphic" style:parent-style-name="standard">
      <style:graphic-properties draw:visible-area-left="0cm" draw:visible-area-top="0cm" draw:visible-area-width="11.271cm" draw:visible-area-height="7.606cm" draw:ole-draw-aspect="1"/>
    </style:style>
    <style:style style:name="gr4" style:family="graphic" style:parent-style-name="standard">
      <style:graphic-properties draw:visible-area-left="0cm" draw:visible-area-top="0cm" draw:visible-area-width="22.229cm" draw:visible-area-height="11.006cm" draw:ole-draw-aspect="1"/>
    </style:style>
    <style:style style:name="gr5" style:family="graphic" style:parent-style-name="standard">
      <style:graphic-properties draw:visible-area-left="0cm" draw:visible-area-top="0cm" draw:visible-area-width="13.361cm" draw:visible-area-height="19.085cm" draw:ole-draw-aspect="1"/>
    </style:style>
    <style:style style:name="gr6" style:family="graphic" style:parent-style-name="standard">
      <style:graphic-properties draw:visible-area-left="0cm" draw:visible-area-top="0cm" draw:visible-area-width="22.471cm" draw:visible-area-height="4.621cm" draw:ole-draw-aspect="1"/>
    </style:style>
    <style:style style:name="gr7" style:family="graphic" style:parent-style-name="standard">
      <style:graphic-properties draw:visible-area-left="0cm" draw:visible-area-top="0cm" draw:visible-area-width="14.428cm" draw:visible-area-height="12.144cm" draw:ole-draw-aspect="1"/>
    </style:style>
    <style:style style:name="gr8" style:family="graphic" style:parent-style-name="standard">
      <style:graphic-properties draw:visible-area-left="0cm" draw:visible-area-top="0cm" draw:visible-area-width="16.968cm" draw:visible-area-height="13.683cm" draw:ole-draw-aspect="1"/>
    </style:style>
    <style:style style:name="gr9" style:family="graphic" style:parent-style-name="standard">
      <style:graphic-properties draw:stroke="solid" svg:stroke-width="0.035cm" svg:stroke-color="#000000" draw:stroke-linejoin="miter" draw:fill="none" draw:fill-color="#0099cc" draw:textarea-horizontal-align="justify" draw:textarea-vertical-align="top" draw:auto-grow-height="true" fo:padding-top="0.13cm" fo:padding-bottom="0.13cm" fo:padding-left="0.25cm" fo:padding-right="0.25cm" fo:wrap-option="wrap" draw:shadow-color="#5490a8"/>
    </style:style>
    <style:style style:name="gr10" style:family="graphic" style:parent-style-name="standard">
      <style:graphic-properties draw:stroke="solid" svg:stroke-width="0.035cm" svg:stroke-color="#000000" draw:stroke-linejoin="miter" draw:fill="solid" draw:fill-color="#0099cc" draw:textarea-horizontal-align="justify" draw:textarea-vertical-align="middle" draw:auto-grow-height="false" fo:padding-top="0.13cm" fo:padding-bottom="0.13cm" fo:padding-left="0.25cm" fo:padding-right="0.25cm" fo:wrap-option="no-wrap" draw:shadow-color="#5490a8"/>
    </style:style>
    <style:style style:name="gr11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490a8"/>
    </style:style>
    <style:style style:name="gr12" style:family="graphic" style:parent-style-name="standard">
      <style:graphic-properties draw:stroke="solid" svg:stroke-width="0.115cm" svg:stroke-color="#000000" draw:marker-end="msArrowStealthEnd_20_1" draw:marker-end-width="0.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490a8"/>
    </style:style>
    <style:style style:name="gr13" style:family="graphic" style:parent-style-name="standard">
      <style:graphic-properties draw:stroke="none" draw:fill="none" draw:fill-color="#0099cc" draw:textarea-horizontal-align="justify" draw:textarea-vertical-align="top" draw:auto-grow-height="true" fo:padding-top="0.13cm" fo:padding-bottom="0.13cm" fo:padding-left="0.25cm" fo:padding-right="0.25cm" fo:wrap-option="wrap" draw:shadow-color="#5490a8"/>
    </style:style>
    <style:style style:name="pr1" style:family="presentation" style:parent-style-name="Default-title">
      <style:graphic-properties draw:stroke="none" draw:fill="none" draw:fill-color="#0099cc" draw:textarea-horizontal-align="justify" draw:textarea-vertical-align="middle" draw:auto-grow-height="true" draw:auto-grow-width="false" fo:min-height="1.227cm" fo:min-width="0cm" fo:padding-top="0.128cm" fo:padding-bottom="0.128cm" fo:padding-left="0.256cm" fo:padding-right="0.256cm" fo:wrap-option="wrap" draw:shadow-color="#5490a8"/>
    </style:style>
    <style:style style:name="pr2" style:family="presentation" style:parent-style-name="Default-outline1">
      <style:graphic-properties draw:stroke="none" draw:fill="none" draw:fill-color="#0099cc" draw:textarea-horizontal-align="justify" draw:textarea-vertical-align="top" draw:auto-grow-height="true" draw:auto-grow-width="false" fo:min-height="14.561cm" fo:min-width="0cm" fo:padding-top="0.128cm" fo:padding-bottom="0.128cm" fo:padding-left="0.256cm" fo:padding-right="0.256cm" fo:wrap-option="wrap" draw:shadow-color="#5490a8"/>
    </style:style>
    <style:style style:name="pr3" style:family="presentation" style:parent-style-name="Default-notes">
      <style:graphic-properties draw:stroke="none" draw:fill="none" draw:fill-color="#00cc99" fo:min-height="11.432cm" draw:shadow-color="#808080"/>
    </style:style>
    <style:style style:name="pr4" style:family="presentation" style:parent-style-name="Default-title">
      <style:graphic-properties draw:stroke="none" draw:fill="none" draw:fill-color="#0099cc" draw:textarea-horizontal-align="justify" draw:textarea-vertical-align="middle" draw:auto-grow-height="true" draw:auto-grow-width="false" fo:min-height="3.132cm" fo:min-width="0cm" fo:padding-top="0.128cm" fo:padding-bottom="0.128cm" fo:padding-left="0.256cm" fo:padding-right="0.256cm" fo:wrap-option="wrap" draw:shadow-color="#5490a8"/>
    </style:style>
    <style:style style:name="pr5" style:family="presentation" style:parent-style-name="Default-outline1">
      <style:graphic-properties draw:stroke="none" draw:fill="none" draw:fill-color="#0099cc" draw:textarea-horizontal-align="justify" draw:textarea-vertical-align="top" draw:auto-grow-height="true" draw:auto-grow-width="false" fo:min-height="12.445cm" fo:min-width="0cm" fo:padding-top="0.128cm" fo:padding-bottom="0.128cm" fo:padding-left="0.256cm" fo:padding-right="0.256cm" fo:wrap-option="wrap" draw:shadow-color="#5490a8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text-indent="0cm"/>
    </style:style>
    <style:style style:name="P4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margin-top="0.176cm" fo:margin-bottom="0cm" fo:line-height="90%" fo:text-indent="0cm"/>
    </style:style>
    <style:style style:name="P6" style:family="paragraph">
      <style:paragraph-properties fo:margin-left="0cm" fo:margin-right="0cm" fo:margin-top="0.088cm" fo:margin-bottom="0cm" fo:line-height="90%" fo:text-indent="0cm"/>
    </style:style>
    <style:style style:name="P7" style:family="paragraph">
      <style:paragraph-properties fo:margin-left="0cm" fo:margin-right="0cm" fo:margin-top="0.158cm" fo:margin-bottom="0cm" fo:line-height="90%" fo:text-indent="0cm"/>
    </style:style>
    <style:style style:name="P8" style:family="paragraph">
      <style:paragraph-properties fo:margin-left="0cm" fo:margin-right="0cm" fo:margin-top="0.158cm" fo:margin-bottom="0cm" fo:text-indent="0cm"/>
    </style:style>
    <style:style style:name="P9" style:family="paragraph">
      <style:paragraph-properties fo:margin-left="0.952cm" fo:margin-right="0cm" fo:margin-top="0.17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cm" fo:margin-right="0cm" fo:margin-top="0.079cm" fo:margin-bottom="0cm" fo:text-indent="0cm"/>
    </style:style>
    <style:style style:name="P11" style:family="paragraph">
      <style:paragraph-properties fo:margin-left="0cm" fo:margin-right="0cm" fo:margin-top="0.529cm" fo:margin-bottom="0cm" fo:text-indent="0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margin-top="0.396cm" fo:margin-bottom="0cm" fo:text-indent="0cm"/>
    </style:style>
    <style:style style:name="T1" style:family="text">
      <style:text-properties fo:language="sl" fo:country="SI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fo:language="sl" fo:country="SI" style:font-size-asian="9pt" style:font-size-complex="9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3366" fo:font-size="100%"/>
      </text:list-level-style-number>
    </text:list-style>
    <text:list-style style:name="L2">
      <text:list-level-style-bullet text:level="1" text:bullet-char="">
        <style:list-level-properties text:min-label-width="0.952cm"/>
        <style:text-properties fo:font-family="Wingdings" style:font-pitch="variable" style:font-charset="x-symbol" fo:color="#0099cc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99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–">
        <style:list-level-properties text:min-label-width="0.952cm"/>
        <style:text-properties fo:font-family="Arial" style:font-family-generic="swiss" style:font-pitch="variable" fo:color="#0099cc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99cc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2.119cm" svg:x="3.259cm" svg:y="0.105cm" presentation:class="title" presentation:user-transformed="true">
          <draw:text-box>
            <text:list text:style-name="L1">
              <text:list-header>
                <text:p text:style-name="P1"><text:span text:style-name="T1">Motorola 68040</text:span></text:p>
              </text:list-header>
            </text:list>
          </draw:text-box>
        </draw:frame>
        <draw:frame presentation:style-name="pr2" draw:text-style-name="P2" draw:layer="layout" svg:width="21.59cm" svg:height="14.817cm" svg:x="3.259cm" svg:y="2.117cm" presentation:class="outline" presentation:user-transformed="true">
          <draw:text-box>
            <text:list text:style-name="L2">
              <text:list-item>
                <text:p text:style-name="P3"><text:span text:style-name="T1">Na mikroprocesor 68040 je priključen RS flip flop. Realizirajte logiko, ki zagotovi, da se ob pisanju na naslov FFFF FFF0 izhod Q postavi v stanje 1, ob pisanju na FFFF FFF8 pa v stanje 0.</text:span></text:p>
              </text:list-item>
              <text:list-item>
                <text:p text:style-name="P3"><text:span text:style-name="T1">Na kakšen način lahko zagotovite, da ta dva naslova nista nikoli v predpomnilniku?</text:span></text:p>
              </text:list-item>
            </text:list>
          </draw:text-box>
        </draw:frame>
        <presentation:notes draw:style-name="dp2">
          <draw:page-thumbnail draw:layer="layout" svg:width="12.692cm" svg:height="9.517cm" svg:x="3.179cm" svg:y="1.909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draw:style-name="gr1" draw:layer="layout" svg:width="15.055cm" svg:height="12.647cm" svg:x="10.38cm" svg:y="1.90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" draw:text-style-name="P2" draw:layer="layout" svg:width="21.59cm" svg:height="2.119cm" svg:x="3.259cm" svg:y="0.105cm" presentation:class="title" presentation:user-transformed="true">
          <draw:text-box>
            <text:list text:style-name="L1">
              <text:list-header>
                <text:p text:style-name="P4"><text:span text:style-name="T1">Motorola 68040</text:span><text:span text:style-name="T1"><text:tab/></text:span></text:p>
              </text:list-header>
            </text:list>
          </draw:text-box>
        </draw:frame>
        <draw:frame presentation:style-name="pr2" draw:text-style-name="P2" draw:layer="layout" svg:width="21.59cm" svg:height="15.462cm" svg:x="3.259cm" svg:y="2.117cm" presentation:class="outline" presentation:user-transformed="true">
          <draw:text-box>
            <text:list text:style-name="L2">
              <text:list-item>
                <text:p text:style-name="P5">Normalni pisalni cikel</text:p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6"><text:span text:style-name="T2"/></text:p>
              </text:list-item>
              <text:list-item>
                <text:p text:style-name="P5">Nujno potrebni kontrolni signali</text:p>
              </text:list-item>
            </text:list>
            <text:list text:style-name="L3">
              <text:list-item>
                <text:list>
                  <text:list-item>
                    <text:p text:style-name="P7">TS’ in TA’, R/W’, SIZ0-SIZ1, TT0-TT1</text:p>
                  </text:list-item>
                </text:list>
              </text:list-item>
            </text:list>
            <text:list text:style-name="L4">
              <text:list-header>
                <text:p text:style-name="P5"/>
              </text:list-header>
            </text:list>
          </draw:text-box>
        </draw:frame>
        <presentation:notes draw:style-name="dp2">
          <draw:page-thumbnail draw:layer="layout" svg:width="12.692cm" svg:height="9.517cm" svg:x="3.179cm" svg:y="1.909cm" draw:page-number="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text-style-name="P2" draw:layer="layout" svg:width="21.59cm" svg:height="2.119cm" svg:x="3.259cm" svg:y="0.105cm" presentation:class="title" presentation:user-transformed="true">
          <draw:text-box>
            <text:list text:style-name="L1">
              <text:list-header>
                <text:p text:style-name="P1"><text:span text:style-name="T1">Motorola 68040</text:span></text:p>
              </text:list-header>
            </text:list>
          </draw:text-box>
        </draw:frame>
        <draw:frame presentation:style-name="pr2" draw:text-style-name="P2" draw:layer="layout" svg:width="21.59cm" svg:height="14.817cm" svg:x="3.259cm" svg:y="2.117cm" presentation:class="outline" presentation:user-transformed="true">
          <draw:text-box>
            <text:list text:style-name="L2">
              <text:list-item>
                <text:p text:style-name="P3">signala TT0-TT1 </text:p>
                <text:p text:style-name="P3"/>
                <text:p text:style-name="P3"/>
                <text:p text:style-name="P3"/>
                <text:p text:style-name="P3"/>
                <text:p text:style-name="P3"/>
                <text:p text:style-name="P3"/>
              </text:list-item>
              <text:list-item>
                <text:p text:style-name="P3">signali TM0-TM2</text:p>
              </text:list-item>
            </text:list>
          </draw:text-box>
        </draw:frame>
        <draw:frame draw:style-name="gr2" draw:layer="layout" svg:width="11.333cm" svg:height="5.155cm" svg:x="5.927cm" svg:y="3.175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11.272cm" svg:height="7.606cm" svg:x="6.138cm" svg:y="10.372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layer="layout" svg:width="12.692cm" svg:height="9.517cm" svg:x="3.179cm" svg:y="1.909cm" draw:page-number="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text-style-name="P2" draw:layer="layout" svg:width="21.59cm" svg:height="2.119cm" svg:x="3.259cm" svg:y="0.105cm" presentation:class="title" presentation:user-transformed="true">
          <draw:text-box>
            <text:list text:style-name="L1">
              <text:list-header>
                <text:p text:style-name="P4"><text:span text:style-name="T1">Motorola 68040</text:span><text:span text:style-name="T1"><text:tab/></text:span></text:p>
              </text:list-header>
            </text:list>
          </draw:text-box>
        </draw:frame>
        <draw:frame presentation:style-name="pr2" draw:text-style-name="P2" draw:layer="layout" svg:width="21.59cm" svg:height="14.817cm" svg:x="3.259cm" svg:y="2.117cm" presentation:class="outline" presentation:user-transformed="true">
          <draw:text-box>
            <text:list text:style-name="L2">
              <text:list-item>
                <text:p text:style-name="P3">signala SIZ0-SIZ1</text:p>
              </text:list-item>
            </text:list>
          </draw:text-box>
        </draw:frame>
        <draw:frame draw:style-name="gr4" draw:layer="layout" svg:width="22.229cm" svg:height="11.007cm" svg:x="3.206cm" svg:y="3.81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layer="layout" svg:width="12.692cm" svg:height="9.517cm" svg:x="3.179cm" svg:y="1.909cm" draw:page-number="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4" draw:text-style-name="P2" draw:layer="layout" svg:width="21.083cm" svg:height="3.981cm" svg:x="3.258cm" svg:y="0.126cm" presentation:class="title" presentation:user-transformed="true">
          <draw:text-box>
            <text:list text:style-name="L1">
              <text:list-header>
                <text:p text:style-name="P4"><text:span text:style-name="T1">Motorola </text:span><text:span text:style-name="T1"><text:line-break/></text:span><text:span text:style-name="T1">68040</text:span><text:span text:style-name="T1"><text:tab/></text:span></text:p>
              </text:list-header>
            </text:list>
          </draw:text-box>
        </draw:frame>
        <draw:frame presentation:style-name="pr5" draw:text-style-name="P2" draw:layer="layout" svg:width="21.59cm" svg:height="12.701cm" svg:x="3.259cm" svg:y="4.233cm" presentation:class="outline" presentation:user-transformed="true">
          <draw:text-box>
            <text:list text:style-name="L2">
              <text:list-item>
                <text:p text:style-name="P3"><text:span text:style-name="T1">Delo s predpomnilnikom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CDIS’</text:span></text:p>
                  </text:list-item>
                  <text:list-item>
                    <text:p text:style-name="P8"><text:span text:style-name="T1">deskriptorji tabel strani</text:span><text:span text:style-name="T1"><text:line-break/></text:span><text:span text:style-name="T1">pri preslikovanju </text:span><text:span text:style-name="T1"><text:line-break/></text:span><text:span text:style-name="T1">navideznih naslovov v</text:span><text:span text:style-name="T1"><text:line-break/></text:span><text:span text:style-name="T1">fizične naslove</text:span></text:p>
                  </text:list-item>
                </text:list>
              </text:list-item>
            </text:list>
          </draw:text-box>
        </draw:frame>
        <draw:frame draw:style-name="gr5" draw:layer="layout" svg:width="13.361cm" svg:height="19.085cm" svg:x="12.074cm" svg:y="0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layer="layout" svg:width="12.692cm" svg:height="9.517cm" svg:x="3.179cm" svg:y="1.909cm" draw:page-number="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text-style-name="P2" draw:layer="layout" svg:width="21.59cm" svg:height="2.119cm" svg:x="3.259cm" svg:y="0.105cm" presentation:class="title" presentation:user-transformed="true">
          <draw:text-box>
            <text:list text:style-name="L1">
              <text:list-header>
                <text:p text:style-name="P1">Intel 80486</text:p>
              </text:list-header>
            </text:list>
          </draw:text-box>
        </draw:frame>
        <draw:frame presentation:style-name="pr2" draw:text-style-name="P2" draw:layer="layout" svg:width="21.59cm" svg:height="14.817cm" svg:x="3.259cm" svg:y="2.117cm" presentation:class="outline" presentation:user-transformed="true">
          <draw:text-box>
            <text:list text:style-name="L2">
              <text:list-item>
                <text:p text:style-name="P3"><text:span text:style-name="T1">Računalnik na osnovi 80486 ima SRAM velikosti 2MB, ki ga sestavljajo čipi 512Kx8 bitov. Realizirajte logiko za priključitev teh čipov (vključno s potrjevanjem), če so na naslovu </text:span></text:p>
              </text:list-item>
            </text:list>
            <text:list text:style-name="L5">
              <text:list-header>
                <text:p text:style-name="P9"><text:span text:style-name="T1"><text:s/></text:span><text:span text:style-name="T1"><text:tab/></text:span><text:span text:style-name="T1">3700 0000. Vzemite, da čakalne periode niso potrebne.</text:span></text:p>
              </text:list-header>
            </text:list>
          </draw:text-box>
        </draw:frame>
        <presentation:notes draw:style-name="dp2">
          <draw:page-thumbnail draw:layer="layout" svg:width="12.692cm" svg:height="9.517cm" svg:x="3.179cm" svg:y="1.909cm" draw:page-number="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draw:style-name="gr6" draw:layer="layout" svg:width="22.472cm" svg:height="4.621cm" svg:x="2.963cm" svg:y="13.675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frame presentation:style-name="pr1" draw:text-style-name="P2" draw:layer="layout" svg:width="21.59cm" svg:height="2.119cm" svg:x="3.259cm" svg:y="0.105cm" presentation:class="title" presentation:user-transformed="true">
          <draw:text-box>
            <text:list text:style-name="L1">
              <text:list-header>
                <text:p text:style-name="P1">Intel 80486</text:p>
              </text:list-header>
            </text:list>
          </draw:text-box>
        </draw:frame>
        <draw:frame presentation:style-name="pr2" draw:text-style-name="P2" draw:layer="layout" svg:width="21.59cm" svg:height="14.817cm" svg:x="3.259cm" svg:y="2.117cm" presentation:class="outline" presentation:user-transformed="true">
          <draw:text-box>
            <text:list text:style-name="L2">
              <text:list-item>
                <text:p text:style-name="P3"><text:span text:style-name="T1">Pisalni cikel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">ADS’</text:span></text:p>
                  </text:list-item>
                  <text:list-item>
                    <text:p text:style-name="P8"><text:span text:style-name="T1">W/R’</text:span></text:p>
                  </text:list-item>
                  <text:list-item>
                    <text:p text:style-name="P8"><text:span text:style-name="T1">BE0’-BE3’</text:span></text:p>
                  </text:list-item>
                  <text:list-item>
                    <text:p text:style-name="P8"><text:span text:style-name="T1">M/IO’</text:span></text:p>
                  </text:list-item>
                  <text:list-item>
                    <text:p text:style-name="P8"><text:span text:style-name="T1">D/C’</text:span></text:p>
                  </text:list-item>
                  <text:list-item>
                    <text:p text:style-name="P8"><text:span text:style-name="T1">LOCK’</text:span></text:p>
                  </text:list-item>
                  <text:list-item>
                    <text:p text:style-name="P8"><text:span text:style-name="T1">PWT</text:span></text:p>
                  </text:list-item>
                  <text:list-item>
                    <text:p text:style-name="P8"><text:span text:style-name="T1">PCD</text:span></text:p>
                    <text:p text:style-name="P8"><text:span text:style-name="T1"/></text:p>
                    <text:p text:style-name="P8"><text:span text:style-name="T1"/></text:p>
                    <text:p text:style-name="P10"><text:span text:style-name="T3"/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ignali Byte Enable, BE0’-BE3’</text:span></text:p>
              </text:list-item>
            </text:list>
          </draw:text-box>
        </draw:frame>
        <draw:frame draw:style-name="gr7" draw:layer="layout" svg:width="14.428cm" svg:height="12.144cm" svg:x="11.007cm" svg:y="0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layer="layout" svg:width="12.692cm" svg:height="9.517cm" svg:x="3.179cm" svg:y="1.909cm" draw:page-number="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text-style-name="P2" draw:layer="layout" svg:width="21.59cm" svg:height="2.119cm" svg:x="3.259cm" svg:y="0.105cm" presentation:class="title" presentation:user-transformed="true">
          <draw:text-box>
            <text:list text:style-name="L1">
              <text:list-header>
                <text:p text:style-name="P1">Intel 80486</text:p>
              </text:list-header>
            </text:list>
          </draw:text-box>
        </draw:frame>
        <draw:frame presentation:style-name="pr2" draw:text-style-name="P2" draw:layer="layout" svg:width="21.59cm" svg:height="14.817cm" svg:x="3.259cm" svg:y="2.117cm" presentation:class="outline" presentation:user-transformed="true">
          <draw:text-box>
            <text:list text:style-name="L2">
              <text:list-item>
                <text:p text:style-name="P3">Vrste prenosov</text:p>
              </text:list-item>
            </text:list>
          </draw:text-box>
        </draw:frame>
        <draw:frame draw:style-name="gr8" draw:layer="layout" svg:width="16.969cm" svg:height="13.683cm" svg:x="4.868cm" svg:y="3.175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layer="layout" svg:width="12.692cm" svg:height="9.517cm" svg:x="3.179cm" svg:y="1.909cm" draw:page-number="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text-style-name="P2" draw:layer="layout" svg:width="21.59cm" svg:height="2.119cm" svg:x="3.259cm" svg:y="0.105cm" presentation:class="title" presentation:user-transformed="true">
          <draw:text-box>
            <text:list text:style-name="L1">
              <text:list-header>
                <text:p text:style-name="P1">Primeri nalog</text:p>
              </text:list-header>
            </text:list>
          </draw:text-box>
        </draw:frame>
        <draw:frame presentation:style-name="pr2" draw:text-style-name="P2" draw:layer="layout" svg:width="21.59cm" svg:height="14.817cm" svg:x="3.259cm" svg:y="2.117cm" presentation:class="outline" presentation:user-transformed="true">
          <draw:text-box>
            <text:list text:style-name="L2">
              <text:list-item>
                <text:p text:style-name="P3">Za mikroprocesor 68040 naredite logiko, ki shrani in pokaže nivo prekinitve, na katero se je odzval procesor. Uporabite vse signale, ki so potrebni (potrjevanje prenosa ni potrebno, ker ga opravi V/I naprava)</text:p>
                <text:p text:style-name="P3"/>
                <text:p text:style-name="P3"/>
                <text:p text:style-name="P3"/>
                <text:p text:style-name="P3"/>
                <text:p text:style-name="P3"/>
              </text:list-item>
              <text:list-item>
                <text:p text:style-name="P3">Realizirajte logiko, ki mikroprocesorju 80486 v prekinitvenem prevzemnem ciklu (PPC) da na vodilo številko vektorja 42 (Dec). Upoštevajte, da je PPC sestavljen iz dveh ciklov, od teh je prvi slepi.</text:p>
              </text:list-item>
            </text:list>
          </draw:text-box>
        </draw:frame>
        <draw:custom-shape draw:style-name="gr9" draw:text-style-name="P2" draw:layer="layout" svg:width="2.328cm" svg:height="1.277cm" svg:x="6.35cm" svg:y="6.138cm">
          <text:list text:style-name="L6">
            <text:list-header>
              <text:p text:style-name="P11"><text:span text:style-name="T1">Proc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4.022cm" svg:height="1.693cm" svg:x="9.948cm" svg:y="8.255cm">
          <text:list text:style-name="L6">
            <text:list-header>
              <text:p text:style-name="P12">Logika?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5.715cm" svg:height="2.752cm" svg:x="15.663cm" svg:y="7.408cm">
          <text:list text:style-name="L6">
            <text:list-header>
              <text:p text:style-name="P12">Register in </text:p>
              <text:p text:style-name="P12">prikazovalnik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1" draw:text-style-name="P13" draw:layer="layout" svg:x1="8.678cm" svg:y1="6.773cm" svg:x2="23.707cm" svg:y2="6.773cm">
          <text:p/>
        </draw:line>
        <draw:line draw:style-name="gr12" draw:text-style-name="P13" draw:layer="layout" svg:x1="11.853cm" svg:y1="6.773cm" svg:x2="11.853cm" svg:y2="8.255cm">
          <text:p/>
        </draw:line>
        <draw:line draw:style-name="gr12" draw:text-style-name="P13" draw:layer="layout" svg:x1="13.97cm" svg:y1="8.89cm" svg:x2="15.663cm" svg:y2="8.89cm">
          <text:p/>
        </draw:line>
        <draw:custom-shape draw:style-name="gr13" draw:text-style-name="P2" draw:layer="layout" svg:width="10.795cm" svg:height="1.023cm" svg:x="20.32cm" svg:y="18.031cm">
          <text:list text:style-name="L6">
            <text:list-header>
              <text:p text:style-name="P14"><text:span text:style-name="T4">Vhodi +5 ali GN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" draw:text-style-name="P13" draw:layer="layout" svg:x1="22.648cm" svg:y1="8.255cm" svg:x2="21.378cm" svg:y2="8.255cm">
          <text:p/>
        </draw:line>
        <draw:line draw:style-name="gr12" draw:text-style-name="P13" draw:layer="layout" svg:x1="22.648cm" svg:y1="8.89cm" svg:x2="21.378cm" svg:y2="8.89cm">
          <text:p/>
        </draw:line>
        <draw:line draw:style-name="gr12" draw:text-style-name="P13" draw:layer="layout" svg:x1="22.648cm" svg:y1="9.525cm" svg:x2="21.378cm" svg:y2="9.525cm">
          <text:p/>
        </draw:line>
        <draw:custom-shape draw:style-name="gr9" draw:text-style-name="P2" draw:layer="layout" svg:width="2.328cm" svg:height="1.277cm" svg:x="6.562cm" svg:y="13.758cm">
          <text:list text:style-name="L6">
            <text:list-header>
              <text:p text:style-name="P11"><text:span text:style-name="T1">Proc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4.022cm" svg:height="1.693cm" svg:x="10.16cm" svg:y="15.875cm">
          <text:list text:style-name="L6">
            <text:list-header>
              <text:p text:style-name="P12">Logika?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5.715cm" svg:height="2.752cm" svg:x="15.875cm" svg:y="15.028cm">
          <text:list text:style-name="L6">
            <text:list-header>
              <text:p text:style-name="P1">E1’ <text:span text:style-name="T5">74LS244</text:span></text:p>
              <text:p text:style-name="P1">E2’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1" draw:text-style-name="P13" draw:layer="layout" svg:x1="8.89cm" svg:y1="14.393cm" svg:x2="23.918cm" svg:y2="14.393cm">
          <text:p/>
        </draw:line>
        <draw:line draw:style-name="gr12" draw:text-style-name="P13" draw:layer="layout" svg:x1="12.065cm" svg:y1="14.393cm" svg:x2="12.065cm" svg:y2="15.875cm">
          <text:p/>
        </draw:line>
        <draw:line draw:style-name="gr12" draw:text-style-name="P13" draw:layer="layout" svg:x1="14.182cm" svg:y1="16.51cm" svg:x2="15.875cm" svg:y2="16.51cm">
          <text:p/>
        </draw:line>
        <draw:line draw:style-name="gr12" draw:text-style-name="P13" draw:layer="layout" svg:x1="16.933cm" svg:y1="18.414cm" svg:x2="16.933cm" svg:y2="17.567cm">
          <text:p/>
        </draw:line>
        <draw:line draw:style-name="gr12" draw:text-style-name="P13" draw:layer="layout" svg:x1="17.357cm" svg:y1="18.414cm" svg:x2="17.357cm" svg:y2="17.567cm">
          <text:p/>
        </draw:line>
        <draw:line draw:style-name="gr12" draw:text-style-name="P13" draw:layer="layout" svg:x1="17.78cm" svg:y1="18.414cm" svg:x2="17.78cm" svg:y2="17.567cm">
          <text:p/>
        </draw:line>
        <draw:line draw:style-name="gr12" draw:text-style-name="P13" draw:layer="layout" svg:x1="18.203cm" svg:y1="18.414cm" svg:x2="18.203cm" svg:y2="17.567cm">
          <text:p/>
        </draw:line>
        <draw:line draw:style-name="gr12" draw:text-style-name="P13" draw:layer="layout" svg:x1="18.627cm" svg:y1="18.414cm" svg:x2="18.627cm" svg:y2="17.567cm">
          <text:p/>
        </draw:line>
        <draw:line draw:style-name="gr12" draw:text-style-name="P13" draw:layer="layout" svg:x1="19.05cm" svg:y1="18.414cm" svg:x2="19.05cm" svg:y2="17.567cm">
          <text:p/>
        </draw:line>
        <draw:line draw:style-name="gr12" draw:text-style-name="P13" draw:layer="layout" svg:x1="19.473cm" svg:y1="18.414cm" svg:x2="19.473cm" svg:y2="17.567cm">
          <text:p/>
        </draw:line>
        <draw:line draw:style-name="gr12" draw:text-style-name="P13" draw:layer="layout" svg:x1="19.897cm" svg:y1="18.414cm" svg:x2="19.897cm" svg:y2="17.567cm">
          <text:p/>
        </draw:line>
        <draw:line draw:style-name="gr12" draw:text-style-name="P13" draw:layer="layout" svg:x1="15.028cm" svg:y1="16.51cm" svg:x2="15.875cm" svg:y2="17.145cm">
          <text:p/>
        </draw:line>
        <draw:custom-shape draw:style-name="gr13" draw:text-style-name="P2" draw:layer="layout" svg:width="10.795cm" svg:height="1.023cm" svg:x="14.605cm" svg:y="10.125cm">
          <text:list text:style-name="L6">
            <text:list-header>
              <text:p text:style-name="P14"><text:span text:style-name="T4">Shrani ob negativni front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692cm" svg:height="9.517cm" svg:x="3.179cm" svg:y="1.909cm" draw:page-number="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fefefe" draw:end-color="#ffffff" draw:start-intensity="100%" draw:end-intensity="100%" draw:angle="0" draw:border="0%"/>
    <draw:gradient draw:name="Gradient_20_7" draw:display-name="Gradient 7" draw:style="linear" draw:start-color="#fefefe" draw:end-color="#ffffff" draw:start-intensity="100%" draw:end-intensity="100%" draw:angle="2700" draw:border="0%"/>
    <draw:gradient draw:name="Gradient_20_8" draw:display-name="Gradient 8" draw:style="linear" draw:start-color="#fefefe" draw:end-color="#ffffff" draw:start-intensity="100%" draw:end-intensity="100%" draw:angle="2700" draw:border="0%"/>
    <draw:gradient draw:name="Gradient_20_9" draw:display-name="Gradient 9" draw:style="linear" draw:start-color="#fefefe" draw:end-color="#ffffff" draw:start-intensity="100%" draw:end-intensity="100%" draw:angle="0" draw:border="0%"/>
    <draw:marker draw:name="Arrow" svg:viewBox="0 0 20 30" svg:d="m10 0-10 30h20z"/>
    <draw:marker draw:name="msArrowStealthEnd_20_1" draw:display-name="msArrowStealthEnd 1" svg:viewBox="0 0 230 230" svg:d="m115 0 115 230-115-92-115 92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28cm" fo:padding-bottom="0.128cm" fo:padding-left="0.256cm" fo:padding-right="0.25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99cc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99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99cc" fo:font-size="8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33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99cc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99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99cc" fo:font-size="8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28cm" fo:padding-bottom="0.128cm" fo:padding-left="0.256cm" fo:padding-right="0.256cm">
        <text:list-style style:name="Title1-title">
          <text:list-level-style-number text:level="1" style:num-format="">
            <style:list-level-properties/>
            <style:text-properties fo:color="#0033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99cc" draw:textarea-horizontal-align="left" draw:textarea-vertical-align="top" draw:auto-grow-height="false" fo:padding-top="0.13cm" fo:padding-bottom="0.13cm" fo:padding-left="0.25cm" fo:padding-right="0.25cm" fo:wrap-option="wrap" draw:shadow-color="#5490a8"/>
    </style:style>
    <style:style style:name="Mgr4" style:family="graphic" style:parent-style-name="standard">
      <style:graphic-properties draw:stroke="none" draw:fill="solid" draw:fill-color="#5490a8" draw:textarea-horizontal-align="left" draw:textarea-vertical-align="top" draw:auto-grow-height="false" fo:padding-top="0.13cm" fo:padding-bottom="0.13cm" fo:padding-left="0.25cm" fo:padding-right="0.25cm" fo:wrap-option="wrap" draw:shadow-color="#5490a8"/>
    </style:style>
    <style:style style:name="Mgr5" style:family="graphic" style:parent-style-name="standard">
      <style:graphic-properties draw:stroke="none" draw:fill="solid" draw:fill-color="#e1e1b7" draw:textarea-horizontal-align="left" draw:textarea-vertical-align="top" draw:auto-grow-height="false" fo:padding-top="0.13cm" fo:padding-bottom="0.13cm" fo:padding-left="0.25cm" fo:padding-right="0.25cm" fo:wrap-option="wrap" draw:shadow-color="#5490a8"/>
    </style:style>
    <style:style style:name="Mgr6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wrap" draw:shadow-color="#5490a8"/>
    </style:style>
    <style:style style:name="Mgr7" style:family="graphic" style:parent-style-name="standard">
      <style:graphic-properties draw:stroke="none" draw:fill="solid" draw:fill-color="#3366cc" draw:textarea-horizontal-align="left" draw:textarea-vertical-align="top" draw:auto-grow-height="false" fo:padding-top="0.13cm" fo:padding-bottom="0.13cm" fo:padding-left="0.25cm" fo:padding-right="0.25cm" fo:wrap-option="wrap" draw:shadow-color="#5490a8"/>
    </style:style>
    <style:style style:name="Mgr8" style:family="graphic" style:parent-style-name="standard">
      <style:graphic-properties draw:stroke="none" draw:fill="solid" draw:fill-color="#003366" draw:textarea-horizontal-align="left" draw:textarea-vertical-align="top" draw:auto-grow-height="false" fo:padding-top="0.13cm" fo:padding-bottom="0.13cm" fo:padding-left="0.25cm" fo:padding-right="0.25cm" fo:wrap-option="wrap" draw:shadow-color="#5490a8"/>
    </style:style>
    <style:style style:name="Mgr9" style:family="graphic" style:parent-style-name="standard">
      <style:graphic-properties draw:stroke="none" draw:fill="solid" draw:fill-color="#99ccff" draw:textarea-horizontal-align="left" draw:textarea-vertical-align="top" draw:auto-grow-height="false" fo:padding-top="0.13cm" fo:padding-bottom="0.13cm" fo:padding-left="0.25cm" fo:padding-right="0.25cm" fo:wrap-option="wrap" draw:shadow-color="#5490a8"/>
    </style:style>
    <style:style style:name="Mgr10" style:family="graphic" style:parent-style-name="standard">
      <style:graphic-properties draw:stroke="none" draw:fill="gradient" draw:fill-color="#ffffff" draw:fill-gradient-name="Gradient_20_7" draw:textarea-horizontal-align="left" draw:textarea-vertical-align="top" draw:auto-grow-height="false" fo:padding-top="0.13cm" fo:padding-bottom="0.13cm" fo:padding-left="0.25cm" fo:padding-right="0.25cm" fo:wrap-option="wrap" draw:shadow-color="#5490a8"/>
    </style:style>
    <style:style style:name="Mgr11" style:family="graphic" style:parent-style-name="standard">
      <style:graphic-properties draw:stroke="none" draw:fill="gradient" draw:fill-color="#ffffff" draw:fill-gradient-name="Gradient_20_8" draw:textarea-horizontal-align="left" draw:textarea-vertical-align="top" draw:auto-grow-height="false" fo:padding-top="0.13cm" fo:padding-bottom="0.13cm" fo:padding-left="0.25cm" fo:padding-right="0.25cm" fo:wrap-option="wrap" draw:shadow-color="#5490a8"/>
    </style:style>
    <style:style style:name="Mgr12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3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28cm" fo:padding-bottom="0.128cm" fo:padding-left="0.256cm" fo:padding-right="0.256cm" fo:wrap-option="wrap" draw:shadow-color="#808080"/>
    </style:style>
    <style:style style:name="Mgr14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28cm" fo:padding-bottom="0.128cm" fo:padding-left="0.256cm" fo:padding-right="0.256cm" fo:wrap-option="wrap" draw:shadow-color="#808080"/>
    </style:style>
    <style:style style:name="Mgr15" style:family="graphic" style:parent-style-name="standard">
      <style:graphic-properties draw:stroke="none" draw:fill="gradient" draw:fill-color="#ffffff" draw:fill-gradient-name="Gradient_20_9" draw:textarea-horizontal-align="left" draw:textarea-vertical-align="top" draw:auto-grow-height="false" fo:padding-top="0.13cm" fo:padding-bottom="0.13cm" fo:padding-left="0.25cm" fo:padding-right="0.25cm" fo:wrap-option="wrap" draw:shadow-color="#5490a8"/>
    </style:style>
    <style:style style:name="Mgr16" style:family="graphic" style:parent-style-name="standard">
      <style:graphic-properties draw:stroke="none" draw:fill="gradient" draw:fill-color="#ffffff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-color="#5490a8"/>
    </style:style>
    <style:style style:name="Mpr1" style:family="presentation" style:parent-style-name="Default-backgroundobjects">
      <style:graphic-properties draw:stroke="none" draw:fill="none" draw:fill-color="#0099cc" draw:auto-grow-height="false" draw:auto-grow-width="false" fo:min-height="1.274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0099cc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0099cc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0099cc" draw:auto-grow-height="false" draw:auto-grow-width="false" fo:min-height="1.272cm" fo:min-width="0cm" fo:wrap-option="wrap"/>
    </style:style>
    <style:style style:name="Mpr5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28cm" fo:padding-bottom="0.128cm" fo:padding-left="0.256cm" fo:padding-right="0.256cm" fo:wrap-option="wrap" draw:shadow-color="#808080"/>
    </style:style>
    <style:style style:name="Mpr6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28cm" fo:padding-bottom="0.128cm" fo:padding-left="0.256cm" fo:padding-right="0.256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margin-top="0.308cm" fo:margin-bottom="0cm" fo:line-height="100%" fo:text-indent="0cm"/>
    </style:style>
    <style:style style:name="MP10" style:family="paragraph"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margin-top="0.308cm" fo:margin-bottom="0cm" fo:line-height="100%" fo:text-align="center" fo:text-indent="0cm"/>
    </style:style>
    <style:style style:name="MP12" style:family="paragraph">
      <style:paragraph-properties fo:margin-left="0cm" fo:margin-right="0cm" fo:margin-top="0.308cm" fo:margin-bottom="0cm" fo:line-height="100%" fo:text-align="center" fo:text-indent="0cm" style:writing-mode="lr-tb" style:font-independent-line-spacing="true"/>
    </style:style>
    <style:style style:name="MP13" style:family="paragraph">
      <style:paragraph-properties fo:margin-left="0cm" fo:margin-right="0cm" fo:margin-top="0.308cm" fo:margin-bottom="0cm" fo:line-height="100%" fo:text-align="end" fo:text-indent="0cm"/>
    </style:style>
    <style:style style:name="MP14" style:family="paragraph">
      <style:paragraph-properties fo:margin-left="0cm" fo:margin-right="0cm" fo:margin-top="0.308cm" fo:margin-bottom="0cm" fo:line-height="100%" fo:text-align="end" fo:text-indent="0cm" style:writing-mode="lr-tb" style:font-independent-line-spacing="true"/>
    </style:style>
    <style:style style:name="MT1" style:family="text">
      <style:text-properties fo:font-size="12pt" fo:language="sl" fo:country="SI" style:font-size-asian="12pt" style:font-size-complex="12pt"/>
    </style:style>
    <style:style style:name="MT2" style:family="text">
      <style:text-properties fo:color="#000000" fo:font-family="Arial" style:font-pitch="variable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g>
          <draw:custom-shape draw:style-name="Mgr3" draw:text-style-name="MP3" draw:layer="backgroundobjects" svg:width="2.756cm" svg:height="18.997cm" svg:x="0.137cm" svg:y="-0.022cm">
            <text:p/>
            <draw:enhanced-geometry svg:viewBox="0 0 625 4308" draw:type="non-primitive" draw:enhanced-path="M 624 0 L 624 4307 L 0 4307 L 0 0 L 624 0 L"/>
          </draw:custom-shape>
          <draw:custom-shape draw:style-name="Mgr4" draw:text-style-name="MP3" draw:layer="backgroundobjects" svg:width="2.756cm" svg:height="1.257cm" svg:x="0.137cm" svg:y="4.696cm">
            <text:p/>
            <draw:enhanced-geometry svg:viewBox="0 0 625 285" draw:type="non-primitive" draw:enhanced-path="M 624 0 L 624 1 L 624 3 L 624 7 L 624 12 L 624 18 L 624 25 L 624 33 L 624 42 L 624 52 L 624 63 L 624 74 L 624 86 L 624 110 L 624 135 L 624 161 L 624 185 L 624 197 L 624 208 L 624 219 L 624 229 L 624 238 L 624 246 L 624 253 L 624 259 L 624 264 L 624 268 L 624 270 L 624 271 L 585 267 L 547 264 L 511 261 L 477 259 L 445 258 L 415 257 L 386 257 L 359 257 L 333 258 L 309 259 L 286 260 L 264 262 L 244 264 L 224 266 L 206 268 L 189 270 L 157 274 L 129 278 L 104 281 L 81 283 L 59 284 L 49 283 L 39 282 L 29 280 L 19 278 L 10 275 L 0 271 L 0 0 L 624 0 L"/>
          </draw:custom-shape>
          <draw:custom-shape draw:style-name="Mgr5" draw:text-style-name="MP3" draw:layer="backgroundobjects" svg:width="2.756cm" svg:height="1.266cm" svg:x="0.137cm" svg:y="3.563cm">
            <text:p/>
            <draw:enhanced-geometry svg:viewBox="0 0 625 287" draw:type="non-primitive" draw:enhanced-path="M 624 0 L 624 272 L 614 276 L 602 279 L 589 282 L 575 284 L 560 285 L 544 286 L 510 286 L 472 285 L 432 283 L 389 280 L 345 277 L 300 273 L 254 270 L 209 267 L 164 265 L 120 264 L 78 265 L 57 266 L 38 268 L 18 270 L 0 272 L 0 0 L 624 0 L"/>
          </draw:custom-shape>
          <draw:custom-shape draw:style-name="Mgr4" draw:text-style-name="MP3" draw:layer="backgroundobjects" svg:width="2.756cm" svg:height="0.803cm" svg:x="0.137cm" svg:y="0.423cm">
            <text:p/>
            <draw:enhanced-geometry svg:viewBox="0 0 625 182" draw:type="non-primitive" draw:enhanced-path="M 624 23 L 624 164 L 613 166 L 601 168 L 587 170 L 572 172 L 555 173 L 537 174 L 518 176 L 497 177 L 454 179 L 408 180 L 361 181 L 312 181 L 263 181 L 216 180 L 170 179 L 127 177 L 107 176 L 87 174 L 69 173 L 52 172 L 37 170 L 23 168 L 11 166 L 0 164 L 0 23 L 8 18 L 18 14 L 28 11 L 40 8 L 52 6 L 66 4 L 81 2 L 96 2 L 112 1 L 129 0 L 164 0 L 202 0 L 240 0 L 261 0 L 283 1 L 307 2 L 333 3 L 386 6 L 441 10 L 495 14 L 520 16 L 545 18 L 568 19 L 589 21 L 608 22 L 624 23 L"/>
          </draw:custom-shape>
          <draw:custom-shape draw:style-name="Mgr6" draw:text-style-name="MP3" draw:layer="backgroundobjects" svg:width="2.756cm" svg:height="0.939cm" svg:x="0.137cm" svg:y="2.73cm">
            <text:p/>
            <draw:enhanced-geometry svg:viewBox="0 0 625 213" draw:type="non-primitive" draw:enhanced-path="M 624 0 L 624 189 L 613 192 L 601 194 L 587 197 L 572 199 L 555 201 L 537 203 L 518 205 L 497 207 L 454 209 L 408 211 L 361 212 L 312 212 L 263 212 L 216 211 L 170 209 L 127 207 L 107 205 L 87 203 L 69 201 L 52 199 L 37 197 L 23 194 L 11 192 L 0 189 L 0 0 L 35 2 L 69 5 L 101 7 L 132 8 L 161 10 L 189 11 L 216 12 L 241 12 L 266 13 L 289 13 L 311 13 L 332 13 L 371 12 L 407 11 L 440 10 L 471 8 L 499 6 L 526 4 L 551 2 L 576 1 L 600 0 L 624 0 L"/>
          </draw:custom-shape>
          <draw:custom-shape draw:style-name="Mgr7" draw:text-style-name="MP3" draw:layer="backgroundobjects" svg:width="2.756cm" svg:height="1.204cm" svg:x="0.137cm" svg:y="1.883cm">
            <text:p/>
            <draw:enhanced-geometry svg:viewBox="0 0 625 273" draw:type="non-primitive" draw:enhanced-path="M 624 0 L 624 1 L 624 3 L 624 7 L 624 12 L 624 18 L 624 25 L 624 33 L 624 42 L 624 52 L 624 63 L 624 74 L 624 86 L 624 111 L 624 136 L 624 162 L 624 186 L 624 198 L 624 209 L 624 220 L 624 230 L 624 239 L 624 247 L 624 254 L 624 260 L 624 266 L 624 269 L 624 271 L 624 272 L 607 266 L 590 262 L 575 257 L 561 253 L 547 250 L 533 248 L 520 245 L 507 244 L 480 242 L 452 240 L 437 240 L 420 240 L 403 240 L 384 240 L 364 240 L 342 241 L 318 243 L 294 245 L 242 250 L 189 256 L 136 262 L 111 265 L 86 267 L 62 269 L 40 271 L 19 272 L 0 272 L 0 0 L 624 0 L"/>
          </draw:custom-shape>
          <draw:custom-shape draw:style-name="Mgr8" draw:text-style-name="MP3" draw:layer="backgroundobjects" svg:width="2.756cm" svg:height="0.904cm" svg:x="0.137cm" svg:y="1.098cm">
            <text:p/>
            <draw:enhanced-geometry svg:viewBox="0 0 625 205" draw:type="non-primitive" draw:enhanced-path="M 624 13 L 624 191 L 616 196 L 607 199 L 597 202 L 584 203 L 572 204 L 558 204 L 544 203 L 529 202 L 495 199 L 460 195 L 442 194 L 422 192 L 403 191 L 384 191 L 363 191 L 340 192 L 315 194 L 289 195 L 261 197 L 233 199 L 177 202 L 149 203 L 122 204 L 96 204 L 72 203 L 51 202 L 30 199 L 14 196 L 0 191 L 0 13 L 9 10 L 19 8 L 31 6 L 44 4 L 58 3 L 73 2 L 105 1 L 141 0 L 178 0 L 218 1 L 258 2 L 299 3 L 338 5 L 378 7 L 414 9 L 449 11 L 464 11 L 479 12 L 493 12 L 505 12 L 518 13 L 528 13 L 546 13 L 561 13 L 573 13 L 584 13 L 592 13 L 599 13 L 604 13 L 608 13 L 612 13 L 615 13 L 618 13 L 621 13 L 624 13 L"/>
          </draw:custom-shape>
          <draw:custom-shape draw:style-name="Mgr4" draw:text-style-name="MP3" draw:layer="backgroundobjects" svg:width="2.756cm" svg:height="1.252cm" svg:x="0.115cm" svg:y="10.932cm">
            <text:p/>
            <draw:enhanced-geometry svg:viewBox="0 0 625 284" draw:type="non-primitive" draw:enhanced-path="M 624 0 L 624 1 L 624 3 L 624 7 L 624 12 L 624 18 L 624 25 L 624 33 L 624 42 L 624 52 L 624 63 L 624 74 L 624 85 L 624 110 L 624 135 L 624 160 L 624 185 L 624 196 L 624 207 L 624 218 L 624 228 L 624 237 L 624 245 L 624 252 L 624 258 L 624 263 L 624 267 L 624 269 L 624 270 L 585 266 L 547 263 L 511 260 L 477 258 L 445 257 L 415 256 L 386 256 L 359 256 L 333 257 L 309 258 L 286 259 L 264 261 L 244 263 L 224 265 L 206 267 L 189 269 L 157 274 L 129 278 L 104 281 L 81 283 L 59 283 L 49 282 L 39 281 L 29 279 L 19 277 L 10 274 L 0 270 L 0 0 L 624 0 L"/>
          </draw:custom-shape>
          <draw:custom-shape draw:style-name="Mgr6" draw:text-style-name="MP3" draw:layer="backgroundobjects" svg:width="2.756cm" svg:height="1.265cm" svg:x="0.115cm" svg:y="9.812cm">
            <text:p/>
            <draw:enhanced-geometry svg:viewBox="0 0 625 287" draw:type="non-primitive" draw:enhanced-path="M 624 0 L 624 271 L 614 275 L 602 278 L 589 280 L 575 283 L 560 284 L 544 285 L 510 286 L 472 285 L 432 283 L 389 279 L 345 276 L 300 272 L 254 269 L 209 266 L 164 264 L 120 263 L 78 264 L 57 265 L 38 266 L 18 268 L 0 271 L 0 0 L 624 0 L"/>
          </draw:custom-shape>
          <draw:custom-shape draw:style-name="Mgr8" draw:text-style-name="MP3" draw:layer="backgroundobjects" svg:width="2.756cm" svg:height="0.807cm" svg:x="0.115cm" svg:y="6.663cm">
            <text:p/>
            <draw:enhanced-geometry svg:viewBox="0 0 625 183" draw:type="non-primitive" draw:enhanced-path="M 624 24 L 624 165 L 613 167 L 601 169 L 587 171 L 572 173 L 555 174 L 537 175 L 518 177 L 497 178 L 454 180 L 408 181 L 361 182 L 312 182 L 263 182 L 216 181 L 170 180 L 127 178 L 107 177 L 87 175 L 69 174 L 52 173 L 37 171 L 23 169 L 11 167 L 0 165 L 0 24 L 8 19 L 18 15 L 28 11 L 40 8 L 52 6 L 66 4 L 81 3 L 96 2 L 112 1 L 129 0 L 164 0 L 202 0 L 240 0 L 261 0 L 283 1 L 307 2 L 333 3 L 386 6 L 441 10 L 495 14 L 520 16 L 545 18 L 568 20 L 589 22 L 608 23 L 624 24 L"/>
          </draw:custom-shape>
          <draw:custom-shape draw:style-name="Mgr5" draw:text-style-name="MP3" draw:layer="backgroundobjects" svg:width="2.756cm" svg:height="0.94cm" svg:x="0.115cm" svg:y="8.969cm">
            <text:p/>
            <draw:enhanced-geometry svg:viewBox="0 0 625 213" draw:type="non-primitive" draw:enhanced-path="M 624 0 L 624 189 L 613 192 L 601 194 L 587 197 L 572 199 L 555 201 L 537 203 L 518 205 L 497 207 L 454 209 L 408 211 L 361 212 L 312 212 L 263 212 L 216 211 L 170 209 L 127 207 L 107 205 L 87 203 L 69 201 L 52 199 L 37 197 L 23 194 L 11 192 L 0 189 L 0 0 L 35 2 L 69 5 L 101 7 L 132 8 L 161 10 L 189 11 L 216 12 L 241 12 L 266 13 L 289 13 L 311 13 L 332 13 L 371 12 L 407 11 L 440 10 L 471 8 L 499 6 L 526 4 L 551 2 L 576 1 L 600 0 L 624 0 L"/>
          </draw:custom-shape>
          <draw:custom-shape draw:style-name="Mgr7" draw:text-style-name="MP3" draw:layer="backgroundobjects" svg:width="2.756cm" svg:height="1.195cm" svg:x="0.115cm" svg:y="8.127cm">
            <text:p/>
            <draw:enhanced-geometry svg:viewBox="0 0 625 271" draw:type="non-primitive" draw:enhanced-path="M 624 0 L 624 1 L 624 3 L 624 7 L 624 12 L 624 18 L 624 25 L 624 33 L 624 42 L 624 52 L 624 63 L 624 74 L 624 85 L 624 110 L 624 135 L 624 160 L 624 185 L 624 196 L 624 208 L 624 218 L 624 228 L 624 237 L 624 245 L 624 252 L 624 258 L 624 264 L 624 267 L 624 269 L 624 270 L 607 264 L 590 260 L 575 255 L 561 251 L 547 248 L 533 246 L 520 244 L 507 242 L 480 240 L 452 238 L 437 238 L 420 238 L 403 238 L 384 238 L 364 238 L 342 239 L 318 241 L 294 243 L 242 248 L 189 254 L 136 260 L 111 263 L 86 265 L 62 267 L 40 269 L 19 270 L 0 270 L 0 0 L 624 0 L"/>
          </draw:custom-shape>
          <draw:custom-shape draw:style-name="Mgr9" draw:text-style-name="MP3" draw:layer="backgroundobjects" svg:width="2.756cm" svg:height="0.909cm" svg:x="0.115cm" svg:y="7.333cm">
            <text:p/>
            <draw:enhanced-geometry svg:viewBox="0 0 625 206" draw:type="non-primitive" draw:enhanced-path="M 624 13 L 624 192 L 616 197 L 607 200 L 597 203 L 584 204 L 572 205 L 558 204 L 544 204 L 529 203 L 495 200 L 460 196 L 442 195 L 422 193 L 403 192 L 384 192 L 363 192 L 340 193 L 315 195 L 289 196 L 261 198 L 233 200 L 177 203 L 149 204 L 122 204 L 96 205 L 72 204 L 51 203 L 30 200 L 14 197 L 0 192 L 0 13 L 9 10 L 19 8 L 31 6 L 44 5 L 58 3 L 73 2 L 105 1 L 141 0 L 178 0 L 218 1 L 258 2 L 299 3 L 338 5 L 378 7 L 414 9 L 449 11 L 464 11 L 479 12 L 493 12 L 505 13 L 518 13 L 528 13 L 546 13 L 561 13 L 573 13 L 584 13 L 592 13 L 599 13 L 604 13 L 608 13 L 612 13 L 615 13 L 618 13 L 621 13 L 624 13 L"/>
          </draw:custom-shape>
          <draw:custom-shape draw:style-name="Mgr9" draw:text-style-name="MP3" draw:layer="backgroundobjects" svg:width="2.756cm" svg:height="1.257cm" svg:x="0.137cm" svg:y="13.798cm">
            <text:p/>
            <draw:enhanced-geometry svg:viewBox="0 0 625 285" draw:type="non-primitive" draw:enhanced-path="M 624 0 L 624 1 L 624 3 L 624 7 L 624 12 L 624 18 L 624 25 L 624 33 L 624 42 L 624 52 L 624 63 L 624 74 L 624 86 L 624 110 L 624 135 L 624 161 L 624 185 L 624 197 L 624 208 L 624 219 L 624 229 L 624 238 L 624 246 L 624 253 L 624 259 L 624 264 L 624 268 L 624 270 L 624 271 L 585 267 L 547 264 L 511 261 L 477 259 L 445 258 L 415 257 L 386 257 L 359 257 L 333 258 L 309 259 L 286 260 L 264 262 L 244 264 L 224 266 L 206 268 L 189 270 L 157 274 L 129 278 L 104 281 L 81 283 L 59 284 L 49 283 L 39 282 L 29 280 L 19 278 L 10 275 L 0 271 L 0 0 L 624 0 L"/>
          </draw:custom-shape>
          <draw:custom-shape draw:style-name="Mgr8" draw:text-style-name="MP3" draw:layer="backgroundobjects" svg:width="2.756cm" svg:height="1.265cm" svg:x="0.137cm" svg:y="12.665cm">
            <text:p/>
            <draw:enhanced-geometry svg:viewBox="0 0 625 287" draw:type="non-primitive" draw:enhanced-path="M 624 0 L 624 272 L 614 276 L 602 279 L 589 282 L 575 284 L 560 285 L 544 286 L 510 286 L 472 285 L 432 283 L 389 280 L 345 277 L 300 273 L 254 270 L 209 267 L 164 265 L 120 264 L 78 265 L 57 266 L 38 268 L 18 270 L 0 272 L 0 0 L 624 0 L"/>
          </draw:custom-shape>
          <draw:custom-shape draw:style-name="Mgr5" draw:text-style-name="MP3" draw:layer="backgroundobjects" svg:width="2.756cm" svg:height="0.803cm" svg:x="0.115cm" svg:y="15.76cm">
            <text:p/>
            <draw:enhanced-geometry svg:viewBox="0 0 625 182" draw:type="non-primitive" draw:enhanced-path="M 624 23 L 624 164 L 613 166 L 601 168 L 587 170 L 572 172 L 555 173 L 537 174 L 518 176 L 497 177 L 454 179 L 408 180 L 361 181 L 312 181 L 263 181 L 216 180 L 170 179 L 127 177 L 107 176 L 87 174 L 69 173 L 52 172 L 37 170 L 23 168 L 11 166 L 0 164 L 0 23 L 8 18 L 18 14 L 28 11 L 40 8 L 52 6 L 66 4 L 81 2 L 96 2 L 112 1 L 129 0 L 164 0 L 202 0 L 240 0 L 261 0 L 283 1 L 307 2 L 333 3 L 386 6 L 441 10 L 495 14 L 520 16 L 545 18 L 568 19 L 589 21 L 608 22 L 624 23 L"/>
          </draw:custom-shape>
          <draw:custom-shape draw:style-name="Mgr6" draw:text-style-name="MP3" draw:layer="backgroundobjects" svg:width="2.76cm" svg:height="0.966cm" svg:x="0.115cm" svg:y="18.071cm">
            <text:p/>
            <draw:enhanced-geometry svg:viewBox="0 0 626 219" draw:type="non-primitive" draw:enhanced-path="M 624 0 L 625 218 L 6 218 L 0 0 L 35 2 L 69 5 L 101 7 L 131 8 L 161 10 L 189 11 L 215 12 L 241 12 L 265 13 L 288 13 L 310 13 L 332 13 L 371 12 L 407 11 L 440 9 L 471 8 L 499 6 L 526 4 L 551 2 L 576 1 L 600 0 L 624 0 L"/>
          </draw:custom-shape>
          <draw:custom-shape draw:style-name="Mgr7" draw:text-style-name="MP3" draw:layer="backgroundobjects" svg:width="2.756cm" svg:height="1.199cm" svg:x="0.115cm" svg:y="17.22cm">
            <text:p/>
            <draw:enhanced-geometry svg:viewBox="0 0 625 272" draw:type="non-primitive" draw:enhanced-path="M 624 0 L 624 1 L 624 3 L 624 7 L 624 12 L 624 18 L 624 25 L 624 33 L 624 42 L 624 52 L 624 63 L 624 74 L 624 86 L 624 110 L 624 136 L 624 161 L 624 185 L 624 197 L 624 208 L 624 219 L 624 229 L 624 238 L 624 246 L 624 253 L 624 259 L 624 265 L 624 268 L 624 270 L 624 271 L 607 265 L 590 261 L 575 256 L 561 252 L 547 249 L 533 247 L 520 245 L 507 243 L 480 241 L 452 239 L 437 239 L 420 239 L 403 239 L 384 239 L 364 239 L 342 240 L 318 242 L 294 244 L 242 249 L 189 255 L 136 261 L 111 264 L 86 266 L 62 268 L 40 270 L 19 271 L 0 271 L 0 0 L 624 0 L"/>
          </draw:custom-shape>
          <draw:custom-shape draw:style-name="Mgr8" draw:text-style-name="MP3" draw:layer="backgroundobjects" svg:width="2.756cm" svg:height="0.908cm" svg:x="0.115cm" svg:y="16.431cm">
            <text:p/>
            <draw:enhanced-geometry svg:viewBox="0 0 625 206" draw:type="non-primitive" draw:enhanced-path="M 624 13 L 624 192 L 616 197 L 607 200 L 597 203 L 584 204 L 572 205 L 558 204 L 544 204 L 529 203 L 495 200 L 460 196 L 442 195 L 422 193 L 403 192 L 384 192 L 363 192 L 340 193 L 315 195 L 289 196 L 261 198 L 233 200 L 177 203 L 149 204 L 122 204 L 96 205 L 72 204 L 51 203 L 30 200 L 14 197 L 0 192 L 0 13 L 9 10 L 19 8 L 31 6 L 44 5 L 58 3 L 73 2 L 105 1 L 141 0 L 178 0 L 218 1 L 258 2 L 299 3 L 338 5 L 378 7 L 414 9 L 449 11 L 464 11 L 479 12 L 493 12 L 505 13 L 518 13 L 528 13 L 546 13 L 561 13 L 573 13 L 584 13 L 592 13 L 599 13 L 604 13 L 608 13 L 612 13 L 615 13 L 618 13 L 621 13 L 624 13 L"/>
          </draw:custom-shape>
        </draw:g>
        <draw:custom-shape draw:style-name="Mgr10" draw:text-style-name="MP3" draw:layer="backgroundobjects" svg:width="1.239cm" svg:height="19.059cm" svg:x="0cm" svg:y="-0.013cm">
          <text:p/>
          <draw:enhanced-geometry svg:viewBox="0 0 281 4322" draw:type="non-primitive" draw:enhanced-path="M 210 0 L 219 55 L 227 118 L 235 173 L 242 228 L 248 283 L 254 332 L 264 436 L 270 539 L 276 643 L 278 740 L 280 837 L 279 933 L 277 1030 L 274 1127 L 269 1231 L 264 1327 L 258 1431 L 243 1652 L 228 1880 L 213 2136 L 206 2268 L 199 2413 L 193 2565 L 188 2717 L 184 2883 L 182 3056 L 180 3242 L 180 3436 L 182 3643 L 186 3858 L 192 4079 L 201 4321 L 4 4321 L 0 0 L 210 0 L"/>
        </draw:custom-shape>
        <draw:custom-shape draw:style-name="Mgr11" draw:text-style-name="MP3" draw:layer="backgroundobjects" svg:width="0.838cm" svg:height="19.054cm" svg:x="2.121cm" svg:y="-0.013cm">
          <text:p/>
          <draw:enhanced-geometry svg:viewBox="0 0 190 4321" draw:type="non-primitive" draw:enhanced-path="M 28 0 L 26 76 L 25 159 L 25 256 L 25 366 L 27 484 L 29 615 L 31 753 L 34 892 L 38 1044 L 42 1203 L 49 1528 L 57 1866 L 60 2032 L 64 2205 L 67 2378 L 69 2551 L 71 2716 L 72 2882 L 73 3041 L 72 3200 L 71 3352 L 68 3497 L 67 3567 L 65 3636 L 63 3698 L 60 3760 L 57 3822 L 54 3885 L 50 3940 L 46 3995 L 42 4044 L 37 4092 L 32 4140 L 26 4182 L 21 4223 L 14 4258 L 7 4292 L 0 4320 L 189 4320 L 189 0 L 28 0 L"/>
        </draw:custom-shape>
      </draw:g>
      <draw:frame presentation:style-name="Default-title" draw:layer="backgroundobjects" svg:width="21.59cm" svg:height="2.119cm" svg:x="3.259cm" svg:y="0.105cm" presentation:class="title" presentation:placeholder="true">
        <draw:text-box/>
      </draw:frame>
      <draw:frame presentation:style-name="Default-outline1" draw:layer="backgroundobjects" svg:width="21.59cm" svg:height="14.817cm" svg:x="3.259cm" svg:y="2.117cm" presentation:class="outline" presentation:placeholder="true">
        <draw:text-box/>
      </draw:frame>
      <draw:frame presentation:style-name="Mpr1" draw:layer="backgroundobjects" svg:width="5.291cm" svg:height="1.273cm" svg:x="3.258cm" svg:y="17.40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3cm" svg:x="9.94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3cm" svg:x="19.473cm" svg:y="17.3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12" draw:text-style-name="MP4" draw:layer="backgroundobjects" svg:width="19.05cm" svg:height="25.4cm" svg:x="0cm" svg:y="0cm">
          <text:p/>
        </draw:rect>
        <draw:frame draw:style-name="Mgr13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draw:style-name="Mgr13" draw:text-style-name="MP8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692cm" svg:height="9.518cm" svg:x="3.179cm" svg:y="1.908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14" draw:text-style-name="MP6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draw:style-name="Mgr14" draw:text-style-name="MP8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g>
          <draw:custom-shape draw:style-name="Mgr3" draw:text-style-name="MP3" draw:layer="backgroundobjects" svg:width="25.338cm" svg:height="2.757cm" svg:x="0.066cm" svg:y="6.914cm">
            <text:p/>
            <draw:enhanced-geometry svg:viewBox="0 0 5746 625" draw:type="non-primitive" draw:enhanced-path="M 5745 624 L 0 624 L 0 0 L 5745 0 L 5745 624 L"/>
          </draw:custom-shape>
          <draw:custom-shape draw:style-name="Mgr4" draw:text-style-name="MP3" draw:layer="backgroundobjects" svg:width="1.671cm" svg:height="2.757cm" svg:x="17.445cm" svg:y="6.914cm">
            <text:p/>
            <draw:enhanced-geometry svg:viewBox="0 0 379 625" draw:type="non-primitive" draw:enhanced-path="M 378 624 L 377 624 L 374 624 L 370 624 L 363 624 L 355 624 L 345 624 L 334 624 L 322 624 L 309 624 L 295 624 L 280 624 L 264 624 L 231 624 L 198 624 L 164 624 L 131 624 L 116 624 L 101 624 L 87 624 L 74 624 L 62 624 L 50 624 L 41 624 L 33 624 L 26 624 L 21 624 L 18 624 L 17 624 L 22 585 L 27 547 L 31 511 L 33 477 L 35 445 L 36 415 L 36 386 L 36 359 L 35 333 L 33 309 L 32 286 L 29 264 L 27 244 L 25 224 L 22 206 L 18 189 L 13 157 L 8 129 L 4 104 L 1 81 L 0 59 L 1 49 L 2 39 L 5 29 L 8 19 L 12 10 L 17 0 L 378 0 L 378 624 L"/>
          </draw:custom-shape>
          <draw:custom-shape draw:style-name="Mgr5" draw:text-style-name="MP3" draw:layer="backgroundobjects" svg:width="1.685cm" svg:height="2.757cm" svg:x="18.935cm" svg:y="6.914cm">
            <text:p/>
            <draw:enhanced-geometry svg:viewBox="0 0 382 625" draw:type="non-primitive" draw:enhanced-path="M 381 624 L 19 624 L 14 614 L 10 602 L 6 589 L 4 575 L 2 560 L 0 544 L 0 510 L 1 472 L 4 432 L 8 389 L 12 345 L 17 300 L 22 254 L 26 209 L 29 164 L 30 120 L 29 78 L 27 57 L 25 38 L 23 18 L 19 0 L 381 0 L 381 624 L"/>
          </draw:custom-shape>
          <draw:custom-shape draw:style-name="Mgr4" draw:text-style-name="MP3" draw:layer="backgroundobjects" svg:width="1.067cm" svg:height="2.757cm" svg:x="23.742cm" svg:y="6.914cm">
            <text:p/>
            <draw:enhanced-geometry svg:viewBox="0 0 242 625" draw:type="non-primitive" draw:enhanced-path="M 210 624 L 23 624 L 20 613 L 18 601 L 15 587 L 13 572 L 11 555 L 9 537 L 7 518 L 6 497 L 3 454 L 1 408 L 0 361 L 0 312 L 0 263 L 1 216 L 3 170 L 6 127 L 7 107 L 9 87 L 11 69 L 13 52 L 15 37 L 18 23 L 20 11 L 23 0 L 210 0 L 216 8 L 222 18 L 227 28 L 230 40 L 234 52 L 236 66 L 238 81 L 239 96 L 241 112 L 241 129 L 241 164 L 241 202 L 241 240 L 241 261 L 240 283 L 239 307 L 237 333 L 233 386 L 228 441 L 223 495 L 220 520 L 218 545 L 215 568 L 213 589 L 212 608 L 210 624 L"/>
          </draw:custom-shape>
          <draw:custom-shape draw:style-name="Mgr6" draw:text-style-name="MP3" draw:layer="backgroundobjects" svg:width="1.257cm" svg:height="2.757cm" svg:x="20.483cm" svg:y="6.914cm">
            <text:p/>
            <draw:enhanced-geometry svg:viewBox="0 0 285 625" draw:type="non-primitive" draw:enhanced-path="M 284 624 L 32 624 L 28 613 L 24 601 L 21 587 L 18 572 L 15 555 L 13 537 L 10 518 L 8 497 L 5 454 L 2 408 L 1 361 L 0 312 L 1 263 L 2 216 L 5 170 L 8 127 L 10 107 L 13 87 L 15 69 L 18 52 L 21 37 L 24 23 L 28 11 L 32 0 L 284 0 L 281 35 L 277 69 L 275 101 L 273 132 L 271 161 L 269 189 L 268 216 L 268 241 L 267 266 L 267 289 L 267 311 L 267 332 L 268 371 L 269 407 L 271 440 L 274 471 L 276 499 L 278 526 L 281 551 L 283 576 L 284 600 L 284 624 L"/>
          </draw:custom-shape>
          <draw:custom-shape draw:style-name="Mgr7" draw:text-style-name="MP3" draw:layer="backgroundobjects" svg:width="1.601cm" svg:height="2.757cm" svg:x="21.268cm" svg:y="6.914cm">
            <text:p/>
            <draw:enhanced-geometry svg:viewBox="0 0 363 625" draw:type="non-primitive" draw:enhanced-path="M 362 624 L 361 624 L 358 624 L 353 624 L 346 624 L 338 624 L 329 624 L 318 624 L 306 624 L 292 624 L 278 624 L 263 624 L 247 624 L 215 624 L 181 624 L 147 624 L 114 624 L 99 624 L 84 624 L 70 624 L 56 624 L 44 624 L 34 624 L 24 624 L 16 624 L 9 624 L 4 624 L 1 624 L 0 624 L 8 607 L 14 590 L 20 575 L 25 561 L 29 547 L 33 533 L 35 520 L 38 507 L 41 480 L 42 452 L 43 437 L 43 420 L 43 403 L 43 384 L 42 364 L 41 342 L 39 318 L 36 294 L 30 242 L 21 189 L 13 136 L 10 111 L 7 86 L 4 62 L 2 40 L 1 19 L 0 0 L 362 0 L 362 624 L"/>
          </draw:custom-shape>
          <draw:custom-shape draw:style-name="Mgr8" draw:text-style-name="MP3" draw:layer="backgroundobjects" svg:width="1.2cm" svg:height="2.757cm" svg:x="22.714cm" svg:y="6.914cm">
            <text:p/>
            <draw:enhanced-geometry svg:viewBox="0 0 272 625" draw:type="non-primitive" draw:enhanced-path="M 254 624 L 17 624 L 10 616 L 6 607 L 2 597 L 1 584 L 0 572 L 0 558 L 1 544 L 2 529 L 7 495 L 11 460 L 13 442 L 15 422 L 16 403 L 17 384 L 16 363 L 15 340 L 13 315 L 11 289 L 9 261 L 7 233 L 2 177 L 1 149 L 0 122 L 0 96 L 1 72 L 2 51 L 6 30 L 10 14 L 17 0 L 254 0 L 258 9 L 261 19 L 263 31 L 265 44 L 267 58 L 269 73 L 271 105 L 271 141 L 271 178 L 270 218 L 269 258 L 267 299 L 264 338 L 262 378 L 260 414 L 258 449 L 257 464 L 256 479 L 255 493 L 255 505 L 254 518 L 254 528 L 254 546 L 254 561 L 254 573 L 254 584 L 254 592 L 254 599 L 254 604 L 254 608 L 254 612 L 254 615 L 254 618 L 254 621 L 254 624 L"/>
          </draw:custom-shape>
          <draw:custom-shape draw:style-name="Mgr4" draw:text-style-name="MP3" draw:layer="backgroundobjects" svg:width="1.672cm" svg:height="2.756cm" svg:x="9.119cm" svg:y="6.892cm">
            <text:p/>
            <draw:enhanced-geometry svg:viewBox="0 0 379 625" draw:type="non-primitive" draw:enhanced-path="M 378 624 L 377 624 L 374 624 L 370 624 L 363 624 L 355 624 L 345 624 L 334 624 L 322 624 L 309 624 L 295 624 L 280 624 L 264 624 L 231 624 L 198 624 L 164 624 L 131 624 L 116 624 L 101 624 L 87 624 L 74 624 L 62 624 L 50 624 L 41 624 L 33 624 L 26 624 L 21 624 L 18 624 L 17 624 L 22 585 L 27 547 L 31 511 L 33 477 L 35 445 L 36 415 L 36 386 L 36 359 L 35 333 L 33 309 L 32 286 L 29 264 L 27 244 L 25 224 L 22 206 L 18 189 L 13 157 L 8 129 L 4 104 L 1 81 L 0 59 L 1 49 L 2 39 L 5 29 L 8 19 L 12 10 L 17 0 L 378 0 L 378 624 L"/>
          </draw:custom-shape>
          <draw:custom-shape draw:style-name="Mgr6" draw:text-style-name="MP3" draw:layer="backgroundobjects" svg:width="1.684cm" svg:height="2.756cm" svg:x="10.61cm" svg:y="6.892cm">
            <text:p/>
            <draw:enhanced-geometry svg:viewBox="0 0 382 625" draw:type="non-primitive" draw:enhanced-path="M 381 624 L 19 624 L 14 614 L 10 602 L 6 589 L 4 575 L 2 560 L 0 544 L 0 510 L 1 472 L 4 432 L 8 389 L 12 345 L 17 300 L 22 254 L 26 209 L 29 164 L 30 120 L 29 78 L 27 57 L 25 38 L 23 18 L 19 0 L 381 0 L 381 624 L"/>
          </draw:custom-shape>
          <draw:custom-shape draw:style-name="Mgr8" draw:text-style-name="MP3" draw:layer="backgroundobjects" svg:width="1.067cm" svg:height="2.756cm" svg:x="15.421cm" svg:y="6.892cm">
            <text:p/>
            <draw:enhanced-geometry svg:viewBox="0 0 242 625" draw:type="non-primitive" draw:enhanced-path="M 210 624 L 23 624 L 20 613 L 18 601 L 15 587 L 13 572 L 11 555 L 9 537 L 7 518 L 6 497 L 3 454 L 1 408 L 0 361 L 0 312 L 0 263 L 1 216 L 3 170 L 6 127 L 7 107 L 9 87 L 11 69 L 13 52 L 15 37 L 18 23 L 20 11 L 23 0 L 210 0 L 216 8 L 222 18 L 227 28 L 230 40 L 234 52 L 236 66 L 238 81 L 239 96 L 241 112 L 241 129 L 241 164 L 241 202 L 241 240 L 241 261 L 240 283 L 239 307 L 237 333 L 233 386 L 228 441 L 223 495 L 220 520 L 218 545 L 215 568 L 213 589 L 212 608 L 210 624 L"/>
          </draw:custom-shape>
          <draw:custom-shape draw:style-name="Mgr5" draw:text-style-name="MP3" draw:layer="backgroundobjects" svg:width="1.257cm" svg:height="2.756cm" svg:x="12.162cm" svg:y="6.892cm">
            <text:p/>
            <draw:enhanced-geometry svg:viewBox="0 0 285 625" draw:type="non-primitive" draw:enhanced-path="M 284 624 L 32 624 L 28 613 L 24 601 L 21 587 L 18 572 L 15 555 L 13 537 L 10 518 L 8 497 L 5 454 L 2 408 L 1 361 L 0 312 L 1 263 L 2 216 L 5 170 L 8 127 L 10 107 L 13 87 L 15 69 L 18 52 L 21 37 L 24 23 L 28 11 L 32 0 L 284 0 L 281 35 L 277 69 L 275 101 L 273 132 L 271 161 L 269 189 L 268 216 L 268 241 L 267 266 L 267 289 L 267 311 L 267 332 L 268 371 L 269 407 L 271 440 L 274 471 L 276 499 L 278 526 L 281 551 L 283 576 L 284 600 L 284 624 L"/>
          </draw:custom-shape>
          <draw:custom-shape draw:style-name="Mgr7" draw:text-style-name="MP3" draw:layer="backgroundobjects" svg:width="1.596cm" svg:height="2.756cm" svg:x="12.947cm" svg:y="6.892cm">
            <text:p/>
            <draw:enhanced-geometry svg:viewBox="0 0 362 625" draw:type="non-primitive" draw:enhanced-path="M 361 624 L 360 624 L 357 624 L 352 624 L 345 624 L 337 624 L 328 624 L 317 624 L 305 624 L 291 624 L 277 624 L 262 624 L 247 624 L 214 624 L 181 624 L 147 624 L 114 624 L 98 624 L 84 624 L 70 624 L 56 624 L 44 624 L 34 624 L 24 624 L 16 624 L 9 624 L 4 624 L 1 624 L 0 624 L 8 607 L 14 590 L 20 575 L 24 561 L 28 547 L 32 533 L 35 520 L 37 507 L 40 480 L 42 452 L 42 437 L 42 420 L 42 403 L 42 384 L 42 364 L 41 342 L 38 318 L 36 294 L 29 242 L 21 189 L 13 136 L 10 111 L 6 86 L 4 62 L 2 40 L 1 19 L 0 0 L 361 0 L 361 624 L"/>
          </draw:custom-shape>
          <draw:custom-shape draw:style-name="Mgr9" draw:text-style-name="MP3" draw:layer="backgroundobjects" svg:width="1.204cm" svg:height="2.756cm" svg:x="14.389cm" svg:y="6.892cm">
            <text:p/>
            <draw:enhanced-geometry svg:viewBox="0 0 273 625" draw:type="non-primitive" draw:enhanced-path="M 255 624 L 17 624 L 10 616 L 6 607 L 2 597 L 1 584 L 0 572 L 0 558 L 1 544 L 2 529 L 7 495 L 11 460 L 14 442 L 16 422 L 17 403 L 17 384 L 17 363 L 16 340 L 14 315 L 11 289 L 9 261 L 7 233 L 2 177 L 1 149 L 0 122 L 0 96 L 1 72 L 2 51 L 6 30 L 10 14 L 17 0 L 255 0 L 258 9 L 262 19 L 264 31 L 266 44 L 268 58 L 270 73 L 272 105 L 272 141 L 272 178 L 271 218 L 270 258 L 268 299 L 265 338 L 263 378 L 261 414 L 258 449 L 257 464 L 256 479 L 256 493 L 255 505 L 255 518 L 255 528 L 255 546 L 255 561 L 255 573 L 255 584 L 255 592 L 255 599 L 255 604 L 255 608 L 255 612 L 255 615 L 255 618 L 255 621 L 255 624 L"/>
          </draw:custom-shape>
          <draw:custom-shape draw:style-name="Mgr9" draw:text-style-name="MP3" draw:layer="backgroundobjects" svg:width="1.672cm" svg:height="2.757cm" svg:x="5.3cm" svg:y="6.914cm">
            <text:p/>
            <draw:enhanced-geometry svg:viewBox="0 0 379 625" draw:type="non-primitive" draw:enhanced-path="M 378 624 L 377 624 L 374 624 L 370 624 L 363 624 L 355 624 L 345 624 L 334 624 L 322 624 L 309 624 L 295 624 L 280 624 L 264 624 L 231 624 L 198 624 L 164 624 L 131 624 L 116 624 L 101 624 L 87 624 L 74 624 L 62 624 L 50 624 L 41 624 L 33 624 L 26 624 L 21 624 L 18 624 L 17 624 L 22 585 L 27 547 L 31 511 L 33 477 L 35 445 L 36 415 L 36 386 L 36 359 L 35 333 L 33 309 L 32 286 L 29 264 L 27 244 L 25 224 L 22 206 L 18 189 L 13 157 L 8 129 L 4 104 L 1 81 L 0 59 L 1 49 L 2 39 L 5 29 L 8 19 L 12 10 L 17 0 L 378 0 L 378 624 L"/>
          </draw:custom-shape>
          <draw:custom-shape draw:style-name="Mgr8" draw:text-style-name="MP3" draw:layer="backgroundobjects" svg:width="1.684cm" svg:height="2.757cm" svg:x="6.791cm" svg:y="6.914cm">
            <text:p/>
            <draw:enhanced-geometry svg:viewBox="0 0 382 625" draw:type="non-primitive" draw:enhanced-path="M 381 624 L 19 624 L 14 614 L 10 602 L 6 589 L 4 575 L 2 560 L 0 544 L 0 510 L 1 472 L 4 432 L 8 389 L 12 345 L 17 300 L 22 254 L 26 209 L 29 164 L 30 120 L 29 78 L 27 57 L 25 38 L 23 18 L 19 0 L 381 0 L 381 624 L"/>
          </draw:custom-shape>
          <draw:custom-shape draw:style-name="Mgr5" draw:text-style-name="MP3" draw:layer="backgroundobjects" svg:width="1.068cm" svg:height="2.756cm" svg:x="3.276cm" svg:y="6.892cm">
            <text:p/>
            <draw:enhanced-geometry svg:viewBox="0 0 242 625" draw:type="non-primitive" draw:enhanced-path="M 210 624 L 23 624 L 20 613 L 18 601 L 15 587 L 13 572 L 11 555 L 9 537 L 7 518 L 6 497 L 3 454 L 1 408 L 0 361 L 0 312 L 0 263 L 1 216 L 3 170 L 6 127 L 7 107 L 9 87 L 11 69 L 13 52 L 15 37 L 18 23 L 20 11 L 23 0 L 210 0 L 216 8 L 222 18 L 227 28 L 230 40 L 234 52 L 236 66 L 238 81 L 239 96 L 241 112 L 241 129 L 241 164 L 241 202 L 241 240 L 241 261 L 240 283 L 239 307 L 237 333 L 233 386 L 228 441 L 223 495 L 220 520 L 218 545 L 215 568 L 213 589 L 212 608 L 210 624 L"/>
          </draw:custom-shape>
          <draw:custom-shape draw:style-name="Mgr6" draw:text-style-name="MP3" draw:layer="backgroundobjects" svg:width="1.288cm" svg:height="2.76cm" svg:x="-0.009cm" svg:y="6.888cm">
            <text:p/>
            <draw:enhanced-geometry svg:viewBox="0 0 292 626" draw:type="non-primitive" draw:enhanced-path="M 291 624 L 0 625 L 0 6 L 291 0 L 288 35 L 285 69 L 282 101 L 280 131 L 278 161 L 277 189 L 275 215 L 275 241 L 274 265 L 274 288 L 274 310 L 274 332 L 275 371 L 277 407 L 278 440 L 281 471 L 283 499 L 285 526 L 288 551 L 290 576 L 291 600 L 291 624 L"/>
          </draw:custom-shape>
          <draw:custom-shape draw:style-name="Mgr7" draw:text-style-name="MP3" draw:layer="backgroundobjects" svg:width="1.596cm" svg:height="2.756cm" svg:x="0.803cm" svg:y="6.892cm">
            <text:p/>
            <draw:enhanced-geometry svg:viewBox="0 0 362 625" draw:type="non-primitive" draw:enhanced-path="M 361 624 L 360 624 L 357 624 L 352 624 L 345 624 L 337 624 L 328 624 L 317 624 L 305 624 L 291 624 L 277 624 L 262 624 L 247 624 L 214 624 L 181 624 L 147 624 L 114 624 L 98 624 L 84 624 L 70 624 L 56 624 L 44 624 L 34 624 L 24 624 L 16 624 L 9 624 L 4 624 L 1 624 L 0 624 L 8 607 L 14 590 L 20 575 L 24 561 L 28 547 L 32 533 L 35 520 L 37 507 L 40 480 L 42 452 L 42 437 L 42 420 L 42 403 L 42 384 L 42 364 L 41 342 L 38 318 L 36 294 L 29 242 L 21 189 L 13 136 L 10 111 L 6 86 L 4 62 L 2 40 L 1 19 L 0 0 L 361 0 L 361 624 L"/>
          </draw:custom-shape>
          <draw:custom-shape draw:style-name="Mgr8" draw:text-style-name="MP3" draw:layer="backgroundobjects" svg:width="1.203cm" svg:height="2.756cm" svg:x="2.245cm" svg:y="6.892cm">
            <text:p/>
            <draw:enhanced-geometry svg:viewBox="0 0 273 625" draw:type="non-primitive" draw:enhanced-path="M 255 624 L 17 624 L 10 616 L 6 607 L 2 597 L 1 584 L 0 572 L 0 558 L 1 544 L 2 529 L 7 495 L 11 460 L 14 442 L 16 422 L 17 403 L 17 384 L 17 363 L 16 340 L 14 315 L 11 289 L 9 261 L 7 233 L 2 177 L 1 149 L 0 122 L 0 96 L 1 72 L 2 51 L 6 30 L 10 14 L 17 0 L 255 0 L 258 9 L 262 19 L 264 31 L 266 44 L 268 58 L 270 73 L 272 105 L 272 141 L 272 178 L 271 218 L 270 258 L 268 299 L 265 338 L 263 378 L 261 414 L 258 449 L 257 464 L 256 479 L 256 493 L 255 505 L 255 518 L 255 528 L 255 546 L 255 561 L 255 573 L 255 584 L 255 592 L 255 599 L 255 604 L 255 608 L 255 612 L 255 615 L 255 618 L 255 621 L 255 624 L"/>
          </draw:custom-shape>
        </draw:g>
        <draw:custom-shape draw:style-name="Mgr15" draw:text-style-name="MP3" draw:layer="backgroundobjects" svg:width="25.418cm" svg:height="1.239cm" svg:x="-0.009cm" svg:y="6.773cm">
          <text:p/>
          <draw:enhanced-geometry svg:viewBox="0 0 5764 281" draw:type="non-primitive" draw:enhanced-path="M 5763 210 L 5689 219 L 5606 227 L 5532 235 L 5459 242 L 5394 248 L 5320 254 L 5182 264 L 5044 270 L 4915 276 L 4776 278 L 4647 280 L 4518 279 L 4389 277 L 4260 274 L 4122 269 L 3993 264 L 3854 258 L 3559 243 L 3255 228 L 2914 213 L 2739 206 L 2545 199 L 2342 193 L 2139 188 L 1918 184 L 1687 182 L 1438 180 L 1180 180 L 904 182 L 618 186 L 323 192 L 0 201 L 0 4 L 5763 0 L 5763 210 L"/>
        </draw:custom-shape>
        <draw:custom-shape draw:style-name="Mgr16" draw:text-style-name="MP3" draw:layer="backgroundobjects" svg:width="25.413cm" svg:height="0.838cm" svg:x="-0.009cm" svg:y="8.894cm">
          <text:p/>
          <draw:enhanced-geometry svg:viewBox="0 0 5763 190" draw:type="non-primitive" draw:enhanced-path="M 5762 28 L 5661 26 L 5550 25 L 5421 25 L 5273 25 L 5117 27 L 4941 29 L 4757 31 L 4573 34 L 4370 38 L 4158 42 L 3725 49 L 3273 57 L 3052 60 L 2821 64 L 2591 67 L 2360 69 L 2139 71 L 1918 72 L 1706 73 L 1494 72 L 1291 71 L 1097 68 L 1005 67 L 913 65 L 830 63 L 747 60 L 664 57 L 581 54 L 507 50 L 433 46 L 369 42 L 304 37 L 240 32 L 184 26 L 129 21 L 83 14 L 37 7 L 0 0 L 0 189 L 5762 189 L 5762 28 L"/>
        </draw:custom-shape>
      </draw:g>
      <draw:frame presentation:style-name="Title1-title" draw:layer="backgroundobjects" svg:width="21.59cm" svg:height="2.119cm" svg:x="3.259cm" svg:y="4.782cm" presentation:class="title" presentation:placeholder="true">
        <draw:text-box/>
      </draw:frame>
      <draw:frame presentation:style-name="Mpr2" draw:text-style-name="MP10" draw:layer="backgroundobjects" svg:width="5.292cm" svg:height="1.271cm" svg:x="3.241cm" svg:y="17.357cm" presentation:class="date-time">
        <draw:text-box>
          <text:list text:style-name="ML2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3" draw:text-style-name="MP12" draw:layer="backgroundobjects" svg:width="8.044cm" svg:height="1.271cm" svg:x="9.948cm" svg:y="17.357cm" presentation:class="footer">
        <draw:text-box>
          <text:list text:style-name="ML2">
            <text:list-header>
              <text:p text:style-name="MP11"><text:span text:style-name="MT2"><presentation:footer/></text:span></text:p>
            </text:list-header>
          </text:list>
        </draw:text-box>
      </draw:frame>
      <draw:frame presentation:style-name="Mpr4" draw:text-style-name="MP14" draw:layer="backgroundobjects" svg:width="5.292cm" svg:height="1.271cm" svg:x="19.473cm" svg:y="17.357cm" presentation:class="page-number">
        <draw:text-box>
          <text:list text:style-name="ML2">
            <text:list-header>
              <text:p text:style-name="MP13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2" draw:text-style-name="MP4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presentation:style-name="Mpr5" draw:text-style-name="MP8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2.692cm" svg:height="9.518cm" svg:x="3.179cm" svg:y="1.908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presentation:style-name="Mpr6" draw:text-style-name="MP8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7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Motorola 68040 </dc:title>
    <meta:initial-creator>GNDS</meta:initial-creator>
    <meta:creation-date>2000-05-22T21:00:32</meta:creation-date>
    <dc:creator>Damjan Šonc</dc:creator>
    <dc:date>2004-05-04T14:44:20</dc:date>
    <meta:editing-cycles>12</meta:editing-cycles>
    <meta:editing-duration>PT3H19M37S</meta:editing-duration>
    <meta:document-statistic meta:object-count="149"/>
    <meta:generator>LibreOffice/3.5$Linux_X86_64 LibreOffice_project/350m1$Build-2</meta:generator>
  </office:meta>
</office:document-meta>
</file>