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xmlns:formx="urn:openoffice:names:experimental:ooxml-odf-interop:xmlns:form:1.0" xmlns:css3t="http://www.w3.org/TR/css3-text/" office:version="1.2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true" presentation:display-date-time="true"/>
    </style:style>
    <style:style style:name="dp3" style:family="drawing-page">
      <style:drawing-page-properties presentation:transition-type="semi-automatic" presentation:transition-speed="fast"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4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3333"/>
    </style:style>
    <style:style style:name="gr2" style:family="graphic" style:parent-style-name="standard">
      <style:graphic-properties draw:stroke="solid" svg:stroke-width="0.035cm" svg:stroke-color="#000000" draw:stroke-linejoin="miter" draw:fill="none" draw:fill-color="#474747" draw:textarea-horizontal-align="justify" draw:textarea-vertical-align="middle" draw:auto-grow-height="false" fo:padding-top="0.128cm" fo:padding-bottom="0.128cm" fo:padding-left="0.256cm" fo:padding-right="0.256cm" fo:wrap-option="no-wrap" draw:shadow-color="#333333"/>
    </style:style>
    <style:style style:name="gr3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3cm" fo:padding-bottom="0.13cm" fo:padding-left="0.25cm" fo:padding-right="0.25cm" fo:wrap-option="no-wrap" draw:shadow-color="#333333"/>
    </style:style>
    <style:style style:name="gr4" style:family="graphic" style:parent-style-name="standard">
      <style:graphic-properties draw:stroke="none" draw:fill="none" draw:fill-color="#474747" draw:textarea-horizontal-align="justify" draw:textarea-vertical-align="top" draw:auto-grow-height="true" fo:padding-top="0.128cm" fo:padding-bottom="0.128cm" fo:padding-left="0.256cm" fo:padding-right="0.256cm" fo:wrap-option="no-wrap" draw:shadow-color="#333333"/>
    </style:style>
    <style:style style:name="gr5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padding-top="0.075cm" fo:padding-bottom="0.075cm" fo:padding-left="0.176cm" fo:padding-right="0.176cm" fo:wrap-option="wrap" draw:shadow="visible" draw:shadow-offset-x="0.106cm" draw:shadow-offset-y="0.106cm" draw:shadow-color="#dadada"/>
    </style:style>
    <style:style style:name="gr6" style:family="graphic" style:parent-style-name="standard">
      <style:graphic-properties draw:stroke="none" draw:fill="solid" draw:fill-color="#ffffff" draw:textarea-horizontal-align="justify" draw:textarea-vertical-align="top" draw:auto-grow-height="true" fo:padding-top="0.128cm" fo:padding-bottom="0.128cm" fo:padding-left="0.256cm" fo:padding-right="0.256cm" fo:wrap-option="no-wrap" draw:shadow-color="#333333"/>
    </style:style>
    <style:style style:name="gr7" style:family="graphic" style:parent-style-name="standard">
      <style:graphic-properties draw:stroke="solid" svg:stroke-width="0.071cm" svg:stroke-color="#000000" draw:marker-end="msArrowStealthEnd_20_6" draw:marker-end-width="0.213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3333"/>
    </style:style>
    <style:style style:name="gr8" style:family="graphic" style:parent-style-name="standard">
      <style:graphic-properties draw:stroke="none" draw:fill="none" draw:fill-color="#474747" draw:textarea-horizontal-align="justify" draw:textarea-vertical-align="top" draw:auto-grow-height="true" fo:padding-top="0.13cm" fo:padding-bottom="0.13cm" fo:padding-left="0.25cm" fo:padding-right="0.25cm" fo:wrap-option="no-wrap" draw:shadow-color="#333333"/>
    </style:style>
    <style:style style:name="gr9" style:family="graphic" style:parent-style-name="standard">
      <style:graphic-properties draw:stroke="solid" svg:stroke-width="0.053cm" svg:stroke-color="#000000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3333"/>
    </style:style>
    <style:style style:name="gr10" style:family="graphic" style:parent-style-name="standard">
      <style:graphic-properties draw:stroke="solid" svg:stroke-width="0.053cm" svg:stroke-color="#cc0000" draw:stroke-linejoin="miter" draw:fill="none" draw:fill-color="#474747" draw:textarea-horizontal-align="left" draw:textarea-vertical-align="middle" draw:auto-grow-height="false" fo:padding-top="0.13cm" fo:padding-bottom="0.13cm" fo:padding-left="0.25cm" fo:padding-right="0.25cm" fo:wrap-option="no-wrap" draw:shadow-color="#333333"/>
    </style:style>
    <style:style style:name="gr11" style:family="graphic" style:parent-style-name="standard">
      <style:graphic-properties draw:stroke="solid" svg:stroke-width="0.053cm" svg:stroke-color="#0000cc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3333"/>
    </style:style>
    <style:style style:name="gr12" style:family="graphic" style:parent-style-name="standard">
      <style:graphic-properties draw:stroke="solid" svg:stroke-width="0.035cm" svg:stroke-color="#000000" draw:stroke-linejoin="miter" draw:fill="none" draw:fill-color="#474747" draw:textarea-horizontal-align="justify" draw:textarea-vertical-align="top" draw:auto-grow-height="true" fo:padding-top="0.13cm" fo:padding-bottom="0.13cm" fo:padding-left="0.25cm" fo:padding-right="0.25cm" fo:wrap-option="no-wrap" draw:shadow-color="#333333"/>
    </style:style>
    <style:style style:name="gr13" style:family="graphic" style:parent-style-name="standard">
      <style:graphic-properties draw:stroke="solid" svg:stroke-width="0.035cm" svg:stroke-color="#000000" draw:stroke-linejoin="miter" draw:fill="none" draw:fill-color="#474747" draw:textarea-horizontal-align="justify" draw:textarea-vertical-align="middle" draw:auto-grow-height="false" fo:padding-top="0.13cm" fo:padding-bottom="0.13cm" fo:padding-left="0.25cm" fo:padding-right="0.25cm" fo:wrap-option="no-wrap" draw:shadow-color="#333333"/>
    </style:style>
    <style:style style:name="gr14" style:family="graphic" style:parent-style-name="standard">
      <style:graphic-properties draw:stroke="solid" svg:stroke-width="0.035cm" svg:stroke-color="#990099" draw:stroke-linejoin="miter" draw:fill="none" draw:fill-color="#474747" draw:textarea-horizontal-align="justify" draw:textarea-vertical-align="top" draw:auto-grow-height="true" fo:padding-top="0.13cm" fo:padding-bottom="0.13cm" fo:padding-left="0.25cm" fo:padding-right="0.25cm" fo:wrap-option="no-wrap" draw:shadow-color="#333333"/>
    </style:style>
    <style:style style:name="gr15" style:family="graphic" style:parent-style-name="standard">
      <style:graphic-properties draw:stroke="solid" svg:stroke-width="0.053cm" svg:stroke-color="#990099" draw:marker-end="msArrowEnd_20_5" draw:marker-end-width="0.21cm" draw:marker-end-center="false" draw:stroke-linejoin="miter" draw:fill="none" draw:fill-color="#ffffff" draw:textarea-horizontal-align="left" draw:textarea-vertical-align="middle" draw:auto-grow-height="false" fo:padding-top="0.13cm" fo:padding-bottom="0.13cm" fo:padding-left="0.25cm" fo:padding-right="0.25cm" fo:wrap-option="no-wrap" draw:shadow-color="#333333"/>
    </style:style>
    <style:style style:name="gr16" style:family="graphic" style:parent-style-name="standard">
      <style:graphic-properties draw:stroke="solid" svg:stroke-width="0.035cm" svg:stroke-color="#000000" draw:stroke-linejoin="miter" draw:fill="solid" draw:fill-color="#cc0000" draw:textarea-horizontal-align="justify" draw:textarea-vertical-align="middle" draw:auto-grow-height="false" fo:padding-top="0.13cm" fo:padding-bottom="0.13cm" fo:padding-left="0.25cm" fo:padding-right="0.25cm" fo:wrap-option="no-wrap" draw:shadow-color="#333333"/>
    </style:style>
    <style:style style:name="gr17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middle" draw:auto-grow-height="false" fo:padding-top="0.128cm" fo:padding-bottom="0.128cm" fo:padding-left="0.256cm" fo:padding-right="0.256cm" fo:wrap-option="no-wrap" draw:shadow-color="#333333"/>
    </style:style>
    <style:style style:name="gr18" style:family="graphic" style:parent-style-name="standard">
      <style:graphic-properties draw:stroke="solid" svg:stroke-width="0.035cm" svg:stroke-color="#000000" draw:stroke-linejoin="miter" draw:fill="none" draw:fill-color="#474747" draw:textarea-horizontal-align="justify" draw:textarea-vertical-align="top" draw:auto-grow-height="true" fo:padding-top="0.13cm" fo:padding-bottom="0.13cm" fo:padding-left="0.25cm" fo:padding-right="0.25cm" fo:wrap-option="wrap" draw:shadow-color="#333333"/>
    </style:style>
    <style:style style:name="gr19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padding-top="0.13cm" fo:padding-bottom="0.13cm" fo:padding-left="0.25cm" fo:padding-right="0.25cm" fo:wrap-option="no-wrap" draw:shadow="visible" draw:shadow-offset-x="0.212cm" draw:shadow-offset-y="0.212cm" draw:shadow-color="#333333"/>
    </style:style>
    <style:style style:name="gr20" style:family="graphic" style:parent-style-name="standard">
      <style:graphic-properties draw:stroke="none" draw:fill="none" draw:fill-color="#474747" draw:textarea-horizontal-align="justify" draw:textarea-vertical-align="top" draw:auto-grow-height="false" draw:fit-to-size="shrink-to-fit" fo:padding-top="0.128cm" fo:padding-bottom="0.128cm" fo:padding-left="0.256cm" fo:padding-right="0.256cm" fo:wrap-option="wrap" draw:shadow-color="#333333"/>
    </style:style>
    <style:style style:name="gr21" style:family="graphic" style:parent-style-name="standard">
      <style:graphic-properties draw:stroke="none" draw:fill="none" draw:fill-color="#474747" draw:textarea-horizontal-align="justify" draw:textarea-vertical-align="top" draw:auto-grow-height="true" fo:padding-top="0.13cm" fo:padding-bottom="0.13cm" fo:padding-left="0.25cm" fo:padding-right="0.25cm" fo:wrap-option="wrap" draw:shadow-color="#333333"/>
    </style:style>
    <style:style style:name="gr22" style:family="graphic">
      <style:graphic-properties style:protect="size"/>
    </style:style>
    <style:style style:name="gr23" style:family="graphic" style:parent-style-name="standard">
      <style:graphic-properties draw:stroke="solid" svg:stroke-width="0.035cm" svg:stroke-color="#000000" draw:stroke-linejoin="miter" draw:fill="solid" draw:fill-color="#ffffff" draw:textarea-horizontal-align="justify" draw:textarea-vertical-align="top" draw:auto-grow-height="true" fo:padding-top="0.128cm" fo:padding-bottom="0.128cm" fo:padding-left="0.256cm" fo:padding-right="0.256cm" fo:wrap-option="wrap" draw:shadow-color="#333333"/>
    </style:style>
    <style:style style:name="gr24" style:family="graphic" style:parent-style-name="standard">
      <style:graphic-properties draw:stroke="solid" svg:stroke-width="0.035cm" svg:stroke-color="#000000" draw:marker-end="msArrowEnd_20_5" draw:marker-end-width="0.21cm" draw:marker-end-center="false" draw:stroke-linejoin="miter" draw:fill="none" draw:fill-color="#474747" draw:textarea-horizontal-align="left" draw:textarea-vertical-align="middle" draw:auto-grow-height="false" fo:padding-top="0.13cm" fo:padding-bottom="0.13cm" fo:padding-left="0.25cm" fo:padding-right="0.25cm" fo:wrap-option="no-wrap" draw:shadow-color="#333333"/>
    </style:style>
    <style:style style:name="pr1" style:family="presentation" style:parent-style-name="Default-title">
      <style:graphic-properties draw:stroke="none" draw:fill="none" draw:fill-color="#474747" draw:textarea-horizontal-align="justify" draw:textarea-vertical-align="top" draw:auto-grow-height="true" draw:auto-grow-width="false" fo:min-height="1.319cm" fo:min-width="0cm" fo:padding-top="0.128cm" fo:padding-bottom="0.128cm" fo:padding-left="0.256cm" fo:padding-right="0.256cm" fo:wrap-option="wrap" draw:shadow-color="#333333"/>
    </style:style>
    <style:style style:name="pr2" style:family="presentation" style:parent-style-name="Default-outline1">
      <style:graphic-properties draw:stroke="none" draw:fill="none" draw:fill-color="#474747" draw:textarea-horizontal-align="justify" draw:textarea-vertical-align="top" draw:auto-grow-height="true" draw:auto-grow-width="false" fo:min-height="13.239cm" fo:min-width="0cm" fo:padding-top="0.128cm" fo:padding-bottom="0.128cm" fo:padding-left="0.256cm" fo:padding-right="0.256cm" fo:wrap-option="wrap" draw:shadow-color="#333333"/>
    </style:style>
    <style:style style:name="pr3" style:family="presentation" style:parent-style-name="Default-notes">
      <style:graphic-properties draw:stroke="none" draw:fill="none" draw:fill-color="#618ffd" fo:min-height="11.432cm" draw:shadow-color="#919191"/>
    </style:style>
    <style:style style:name="pr4" style:family="presentation" style:parent-style-name="Default-outline1">
      <style:graphic-properties draw:stroke="none" draw:fill="none" draw:fill-color="#474747" draw:textarea-horizontal-align="justify" draw:textarea-vertical-align="top" draw:auto-grow-height="true" draw:auto-grow-width="false" fo:min-height="5.094cm" fo:min-width="0cm" fo:padding-top="0.128cm" fo:padding-bottom="0.128cm" fo:padding-left="0.256cm" fo:padding-right="0.256cm" fo:wrap-option="wrap" draw:shadow-color="#333333"/>
    </style:style>
    <style:style style:name="pr5" style:family="presentation" style:parent-style-name="Default-notes">
      <style:graphic-properties draw:fill-color="#ffffff" fo:min-height="11.432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style:writing-mode="lr-tb" style:font-independent-line-spacing="true"/>
    </style:style>
    <style:style style:name="P3" style:family="paragraph">
      <style:paragraph-properties fo:margin-left="0cm" fo:margin-right="0cm" fo:margin-top="0.211cm" fo:margin-bottom="0cm" fo:text-indent="0cm"/>
    </style:style>
    <style:style style:name="P4" style:family="paragraph">
      <style:paragraph-properties fo:text-align="center" style:writing-mode="lr-tb"/>
    </style:style>
    <style:style style:name="P5" style:family="paragraph">
      <style:paragraph-properties fo:margin-left="0cm" fo:margin-right="0cm" fo:margin-top="0.088cm" fo:margin-bottom="0cm" fo:line-height="100%" fo:text-align="end" fo:text-indent="0cm"/>
    </style:style>
    <style:style style:name="P6" style:family="paragraph">
      <style:paragraph-properties fo:margin-left="0cm" fo:margin-right="0cm" fo:margin-top="0.088cm" fo:margin-bottom="0cm" fo:line-height="100%" fo:text-align="center" fo:text-indent="0cm"/>
    </style:style>
    <style:style style:name="P7" style:family="paragraph">
      <style:paragraph-properties fo:margin-left="0cm" fo:margin-right="0cm" fo:margin-top="0.088cm" fo:margin-bottom="0cm" fo:line-height="100%" fo:text-indent="0cm"/>
    </style:style>
    <style:style style:name="P8" style:family="paragraph">
      <style:paragraph-properties fo:margin-left="0cm" fo:margin-right="0cm" fo:margin-top="0.088cm" fo:margin-bottom="0cm" fo:line-height="100%" fo:text-indent="0cm">
        <style:tab-stops>
          <style:tab-stop style:position="0cm"/>
          <style:tab-stop style:position="0.965cm"/>
          <style:tab-stop style:position="3.02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9" style:family="paragraph">
      <style:paragraph-properties fo:margin-left="0cm" fo:margin-right="0cm" fo:margin-top="0.07cm" fo:margin-bottom="0cm" fo:line-height="100%" fo:text-indent="0cm"/>
    </style:style>
    <style:style style:name="P10" style:family="paragraph">
      <style:paragraph-properties fo:margin-left="0cm" fo:margin-right="0cm" fo:margin-top="0.176cm" fo:margin-bottom="0cm" fo:line-height="90%" fo:text-indent="0cm"/>
    </style:style>
    <style:style style:name="P11" style:family="paragraph">
      <style:paragraph-properties fo:margin-left="0cm" fo:margin-right="0cm" fo:margin-top="0.158cm" fo:margin-bottom="0cm" fo:line-height="9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2" style:family="paragraph">
      <style:paragraph-properties fo:margin-left="0cm" fo:margin-right="0cm" fo:margin-top="0.176cm" fo:margin-bottom="0cm" fo:text-indent="0cm"/>
    </style:style>
    <style:style style:name="P13" style:family="paragraph">
      <style:paragraph-properties fo:margin-left="0cm" fo:margin-right="0cm" fo:margin-top="0.158cm" fo:margin-bottom="0cm" fo:line-height="100%" fo:text-indent="0cm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</style:style>
    <style:style style:name="P14" style:family="paragraph">
      <style:paragraph-properties fo:margin-left="0cm" fo:margin-right="0cm" fo:line-height="100%" fo:text-indent="0cm">
        <style:tab-stops>
          <style:tab-stop style:position="0cm"/>
          <style:tab-stop style:position="1.9cm"/>
          <style:tab-stop style:position="2.707cm"/>
          <style:tab-stop style:position="4.608cm"/>
          <style:tab-stop style:position="6.971cm"/>
          <style:tab-stop style:position="9.211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5" style:family="paragraph">
      <style:paragraph-properties fo:margin-left="0cm" fo:margin-right="0cm" fo:margin-top="0.176cm" fo:margin-bottom="0cm" fo:line-height="100%" fo:text-indent="0cm"/>
    </style:style>
    <style:style style:name="P16" style:family="paragraph">
      <style:paragraph-properties fo:margin-left="0cm" fo:margin-right="0cm" fo:margin-top="0.44cm" fo:margin-bottom="0cm" fo:line-height="100%" fo:text-indent="0cm"/>
    </style:style>
    <style:style style:name="P17" style:family="paragraph">
      <style:paragraph-properties fo:margin-left="0cm" fo:margin-right="0cm" fo:margin-top="0.079cm" fo:margin-bottom="0cm" fo:line-height="100%" fo:text-indent="0cm">
        <style:tab-stops>
          <style:tab-stop style:position="0cm"/>
          <style:tab-stop style:position="0.965cm"/>
          <style:tab-stop style:position="2.861cm"/>
          <style:tab-stop style:position="5.573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margin-left="0cm" fo:margin-right="0cm" fo:margin-top="0.079cm" fo:margin-bottom="0cm" fo:line-height="100%" fo:text-indent="0cm"/>
    </style:style>
    <style:style style:name="P19" style:family="paragraph">
      <style:paragraph-properties fo:margin-left="0cm" fo:margin-right="0cm" fo:margin-top="0.079cm" fo:margin-bottom="0cm" fo:line-height="100%" fo:text-indent="0cm">
        <style:tab-stops>
          <style:tab-stop style:position="0cm"/>
          <style:tab-stop style:position="0.811cm"/>
          <style:tab-stop style:position="2.707cm"/>
          <style:tab-stop style:position="5.229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0" style:family="paragraph">
      <style:paragraph-properties fo:margin-left="0cm" fo:margin-right="0cm" fo:margin-top="0.07cm" fo:margin-bottom="0cm" fo:line-height="100%" fo:text-align="center" fo:text-indent="0cm"/>
    </style:style>
    <style:style style:name="T1" style:family="text">
      <style:text-properties fo:language="en" fo:country="US"/>
    </style:style>
    <style:style style:name="T2" style:family="text">
      <style:text-properties fo:font-family="Arial" style:font-pitch="variable" fo:font-size="20pt" style:font-size-asian="20pt" style:font-size-complex="20pt"/>
    </style:style>
    <style:style style:name="T3" style:family="text">
      <style:text-properties fo:font-family="Arial" style:font-pitch="variable" fo:font-size="20pt" fo:language="en" fo:country="US" style:font-size-asian="20pt" style:font-size-complex="20pt"/>
    </style:style>
    <style:style style:name="T4" style:family="text">
      <style:text-properties fo:font-family="Arial" style:font-pitch="variable" fo:font-size="20pt" fo:language="en" fo:country="US" fo:font-style="italic" style:font-size-asian="20pt" style:font-style-asian="italic" style:font-size-complex="20pt" style:font-style-complex="italic"/>
    </style:style>
    <style:style style:name="T5" style:family="text">
      <style:text-properties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6" style:family="text">
      <style:text-properties fo:color="#cc0000"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7" style:family="text">
      <style:text-properties fo:font-family="'Courier New'" style:font-family-generic="modern" style:font-pitch="fixed" fo:font-size="20pt" fo:language="sl" fo:country="SI" fo:font-weight="bold" style:font-size-asian="20pt" style:font-weight-asian="bold" style:font-size-complex="20pt" style:font-weight-complex="bold"/>
    </style:style>
    <style:style style:name="T8" style:family="text">
      <style:text-properties fo:font-family="Arial" style:font-pitch="variable" fo:font-size="16pt" fo:language="en" fo:country="US" style:font-size-asian="16pt" style:font-size-complex="16pt"/>
    </style:style>
    <style:style style:name="T9" style:family="text">
      <style:text-properties fo:color="#0000cc" fo:font-family="'Courier New'" style:font-family-generic="modern" style:font-pitch="fixed" fo:font-size="20pt" fo:language="en" fo:country="US" fo:font-weight="bold" style:font-size-asian="20pt" style:font-weight-asian="bold" style:font-size-complex="20pt" style:font-weight-complex="bold"/>
    </style:style>
    <style:style style:name="T10" style:family="text">
      <style:text-properties fo:color="#cc0000" fo:font-family="Arial" style:font-pitch="variable" fo:font-size="20pt" style:font-size-asian="20pt" style:font-size-complex="20pt"/>
    </style:style>
    <style:style style:name="T11" style:family="text">
      <style:text-properties fo:color="#0000cc" fo:font-family="Arial" style:font-pitch="variable" fo:font-size="20pt" style:font-size-asian="20pt" style:font-size-complex="20pt"/>
    </style:style>
    <style:style style:name="T12" style:family="text">
      <style:text-properties fo:font-family="Arial" style:font-pitch="variable" fo:font-size="20pt" fo:language="sl" fo:country="SI" style:font-size-asian="20pt" style:font-size-complex="20pt"/>
    </style:style>
    <style:style style:name="T13" style:family="text">
      <style:text-properties fo:font-family="Arial" style:font-pitch="variable" fo:font-size="16pt" fo:language="sl" fo:country="SI" style:font-size-asian="16pt" style:font-size-complex="16pt"/>
    </style:style>
    <style:style style:name="T14" style:family="text">
      <style:text-properties fo:color="#cc0000" fo:font-family="Arial" style:font-pitch="variable" fo:font-size="20pt" fo:language="en" fo:country="US" style:font-size-asian="20pt" style:font-size-complex="20pt"/>
    </style:style>
    <style:style style:name="T15" style:family="text">
      <style:text-properties fo:color="#0000cc" fo:font-family="Arial" style:font-pitch="variable" fo:font-size="20pt" fo:language="en" fo:country="US" style:font-size-asian="20pt" style:font-size-complex="20pt"/>
    </style:style>
    <style:style style:name="T16" style:family="text">
      <style:text-properties fo:language="sl" fo:country="SI"/>
    </style:style>
    <style:style style:name="T17" style:family="text">
      <style:text-properties fo:font-size="20pt" fo:language="sl" fo:country="SI" style:font-size-asian="20pt" style:font-size-complex="20pt"/>
    </style:style>
    <style:style style:name="T18" style:family="text">
      <style:text-properties fo:font-size="20pt" fo:language="en" fo:country="US" style:font-size-asian="20pt" style:font-size-complex="20pt"/>
    </style:style>
    <style:style style:name="T19" style:family="text">
      <style:text-properties fo:font-size="20pt" fo:language="en" fo:country="US" fo:font-style="italic" style:font-size-asian="20pt" style:font-style-asian="italic" style:font-size-complex="20pt" style:font-style-complex="italic"/>
    </style:style>
    <style:style style:name="T20" style:family="text">
      <style:text-properties fo:font-size="20pt" fo:language="sl" fo:country="SI" fo:font-style="italic" style:font-size-asian="20pt" style:font-style-asian="italic" style:font-size-complex="20pt" style:font-style-complex="italic"/>
    </style:style>
    <style:style style:name="T21" style:family="text">
      <style:text-properties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22" style:family="text">
      <style:text-properties fo:font-family="'Courier New'" style:font-family-generic="modern" style:font-pitch="fixed" fo:font-size="18pt" fo:language="sl" fo:country="SI" fo:font-weight="bold" style:font-size-asian="18pt" style:font-weight-asian="bold" style:font-size-complex="18pt" style:font-weight-complex="bold"/>
    </style:style>
    <style:style style:name="T23" style:family="text">
      <style:text-properties fo:color="#990099" fo:font-size="20pt" fo:language="en" fo:country="US" fo:font-style="italic" style:font-size-asian="20pt" style:font-style-asian="italic" style:font-size-complex="20pt" style:font-style-complex="italic"/>
    </style:style>
    <style:style style:name="T24" style:family="text">
      <style:text-properties fo:color="#000000" fo:font-size="20pt" fo:language="en" fo:country="US" style:font-size-asian="20pt" style:font-size-complex="20pt"/>
    </style:style>
    <style:style style:name="T25" style:family="text">
      <style:text-properties fo:color="#000000" fo:font-size="20pt" fo:language="sl" fo:country="SI" style:font-size-asian="20pt" style:font-size-complex="20pt"/>
    </style:style>
    <style:style style:name="T26" style:family="text">
      <style:text-properties fo:color="#000000"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27" style:family="text">
      <style:text-properties fo:color="#000000" fo:font-family="'Courier New'" style:font-family-generic="modern" style:font-pitch="fixed" fo:font-size="18pt" fo:language="sl" fo:country="SI" fo:font-weight="bold" style:font-size-asian="18pt" style:font-weight-asian="bold" style:font-size-complex="18pt" style:font-weight-complex="bold"/>
    </style:style>
    <style:style style:name="T28" style:family="text">
      <style:text-properties fo:color="#000000" fo:font-size="20pt" fo:language="en" fo:country="US" fo:font-style="italic" style:font-size-asian="20pt" style:font-style-asian="italic" style:font-size-complex="20pt" style:font-style-complex="italic"/>
    </style:style>
    <style:style style:name="T29" style:family="text">
      <style:text-properties fo:font-family="'Courier New'" style:font-family-generic="modern" style:font-pitch="fixed" fo:font-size="18pt" fo:language="en" fo:country="US" fo:font-style="italic" fo:font-weight="bold" style:font-size-asian="18pt" style:font-style-asian="italic" style:font-weight-asian="bold" style:font-size-complex="18pt" style:font-style-complex="italic" style:font-weight-complex="bold"/>
    </style:style>
    <style:style style:name="T30" style:family="text">
      <style:text-properties fo:color="#000000" fo:font-family="Arial" style:font-pitch="variable" fo:font-size="20pt" fo:language="en" fo:country="US" fo:font-weight="bold" style:font-size-asian="20pt" style:font-weight-asian="bold" style:font-size-complex="20pt" style:font-weight-complex="bold"/>
    </style:style>
    <style:style style:name="T31" style:family="text">
      <style:text-properties fo:color="#000000" fo:font-family="Arial" style:font-pitch="variable" fo:font-size="20pt" fo:language="sl" fo:country="SI" fo:font-weight="bold" style:font-size-asian="20pt" style:font-weight-asian="bold" style:font-size-complex="20pt" style:font-weight-complex="bold"/>
    </style:style>
    <style:style style:name="T32" style:family="text">
      <style:text-properties fo:color="#000000" fo:font-family="Arial" style:font-pitch="variable" fo:font-size="20pt" fo:language="en" fo:country="US" style:font-size-asian="20pt" style:font-size-complex="20pt"/>
    </style:style>
    <style:style style:name="T33" style:family="text">
      <style:text-properties fo:color="#000000" fo:font-family="Arial" style:font-pitch="variable" fo:font-size="20pt" fo:language="sl" fo:country="SI" style:font-size-asian="20pt" style:font-size-complex="20pt"/>
    </style:style>
    <style:style style:name="T34" style:family="text">
      <style:text-properties fo:color="#0000cc" fo:font-family="Arial" style:font-pitch="variable" fo:font-size="20pt" fo:language="sl" fo:country="SI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35" style:family="text">
      <style:text-properties fo:color="#0000cc" fo:font-family="Arial" style:font-pitch="variable" fo:font-size="20pt" fo:language="en" fo:country="US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36" style:family="text">
      <style:text-properties fo:color="#cc0000" fo:font-family="Arial" style:font-pitch="variable" fo:font-size="20pt" fo:language="sl" fo:country="SI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37" style:family="text">
      <style:text-properties fo:color="#cc0000" fo:font-family="Arial" style:font-pitch="variable" fo:font-size="20pt" fo:language="en" fo:country="US" fo:font-style="italic" style:text-underline-style="solid" style:text-underline-width="auto" style:text-underline-color="font-color" fo:font-weight="bold" style:font-size-asian="20pt" style:font-style-asian="italic" style:font-weight-asian="bold" style:font-size-complex="20pt" style:font-style-complex="italic" style:font-weight-complex="bold"/>
    </style:style>
    <style:style style:name="T38" style:family="text">
      <style:text-properties fo:color="#009900"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39" style:family="text">
      <style:text-properties fo:color="#cc0000"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40" style:family="text">
      <style:text-properties fo:color="#0000cc"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41" style:family="text">
      <style:text-properties fo:color="#009900" fo:font-family="Arial" style:font-pitch="variable" fo:font-size="20pt" style:font-size-asian="20pt" style:font-size-complex="20pt"/>
    </style:style>
    <style:style style:name="T42" style:family="text">
      <style:text-properties fo:font-family="Arial" style:font-pitch="variable" fo:font-size="32pt" style:font-size-asian="32pt" style:font-size-complex="32pt"/>
    </style:style>
    <style:style style:name="T43" style:family="text">
      <style:text-properties fo:color="#b16111" fo:font-family="Arial" style:font-pitch="variable" fo:font-size="20pt" fo:language="sl" fo:country="SI" style:font-size-asian="20pt" style:font-size-complex="20pt"/>
    </style:style>
    <style:style style:name="T44" style:family="text">
      <style:text-properties fo:color="#b16111" style:text-position="-10% 58%" fo:font-family="Arial" style:font-pitch="variable" fo:font-size="20pt" fo:language="sl" fo:country="SI" style:font-size-asian="20pt" style:font-size-complex="20pt"/>
    </style:style>
    <style:style style:name="T45" style:family="text">
      <style:text-properties style:text-position="-10% 58%" fo:font-family="Arial" style:font-pitch="variable" fo:font-size="20pt" fo:language="sl" fo:country="SI" style:font-size-asian="20pt" style:font-size-complex="20pt"/>
    </style:style>
    <style:style style:name="T46" style:family="text">
      <style:text-properties fo:font-family="'Courier New'" style:font-family-generic="modern" style:font-pitch="fixed" fo:font-size="18pt" fo:language="en" fo:country="US" style:text-underline-style="solid" style:text-underline-width="auto" style:text-underline-color="font-color" fo:font-weight="bold" style:font-size-asian="18pt" style:font-weight-asian="bold" style:font-size-complex="18pt" style:font-weight-complex="bold"/>
    </style:style>
    <style:style style:name="T47" style:family="text">
      <style:text-properties fo:color="#990099" fo:font-family="'Courier New'" style:font-family-generic="modern" style:font-pitch="fixed" fo:font-size="18pt" fo:language="en" fo:country="US" fo:font-weight="bold" style:font-size-asian="18pt" style:font-weight-asian="bold" style:font-size-complex="18pt" style:font-weight-complex="bold"/>
    </style:style>
    <style:style style:name="T48" style:family="text">
      <style:text-properties fo:color="#009900" fo:font-family="'Courier New'" style:font-family-generic="modern" style:font-pitch="fixed" fo:font-size="18pt" fo:language="sl" fo:country="SI" fo:font-weight="bold" style:font-size-asian="18pt" style:font-weight-asian="bold" style:font-size-complex="18pt" style:font-weight-complex="bold"/>
    </style:style>
    <style:style style:name="T49" style:family="text">
      <style:text-properties fo:color="#cc0000" fo:font-family="'Courier New'" style:font-family-generic="modern" style:font-pitch="fixed" fo:font-size="18pt" fo:language="sl" fo:country="SI" fo:font-weight="bold" style:font-size-asian="18pt" style:font-weight-asian="bold" style:font-size-complex="18pt" style:font-weight-complex="bold"/>
    </style:style>
    <style:style style:name="T50" style:family="text">
      <style:text-properties fo:color="#0000cc" fo:font-family="'Courier New'" style:font-family-generic="modern" style:font-pitch="fixed" fo:font-size="18pt" fo:language="sl" fo:country="SI" fo:font-weight="bold" style:font-size-asian="18pt" style:font-weight-asian="bold" style:font-size-complex="18pt" style:font-weight-complex="bold"/>
    </style:style>
    <style:style style:name="T51" style:family="text">
      <style:text-properties fo:color="#990099" fo:font-family="Arial" style:font-pitch="variable" fo:font-size="20pt" style:font-size-asian="20pt" style:font-size-complex="20pt"/>
    </style:style>
    <style:style style:name="T52" style:family="text">
      <style:text-properties fo:color="#0000cc" fo:font-family="Arial" style:font-pitch="variable" fo:font-size="16pt" fo:language="sl" fo:country="SI" style:font-size-asian="16pt" style:font-size-complex="16pt"/>
    </style:style>
    <style:style style:name="T53" style:family="text">
      <style:text-properties fo:color="#0000cc" fo:font-family="Arial" style:font-pitch="variable" fo:font-size="16pt" fo:language="en" fo:country="US" style:font-size-asian="16pt" style:font-size-complex="16pt"/>
    </style:style>
    <style:style style:name="T54" style:family="text">
      <style:text-properties fo:color="#cc0000" fo:font-family="Arial" style:font-pitch="variable" fo:font-size="16pt" fo:language="sl" fo:country="SI" style:font-size-asian="16pt" style:font-size-complex="16pt"/>
    </style:style>
    <style:style style:name="T55" style:family="text">
      <style:text-properties fo:color="#cc0000" fo:font-family="Arial" style:font-pitch="variable" fo:font-size="16pt" fo:language="en" fo:country="US" style:font-size-asian="16pt" style:font-size-complex="16pt"/>
    </style:style>
    <style:style style:name="T56" style:family="text">
      <style:text-properties fo:color="#009900" fo:font-family="Arial" style:font-pitch="variable" fo:font-size="16pt" fo:language="sl" fo:country="SI" style:font-size-asian="16pt" style:font-size-complex="16pt"/>
    </style:style>
    <style:style style:name="T57" style:family="text">
      <style:text-properties fo:color="#009900" fo:font-family="Arial" style:font-pitch="variable" fo:font-size="16pt" fo:language="en" fo:country="US" style:font-size-asian="16pt" style:font-size-complex="16pt"/>
    </style:style>
    <style:style style:name="T58" style:family="text">
      <style:text-properties fo:color="#009900" style:text-position="-25% 58%" fo:font-family="Arial" style:font-pitch="variable" fo:font-size="20pt" style:font-size-asian="20pt" style:font-size-complex="20pt"/>
    </style:style>
    <style:style style:name="T59" style:family="text">
      <style:text-properties fo:color="#cc0000" style:text-position="-25% 58%" fo:font-family="Arial" style:font-pitch="variable" fo:font-size="20pt" style:font-size-asian="20pt" style:font-size-complex="20pt"/>
    </style:style>
    <style:style style:name="T60" style:family="text">
      <style:text-properties fo:color="#009900" fo:font-family="Arial" style:font-pitch="variable" fo:font-size="16pt" style:font-size-asian="16pt" style:font-size-complex="16pt"/>
    </style:style>
    <style:style style:name="T61" style:family="text">
      <style:text-properties fo:color="#009900" style:text-position="-25% 58%" fo:font-family="Arial" style:font-pitch="variable" fo:font-size="16pt" style:font-size-asian="16pt" style:font-size-complex="16pt"/>
    </style:style>
    <style:style style:name="T62" style:family="text">
      <style:text-properties fo:color="#cc0000" fo:font-family="Arial" style:font-pitch="variable" fo:font-size="16pt" style:font-size-asian="16pt" style:font-size-complex="16pt"/>
    </style:style>
    <style:style style:name="T63" style:family="text">
      <style:text-properties fo:color="#cc0000" style:text-position="-25% 58%" fo:font-family="Arial" style:font-pitch="variable" fo:font-size="16pt" style:font-size-asian="16pt" style:font-size-complex="16pt"/>
    </style:style>
    <text:list-style style:name="L1">
      <text:list-level-style-number text:level="1" style:num-format="">
        <style:list-level-properties/>
        <style:text-properties fo:color="#000000" fo:font-size="100%"/>
      </text:list-level-style-number>
    </text:list-style>
    <text:list-style style:name="L2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1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3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4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5">
      <text:list-level-style-bullet text:level="1" text:bullet-char="•">
        <style:list-level-properties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6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7">
      <text:list-level-style-number text:level="1" style:num-format="">
        <style:list-level-properties/>
        <style:text-properties fo:color="#cc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8">
      <text:list-level-style-number text:level="1" style:num-format="">
        <style:list-level-properties/>
        <style:text-properties fo:color="#0000cc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9">
      <text:list-level-style-bullet text:level="1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'Courier New'" style:font-family-generic="modern" style:font-pitch="fixed" fo:color="#000000" fo:font-size="110%"/>
      </text:list-level-style-bullet>
      <text:list-level-style-bullet text:level="3" text:bullet-char="•">
        <style:list-level-properties text:space-before="2.54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4" text:bullet-char="•">
        <style:list-level-properties text:space-before="3.81cm" text:min-label-width="0.635cm"/>
        <style:text-properties fo:font-family="Arial" style:font-family-generic="swiss" style:font-pitch="variable" fo:color="#000000" fo:font-size="110%"/>
      </text:list-level-style-bullet>
      <text:list-level-style-bullet text:level="5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6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7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8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9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  <text:list-level-style-bullet text:level="10" text:bullet-char="–">
        <style:list-level-properties text:space-before="5.08cm" text:min-label-width="0.635cm"/>
        <style:text-properties fo:font-family="Arial" style:font-family-generic="swiss" style:font-pitch="variable" fo:color="#000000" fo:font-size="100%"/>
      </text:list-level-style-bullet>
    </text:list-style>
    <text:list-style style:name="L10">
      <text:list-level-style-bullet text:level="1" text:bullet-char="•">
        <style:list-level-properties text:min-label-width="0.952cm"/>
        <style:text-properties fo:font-family="Arial" style:font-family-generic="swiss" style:font-pitch="variable" fo:color="#000000" fo:font-size="11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 text:min-label-width="0.793cm"/>
        <style:text-properties fo:font-family="Arial" style:font-family-generic="swiss" style:font-pitch="variable" fo:color="#000000" fo:font-size="11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2">
      <text:list-level-style-number text:level="1" style:num-format="">
        <style:list-level-properties/>
        <style:text-properties fo:color="#0099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3">
      <text:list-level-style-number text:level="1" style:num-format="">
        <style:list-level-properties/>
        <style:text-properties fo:color="#b16111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14">
      <text:list-level-style-number text:level="1" style:num-format="">
        <style:list-level-properties/>
        <style:text-properties fo:color="#990099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page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Podatkovne Strukture</text:span></text:p>
              </text:list-header>
            </text:list>
          </draw:text-box>
        </draw:frame>
        <draw:frame presentation:style-name="pr2" draw:text-style-name="P2" draw:layer="layout" svg:width="22.825cm" svg:height="13.495cm" svg:x="2.327cm" svg:y="3.016cm" presentation:class="outline" presentation:user-transformed="true">
          <draw:text-box>
            <text:list text:style-name="L2">
              <text:list-item>
                <text:p text:style-name="P3"><text:span text:style-name="T1">Programski jeziki visokega nivoja omogočajo uporabo uporabnih podatkovnih struktur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Skladi, nizi, vektorji, vrste, drevesa, seznami...</text:span></text:p>
                  </text:list-item>
                </text:list>
              </text:list-item>
            </text:list>
            <text:list text:style-name="L2">
              <text:list-item>
                <text:p text:style-name="P3"><text:span text:style-name="T1">Uporaba the struktur je možna tudi v zbirniku, vendar mora za podrobnosti poskrbeti programer</text:span></text:p>
              </text:list-item>
            </text:list>
            <text:list text:style-name="L3">
              <text:list-item>
                <text:list>
                  <text:list-item>
                    <text:p text:style-name="P3"><text:span text:style-name="T1">Celo dostop do preprostih nizov in vektorjev zahteva več ukazov</text:span></text:p>
                  </text:list-item>
                  <text:list-item>
                    <text:p text:style-name="P3"><text:span text:style-name="T1">Pomagamo si tako, da napišemo knjižnice za delo s podatkovnimi strukturami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2cm" svg:height="9.516cm" svg:x="3.179cm" svg:y="1.905cm" draw:page-number="1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2" draw:style-name="dp3" draw:master-page-name="Default" presentation:presentation-page-layout-name="AL2T19">
        <draw:line draw:style-name="gr1" draw:text-style-name="P4" xml:id="id6" draw:id="id6" draw:layer="layout" svg:x1="6.659cm" svg:y1="4.785cm" svg:x2="8.581cm" svg:y2="2.593cm">
          <text:p/>
        </draw:line>
        <draw:line draw:style-name="gr1" draw:text-style-name="P4" xml:id="id1" draw:id="id1" draw:layer="layout" svg:x1="6.659cm" svg:y1="4.688cm" svg:x2="8.467cm" svg:y2="3.598cm">
          <text:p/>
        </draw:line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Sklad</text:span></text:p>
              </text:list-header>
            </text:list>
          </draw:text-box>
        </draw:frame>
        <draw:custom-shape draw:style-name="gr2" draw:text-style-name="P2" draw:layer="layout" svg:width="2.523cm" svg:height="0.811cm" svg:x="10.583cm" svg:y="8.815cm">
          <text:list text:style-name="L1">
            <text:list-header>
              <text:p text:style-name="P5"><text:span text:style-name="T2">13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3cm" svg:height="0.812cm" svg:x="10.583cm" svg:y="7.968cm">
          <text:list text:style-name="L1">
            <text:list-header>
              <text:p text:style-name="P5"><text:span text:style-name="T2">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3cm" svg:height="0.811cm" svg:x="10.583cm" svg:y="7.122cm">
          <text:list text:style-name="L1">
            <text:list-header>
              <text:p text:style-name="P5"><text:span text:style-name="T2">2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3cm" svg:height="0.811cm" svg:x="10.583cm" svg:y="6.275cm">
          <text:list text:style-name="L1">
            <text:list-header>
              <text:p text:style-name="P5"><text:span text:style-name="T2">2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3cm" svg:height="0.811cm" svg:x="10.583cm" svg:y="5.521cm">
          <text:list text:style-name="L1">
            <text:list-header>
              <text:p text:style-name="P5"><text:span text:style-name="T2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3cm" svg:height="0.812cm" svg:x="10.583cm" svg:y="4.674cm">
          <text:list text:style-name="L1">
            <text:list-header>
              <text:p text:style-name="P5"><text:span text:style-name="T2">12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3cm" svg:height="0.811cm" svg:x="10.583cm" svg:y="3.828cm">
          <text:list text:style-name="L1">
            <text:list-header>
              <text:p text:style-name="P5"><text:span text:style-name="T2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3cm" svg:height="0.811cm" svg:x="10.583cm" svg:y="9.662cm">
          <text:list text:style-name="L1">
            <text:list-header>
              <text:p text:style-name="P5"><text:span text:style-name="T2">5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774cm" svg:height="0.812cm" svg:x="3.193cm" svg:y="4.167cm">
          <text:list text:style-name="L1">
            <text:list-header>
              <text:p text:style-name="P6"><text:span text:style-name="T2">$2608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54cm" svg:height="1.104cm" svg:x="1.649cm" svg:y="4.022cm">
          <text:list text:style-name="L1">
            <text:list-header>
              <text:p text:style-name="P7"><text:span text:style-name="T2">S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3cm" svg:height="0.811cm" svg:x="10.583cm" svg:y="2.981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0.116cm" svg:height="4.562cm" svg:x="14.208cm" svg:y="2.258cm">
          <text:list text:style-name="L1">
            <text:list-header>
              <text:p text:style-name="P7"><text:span text:style-name="T3">Dodajanje </text:span><text:span text:style-name="T4">(push) </text:span><text:span text:style-name="T3">elementa na sklad:</text:span></text:p>
            </text:list-header>
          </text:list>
          <text:list text:style-name="L5">
            <text:list-item>
              <text:p text:style-name="P7"><text:span text:style-name="T3"><text:s/></text:span><text:span text:style-name="T3">Piši na vrh sklada</text:span></text:p>
            </text:list-item>
            <text:list-item>
              <text:p text:style-name="P7"><text:span text:style-name="T3"><text:s/></text:span><text:span text:style-name="T3">Zmanjšaj SP za </text:span><text:span text:style-name="T4">velikost element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xml:id="id2" draw:id="id2" draw:layer="layout" svg:width="16.177cm" svg:height="2.886cm" svg:x="3.174cm" svg:y="11.218cm">
          <text:list text:style-name="L6">
            <text:list-header>
              <text:p text:style-name="P8"><text:span text:style-name="T5"><text:tab/></text:span><text:span text:style-name="T5">LDAA</text:span><text:span text:style-name="T5"><text:tab/></text:span><text:span text:style-name="T5">#</text:span><text:span text:style-name="T6">1</text:span><text:span text:style-name="T6"><text:line-break/></text:span><text:span text:style-name="T5"><text:tab/></text:span><text:span text:style-name="T5">PSHA</text:span><text:span text:style-name="T5"><text:tab/></text:span><text:span text:style-name="T5"><text:tab/></text:span><text:span text:style-name="T5">;</text:span><text:span text:style-name="T7">Pom</text:span><text:span text:style-name="T5">[SP] &lt;- A, SP &lt;- SP-1</text:span></text:p>
              <text:p text:style-name="P8"><text:span text:style-name="T5">*</text:span><text:span text:style-name="T5"><text:tab/></text:span><text:span text:style-name="T5"><text:tab/></text:span><text:span text:style-name="T5"><text:tab/></text:span><text:span text:style-name="T5">;SP == $260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745cm" svg:height="0.933cm" draw:transform="rotate (1.5707963267949) translate (13.273cm 9.309cm)">
          <text:list text:style-name="L1">
            <text:list-header>
              <text:p text:style-name="P9"><text:span text:style-name="T8"><text:s text:c="2"/></text:span><text:span text:style-name="T8">Višji pomnilniški naslov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4" draw:layer="layout" svg:x1="13.697cm" svg:y1="9.009cm" svg:x2="13.697cm" svg:y2="10.46cm">
          <text:p/>
        </draw:line>
        <draw:custom-shape draw:style-name="gr8" draw:text-style-name="P2" draw:layer="layout" svg:width="2.471cm" svg:height="1.108cm" svg:x="8.256cm" svg:y="2.783cm">
          <text:list text:style-name="L1">
            <text:list-header>
              <text:p text:style-name="P7"><text:span text:style-name="T2">$260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471cm" svg:height="1.108cm" svg:x="8.256cm" svg:y="3.598cm">
          <text:list text:style-name="L1">
            <text:list-header>
              <text:p text:style-name="P7"><text:span text:style-name="T2">$260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547cm" svg:height="1.108cm" svg:x="8.258cm" svg:y="4.445cm">
          <text:list text:style-name="L1">
            <text:list-header>
              <text:p text:style-name="P7"><text:span text:style-name="T2">$260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547cm" svg:height="1.108cm" svg:x="8.258cm" svg:y="5.292cm">
          <text:list text:style-name="L1">
            <text:list-header>
              <text:p text:style-name="P7"><text:span text:style-name="T2">$260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589cm" svg:height="1.108cm" svg:x="8.257cm" svg:y="6.046cm">
          <text:list text:style-name="L1">
            <text:list-header>
              <text:p text:style-name="P7"><text:span text:style-name="T2">$260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589cm" svg:height="1.108cm" svg:x="8.257cm" svg:y="6.892cm">
          <text:list text:style-name="L1">
            <text:list-header>
              <text:p text:style-name="P7"><text:span text:style-name="T2">$260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547cm" svg:height="1.108cm" svg:x="8.258cm" svg:y="7.739cm">
          <text:list text:style-name="L1">
            <text:list-header>
              <text:p text:style-name="P7"><text:span text:style-name="T2">$260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509cm" svg:height="1.108cm" svg:x="8.257cm" svg:y="8.586cm">
          <text:list text:style-name="L1">
            <text:list-header>
              <text:p text:style-name="P7"><text:span text:style-name="T2">$260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471cm" svg:height="1.108cm" svg:x="8.256cm" svg:y="9.432cm">
          <text:list text:style-name="L1">
            <text:list-header>
              <text:p text:style-name="P7"><text:span text:style-name="T2">$26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23cm" svg:height="0.811cm" svg:x="10.583cm" svg:y="2.152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471cm" svg:height="1.108cm" svg:x="8.256cm" svg:y="1.98cm">
          <text:list text:style-name="L1">
            <text:list-header>
              <text:p text:style-name="P7"><text:span text:style-name="T2">$26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23cm" svg:height="0.811cm" svg:x="10.583cm" svg:y="1.292cm">
          <text:list text:style-name="">
            <text:list-header>
              <text:p text:style-name="P5"/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471cm" svg:height="1.108cm" svg:x="8.256cm" svg:y="1.155cm">
          <text:list text:style-name="L1">
            <text:list-header>
              <text:p text:style-name="P7"><text:span text:style-name="T2">$26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23cm" svg:height="0.811cm" svg:x="10.583cm" svg:y="0.481cm">
          <text:list text:style-name="L1">
            <text:list-header>
              <text:p text:style-name="P5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471cm" svg:height="1.108cm" svg:x="8.256cm" svg:y="0.318cm">
          <text:list text:style-name="L1">
            <text:list-header>
              <text:p text:style-name="P7"><text:span text:style-name="T2">$2605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6" draw:text-style-name="P2" xml:id="id7" draw:id="id7" draw:layer="layout" svg:width="18.413cm" svg:height="2.886cm" svg:x="3.178cm" svg:y="14.054cm">
          <text:list text:style-name="L6">
            <text:list-header>
              <text:p text:style-name="P8"><text:span text:style-name="T5"><text:tab/></text:span><text:span text:style-name="T5">LDX</text:span><text:span text:style-name="T5"><text:tab/></text:span><text:span text:style-name="T5">#$</text:span><text:span text:style-name="T9">3456</text:span><text:span text:style-name="T5"> </text:span><text:span text:style-name="T5"><text:line-break/></text:span><text:span text:style-name="T5"><text:tab/></text:span><text:span text:style-name="T5">PSHX <text:s text:c="5"/>;</text:span><text:span text:style-name="T7">Pom</text:span><text:span text:style-name="T5">[SP-1,SP] &lt;- X, SP &lt;- SP-2</text:span></text:p>
              <text:p text:style-name="P8"><text:span text:style-name="T5">*</text:span><text:span text:style-name="T5"><text:tab/></text:span><text:span text:style-name="T5"><text:tab/></text:span><text:span text:style-name="T5"><text:tab/></text:span><text:span text:style-name="T5">;SP == $260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4" draw:id="id4" draw:layer="layout" svg:width="2.523cm" svg:height="0.811cm" svg:x="10.583cm" svg:y="2.999cm">
          <text:list text:style-name="L7">
            <text:list-header>
              <text:p text:style-name="P5"><text:span text:style-name="T10">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10" draw:id="id10" draw:layer="layout" svg:width="2.523cm" svg:height="0.811cm" svg:x="10.583cm" svg:y="2.152cm">
          <text:list text:style-name="L8">
            <text:list-header>
              <text:p text:style-name="P5"><text:span text:style-name="T11">5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xml:id="id9" draw:id="id9" draw:layer="layout" svg:width="2.523cm" svg:height="0.811cm" svg:x="10.583cm" svg:y="1.341cm">
          <text:list text:style-name="L8">
            <text:list-header>
              <text:p text:style-name="P5"><text:span text:style-name="T11">34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" draw:text-style-name="P4" xml:id="id12" draw:id="id12" draw:layer="layout" svg:x1="6.659cm" svg:y1="4.701cm" svg:x2="8.467cm" svg:y2="0.891cm">
          <text:p/>
        </draw:line>
        <draw:custom-shape draw:style-name="gr3" draw:text-style-name="P2" xml:id="id5" draw:id="id5" draw:layer="layout" svg:width="3.774cm" svg:height="0.812cm" svg:x="3.193cm" svg:y="4.167cm">
          <text:list text:style-name="L1">
            <text:list-header>
              <text:p text:style-name="P6"><text:span text:style-name="T2">$2607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11" draw:id="id11" draw:layer="layout" svg:width="3.774cm" svg:height="0.812cm" svg:x="3.193cm" svg:y="4.167cm">
          <text:list text:style-name="L1">
            <text:list-header>
              <text:p text:style-name="P6"><text:span text:style-name="T2">$2605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3" anim:id="id3" smil:begin="0s" smil:fill="hold" presentation:node-type="after-previous" presentation:preset-class="entrance" presentation:preset-id="ooo-entrance-dissolve-in">
                  <anim:set smil:begin="0s" smil:dur="0.001s" smil:fill="hold" smil:targetElement="id1" smil:attributeName="visibility" smil:to="visible"/>
                  <anim:transitionFilter smil:dur="0.5s" smil:targetElement="id1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2" smil:attributeName="visibility" smil:to="visible"/>
                  <anim:animate smil:dur="0.5s" smil:fill="hold" smil:targetElement="id2" smil:attributeName="x" smil:values="0-width/2;x" smil:keyTimes="0;1" smil:additive="base"/>
                  <anim:animate smil:dur="0.5s" smil:fill="hold" smil:targetElement="id2" smil:attributeName="y" smil:values="y;y" smil:keyTimes="0;1" smil:additive="base"/>
                </anim:par>
                <anim:set smil:begin="0s" smil:dur="0.001s" smil:fill="hold" presentation:master-element="id3" smil:targetElement="id1" smil:attributeName="visibility" smil:to="hidden"/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4" smil:attributeName="visibility" smil:to="visible"/>
                  <anim:transitionFilter smil:dur="0.5s" smil:targetElement="id4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5" smil:attributeName="visibility" smil:to="visible"/>
                </anim:par>
              </anim:par>
              <anim:par smil:begin="1.5s" smil:fill="hold">
                <anim:par xml:id="id8" anim:id="id8" smil:begin="0s" smil:fill="hold" presentation:node-type="after-previous" presentation:preset-class="entrance" presentation:preset-id="ooo-entrance-dissolve-in">
                  <anim:set smil:begin="0s" smil:dur="0.001s" smil:fill="hold" smil:targetElement="id6" smil:attributeName="visibility" smil:to="visible"/>
                  <anim:transitionFilter smil:dur="0.5s" smil:targetElement="id6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7" smil:attributeName="visibility" smil:to="visible"/>
                  <anim:animate smil:dur="0.5s" smil:fill="hold" smil:targetElement="id7" smil:attributeName="x" smil:values="0-width/2;x" smil:keyTimes="0;1" smil:additive="base"/>
                  <anim:animate smil:dur="0.5s" smil:fill="hold" smil:targetElement="id7" smil:attributeName="y" smil:values="y;y" smil:keyTimes="0;1" smil:additive="base"/>
                </anim:par>
                <anim:set smil:begin="0s" smil:dur="0.001s" smil:fill="hold" presentation:master-element="id8" smil:targetElement="id6" smil:attributeName="visibility" smil:to="hidden"/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" smil:attributeName="visibility" smil:to="visible"/>
                  <anim:transitionFilter smil:dur="0.5s" smil:targetElement="id9" smil:type="dissolv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0" smil:attributeName="visibility" smil:to="visible"/>
                  <anim:transitionFilter smil:dur="0.5s" smil:targetElement="id10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11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2" smil:attributeName="visibility" smil:to="visible"/>
                  <anim:transitionFilter smil:dur="0.5s" smil:targetElement="id12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652cm" svg:height="9.485cm" svg:x="3.201cm" svg:y="1.901cm" draw:page-number="2" presentation:class="page"/>
          <draw:frame presentation:style-name="pr3" draw:layer="layout" svg:width="13.97cm" svg:height="11.432cm" svg:x="2.54cm" svg:y="12.061cm" presentation:class="notes" presentation:placeholder="true">
            <draw:text-box/>
          </draw:frame>
        </presentation:notes>
      </draw:page>
      <draw:page draw:name="page3" draw:style-name="dp3" draw:master-page-name="Default" presentation:presentation-page-layout-name="AL2T19">
        <draw:line draw:style-name="gr9" draw:text-style-name="P4" xml:id="id13" draw:id="id13" draw:layer="layout" svg:x1="6.469cm" svg:y1="4.366cm" svg:x2="8.643cm" svg:y2="0.882cm">
          <text:p/>
        </draw:line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Sklad</text:span></text:p>
              </text:list-header>
            </text:list>
          </draw:text-box>
        </draw:frame>
        <draw:custom-shape draw:style-name="gr2" draw:text-style-name="P2" draw:layer="layout" svg:width="2.523cm" svg:height="0.811cm" svg:x="10.583cm" svg:y="8.815cm">
          <text:list text:style-name="L1">
            <text:list-header>
              <text:p text:style-name="P5"><text:span text:style-name="T2">13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3cm" svg:height="0.812cm" svg:x="10.583cm" svg:y="7.968cm">
          <text:list text:style-name="L1">
            <text:list-header>
              <text:p text:style-name="P5"><text:span text:style-name="T2">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3cm" svg:height="0.811cm" svg:x="10.583cm" svg:y="7.122cm">
          <text:list text:style-name="L1">
            <text:list-header>
              <text:p text:style-name="P5"><text:span text:style-name="T2">23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3cm" svg:height="0.811cm" svg:x="10.583cm" svg:y="6.275cm">
          <text:list text:style-name="L1">
            <text:list-header>
              <text:p text:style-name="P5"><text:span text:style-name="T2">2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3cm" svg:height="0.811cm" svg:x="10.583cm" svg:y="5.49cm">
          <text:list text:style-name="L1">
            <text:list-header>
              <text:p text:style-name="P5"><text:span text:style-name="T2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3cm" svg:height="0.812cm" svg:x="10.583cm" svg:y="4.674cm">
          <text:list text:style-name="L1">
            <text:list-header>
              <text:p text:style-name="P5"><text:span text:style-name="T2">123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3cm" svg:height="0.811cm" svg:x="10.583cm" svg:y="3.828cm">
          <text:list text:style-name="L1">
            <text:list-header>
              <text:p text:style-name="P5"><text:span text:style-name="T2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3cm" svg:height="0.811cm" svg:x="10.583cm" svg:y="9.631cm">
          <text:list text:style-name="L1">
            <text:list-header>
              <text:p text:style-name="P5"><text:span text:style-name="T2">5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draw:layer="layout" svg:width="3.774cm" svg:height="0.812cm" svg:x="3.193cm" svg:y="4.167cm">
          <text:list text:style-name="L1">
            <text:list-header>
              <text:p text:style-name="P6"><text:span text:style-name="T2">$2605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1.454cm" svg:height="1.104cm" svg:x="1.649cm" svg:y="4.022cm">
          <text:list text:style-name="L1">
            <text:list-header>
              <text:p text:style-name="P7"><text:span text:style-name="T2">SP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3cm" svg:height="0.811cm" svg:x="10.583cm" svg:y="2.981cm">
          <text:list text:style-name="L8">
            <text:list-header>
              <text:p text:style-name="P5"><text:span text:style-name="T11">01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5" draw:text-style-name="P2" draw:layer="layout" svg:width="10.345cm" svg:height="5.409cm" svg:x="14.208cm" svg:y="4.172cm">
          <text:list text:style-name="L1">
            <text:list-header>
              <text:p text:style-name="P7"><text:span text:style-name="T3">Jemanje (</text:span><text:span text:style-name="T4">pull, pop)</text:span><text:span text:style-name="T3"> elementa s sklada:</text:span></text:p>
            </text:list-header>
          </text:list>
          <text:list text:style-name="L5">
            <text:list-item>
              <text:p text:style-name="P7"><text:span text:style-name="T3">Pre</text:span><text:span text:style-name="T12">piši</text:span><text:span text:style-name="T3"> element z vrha sklada </text:span><text:span text:style-name="T4">plus 1</text:span></text:p>
            </text:list-item>
            <text:list-item>
              <text:p text:style-name="P7"><text:span text:style-name="T3">Zmanjšaj SP za </text:span><text:span text:style-name="T4">velikost elementa</text:span></text:p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6" draw:text-style-name="P2" xml:id="id14" draw:id="id14" draw:layer="layout" svg:width="19.141cm" svg:height="2.039cm" svg:x="3.174cm" svg:y="11.218cm">
          <text:list text:style-name="L6">
            <text:list-header>
              <text:p text:style-name="P8"><text:span text:style-name="T5"><text:tab/></text:span><text:span text:style-name="T5">PULY</text:span><text:span text:style-name="T5"><text:tab/></text:span><text:span text:style-name="T5"><text:tab/></text:span><text:span text:style-name="T5">;Y &lt;- </text:span><text:span text:style-name="T7">Pom</text:span><text:span text:style-name="T5">[SP+1,SP+2], SP &lt;- SP+2</text:span></text:p>
              <text:p text:style-name="P8"><text:span text:style-name="T5">*</text:span><text:span text:style-name="T5"><text:tab/></text:span><text:span text:style-name="T5"><text:tab/></text:span><text:span text:style-name="T5"><text:tab/></text:span><text:span text:style-name="T5">;SP == $2607, Y == $</text:span><text:span text:style-name="T6">345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4" draw:text-style-name="P2" draw:layer="layout" svg:width="6.432cm" svg:height="0.933cm" draw:transform="rotate (1.5707963267949) translate (13.273cm 9.311cm)">
          <text:list text:style-name="L1">
            <text:list-header>
              <text:p text:style-name="P9"><text:span text:style-name="T13">Višji pomnilniški naslovi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7" draw:text-style-name="P4" draw:layer="layout" svg:x1="13.697cm" svg:y1="9.009cm" svg:x2="13.697cm" svg:y2="10.46cm">
          <text:p/>
        </draw:line>
        <draw:custom-shape draw:style-name="gr8" draw:text-style-name="P2" draw:layer="layout" svg:width="2.471cm" svg:height="1.108cm" svg:x="8.256cm" svg:y="2.783cm">
          <text:list text:style-name="L1">
            <text:list-header>
              <text:p text:style-name="P7"><text:span text:style-name="T2">$2608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471cm" svg:height="1.108cm" svg:x="8.256cm" svg:y="3.598cm">
          <text:list text:style-name="L1">
            <text:list-header>
              <text:p text:style-name="P7"><text:span text:style-name="T2">$260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547cm" svg:height="1.108cm" svg:x="8.258cm" svg:y="4.445cm">
          <text:list text:style-name="L1">
            <text:list-header>
              <text:p text:style-name="P7"><text:span text:style-name="T2">$260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547cm" svg:height="1.108cm" svg:x="8.258cm" svg:y="5.292cm">
          <text:list text:style-name="L1">
            <text:list-header>
              <text:p text:style-name="P7"><text:span text:style-name="T2">$260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589cm" svg:height="1.108cm" svg:x="8.257cm" svg:y="6.046cm">
          <text:list text:style-name="L1">
            <text:list-header>
              <text:p text:style-name="P7"><text:span text:style-name="T2">$260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589cm" svg:height="1.108cm" svg:x="8.257cm" svg:y="6.892cm">
          <text:list text:style-name="L1">
            <text:list-header>
              <text:p text:style-name="P7"><text:span text:style-name="T2">$260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547cm" svg:height="1.108cm" svg:x="8.258cm" svg:y="7.739cm">
          <text:list text:style-name="L1">
            <text:list-header>
              <text:p text:style-name="P7"><text:span text:style-name="T2">$260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509cm" svg:height="1.108cm" svg:x="8.257cm" svg:y="8.586cm">
          <text:list text:style-name="L1">
            <text:list-header>
              <text:p text:style-name="P7"><text:span text:style-name="T2">$260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471cm" svg:height="1.108cm" svg:x="8.256cm" svg:y="9.432cm">
          <text:list text:style-name="L1">
            <text:list-header>
              <text:p text:style-name="P7"><text:span text:style-name="T2">$2610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23cm" svg:height="0.812cm" svg:x="10.583cm" svg:y="2.178cm">
          <text:list text:style-name="L7">
            <text:list-header>
              <text:p text:style-name="P5"><text:span text:style-name="T10">5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471cm" svg:height="1.108cm" svg:x="8.256cm" svg:y="1.98cm">
          <text:list text:style-name="L1">
            <text:list-header>
              <text:p text:style-name="P7"><text:span text:style-name="T2">$2607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23cm" svg:height="0.811cm" svg:x="10.583cm" svg:y="1.354cm">
          <text:list text:style-name="L7">
            <text:list-header>
              <text:p text:style-name="P5"><text:span text:style-name="T10">34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471cm" svg:height="1.108cm" svg:x="8.256cm" svg:y="1.155cm">
          <text:list text:style-name="L1">
            <text:list-header>
              <text:p text:style-name="P7"><text:span text:style-name="T2">$2606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23cm" svg:height="0.811cm" svg:x="10.583cm" svg:y="0.516cm">
          <text:list text:style-name="L1">
            <text:list-header>
              <text:p text:style-name="P5"><text:span text:style-name="T12"/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471cm" svg:height="1.108cm" svg:x="8.256cm" svg:y="0.318cm">
          <text:list text:style-name="L1">
            <text:list-header>
              <text:p text:style-name="P7"><text:span text:style-name="T2">$2605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16" draw:id="id16">
          <draw:custom-shape draw:style-name="gr10" draw:text-style-name="P2" draw:layer="layout" svg:width="0.424cm" svg:height="1.654cm" svg:x="13.273cm" svg:y="1.327cm">
            <text:p/>
            <draw:enhanced-geometry svg:viewBox="0 0 21600 21600" draw:glue-points="0 0 0 21600 21600 10800" draw:text-areas="0 ?f9 7800 ?f10" draw:type="right-brace" draw:modifiers="1800 10800" draw:enhanced-path="M 0 0 C 5400 0 10800 ?f0 10800 ?f1 L 10800 ?f2 C 10800 ?f3 16200 ?f4 21600 ?f4 16200 ?f4 10800 ?f5 10800 ?f6 L 10800 ?f7 C 10800 ?f8 5400 21600 0 21600 N">
              <draw:equation draw:name="f0" draw:formula="$0 /2"/>
              <draw:equation draw:name="f1" draw:formula="$0 "/>
              <draw:equation draw:name="f2" draw:formula="?f4 -$0 "/>
              <draw:equation draw:name="f3" draw:formula="?f4 -?f0 "/>
              <draw:equation draw:name="f4" draw:formula="$1 "/>
              <draw:equation draw:name="f5" draw:formula="?f4 +?f0 "/>
              <draw:equation draw:name="f6" draw:formula="?f4 +$0 "/>
              <draw:equation draw:name="f7" draw:formula="21600-$0 "/>
              <draw:equation draw:name="f8" draw:formula="21600-?f0 "/>
              <draw:equation draw:name="f9" draw:formula="$0 *10000/31953"/>
              <draw:equation draw:name="f10" draw:formula="21600-?f9 "/>
              <draw:handle draw:handle-position="10800 $0" draw:handle-range-y-minimum="0" draw:handle-range-y-maximum="5400"/>
              <draw:handle draw:handle-position="right $1" draw:handle-range-y-minimum="0" draw:handle-range-y-maximum="21600"/>
            </draw:enhanced-geometry>
          </draw:custom-shape>
          <draw:custom-shape draw:style-name="gr8" draw:text-style-name="P2" draw:layer="layout" svg:width="2.466cm" svg:height="1.108cm" svg:x="13.956cm" svg:y="1.442cm">
            <text:list text:style-name="L7">
              <text:list-header>
                <text:p text:style-name="P7"><text:span text:style-name="T14">novi Y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g xml:id="id21" draw:id="id21">
          <draw:custom-shape draw:style-name="gr8" draw:text-style-name="P2" draw:layer="layout" svg:width="2.462cm" svg:height="1.108cm" svg:x="13.958cm" svg:y="2.919cm">
            <text:list text:style-name="L8">
              <text:list-header>
                <text:p text:style-name="P7"><text:span text:style-name="T15">novi 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line draw:style-name="gr11" draw:text-style-name="P4" draw:layer="layout" svg:x1="13.273cm" svg:y1="3.506cm" svg:x2="14.208cm" svg:y2="3.506cm">
            <text:p/>
          </draw:line>
        </draw:g>
        <draw:custom-shape draw:style-name="gr6" draw:text-style-name="P2" xml:id="id19" draw:id="id19" draw:layer="layout" svg:width="17.142cm" svg:height="2.039cm" svg:x="3.245cm" svg:y="13.251cm">
          <text:list text:style-name="L6">
            <text:list-header>
              <text:p text:style-name="P8"><text:span text:style-name="T5"><text:tab/></text:span><text:span text:style-name="T5">PULB <text:s text:c="5"/>;B &lt;- </text:span><text:span text:style-name="T7">Pom</text:span><text:span text:style-name="T5">[SP+1], SP &lt;- SP+1</text:span></text:p>
              <text:p text:style-name="P8"><text:span text:style-name="T5">*</text:span><text:span text:style-name="T5"><text:tab/></text:span><text:span text:style-name="T5"><text:tab/></text:span><text:span text:style-name="T5"><text:tab/></text:span><text:span text:style-name="T5">;SP == $2608, B == $</text:span><text:span text:style-name="T9">01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" draw:text-style-name="P4" xml:id="id18" draw:id="id18" draw:layer="layout" svg:x1="6.469cm" svg:y1="4.638cm" svg:x2="8.643cm" svg:y2="2.561cm">
          <text:p/>
        </draw:line>
        <draw:custom-shape draw:style-name="gr3" draw:text-style-name="P2" xml:id="id17" draw:id="id17" draw:layer="layout" svg:width="3.774cm" svg:height="0.812cm" svg:x="3.193cm" svg:y="4.167cm">
          <text:list text:style-name="L1">
            <text:list-header>
              <text:p text:style-name="P6"><text:span text:style-name="T2">$2607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9" draw:text-style-name="P4" xml:id="id23" draw:id="id23" draw:layer="layout" svg:x1="6.469cm" svg:y1="4.638cm" svg:x2="8.643cm" svg:y2="3.505cm">
          <text:p/>
        </draw:line>
        <draw:custom-shape draw:style-name="gr3" draw:text-style-name="P2" xml:id="id22" draw:id="id22" draw:layer="layout" svg:width="3.774cm" svg:height="0.812cm" svg:x="3.193cm" svg:y="4.167cm">
          <text:list text:style-name="L1">
            <text:list-header>
              <text:p text:style-name="P6"><text:span text:style-name="T2">$2608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15" anim:id="id15" smil:begin="0s" smil:fill="hold" presentation:node-type="after-previous" presentation:preset-class="entrance" presentation:preset-id="ooo-entrance-dissolve-in">
                  <anim:set smil:begin="0s" smil:dur="0.001s" smil:fill="hold" smil:targetElement="id13" smil:attributeName="visibility" smil:to="visible"/>
                  <anim:transitionFilter smil:dur="0.5s" smil:targetElement="id13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4" smil:attributeName="visibility" smil:to="visible"/>
                  <anim:animate smil:dur="0.5s" smil:fill="hold" smil:targetElement="id14" smil:attributeName="x" smil:values="0-width/2;x" smil:keyTimes="0;1" smil:additive="base"/>
                  <anim:animate smil:dur="0.5s" smil:fill="hold" smil:targetElement="id14" smil:attributeName="y" smil:values="y;y" smil:keyTimes="0;1" smil:additive="base"/>
                </anim:par>
                <anim:set smil:begin="0s" smil:dur="0.001s" smil:fill="hold" presentation:master-element="id15" smil:targetElement="id13" smil:attributeName="visibility" smil:to="hidden"/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16" smil:attributeName="visibility" smil:to="visible"/>
                  <anim:transitionFilter smil:dur="0.5s" smil:targetElement="id16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17" smil:attributeName="visibility" smil:to="visible"/>
                  <anim:transitionFilter smil:dur="0.5s" smil:targetElement="id17" smil:type="dissolve"/>
                </anim:par>
              </anim:par>
              <anim:par smil:begin="1.5s" smil:fill="hold">
                <anim:par xml:id="id20" anim:id="id20" smil:begin="0s" smil:fill="hold" presentation:node-type="after-previous" presentation:preset-class="entrance" presentation:preset-id="ooo-entrance-appear">
                  <anim:set smil:begin="0.499s" smil:dur="0.001s" smil:fill="hold" smil:targetElement="id18" smil:attributeName="visibility" smil:to="visibl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19" smil:attributeName="visibility" smil:to="visible"/>
                  <anim:animate smil:dur="0.5s" smil:fill="hold" smil:targetElement="id19" smil:attributeName="x" smil:values="0-width/2;x" smil:keyTimes="0;1" smil:additive="base"/>
                  <anim:animate smil:dur="0.5s" smil:fill="hold" smil:targetElement="id19" smil:attributeName="y" smil:values="y;y" smil:keyTimes="0;1" smil:additive="base"/>
                </anim:par>
                <anim:set smil:begin="0s" smil:dur="0.001s" smil:fill="hold" presentation:master-element="id20" smil:targetElement="id18" smil:attributeName="visibility" smil:to="hidden"/>
              </anim:par>
              <anim:par smil:begin="0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1" smil:attributeName="visibility" smil:to="visible"/>
                  <anim:transitionFilter smil:dur="0.5s" smil:targetElement="id21" smil:type="barWipe" smil:subtype="leftToRight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22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3" smil:attributeName="visibility" smil:to="visible"/>
                  <anim:transitionFilter smil:dur="0.5s" smil:targetElement="id23" smil:type="barWipe" smil:subtype="leftToRight"/>
                </anim:par>
              </anim:par>
            </anim:par>
          </anim:seq>
        </anim:par>
        <presentation:notes draw:style-name="dp2">
          <draw:page-thumbnail draw:layer="layout" svg:width="12.652cm" svg:height="9.485cm" svg:x="3.201cm" svg:y="1.901cm" draw:page-number="3" presentation:class="page"/>
          <draw:frame presentation:style-name="pr3" draw:layer="layout" svg:width="13.97cm" svg:height="11.432cm" svg:x="2.54cm" svg:y="12.061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P</text:span><text:span text:style-name="T16">odprogrami</text:span></text:p>
              </text:list-header>
            </text:list>
          </draw:text-box>
        </draw:frame>
        <draw:frame presentation:style-name="pr2" draw:text-style-name="P2" draw:layer="layout" svg:width="22.825cm" svg:height="13.557cm" svg:x="2.327cm" svg:y="3.016cm" presentation:class="outline" presentation:user-transformed="true">
          <draw:text-box>
            <text:list text:style-name="L2">
              <text:list-item>
                <text:p text:style-name="P10"><text:span text:style-name="T17">Podprogrami (procedure) </text:span><text:span text:style-name="T18">so </text:span><text:span text:style-name="T17">deli programske</text:span><text:span text:style-name="T18"> kode, ki jih kličemo iz ostalih delov programa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8">Če večkrat uporabimo isto zaporedje ukazov</text:span></text:p>
                  </text:list-item>
                  <text:list-item>
                    <text:p text:style-name="P10"><text:span text:style-name="T18">Program, razdeljen na p</text:span><text:span text:style-name="T17">odprograme</text:span><text:span text:style-name="T18"> je lažje razumljiv.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8">Splošne po</text:span><text:span text:style-name="T17">dprograme</text:span><text:span text:style-name="T18"> najdemo v knjižnicah</text:span></text:p>
              </text:list-item>
            </text:list>
            <text:list text:style-name="L3">
              <text:list-item>
                <text:list>
                  <text:list-item>
                    <text:p text:style-name="P10"><text:span text:style-name="T18">Knjižnico lahko napiše kdo drug!</text:span></text:p>
                  </text:list-item>
                  <text:list-item>
                    <text:p text:style-name="P10"><text:span text:style-name="T18">Preprosto lahko prekopiramo pod</text:span><text:span text:style-name="T17">programe</text:span><text:span text:style-name="T18">, ki jih potrebujemo.</text:span></text:p>
                  </text:list-item>
                  <text:list-item>
                    <text:p text:style-name="P10"><text:span text:style-name="T18">Knjižnice po</text:span><text:span text:style-name="T17">dprogramov</text:span><text:span text:style-name="T18"> k programu običajno doda </text:span><text:span text:style-name="T17">povezovalnik (</text:span><text:span text:style-name="T19">linker</text:span><text:span text:style-name="T20">)</text:span><text:span text:style-name="T18"> - izvorne kode nam ni potrebno poznati...</text:span></text:p>
                  </text:list-item>
                </text:list>
              </text:list-item>
            </text:list>
            <text:list text:style-name="L2">
              <text:list-item>
                <text:p text:style-name="P10"><text:span text:style-name="T18">Ukazi za klic p</text:span><text:span text:style-name="T17">odprogramov</text:span><text:span text:style-name="T18"> so podobni vejitvenim ukazom</text:span></text:p>
              </text:list-item>
            </text:list>
            <text:list text:style-name="L9">
              <text:list-item>
                <text:list>
                  <text:list-item>
                    <text:p text:style-name="P11"><text:span text:style-name="T21">[&lt;</text:span><text:span text:style-name="T22">oznaka</text:span><text:span text:style-name="T21">&gt;] </text:span><text:span text:style-name="T21"><text:tab/></text:span><text:span text:style-name="T21">BSR</text:span><text:span text:style-name="T21"><text:tab/></text:span><text:span text:style-name="T21">&lt;rel&gt;</text:span><text:span text:style-name="T21"><text:line-break/></text:span><text:span text:style-name="T21">[&lt;</text:span><text:span text:style-name="T22">oznaka</text:span><text:span text:style-name="T21">&gt;] </text:span><text:span text:style-name="T21"><text:tab/></text:span><text:span text:style-name="T21">JSR</text:span><text:span text:style-name="T21"><text:tab/></text:span><text:span text:style-name="T21">&lt;opr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0"><text:span text:style-name="T18">Oba ukaza predstavljata skok na začetek p</text:span><text:span text:style-name="T17">odprograma</text:span></text:p>
                  </text:list-item>
                  <text:list-item>
                    <text:p text:style-name="P10"><text:span text:style-name="T18">Pred</text:span><text:span text:style-name="T17"> </text:span><text:span text:style-name="T18">tem na vrh sklada shranita</text:span><text:span text:style-name="T19"> </text:span><text:span text:style-name="T23">povratni naslov</text:span></text:p>
                    <text:p text:style-name="P10"><text:span text:style-name="T23"/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12.692cm" svg:height="9.516cm" svg:x="3.179cm" svg:y="1.905cm" draw:page-number="4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3T17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Klici p</text:span><text:span text:style-name="T16">odprogramov</text:span></text:p>
              </text:list-header>
            </text:list>
          </draw:text-box>
        </draw:frame>
        <draw:frame presentation:style-name="pr4" draw:text-style-name="P2" draw:layer="layout" svg:width="22.825cm" svg:height="5.35cm" svg:x="2.327cm" svg:y="3.015cm" presentation:class="outline" presentation:user-transformed="true">
          <draw:text-box>
            <text:list text:style-name="L2">
              <text:list-item>
                <text:p text:style-name="P12"><text:span text:style-name="T24">Ukazi za klic p</text:span><text:span text:style-name="T25">odprogramov</text:span><text:span text:style-name="T24"> so podobni vejitvenim ukazom</text:span></text:p>
              </text:list-item>
            </text:list>
            <text:list text:style-name="L9">
              <text:list-item>
                <text:list>
                  <text:list-item>
                    <text:p text:style-name="P13"><text:span text:style-name="T26">[&lt;</text:span><text:span text:style-name="T27">oznaka</text:span><text:span text:style-name="T26">&gt;] </text:span><text:span text:style-name="T26"><text:tab/></text:span><text:span text:style-name="T26">BSR</text:span><text:span text:style-name="T26"><text:tab/></text:span><text:span text:style-name="T26">&lt;rel&gt;</text:span><text:span text:style-name="T26"><text:line-break/></text:span><text:span text:style-name="T26">[&lt;</text:span><text:span text:style-name="T27">oznaka</text:span><text:span text:style-name="T26">&gt;] </text:span><text:span text:style-name="T26"><text:tab/></text:span><text:span text:style-name="T26">JSR</text:span><text:span text:style-name="T26"><text:tab/></text:span><text:span text:style-name="T26">&lt;opr&gt;</text:span></text:p>
                  </text:list-item>
                </text:list>
              </text:list-item>
            </text:list>
            <text:list text:style-name="L3">
              <text:list-item>
                <text:list>
                  <text:list-item>
                    <text:p text:style-name="P12"><text:span text:style-name="T24">Oba ukaza predstavljata skok na začetek p</text:span><text:span text:style-name="T25">odprograma</text:span></text:p>
                  </text:list-item>
                  <text:list-item>
                    <text:p text:style-name="P12"><text:span text:style-name="T24">Pred</text:span><text:span text:style-name="T25"> </text:span><text:span text:style-name="T24">tem na vrh sklada shranita</text:span><text:span text:style-name="T28"> </text:span><text:span text:style-name="T23">povratni naslov</text:span></text:p>
                  </text:list-item>
                </text:list>
              </text:list-item>
            </text:list>
          </draw:text-box>
        </draw:frame>
        <draw:g xml:id="id27" draw:id="id27">
          <draw:custom-shape draw:style-name="gr2" draw:text-style-name="P2" draw:layer="layout" svg:width="2.522cm" svg:height="0.811cm" svg:x="4.004cm" svg:y="13.291cm">
            <text:list text:style-name="L1">
              <text:list-header>
                <text:p text:style-name="P5"><text:span text:style-name="T2">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22cm" svg:height="0.811cm" svg:x="4.004cm" svg:y="12.48cm">
            <text:list text:style-name="L1">
              <text:list-header>
                <text:p text:style-name="P5"><text:span text:style-name="T2">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22cm" svg:height="0.811cm" svg:x="4.004cm" svg:y="11.677cm">
            <text:list text:style-name="L1">
              <text:list-header>
                <text:p text:style-name="P5"><text:span text:style-name="T2">12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22cm" svg:height="0.811cm" svg:x="4.004cm" svg:y="10.866cm">
            <text:list text:style-name="L1">
              <text:list-header>
                <text:p text:style-name="P5"><text:span text:style-name="T2">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22cm" svg:height="0.811cm" svg:x="4.004cm" svg:y="10.037cm">
            <text:list text:style-name="L1">
              <text:list-header>
                <text:p text:style-name="P5"><text:span text:style-name="T2">?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2" draw:text-style-name="P2" draw:layer="layout" svg:width="2.522cm" svg:height="0.812cm" svg:x="4.004cm" svg:y="9.225cm">
            <text:list text:style-name="L1">
              <text:list-header>
                <text:p text:style-name="P5"><text:span text:style-name="T2">?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26" draw:id="id26">
          <draw:custom-shape draw:style-name="gr8" draw:text-style-name="P2" draw:layer="layout" svg:width="2.47cm" svg:height="1.108cm" svg:x="1.272cm" svg:y="9.807cm">
            <text:list text:style-name="L1">
              <text:list-header>
                <text:p text:style-name="P7"><text:span text:style-name="T3">$2</text:span><text:span text:style-name="T12">6</text:span><text:span text:style-name="T3">08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2.47cm" svg:height="1.108cm" svg:x="1.272cm" svg:y="10.623cm">
            <text:list text:style-name="L1">
              <text:list-header>
                <text:p text:style-name="P7"><text:span text:style-name="T3">$2</text:span><text:span text:style-name="T12">6</text:span><text:span text:style-name="T3">09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2.547cm" svg:height="1.108cm" svg:x="1.273cm" svg:y="11.47cm">
            <text:list text:style-name="L1">
              <text:list-header>
                <text:p text:style-name="P7"><text:span text:style-name="T3">$2</text:span><text:span text:style-name="T12">6</text:span><text:span text:style-name="T3">0A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2.547cm" svg:height="1.108cm" svg:x="1.273cm" svg:y="12.316cm">
            <text:list text:style-name="L1">
              <text:list-header>
                <text:p text:style-name="P7"><text:span text:style-name="T3">$2</text:span><text:span text:style-name="T12">6</text:span><text:span text:style-name="T3">0B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2.589cm" svg:height="1.108cm" svg:x="1.272cm" svg:y="13.07cm">
            <text:list text:style-name="L1">
              <text:list-header>
                <text:p text:style-name="P7"><text:span text:style-name="T3">$2</text:span><text:span text:style-name="T12">6</text:span><text:span text:style-name="T3">0C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2.47cm" svg:height="1.108cm" svg:x="1.272cm" svg:y="8.991cm">
            <text:list text:style-name="L1">
              <text:list-header>
                <text:p text:style-name="P7"><text:span text:style-name="T3">$2</text:span><text:span text:style-name="T12">6</text:span><text:span text:style-name="T3">07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2" draw:text-style-name="P2" xml:id="id28" draw:id="id28" draw:layer="layout" svg:width="11.237cm" svg:height="4.071cm" svg:x="10.391cm" svg:y="9.525cm">
          <text:list text:style-name="L6">
            <text:list-header>
              <text:p text:style-name="P14"><text:span text:style-name="T29">242d 8d 12</text:span><text:span text:style-name="T21"><text:tab/></text:span><text:span text:style-name="T21"><text:tab/></text:span><text:span text:style-name="T21">bsr</text:span><text:span text:style-name="T21"><text:tab/></text:span><text:span text:style-name="T21">test</text:span></text:p>
              <text:p text:style-name="P14"><text:span text:style-name="T29">242f c6 0e</text:span><text:span text:style-name="T21"> </text:span><text:span text:style-name="T21"><text:tab/></text:span><text:span text:style-name="T21"><text:tab/></text:span><text:span text:style-name="T21">ldab</text:span><text:span text:style-name="T21"><text:tab/></text:span><text:span text:style-name="T21">#14</text:span></text:p>
              <text:p text:style-name="P14"><text:span text:style-name="T21"><text:tab/></text:span><text:span text:style-name="T21"><text:tab/></text:span><text:span text:style-name="T21"><text:tab/></text:span><text:span text:style-name="T21"><text:tab/></text:span><text:span text:style-name="T21">...</text:span></text:p>
              <text:p text:style-name="P14"><text:span text:style-name="T29">2441 86 0c</text:span><text:span text:style-name="T21"><text:tab/></text:span><text:span text:style-name="T21">test </text:span><text:span text:style-name="T21"><text:tab/></text:span><text:span text:style-name="T21">ldaa</text:span><text:span text:style-name="T21"><text:tab/></text:span><text:span text:style-name="T21">#12</text:span></text:p>
              <text:p text:style-name="P14"><text:span text:style-name="T29">2443 39</text:span><text:span text:style-name="T21"> <text:s text:c="4"/></text:span><text:span text:style-name="T21"><text:tab/></text:span><text:span text:style-name="T21"><text:tab/></text:span><text:span text:style-name="T21">rts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30" draw:id="id30">
          <draw:custom-shape draw:style-name="gr13" draw:text-style-name="P2" draw:layer="layout" svg:width="3.774cm" svg:height="0.811cm" svg:x="2.752cm" svg:y="14.883cm">
            <text:list text:style-name="L1">
              <text:list-header>
                <text:p text:style-name="P6"><text:span text:style-name="T2">$260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3" draw:text-style-name="P2" draw:layer="layout" svg:width="3.774cm" svg:height="0.811cm" svg:x="2.752cm" svg:y="16.052cm">
            <text:list text:style-name="L1">
              <text:list-header>
                <text:p text:style-name="P6"><text:span text:style-name="T2">$242D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29" draw:id="id29">
          <draw:custom-shape draw:style-name="gr4" draw:text-style-name="P2" draw:layer="layout" svg:width="1.454cm" svg:height="1.104cm" svg:x="1.208cm" svg:y="14.773cm">
            <text:list text:style-name="L1">
              <text:list-header>
                <text:p text:style-name="P7"><text:span text:style-name="T2">SP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4" draw:text-style-name="P2" draw:layer="layout" svg:width="1.496cm" svg:height="1.104cm" svg:x="1.208cm" svg:y="15.941cm">
            <text:list text:style-name="L1">
              <text:list-header>
                <text:p text:style-name="P7"><text:span text:style-name="T2">PC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4" draw:text-style-name="P2" xml:id="id25" draw:id="id25" draw:layer="layout" svg:width="8.96cm" svg:height="1.108cm" svg:x="16.181cm" svg:y="4.657cm">
          <text:list text:style-name="L1">
            <text:list-header>
              <text:p text:style-name="P7"><text:span text:style-name="T3">Naslov naslednjega ukaza.</text:span></text:p>
            </text:list-header>
          </text:list>
          <draw:enhanced-geometry svg:viewBox="0 0 21600 21600" draw:type="mso-spt202" draw:enhanced-path="M 0 0 L 21600 0 21600 21600 0 21600 0 0 Z N"/>
        </draw:custom-shape>
        <draw:line draw:style-name="gr15" draw:text-style-name="P4" xml:id="id24" draw:id="id24" draw:layer="layout" svg:x1="17.568cm" svg:y1="6.985cm" svg:x2="18.838cm" svg:y2="5.715cm">
          <text:p/>
        </draw:line>
        <draw:custom-shape draw:style-name="gr16" draw:text-style-name="P2" xml:id="id31" draw:id="id31" draw:layer="layout" svg:width="0.997cm" svg:height="1.111cm" svg:x="9.523cm" svg:y="9.459cm">
          <text:list text:style-name="L1">
            <text:list-header>
              <text:p text:style-name="P6"><text:span text:style-name="T12"/></text:p>
            </text:list-header>
          </text:list>
          <draw:enhanced-geometry svg:viewBox="0 0 21600 21600" draw:text-areas="?f7 ?f0 21600 ?f2" draw:mirror-horizontal="true" draw:type="left-arrow" draw:modifiers="9727 610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34" draw:id="id34">
          <draw:custom-shape draw:style-name="gr3" draw:text-style-name="P2" draw:layer="layout" svg:width="3.774cm" svg:height="0.811cm" svg:x="2.752cm" svg:y="14.883cm">
            <text:list text:style-name="L1">
              <text:list-header>
                <text:p text:style-name="P6"><text:span text:style-name="T3">$2</text:span><text:span text:style-name="T12">6</text:span><text:span text:style-name="T3">0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774cm" svg:height="0.811cm" svg:x="2.752cm" svg:y="16.052cm">
            <text:list text:style-name="L1">
              <text:list-header>
                <text:p text:style-name="P6"><text:span text:style-name="T2">$2441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6" draw:text-style-name="P2" xml:id="id41" draw:id="id41" draw:layer="layout" svg:width="0.997cm" svg:height="1.111cm" svg:x="9.523cm" svg:y="10.297cm">
          <text:list text:style-name="L1">
            <text:list-header>
              <text:p text:style-name="P6"><text:span text:style-name="T12"/></text:p>
            </text:list-header>
          </text:list>
          <draw:enhanced-geometry svg:viewBox="0 0 21600 21600" draw:text-areas="?f7 ?f0 21600 ?f2" draw:mirror-horizontal="true" draw:type="left-arrow" draw:modifiers="9727 610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" xml:id="id32" draw:id="id32" draw:layer="layout" svg:width="0.997cm" svg:height="1.112cm" svg:x="9.523cm" svg:y="11.725cm">
          <text:list text:style-name="L1">
            <text:list-header>
              <text:p text:style-name="P6"><text:span text:style-name="T12"/></text:p>
            </text:list-header>
          </text:list>
          <draw:enhanced-geometry svg:viewBox="0 0 21600 21600" draw:text-areas="?f7 ?f0 21600 ?f2" draw:mirror-horizontal="true" draw:type="left-arrow" draw:modifiers="9727 610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" xml:id="id37" draw:id="id37" draw:layer="layout" svg:width="0.997cm" svg:height="1.112cm" svg:x="9.523cm" svg:y="12.51cm">
          <text:list text:style-name="L1">
            <text:list-header>
              <text:p text:style-name="P6"><text:span text:style-name="T12"/></text:p>
            </text:list-header>
          </text:list>
          <draw:enhanced-geometry svg:viewBox="0 0 21600 21600" draw:text-areas="?f7 ?f0 21600 ?f2" draw:mirror-horizontal="true" draw:type="left-arrow" draw:modifiers="9727 610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g xml:id="id36" draw:id="id36">
          <draw:custom-shape draw:style-name="gr17" draw:text-style-name="P2" draw:layer="layout" svg:width="2.522cm" svg:height="0.811cm" svg:x="4.004cm" svg:y="13.291cm">
            <text:list text:style-name="L1">
              <text:list-header>
                <text:p text:style-name="P5"><text:span text:style-name="T2">2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2.522cm" svg:height="0.812cm" svg:x="4.004cm" svg:y="12.488cm">
            <text:list text:style-name="L1">
              <text:list-header>
                <text:p text:style-name="P5"><text:span text:style-name="T2">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2.522cm" svg:height="0.811cm" svg:x="4.004cm" svg:y="11.677cm">
            <text:list text:style-name="L1">
              <text:list-header>
                <text:p text:style-name="P5"><text:span text:style-name="T2">123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2.522cm" svg:height="0.811cm" svg:x="4.004cm" svg:y="10.866cm">
            <text:list text:style-name="L1">
              <text:list-header>
                <text:p text:style-name="P5"><text:span text:style-name="T2">12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2.522cm" svg:height="0.811cm" svg:x="4.004cm" svg:y="10.037cm">
            <text:list text:style-name="L1">
              <text:list-header>
                <text:p text:style-name="P5"><text:span text:style-name="T2">2F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17" draw:text-style-name="P2" draw:layer="layout" svg:width="2.522cm" svg:height="0.812cm" svg:x="4.004cm" svg:y="9.225cm">
            <text:list text:style-name="L1">
              <text:list-header>
                <text:p text:style-name="P5"><text:span text:style-name="T2">24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g xml:id="id38" draw:id="id38">
          <draw:custom-shape draw:style-name="gr3" draw:text-style-name="P2" draw:layer="layout" svg:width="3.774cm" svg:height="0.811cm" svg:x="2.752cm" svg:y="14.883cm">
            <text:list text:style-name="L1">
              <text:list-header>
                <text:p text:style-name="P6"><text:span text:style-name="T3">$2</text:span><text:span text:style-name="T12">6</text:span><text:span text:style-name="T3">06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774cm" svg:height="0.811cm" svg:x="2.752cm" svg:y="16.052cm">
            <text:list text:style-name="L1">
              <text:list-header>
                <text:p text:style-name="P6"><text:span text:style-name="T3">$244</text:span><text:span text:style-name="T12">3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draw:custom-shape draw:style-name="gr18" draw:text-style-name="P2" xml:id="id40" draw:id="id40" draw:layer="layout" svg:width="14.975cm" svg:height="2.043cm" svg:x="9.525cm" svg:y="14.825cm">
          <text:list text:style-name="L6">
            <text:list-header>
              <text:p text:style-name="P7"><text:span text:style-name="T5">RTS</text:span><text:span text:style-name="T3"> - return from subroutine</text:span></text:p>
            </text:list-header>
          </text:list>
          <text:list text:style-name="L1">
            <text:list-header>
              <text:p text:style-name="P7"><text:span text:style-name="T3">S sklada vzame povratni naslov in skoči tja</text:span></text:p>
            </text:list-header>
          </text:list>
          <draw:enhanced-geometry svg:viewBox="0 0 21600 21600" draw:type="mso-spt202" draw:enhanced-path="M 0 0 L 21600 0 21600 21600 0 21600 0 0 Z N"/>
        </draw:custom-shape>
        <draw:g xml:id="id42" draw:id="id42">
          <draw:custom-shape draw:style-name="gr3" draw:text-style-name="P2" draw:layer="layout" svg:width="3.774cm" svg:height="0.811cm" svg:x="2.752cm" svg:y="14.883cm">
            <text:list text:style-name="L1">
              <text:list-header>
                <text:p text:style-name="P6"><text:span text:style-name="T3">$2</text:span><text:span text:style-name="T12">6</text:span><text:span text:style-name="T3">08</text:span></text:p>
              </text:list-header>
            </text:list>
            <draw:enhanced-geometry svg:viewBox="0 0 21600 21600" draw:type="rectangle" draw:enhanced-path="M 0 0 L 21600 0 21600 21600 0 21600 0 0 Z N"/>
          </draw:custom-shape>
          <draw:custom-shape draw:style-name="gr3" draw:text-style-name="P2" draw:layer="layout" svg:width="3.774cm" svg:height="0.811cm" svg:x="2.752cm" svg:y="16.052cm">
            <text:list text:style-name="L1">
              <text:list-header>
                <text:p text:style-name="P6"><text:span text:style-name="T2">$242F</text:span></text:p>
              </text:list-header>
            </text:list>
            <draw:enhanced-geometry svg:viewBox="0 0 21600 21600" draw:type="rectangle" draw:enhanced-path="M 0 0 L 21600 0 21600 21600 0 21600 0 0 Z N"/>
          </draw:custom-shape>
        </draw:g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after-previous" presentation:preset-class="entrance" presentation:preset-id="ooo-entrance-wipe" presentation:preset-sub-type="from-left">
                  <anim:set smil:begin="0s" smil:dur="0.001s" smil:fill="hold" smil:targetElement="id24" smil:attributeName="visibility" smil:to="visible"/>
                  <anim:transitionFilter smil:dur="0.5s" smil:targetElement="id24" smil:type="barWipe" smil:subtype="leftToRight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25" smil:attributeName="visibility" smil:to="visible"/>
                  <anim:transitionFilter smil:dur="0.5s" smil:targetElement="id25" smil:type="dissolv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preset-class="entrance" presentation:preset-id="ooo-entrance-appear">
                  <anim:set smil:begin="0.499s" smil:dur="0.001s" smil:fill="hold" smil:targetElement="id26" smil:attributeName="visibility" smil:to="visibl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27" smil:attributeName="visibility" smil:to="visible"/>
                  <anim:animate smil:dur="0.5s" smil:fill="hold" smil:targetElement="id27" smil:attributeName="x" smil:values="0-width/2;x" smil:keyTimes="0;1" smil:additive="base"/>
                  <anim:animate smil:dur="0.5s" smil:fill="hold" smil:targetElement="id27" smil:attributeName="y" smil:values="y;y" smil:keyTimes="0;1" smil:additive="base"/>
                </anim:par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28" smil:attributeName="visibility" smil:to="visible"/>
                  <anim:animate smil:dur="0.5s" smil:fill="hold" smil:targetElement="id28" smil:attributeName="x" smil:values="1+width/2;x" smil:keyTimes="0;1" smil:additive="base"/>
                  <anim:animate smil:dur="0.5s" smil:fill="hold" smil:targetElement="id28" smil:attributeName="y" smil:values="y;y" smil:keyTimes="0;1" smil:additive="base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29" smil:attributeName="visibility" smil:to="visible"/>
                </anim:par>
              </anim:par>
              <anim:par smil:begin="2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0" smil:attributeName="visibility" smil:to="visible"/>
                </anim:par>
              </anim:par>
              <anim:par smil:begin="2.5s" smil:fill="hold">
                <anim:par xml:id="id33" anim:id="id33"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31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35" anim:id="id35"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2" smil:attributeName="visibility" smil:to="visible"/>
                  <anim:transitionFilter smil:dur="0.5s" smil:targetElement="id32" smil:type="dissolve"/>
                </anim:par>
                <anim:set smil:begin="0s" smil:dur="0.001s" smil:fill="hold" presentation:master-element="id33" smil:targetElement="id31" smil:attributeName="visibility" smil:to="hidden"/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4" smil:attributeName="visibility" smil:to="visible"/>
                </anim:par>
                <anim:set smil:begin="0s" smil:dur="0.001s" smil:fill="hold" presentation:master-element="id35" smil:targetElement="id32" smil:attributeName="visibility" smil:to="hidden"/>
              </anim:par>
              <anim:par smil:begin="1s" smil:fill="hold">
                <anim:par smil:begin="0s" smil:fill="hold" presentation:node-type="after-previous" presentation:preset-class="entrance" presentation:preset-id="ooo-entrance-fly-in" presentation:preset-sub-type="from-left">
                  <anim:set smil:begin="0s" smil:dur="0.001s" smil:fill="hold" smil:targetElement="id36" smil:attributeName="visibility" smil:to="visible"/>
                  <anim:animate smil:dur="0.5s" smil:fill="hold" smil:targetElement="id36" smil:attributeName="x" smil:values="0-width/2;x" smil:keyTimes="0;1" smil:additive="base"/>
                  <anim:animate smil:dur="0.5s" smil:fill="hold" smil:targetElement="id36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xml:id="id39" anim:id="id39"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37" smil:attributeName="visibility" smil:to="visible"/>
                  <anim:transitionFilter smil:dur="0.5s" smil:targetElement="id37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38" smil:attributeName="visibility" smil:to="visible"/>
                </anim:par>
                <anim:set smil:begin="0s" smil:dur="0.001s" smil:fill="hold" presentation:master-element="id39" smil:targetElement="id37" smil:attributeName="visibility" smil:to="hidden"/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fly-in" presentation:preset-sub-type="from-right">
                  <anim:set smil:begin="0s" smil:dur="0.001s" smil:fill="hold" smil:targetElement="id40" smil:attributeName="visibility" smil:to="visible"/>
                  <anim:animate smil:dur="0.5s" smil:fill="hold" smil:targetElement="id40" smil:attributeName="x" smil:values="1+width/2;x" smil:keyTimes="0;1" smil:additive="base"/>
                  <anim:animate smil:dur="0.5s" smil:fill="hold" smil:targetElement="id40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xml:id="id43" anim:id="id43"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41" smil:attributeName="visibility" smil:to="visible"/>
                  <anim:transitionFilter smil:dur="0.5s" smil:targetElement="id41" smil:type="dissolve"/>
                </anim:par>
              </anim:par>
              <anim:par smil:begin="0.5s" smil:fill="hold">
                <anim:par smil:begin="0s" smil:fill="hold" presentation:node-type="after-previous" presentation:preset-class="entrance" presentation:preset-id="ooo-entrance-appear">
                  <anim:set smil:begin="0.499s" smil:dur="0.001s" smil:fill="hold" smil:targetElement="id42" smil:attributeName="visibility" smil:to="visible"/>
                </anim:par>
                <anim:set smil:begin="0s" smil:dur="0.001s" smil:fill="hold" presentation:master-element="id43" smil:targetElement="id41" smil:attributeName="visibility" smil:to="hidden"/>
              </anim:par>
            </anim:par>
          </anim:seq>
        </anim:par>
        <presentation:notes draw:style-name="dp2">
          <draw:page-thumbnail draw:layer="layout" svg:width="12.692cm" svg:height="9.516cm" svg:x="3.179cm" svg:y="1.905cm" draw:page-number="5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Delo s p</text:span><text:span text:style-name="T16">odprogrami</text:span></text:p>
              </text:list-header>
            </text:list>
          </draw:text-box>
        </draw:frame>
        <draw:frame presentation:style-name="pr2" draw:text-style-name="P2" draw:layer="layout" svg:width="22.825cm" svg:height="13.495cm" svg:x="2.327cm" svg:y="3.016cm" presentation:class="outline" presentation:user-transformed="true">
          <draw:text-box>
            <text:list text:style-name="L2">
              <text:list-item>
                <text:p xml:id="id44" text:id="id44" text:style-name="P3"><text:span text:style-name="T1">Težave z akumulatorji/registri</text:span></text:p>
              </text:list-item>
            </text:list>
            <text:list text:style-name="L3">
              <text:list-item>
                <text:list>
                  <text:list-item>
                    <text:p xml:id="id45" text:id="id45" text:style-name="P3"><text:span text:style-name="T1">P</text:span><text:span text:style-name="T16">odprogram</text:span><text:span text:style-name="T1"> </text:span><text:span text:style-name="T16">običajno</text:span><text:span text:style-name="T1"> spremeni vrednosti registrov</text:span></text:p>
                  </text:list-item>
                </text:list>
              </text:list-item>
            </text:list>
            <text:list text:style-name="L2">
              <text:list-item>
                <text:p xml:id="id46" text:id="id46" text:style-name="P3"><text:span text:style-name="T1">Prenos parametrov</text:span></text:p>
              </text:list-item>
            </text:list>
            <text:list text:style-name="L3">
              <text:list-item>
                <text:list>
                  <text:list-item>
                    <text:p xml:id="id47" text:id="id47" text:style-name="P3"><text:span text:style-name="T1">Kako v p</text:span><text:span text:style-name="T16">odprogram</text:span><text:span text:style-name="T1"> prenesemo parametre?</text:span></text:p>
                  </text:list-item>
                </text:list>
              </text:list-item>
            </text:list>
            <text:list text:style-name="L2">
              <text:list-item>
                <text:p xml:id="id48" text:id="id48" text:style-name="P3"><text:span text:style-name="T1">Vračanje rezultatov</text:span></text:p>
              </text:list-item>
            </text:list>
            <text:list text:style-name="L3">
              <text:list-item>
                <text:list>
                  <text:list-item>
                    <text:p xml:id="id49" text:id="id49" text:style-name="P3"><text:span text:style-name="T1">Kako prenesti vrednost iz p</text:span><text:span text:style-name="T16">odprograma</text:span><text:span text:style-name="T1"> v glavni prog</text:span><text:span text:style-name="T16">ram</text:span><text:span text:style-name="T1">?</text:span></text:p>
                  </text:list-item>
                </text:list>
              </text:list-item>
            </text:list>
            <text:list text:style-name="L2">
              <text:list-item>
                <text:p xml:id="id50" text:id="id50" text:style-name="P3"><text:span text:style-name="T1">Lokalne spremenljivke</text:span></text:p>
              </text:list-item>
            </text:list>
            <text:list text:style-name="L3">
              <text:list-item>
                <text:list>
                  <text:list-item>
                    <text:p xml:id="id51" text:id="id51" text:style-name="P3"><text:span text:style-name="T1">Spremeljivke, ki so vidne le v p</text:span><text:span text:style-name="T16">odprogramu</text:span><text:span text:style-name="T1">?</text:span></text:p>
                  </text:list-item>
                </text:list>
              </text:list-item>
            </text:list>
          </draw:text-box>
        </draw:frame>
        <draw:custom-shape draw:style-name="gr19" draw:text-style-name="P2" xml:id="id52" draw:id="id52" draw:layer="layout" svg:width="17.766cm" svg:height="1.108cm" svg:x="4.767cm" svg:y="13.789cm">
          <text:list text:style-name="L1">
            <text:list-header>
              <text:p text:style-name="P7"><text:span text:style-name="T3">Zaključek: Vse to zahteva začasno uporabo pomnilnika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4" anim:sub-item="text" smil:attributeName="visibility" smil:to="visible"/>
                  <anim:animate smil:dur="0.5s" smil:fill="hold" smil:targetElement="id44" anim:sub-item="text" smil:attributeName="x" smil:values="0-width/2;x" smil:keyTimes="0;1" smil:additive="base"/>
                  <anim:animate smil:dur="0.5s" smil:fill="hold" smil:targetElement="id44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5" anim:sub-item="text" smil:attributeName="visibility" smil:to="visible"/>
                  <anim:animate smil:dur="0.5s" smil:fill="hold" smil:targetElement="id45" anim:sub-item="text" smil:attributeName="x" smil:values="0-width/2;x" smil:keyTimes="0;1" smil:additive="base"/>
                  <anim:animate smil:dur="0.5s" smil:fill="hold" smil:targetElement="id45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6" anim:sub-item="text" smil:attributeName="visibility" smil:to="visible"/>
                  <anim:animate smil:dur="0.5s" smil:fill="hold" smil:targetElement="id46" anim:sub-item="text" smil:attributeName="x" smil:values="0-width/2;x" smil:keyTimes="0;1" smil:additive="base"/>
                  <anim:animate smil:dur="0.5s" smil:fill="hold" smil:targetElement="id46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7" anim:sub-item="text" smil:attributeName="visibility" smil:to="visible"/>
                  <anim:animate smil:dur="0.5s" smil:fill="hold" smil:targetElement="id47" anim:sub-item="text" smil:attributeName="x" smil:values="0-width/2;x" smil:keyTimes="0;1" smil:additive="base"/>
                  <anim:animate smil:dur="0.5s" smil:fill="hold" smil:targetElement="id47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48" anim:sub-item="text" smil:attributeName="visibility" smil:to="visible"/>
                  <anim:animate smil:dur="0.5s" smil:fill="hold" smil:targetElement="id48" anim:sub-item="text" smil:attributeName="x" smil:values="0-width/2;x" smil:keyTimes="0;1" smil:additive="base"/>
                  <anim:animate smil:dur="0.5s" smil:fill="hold" smil:targetElement="id48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49" anim:sub-item="text" smil:attributeName="visibility" smil:to="visible"/>
                  <anim:animate smil:dur="0.5s" smil:fill="hold" smil:targetElement="id49" anim:sub-item="text" smil:attributeName="x" smil:values="0-width/2;x" smil:keyTimes="0;1" smil:additive="base"/>
                  <anim:animate smil:dur="0.5s" smil:fill="hold" smil:targetElement="id49" anim:sub-item="text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0" anim:sub-item="text" smil:attributeName="visibility" smil:to="visible"/>
                  <anim:animate smil:dur="0.5s" smil:fill="hold" smil:targetElement="id50" anim:sub-item="text" smil:attributeName="x" smil:values="0-width/2;x" smil:keyTimes="0;1" smil:additive="base"/>
                  <anim:animate smil:dur="0.5s" smil:fill="hold" smil:targetElement="id50" anim:sub-item="text" smil:attributeName="y" smil:values="y;y" smil:keyTimes="0;1" smil:additive="base"/>
                </anim:par>
                <anim:par smil:begin="0s" smil:fill="hold" presentation:node-type="with-previous" presentation:group-id="0" presentation:preset-class="entrance" presentation:preset-id="ooo-entrance-fly-in" presentation:preset-sub-type="from-left">
                  <anim:set smil:begin="0s" smil:dur="0.001s" smil:fill="hold" smil:targetElement="id51" anim:sub-item="text" smil:attributeName="visibility" smil:to="visible"/>
                  <anim:animate smil:dur="0.5s" smil:fill="hold" smil:targetElement="id51" anim:sub-item="text" smil:attributeName="x" smil:values="0-width/2;x" smil:keyTimes="0;1" smil:additive="base"/>
                  <anim:animate smil:dur="0.5s" smil:fill="hold" smil:targetElement="id51" anim:sub-item="text" smil:attributeName="y" smil:values="y;y" smil:keyTimes="0;1" smil:additive="bas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fly-in" presentation:preset-sub-type="from-left">
                  <anim:set smil:begin="0s" smil:dur="0.001s" smil:fill="hold" smil:targetElement="id52" smil:attributeName="visibility" smil:to="visible"/>
                  <anim:animate smil:dur="0.5s" smil:fill="hold" smil:targetElement="id52" smil:attributeName="x" smil:values="0-width/2;x" smil:keyTimes="0;1" smil:additive="base"/>
                  <anim:animate smil:dur="0.5s" smil:fill="hold" smil:targetElement="id52" smil:attributeName="y" smil:values="y;y" smil:keyTimes="0;1" smil:additive="base"/>
                </anim:par>
              </anim:par>
            </anim:par>
          </anim:seq>
        </anim:par>
        <presentation:notes draw:style-name="dp2">
          <draw:page-thumbnail draw:layer="layout" svg:width="12.692cm" svg:height="9.516cm" svg:x="3.179cm" svg:y="1.905cm" draw:page-number="6" presentation:class="page"/>
          <draw:frame presentation:style-name="pr3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2T19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Shranjevanje akumulatorjev/registrov</text:span></text:p>
              </text:list-header>
            </text:list>
          </draw:text-box>
        </draw:frame>
        <draw:custom-shape draw:style-name="gr20" draw:text-style-name="P2" draw:layer="layout" svg:width="22.825cm" svg:height="6.535cm" svg:x="1.905cm" svg:y="2.54cm">
          <text:list text:style-name="L10">
            <text:list-item>
              <text:p text:style-name="P15"><text:span text:style-name="T30">V p</text:span><text:span text:style-name="T31">odprogramih</text:span><text:span text:style-name="T30"> je potrebna uporaba akumulatorjev in drugih reg</text:span><text:span text:style-name="T31">istrov</text:span></text:p>
            </text:list-item>
          </text:list>
          <text:list text:style-name="L11">
            <text:list-item>
              <text:list>
                <text:list-item>
                  <text:p text:style-name="P15"><text:span text:style-name="T32">Ne vemo, katere registre uporablja glavni program...</text:span></text:p>
                </text:list-item>
                <text:list-item>
                  <text:p text:style-name="P15"><text:span text:style-name="T32">Če spremenimo vrednosti teh registrov, je delovanje napačno</text:span></text:p>
                </text:list-item>
              </text:list>
            </text:list-item>
          </text:list>
          <text:list text:style-name="L10">
            <text:list-item>
              <text:p text:style-name="P15"><text:span text:style-name="T30">Posredovati mora programer</text:span></text:p>
            </text:list-item>
          </text:list>
          <text:list text:style-name="L11">
            <text:list-item>
              <text:list>
                <text:list-item>
                  <text:p text:style-name="P15"><text:span text:style-name="T32">Shraniti registre, preden jih uporabimo v p</text:span><text:span text:style-name="T33">odprogramu</text:span></text:p>
                </text:list-item>
                <text:list-item>
                  <text:p text:style-name="P15"><text:span text:style-name="T32">Na koncu po</text:span><text:span text:style-name="T33">dprograma</text:span><text:span text:style-name="T32"> v registre vrniti shranjene vrednosti</text:span></text:p>
                </text:list-item>
              </text:list>
            </text:list-item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xml:id="id53" draw:id="id53" draw:layer="layout" svg:width="11.006cm" svg:height="7.07cm" svg:x="1.482cm" svg:y="9.609cm">
          <text:list text:style-name="L8">
            <text:list-header>
              <text:p text:style-name="P16"><text:span text:style-name="T34">Shrani klicoči</text:span><text:span text:style-name="T35">:</text:span><text:span text:style-name="T35"><text:line-break/></text:span><text:span text:style-name="T3">Glavni program: Shrani vrednosti vseh registrov </text:span><text:span text:style-name="T15">v uporabi</text:span><text:span text:style-name="T3"> na sklad</text:span></text:p>
            </text:list-header>
          </text:list>
          <text:list text:style-name="L1">
            <text:list-header>
              <text:p text:style-name="P16"><text:span text:style-name="T3">&lt;klic p</text:span><text:span text:style-name="T12">odprograma</text:span><text:span text:style-name="T3"> - vračanje&gt;</text:span></text:p>
              <text:p text:style-name="P16"><text:span text:style-name="T3">Glavni program: </text:span><text:span text:style-name="T12">R</text:span><text:span text:style-name="T3">egistr</text:span><text:span text:style-name="T12">om vrne prejšnje vrednosti</text:span><text:span text:style-name="T3"> - vrednosti prebere s sklad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1" draw:text-style-name="P2" xml:id="id54" draw:id="id54" draw:layer="layout" svg:width="12.277cm" svg:height="7.51cm" svg:x="12.488cm" svg:y="9.609cm">
          <text:list text:style-name="L7">
            <text:list-header>
              <text:p text:style-name="P16"><text:span text:style-name="T36">Shrani</text:span><text:span text:style-name="T37">-</text:span><text:span text:style-name="T36">klicani</text:span><text:span text:style-name="T37">:</text:span><text:span text:style-name="T37"><text:line-break/></text:span><text:span text:style-name="T3">Glavni program: &lt;klic </text:span><text:span text:style-name="T12">podprogr.</text:span><text:span text:style-name="T3">&gt;</text:span></text:p>
            </text:list-header>
          </text:list>
          <text:list text:style-name="L1">
            <text:list-header>
              <text:p text:style-name="P16"><text:span text:style-name="T3">P</text:span><text:span text:style-name="T12">odprogram</text:span><text:span text:style-name="T3">: Shrani vrednosti vseh registrov, ki jih </text:span><text:span text:style-name="T15">bo uporabil</text:span><text:span text:style-name="T3"> na</text:span><text:span text:style-name="T12"> </text:span><text:span text:style-name="T3">sklad.</text:span></text:p>
              <text:p text:style-name="P16"><text:span text:style-name="T3">&lt;telo p</text:span><text:span text:style-name="T12">odprograma</text:span><text:span text:style-name="T3">&gt;</text:span></text:p>
              <text:p text:style-name="P16"><text:span text:style-name="T3">P</text:span><text:span text:style-name="T12">odprogram</text:span><text:span text:style-name="T3">: </text:span><text:span text:style-name="T12">R</text:span><text:span text:style-name="T3">egistr</text:span><text:span text:style-name="T12">om vrne prejšnje vrednosti</text:span><text:span text:style-name="T3"> </text:span><text:span text:style-name="T12">(prebere </text:span><text:span text:style-name="T3">s sklada</text:span><text:span text:style-name="T12">)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left">
                  <anim:set smil:begin="0s" smil:dur="0.001s" smil:fill="hold" smil:targetElement="id53" smil:attributeName="visibility" smil:to="visible"/>
                  <anim:animate smil:dur="0.5s" smil:fill="hold" smil:targetElement="id53" smil:attributeName="x" smil:values="0-width/2;x" smil:keyTimes="0;1" smil:additive="base"/>
                  <anim:animate smil:dur="0.5s" smil:fill="hold" smil:targetElement="id53" smil:attributeName="y" smil:values="y;y" smil:keyTimes="0;1" smil:additive="base"/>
                </anim:par>
              </anim:par>
            </anim:par>
            <anim:par smil:begin="next" smil:fill="hold">
              <anim:par smil:begin="0s" smil:fill="hold">
                <anim:par smil:begin="0s" smil:fill="hold" presentation:node-type="on-click" presentation:group-id="0" presentation:preset-class="entrance" presentation:preset-id="ooo-entrance-fly-in" presentation:preset-sub-type="from-right">
                  <anim:set smil:begin="0s" smil:dur="0.001s" smil:fill="hold" smil:targetElement="id54" smil:attributeName="visibility" smil:to="visible"/>
                  <anim:animate smil:dur="0.5s" smil:fill="hold" smil:targetElement="id54" smil:attributeName="x" smil:values="1+width/2;x" smil:keyTimes="0;1" smil:additive="base"/>
                  <anim:animate smil:dur="0.5s" smil:fill="hold" smil:targetElement="id54" smil:attributeName="y" smil:values="y;y" smil:keyTimes="0;1" smil:additive="base"/>
                </anim:par>
              </anim:par>
            </anim:par>
          </anim:seq>
        </anim:par>
        <presentation:notes draw:style-name="dp4">
          <draw:page-thumbnail draw:style-name="gr22" draw:layer="layout" svg:width="12.692cm" svg:height="9.517cm" svg:x="3.179cm" svg:y="1.905cm" draw:page-number="7" presentation:class="page"/>
          <draw:frame presentation:style-name="pr5" draw:layer="layout" svg:width="13.97cm" svg:height="11.432cm" svg:x="2.54cm" svg:y="12.065cm" presentation:class="notes" presentation:placeholder="true">
            <draw:text-box/>
          </draw:frame>
        </presentation:notes>
      </draw:page>
      <draw:page draw:name="page8" draw:style-name="dp3" draw:master-page-name="Default" presentation:presentation-page-layout-name="AL2T19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Uporaba sklada</text:span><text:span text:style-name="T16"> – prenos parametrov</text:span></text:p>
              </text:list-header>
            </text:list>
          </draw:text-box>
        </draw:frame>
        <draw:custom-shape draw:style-name="gr23" draw:text-style-name="P2" draw:layer="layout" svg:width="15.729cm" svg:height="11.636cm" svg:x="0.635cm" svg:y="5.375cm">
          <text:list text:style-name="L6">
            <text:list-header>
              <text:p text:style-name="P17"><text:span text:style-name="T21">L</text:span><text:span text:style-name="T21"><text:tab/></text:span><text:span text:style-name="T21">FCB</text:span><text:span text:style-name="T21"><text:tab/></text:span><text:span text:style-name="T21">$30</text:span></text:p>
              <text:p text:style-name="P17"><text:span text:style-name="T21">W</text:span><text:span text:style-name="T21"><text:tab/></text:span><text:span text:style-name="T21">FCB</text:span><text:span text:style-name="T21"><text:tab/></text:span><text:span text:style-name="T21">$26</text:span></text:p>
              <text:p text:style-name="P17"><text:span text:style-name="T21">H</text:span><text:span text:style-name="T21"><text:tab/></text:span><text:span text:style-name="T21">FDB</text:span><text:span text:style-name="T21"><text:tab/></text:span><text:span text:style-name="T21">$128A</text:span></text:p>
              <text:p text:style-name="P17"><text:span text:style-name="T21"><text:tab/></text:span><text:span text:style-name="T21">LDS</text:span><text:span text:style-name="T21"><text:tab/></text:span><text:span text:style-name="T21">#$</text:span><text:span text:style-name="T22">3FFF</text:span><text:span text:style-name="T21"> ;</text:span><text:span text:style-name="T22">začetna nastavitev SP</text:span></text:p>
              <text:p text:style-name="P17"><text:span text:style-name="T21">*</text:span><text:span text:style-name="T21"><text:tab/></text:span><text:span text:style-name="T21"><text:tab/></text:span><text:span text:style-name="T21"><text:tab/></text:span><text:span text:style-name="T21">;(</text:span><text:span text:style-name="T22">ponavadi prvi ukaz</text:span></text:p>
              <text:p text:style-name="P17"><text:span text:style-name="T21">* <text:s text:c="11"/></text:span><text:span text:style-name="T21"><text:tab/></text:span><text:span text:style-name="T21">;</text:span><text:span text:style-name="T22">po vključitvi napajanja</text:span><text:span text:style-name="T21">)</text:span></text:p>
              <text:p text:style-name="P17"><text:span text:style-name="T21"><text:tab/></text:span><text:span text:style-name="T21">LDAA</text:span><text:span text:style-name="T21"><text:tab/></text:span><text:span text:style-name="T38">L</text:span><text:span text:style-name="T21"><text:tab/></text:span><text:span text:style-name="T21">;</text:span><text:span text:style-name="T22">Odloži</text:span><text:span text:style-name="T21"> L </text:span><text:span text:style-name="T22">na sklad</text:span><text:span text:style-name="T21"><text:line-break/></text:span><text:span text:style-name="T21"><text:tab/></text:span><text:span text:style-name="T21">PSHA</text:span><text:span text:style-name="T21"><text:tab/></text:span><text:span text:style-name="T21"><text:tab/></text:span><text:span text:style-name="T21">; </text:span><text:span text:style-name="T22">po operaciji</text:span><text:span text:style-name="T21">, SP==$</text:span><text:span text:style-name="T22">3</text:span><text:span text:style-name="T21">FF</text:span><text:span text:style-name="T22">E</text:span><text:span text:style-name="T21"><text:line-break/></text:span><text:span text:style-name="T21"><text:tab/></text:span><text:span text:style-name="T21">LDAA</text:span><text:span text:style-name="T21"><text:tab/></text:span><text:span text:style-name="T39">W</text:span><text:span text:style-name="T21"><text:tab/></text:span><text:span text:style-name="T21">;</text:span><text:span text:style-name="T22">Odloži</text:span><text:span text:style-name="T21"> W </text:span><text:span text:style-name="T22">na sklad</text:span><text:span text:style-name="T21"><text:line-break/></text:span><text:span text:style-name="T21"><text:tab/></text:span><text:span text:style-name="T21">PSHA</text:span><text:span text:style-name="T21"><text:tab/></text:span><text:span text:style-name="T21"><text:tab/></text:span><text:span text:style-name="T21">; </text:span><text:span text:style-name="T22">po operaciji</text:span><text:span text:style-name="T21">, SP==$</text:span><text:span text:style-name="T22">3</text:span><text:span text:style-name="T21">FF</text:span><text:span text:style-name="T22">D</text:span></text:p>
              <text:p text:style-name="P17"><text:span text:style-name="T21"><text:tab/></text:span><text:span text:style-name="T21">LDX</text:span><text:span text:style-name="T21"><text:tab/></text:span><text:span text:style-name="T40">H</text:span><text:span text:style-name="T21"><text:tab/></text:span><text:span text:style-name="T21">;</text:span><text:span text:style-name="T22">Odloži</text:span><text:span text:style-name="T21"> H </text:span><text:span text:style-name="T22">na sklad</text:span><text:span text:style-name="T21"><text:line-break/></text:span><text:span text:style-name="T21"><text:tab/></text:span><text:span text:style-name="T21">PSHX</text:span><text:span text:style-name="T21"><text:tab/></text:span><text:span text:style-name="T21"><text:tab/></text:span><text:span text:style-name="T21">; </text:span><text:span text:style-name="T22">po operaciji</text:span><text:span text:style-name="T21">, SP==$</text:span><text:span text:style-name="T22">3</text:span><text:span text:style-name="T21">FF</text:span><text:span text:style-name="T22">B</text:span></text:p>
              <text:p text:style-name="P17"><text:span text:style-name="T22"><text:tab/></text:span><text:span text:style-name="T22">JSR</text:span><text:span text:style-name="T22"><text:tab/></text:span><text:span text:style-name="T22">PODPR</text:span><text:span text:style-name="T22"><text:tab/></text:span><text:span text:style-name="T22">;Klic podprograma</text:span></text:p>
              <text:p text:style-name="P17"><text:span text:style-name="T22"><text:tab/></text:span><text:span text:style-name="T22"><text:tab/></text:span><text:span text:style-name="T22"><text:tab/></text:span><text:span text:style-name="T22">; po operaciji, SP=$3FF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24.351cm" svg:height="2.89cm" svg:x="1.014cm" svg:y="2.571cm">
          <text:list text:style-name="L1">
            <text:list-header>
              <text:p text:style-name="P7"><text:span text:style-name="T3">Predpostavimo, da želimo napisati p</text:span><text:span text:style-name="T12">odprogram</text:span><text:span text:style-name="T3">, ki </text:span><text:span text:style-name="T12">ga</text:span><text:span text:style-name="T3"> kličemo iz drugih delov programa. <text:s/>Ob vstopu v p</text:span><text:span text:style-name="T12">odprogram</text:span><text:span text:style-name="T3"> so spremenljivke L (1 bajt),</text:span></text:p>
              <text:p text:style-name="P7"><text:span text:style-name="T3"><text:s/></text:span><text:span text:style-name="T3">W (1 bajt)</text:span><text:span text:style-name="T12"> </text:span><text:span text:style-name="T3">in H (2 bajta) shranjene na skladu..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22cm" svg:height="0.811cm" svg:x="20.32cm" svg:y="13.031cm">
          <text:list text:style-name="L1">
            <text:list-header>
              <text:p text:style-name="P5"><text:span text:style-name="T2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2cm" svg:height="0.811cm" svg:x="20.32cm" svg:y="12.184cm">
          <text:list text:style-name="L1">
            <text:list-header>
              <text:p text:style-name="P5"><text:span text:style-name="T2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2cm" svg:height="0.811cm" svg:x="20.32cm" svg:y="11.43cm">
          <text:list text:style-name="L1">
            <text:list-header>
              <text:p text:style-name="P5"><text:span text:style-name="T2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2cm" svg:height="0.812cm" svg:x="20.32cm" svg:y="10.583cm">
          <text:list text:style-name="L1">
            <text:list-header>
              <text:p text:style-name="P5"><text:span text:style-name="T2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2cm" svg:height="0.811cm" svg:x="20.32cm" svg:y="9.737cm">
          <text:list text:style-name="L1">
            <text:list-header>
              <text:p text:style-name="P5"><text:span text:style-name="T2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624cm" svg:height="1.108cm" svg:x="17.784cm" svg:y="9.507cm">
          <text:list text:style-name="L1">
            <text:list-header>
              <text:p text:style-name="P7"><text:span text:style-name="T3">$</text:span><text:span text:style-name="T12">3</text:span><text:span text:style-name="T3">FF</text:span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666cm" svg:height="1.108cm" svg:x="17.783cm" svg:y="10.354cm">
          <text:list text:style-name="L1">
            <text:list-header>
              <text:p text:style-name="P7"><text:span text:style-name="T3">$</text:span><text:span text:style-name="T12">3</text:span><text:span text:style-name="T3">FF</text:span><text:span text:style-name="T1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666cm" svg:height="1.108cm" svg:x="17.783cm" svg:y="11.201cm">
          <text:list text:style-name="L1">
            <text:list-header>
              <text:p text:style-name="P7"><text:span text:style-name="T3">$</text:span><text:span text:style-name="T12">3</text:span><text:span text:style-name="T3">FF</text:span><text:span text:style-name="T12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623cm" svg:height="1.108cm" svg:x="17.785cm" svg:y="11.955cm">
          <text:list text:style-name="L1">
            <text:list-header>
              <text:p text:style-name="P7"><text:span text:style-name="T3">$</text:span><text:span text:style-name="T12">3FF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585cm" svg:height="1.108cm" svg:x="17.784cm" svg:y="12.801cm">
          <text:list text:style-name="L1">
            <text:list-header>
              <text:p text:style-name="P7"><text:span text:style-name="T3">$</text:span><text:span text:style-name="T12">3F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3" draw:text-style-name="P2" draw:layer="layout" svg:width="3.774cm" svg:height="0.812cm" svg:x="19.068cm" svg:y="6.87cm">
          <text:list text:style-name="L1">
            <text:list-header>
              <text:p text:style-name="P6"><text:span text:style-name="T3">$</text:span><text:span text:style-name="T12">3FFF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442cm" svg:height="1.108cm" svg:x="17.059cm" svg:y="6.725cm">
          <text:list text:style-name="L1">
            <text:list-header>
              <text:p text:style-name="P7"><text:span text:style-name="T2">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59" draw:id="id59" draw:layer="layout" svg:width="0.896cm" svg:height="1.108cm" svg:x="22.864cm" svg:y="12.868cm">
          <text:list text:style-name="L12">
            <text:list-header>
              <text:p text:style-name="P7"><text:span text:style-name="T4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63" draw:id="id63" draw:layer="layout" svg:width="1.167cm" svg:height="1.108cm" svg:x="22.865cm" svg:y="12.065cm">
          <text:list text:style-name="L7">
            <text:list-header>
              <text:p text:style-name="P7"><text:span text:style-name="T10">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xml:id="id69" draw:id="id69" draw:layer="layout" svg:width="1.391cm" svg:height="1.615cm" svg:x="22.865cm" svg:y="10.385cm">
          <text:list text:style-name="L1">
            <text:list-header>
              <text:p text:style-name="P7"><text:span text:style-name="T42">}</text:span><text:span text:style-name="T11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xml:id="id56" draw:id="id56" draw:layer="layout" svg:width="2.522cm" svg:height="0.811cm" svg:x="20.32cm" svg:y="13.031cm">
          <text:list text:style-name="L12">
            <text:list-header>
              <text:p text:style-name="P5"><text:span text:style-name="T41">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61" draw:id="id61" draw:layer="layout" svg:width="2.522cm" svg:height="0.811cm" svg:x="20.32cm" svg:y="12.184cm">
          <text:list text:style-name="L7">
            <text:list-header>
              <text:p text:style-name="P5"><text:span text:style-name="T10">2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66" draw:id="id66" draw:layer="layout" svg:width="2.522cm" svg:height="0.811cm" svg:x="20.32cm" svg:y="11.43cm">
          <text:list text:style-name="L8">
            <text:list-header>
              <text:p text:style-name="P5"><text:span text:style-name="T11">8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68" draw:id="id68" draw:layer="layout" svg:width="2.522cm" svg:height="0.812cm" svg:x="20.32cm" svg:y="10.583cm">
          <text:list text:style-name="L8">
            <text:list-header>
              <text:p text:style-name="P5"><text:span text:style-name="T11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58" draw:id="id58" draw:layer="layout" svg:width="3.774cm" svg:height="0.812cm" svg:x="19.068cm" svg:y="6.87cm">
          <text:list text:style-name="L1">
            <text:list-header>
              <text:p text:style-name="P6"><text:span text:style-name="T3">$</text:span><text:span text:style-name="T12">3</text:span><text:span text:style-name="T3">FF</text:span><text:span text:style-name="T12">E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64" draw:id="id64" draw:layer="layout" svg:width="3.774cm" svg:height="0.812cm" svg:x="19.068cm" svg:y="6.87cm">
          <text:list text:style-name="L1">
            <text:list-header>
              <text:p text:style-name="P6"><text:span text:style-name="T3">$</text:span><text:span text:style-name="T12">3</text:span><text:span text:style-name="T3">FF</text:span><text:span text:style-name="T12">D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70" draw:id="id70" draw:layer="layout" svg:width="3.774cm" svg:height="0.812cm" svg:x="19.068cm" svg:y="6.87cm">
          <text:list text:style-name="L1">
            <text:list-header>
              <text:p text:style-name="P6"><text:span text:style-name="T3">$</text:span><text:span text:style-name="T12">3</text:span><text:span text:style-name="T3">FF</text:span><text:span text:style-name="T12">B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6" draw:text-style-name="P2" xml:id="id55" draw:id="id55" draw:layer="layout" svg:width="0.996cm" svg:height="1.111cm" svg:x="4.657cm" svg:y="10.795cm">
          <text:list text:style-name="L1">
            <text:list-header>
              <text:p text:style-name="P6"><text:span text:style-name="T12"/></text:p>
            </text:list-header>
          </text:list>
          <draw:enhanced-geometry svg:viewBox="0 0 21600 21600" draw:text-areas="?f7 ?f0 21600 ?f2" draw:type="left-arrow" draw:modifiers="9727 610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" xml:id="id60" draw:id="id60" draw:layer="layout" svg:width="0.996cm" svg:height="1.112cm" svg:x="4.657cm" svg:y="12.241cm">
          <text:list text:style-name="L1">
            <text:list-header>
              <text:p text:style-name="P6"><text:span text:style-name="T12"/></text:p>
            </text:list-header>
          </text:list>
          <draw:enhanced-geometry svg:viewBox="0 0 21600 21600" draw:text-areas="?f7 ?f0 21600 ?f2" draw:type="left-arrow" draw:modifiers="9727 610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" xml:id="id65" draw:id="id65" draw:layer="layout" svg:width="0.996cm" svg:height="1.111cm" svg:x="4.657cm" svg:y="13.842cm">
          <text:list text:style-name="L1">
            <text:list-header>
              <text:p text:style-name="P6"><text:span text:style-name="T12"/></text:p>
            </text:list-header>
          </text:list>
          <draw:enhanced-geometry svg:viewBox="0 0 21600 21600" draw:text-areas="?f7 ?f0 21600 ?f2" draw:type="left-arrow" draw:modifiers="9727 610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" draw:text-style-name="P2" draw:layer="layout" svg:width="2.522cm" svg:height="0.812cm" svg:x="20.32cm" svg:y="8.925cm">
          <text:list text:style-name="L1">
            <text:list-header>
              <text:p text:style-name="P5"><text:span text:style-name="T2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2cm" svg:height="0.811cm" svg:x="20.32cm" svg:y="8.114cm">
          <text:list text:style-name="L1">
            <text:list-header>
              <text:p text:style-name="P5"><text:span text:style-name="T2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624cm" svg:height="1.108cm" svg:x="17.824cm" svg:y="8.634cm">
          <text:list text:style-name="L1">
            <text:list-header>
              <text:p text:style-name="P7"><text:span text:style-name="T3">$</text:span><text:span text:style-name="T12">3</text:span><text:span text:style-name="T3">FF</text:span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548cm" svg:height="1.108cm" svg:x="17.822cm" svg:y="7.827cm">
          <text:list text:style-name="L1">
            <text:list-header>
              <text:p text:style-name="P7"><text:span text:style-name="T3">$</text:span><text:span text:style-name="T12">3</text:span><text:span text:style-name="T3">FF</text:span><text:span text:style-name="T12">9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71" draw:id="id71" draw:layer="layout" svg:width="0.996cm" svg:height="1.112cm" svg:x="4.657cm" svg:y="15.91cm">
          <text:list text:style-name="L1">
            <text:list-header>
              <text:p text:style-name="P6"><text:span text:style-name="T12"/></text:p>
            </text:list-header>
          </text:list>
          <draw:enhanced-geometry svg:viewBox="0 0 21600 21600" draw:text-areas="?f7 ?f0 21600 ?f2" draw:type="left-arrow" draw:modifiers="9727 610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3" draw:text-style-name="P2" xml:id="id72" draw:id="id72" draw:layer="layout" svg:width="3.774cm" svg:height="0.812cm" svg:x="19.068cm" svg:y="6.87cm">
          <text:list text:style-name="L1">
            <text:list-header>
              <text:p text:style-name="P6"><text:span text:style-name="T3">$</text:span><text:span text:style-name="T12">3</text:span><text:span text:style-name="T3">FF</text:span><text:span text:style-name="T12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74" draw:id="id74" draw:layer="layout" svg:width="2.522cm" svg:height="0.812cm" svg:x="20.32cm" svg:y="8.925cm">
          <text:list text:style-name="L13">
            <text:list-header>
              <text:p text:style-name="P5"><text:span text:style-name="T43">PC</text:span><text:span text:style-name="T44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75" draw:id="id75" draw:layer="layout" svg:width="2.522cm" svg:height="0.811cm" svg:x="20.32cm" svg:y="9.737cm">
          <text:list text:style-name="L13">
            <text:list-header>
              <text:p text:style-name="P5"><text:span text:style-name="T43">PC</text:span><text:span text:style-name="T44">L</text:span></text:p>
            </text:list-header>
          </text:list>
          <draw:enhanced-geometry svg:viewBox="0 0 21600 21600" draw:type="rectangle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57" anim:id="id57"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55" smil:attributeName="visibility" smil:to="visible"/>
                  <anim:transitionFilter smil:dur="0.5s" smil:targetElement="id55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6" smil:attributeName="visibility" smil:to="visible"/>
                  <anim:transitionFilter smil:dur="0.5s" smil:targetElement="id56" smil:type="dissolve"/>
                </anim:par>
                <anim:set smil:begin="0s" smil:dur="0.001s" smil:fill="hold" presentation:master-element="id57" smil:targetElement="id55" smil:attributeName="visibility" smil:to="hidden"/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58" smil:attributeName="visibility" smil:to="visible"/>
                  <anim:transitionFilter smil:dur="0.5s" smil:targetElement="id58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59" smil:attributeName="visibility" smil:to="visible"/>
                </anim:par>
              </anim:par>
            </anim:par>
            <anim:par smil:begin="next" smil:fill="hold">
              <anim:par smil:begin="0s" smil:fill="hold">
                <anim:par xml:id="id62" anim:id="id62"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0" smil:attributeName="visibility" smil:to="visible"/>
                  <anim:transitionFilter smil:dur="0.5s" smil:targetElement="id60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1" smil:attributeName="visibility" smil:to="visible"/>
                  <anim:transitionFilter smil:dur="0.5s" smil:targetElement="id61" smil:type="dissolve"/>
                </anim:par>
                <anim:set smil:begin="0s" smil:dur="0.001s" smil:fill="hold" presentation:master-element="id62" smil:targetElement="id60" smil:attributeName="visibility" smil:to="hidden"/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63" smil:attributeName="visibility" smil:to="visibl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4" smil:attributeName="visibility" smil:to="visible"/>
                  <anim:transitionFilter smil:dur="0.5s" smil:targetElement="id64" smil:type="dissolve"/>
                </anim:par>
              </anim:par>
            </anim:par>
            <anim:par smil:begin="next" smil:fill="hold">
              <anim:par smil:begin="0s" smil:fill="hold">
                <anim:par xml:id="id67" anim:id="id67"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65" smil:attributeName="visibility" smil:to="visible"/>
                  <anim:transitionFilter smil:dur="0.5s" smil:targetElement="id65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6" smil:attributeName="visibility" smil:to="visible"/>
                  <anim:transitionFilter smil:dur="0.5s" smil:targetElement="id66" smil:type="dissolve"/>
                </anim:par>
                <anim:set smil:begin="0s" smil:dur="0.001s" smil:fill="hold" presentation:master-element="id67" smil:targetElement="id65" smil:attributeName="visibility" smil:to="hidden"/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68" smil:attributeName="visibility" smil:to="visible"/>
                  <anim:transitionFilter smil:dur="0.5s" smil:targetElement="id68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appear">
                  <anim:set smil:begin="0.499s" smil:dur="0.001s" smil:fill="hold" smil:targetElement="id69" smil:attributeName="visibility" smil:to="visible"/>
                </anim:par>
              </anim:par>
              <anim:par smil:begin="2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0" smil:attributeName="visibility" smil:to="visible"/>
                  <anim:transitionFilter smil:dur="0.5s" smil:targetElement="id70" smil:type="dissolve"/>
                </anim:par>
              </anim:par>
            </anim:par>
            <anim:par smil:begin="next" smil:fill="hold">
              <anim:par smil:begin="0s" smil:fill="hold">
                <anim:par xml:id="id73" anim:id="id73"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1" smil:attributeName="visibility" smil:to="visible"/>
                  <anim:transitionFilter smil:dur="0.5s" smil:targetElement="id71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2" smil:attributeName="visibility" smil:to="visible"/>
                  <anim:transitionFilter smil:dur="0.5s" smil:targetElement="id72" smil:type="dissolve"/>
                </anim:par>
                <anim:set smil:begin="0s" smil:dur="0.001s" smil:fill="hold" presentation:master-element="id73" smil:targetElement="id71" smil:attributeName="visibility" smil:to="hidden"/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4" smil:attributeName="visibility" smil:to="visible"/>
                  <anim:transitionFilter smil:dur="0.5s" smil:targetElement="id74" smil:type="dissolve"/>
                </anim:par>
              </anim:par>
              <anim:par smil:begin="1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5" smil:attributeName="visibility" smil:to="visible"/>
                  <anim:transitionFilter smil:dur="0.5s" smil:targetElement="id75" smil:type="dissolve"/>
                </anim:par>
              </anim:par>
            </anim:par>
          </anim:seq>
        </anim:par>
        <presentation:notes draw:style-name="dp2">
          <draw:page-thumbnail draw:layer="layout" svg:width="12.652cm" svg:height="9.485cm" svg:x="3.201cm" svg:y="1.901cm" draw:page-number="8" presentation:class="page"/>
          <draw:frame presentation:style-name="pr3" draw:layer="layout" svg:width="13.97cm" svg:height="11.432cm" svg:x="2.54cm" svg:y="12.061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2T19">
        <draw:frame presentation:style-name="pr1" draw:text-style-name="P2" draw:layer="layout" svg:width="22.613cm" svg:height="1.611cm" svg:x="2.751cm" svg:y="1.019cm" presentation:class="title" presentation:user-transformed="true">
          <draw:text-box>
            <text:list text:style-name="L1">
              <text:list-header>
                <text:p text:style-name="P1"><text:span text:style-name="T1">Uporaba sklada</text:span></text:p>
              </text:list-header>
            </text:list>
          </draw:text-box>
        </draw:frame>
        <draw:custom-shape draw:style-name="gr2" draw:text-style-name="P2" draw:layer="layout" svg:width="2.522cm" svg:height="0.812cm" svg:x="3.784cm" svg:y="12.66cm">
          <text:list text:style-name="L1">
            <text:list-header>
              <text:p text:style-name="P5"><text:span text:style-name="T2">30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2cm" svg:height="0.811cm" svg:x="3.784cm" svg:y="11.814cm">
          <text:list text:style-name="L1">
            <text:list-header>
              <text:p text:style-name="P5"><text:span text:style-name="T2">26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2cm" svg:height="0.811cm" svg:x="3.784cm" svg:y="11.06cm">
          <text:list text:style-name="L1">
            <text:list-header>
              <text:p text:style-name="P5"><text:span text:style-name="T2">8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2cm" svg:height="0.811cm" svg:x="3.784cm" svg:y="10.213cm">
          <text:list text:style-name="L1">
            <text:list-header>
              <text:p text:style-name="P5"><text:span text:style-name="T2">12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2cm" svg:height="0.812cm" svg:x="3.784cm" svg:y="9.366cm">
          <text:list text:style-name="L1">
            <text:list-header>
              <text:p text:style-name="P5"><text:span text:style-name="T12">PC</text:span><text:span text:style-name="T45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624cm" svg:height="1.108cm" svg:x="1.248cm" svg:y="9.137cm">
          <text:list text:style-name="L1">
            <text:list-header>
              <text:p text:style-name="P7"><text:span text:style-name="T3">$</text:span><text:span text:style-name="T12">3</text:span><text:span text:style-name="T3">FF</text:span><text:span text:style-name="T1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666cm" svg:height="1.108cm" svg:x="1.247cm" svg:y="9.984cm">
          <text:list text:style-name="L1">
            <text:list-header>
              <text:p text:style-name="P7"><text:span text:style-name="T3">$</text:span><text:span text:style-name="T12">3</text:span><text:span text:style-name="T3">FF</text:span><text:span text:style-name="T12">C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666cm" svg:height="1.108cm" svg:x="1.247cm" svg:y="10.83cm">
          <text:list text:style-name="L1">
            <text:list-header>
              <text:p text:style-name="P7"><text:span text:style-name="T3">$</text:span><text:span text:style-name="T12">3</text:span><text:span text:style-name="T3">FF</text:span><text:span text:style-name="T12">D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624cm" svg:height="1.108cm" svg:x="1.248cm" svg:y="11.584cm">
          <text:list text:style-name="L1">
            <text:list-header>
              <text:p text:style-name="P7"><text:span text:style-name="T3">$</text:span><text:span text:style-name="T12">3</text:span><text:span text:style-name="T3">FF</text:span><text:span text:style-name="T12">E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585cm" svg:height="1.108cm" svg:x="1.247cm" svg:y="12.431cm">
          <text:list text:style-name="L1">
            <text:list-header>
              <text:p text:style-name="P7"><text:span text:style-name="T3">$</text:span><text:span text:style-name="T12">3FFF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3" draw:text-style-name="P2" draw:layer="layout" svg:width="3.774cm" svg:height="0.812cm" svg:x="2.117cm" svg:y="6.138cm">
          <text:list text:style-name="L1">
            <text:list-header>
              <text:p text:style-name="P6"><text:span text:style-name="T3">$</text:span><text:span text:style-name="T12">3</text:span><text:span text:style-name="T3">FF</text:span><text:span text:style-name="T12">9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1.442cm" svg:height="1.108cm" svg:x="0.641cm" svg:y="5.927cm">
          <text:list text:style-name="L1">
            <text:list-header>
              <text:p text:style-name="P7"><text:span text:style-name="T2">SP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0.896cm" svg:height="1.108cm" svg:x="6.116cm" svg:y="12.484cm">
          <text:list text:style-name="L12">
            <text:list-header>
              <text:p text:style-name="P7"><text:span text:style-name="T41">L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167cm" svg:height="1.108cm" svg:x="6.117cm" svg:y="11.681cm">
          <text:list text:style-name="L7">
            <text:list-header>
              <text:p text:style-name="P7"><text:span text:style-name="T10">W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1.391cm" svg:height="1.615cm" svg:x="6.117cm" svg:y="10.001cm">
          <text:list text:style-name="L1">
            <text:list-header>
              <text:p text:style-name="P7"><text:span text:style-name="T42">}</text:span><text:span text:style-name="T11">H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3" draw:text-style-name="P2" draw:layer="layout" svg:width="14.071cm" svg:height="6.906cm" svg:x="11.157cm" svg:y="5.715cm">
          <text:list text:style-name="L6">
            <text:list-header>
              <text:p text:style-name="P18"><text:span text:style-name="T21">…</text:span></text:p>
              <text:p text:style-name="P19"><text:span text:style-name="T21"><text:s/></text:span><text:span text:style-name="T21">TSX</text:span><text:span text:style-name="T21"><text:tab/></text:span><text:span text:style-name="T21"><text:tab/></text:span><text:span text:style-name="T21">;</text:span><text:span text:style-name="T46">SP+1</text:span><text:span text:style-name="T21"> -&gt; </text:span><text:span text:style-name="T47">X</text:span></text:p>
              <text:p text:style-name="P19"><text:span text:style-name="T21"><text:s/></text:span><text:span text:style-name="T21">LDAA <text:s/></text:span><text:span text:style-name="T48">5</text:span><text:span text:style-name="T38">,X</text:span><text:span text:style-name="T21"><text:tab/></text:span><text:span text:style-name="T21">;L -&gt; A</text:span></text:p>
              <text:p text:style-name="P19"><text:span text:style-name="T21"><text:s/></text:span><text:span text:style-name="T21">LDAB <text:s/></text:span><text:span text:style-name="T49">4</text:span><text:span text:style-name="T39">,X</text:span><text:span text:style-name="T21"><text:tab/></text:span><text:span text:style-name="T21">;W -&gt; B</text:span></text:p>
              <text:p text:style-name="P19"><text:span text:style-name="T21"><text:s/></text:span><text:span text:style-name="T21">MUL</text:span><text:span text:style-name="T21"><text:tab/></text:span><text:span text:style-name="T21"><text:tab/></text:span><text:span text:style-name="T21">; L x W -&gt; D</text:span></text:p>
              <text:p text:style-name="P19"><text:span text:style-name="T21"><text:s/></text:span><text:span text:style-name="T21">ADDD <text:s/></text:span><text:span text:style-name="T50">2</text:span><text:span text:style-name="T40">,X</text:span><text:span text:style-name="T21"><text:tab/></text:span><text:span text:style-name="T21">; </text:span><text:span text:style-name="T22">Prištej</text:span><text:span text:style-name="T21"> H </text:span><text:span text:style-name="T22">k</text:span><text:span text:style-name="T21"> L x W</text:span></text:p>
              <text:p text:style-name="P19"><text:span text:style-name="T21"><text:s/></text:span><text:span text:style-name="T21">STD <text:s text:c="2"/></text:span><text:span text:style-name="T50">2</text:span><text:span text:style-name="T40">,X</text:span><text:span text:style-name="T21"><text:tab/></text:span><text:span text:style-name="T21">; </text:span><text:span text:style-name="T22">Rezultat shrani</text:span></text:p>
              <text:p text:style-name="P19"><text:span text:style-name="T22"><text:tab/></text:span><text:span text:style-name="T22"><text:tab/></text:span><text:span text:style-name="T22"><text:tab/></text:span><text:span text:style-name="T22">;</text:span><text:span text:style-name="T21"> </text:span><text:span text:style-name="T22">na mesto </text:span><text:span text:style-name="T21">H</text:span><text:span text:style-name="T22">-ja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972cm" svg:height="1.108cm" svg:x="6.563cm" svg:y="5.927cm">
          <text:list text:style-name="L14">
            <text:list-header>
              <text:p text:style-name="P7"><text:span text:style-name="T51">X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6" draw:text-style-name="P2" xml:id="id76" draw:id="id76" draw:layer="layout" svg:width="0.997cm" svg:height="1.111cm" svg:x="10.687cm" svg:y="6.562cm">
          <text:list text:style-name="L1">
            <text:list-header>
              <text:p text:style-name="P6"><text:span text:style-name="T12"/></text:p>
            </text:list-header>
          </text:list>
          <draw:enhanced-geometry svg:viewBox="0 0 21600 21600" draw:text-areas="?f7 ?f0 21600 ?f2" draw:mirror-horizontal="true" draw:type="left-arrow" draw:modifiers="9727 610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24" draw:text-style-name="P2" draw:layer="layout" svg:width="1.748cm" svg:height="1.742cm" draw:transform="rotate (-1.5707963267949) translate (1.896cm 6.432cm)">
          <text:p/>
          <draw:enhanced-geometry draw:text-areas="85 0 21599 11976" svg:viewBox="0 0 21600 21600" draw:mirror-horizontal="true" draw:type="mso-spt100" draw:modifiers="-173.591201782227 6.61845397949219 21465" draw:enhanced-path="W 0 0 21600 21600 ?f3 ?f1 ?f7 ?f5 S L 10800 10800 Z N W 0 0 21600 21600 ?f3 ?f1 ?f7 ?f5 F N">
            <draw:equation draw:name="f0" draw:formula="10800*sin($0 *(pi/180))"/>
            <draw:equation draw:name="f1" draw:formula="?f0 +10800"/>
            <draw:equation draw:name="f2" draw:formula="10800*cos($0 *(pi/180))"/>
            <draw:equation draw:name="f3" draw:formula="?f2 +10800"/>
            <draw:equation draw:name="f4" draw:formula="10800*sin($1 *(pi/180))"/>
            <draw:equation draw:name="f5" draw:formula="?f4 +10800"/>
            <draw:equation draw:name="f6" draw:formula="10800*cos($1 *(pi/180))"/>
            <draw:equation draw:name="f7" draw:formula="?f6 +10800"/>
            <draw:handle draw:handle-position="10800 $0" draw:handle-polar="10800 10800" draw:handle-radius-range-minimum="10800" draw:handle-radius-range-maximum="10800"/>
            <draw:handle draw:handle-position="10800 $1" draw:handle-polar="10800 10800" draw:handle-radius-range-minimum="10800" draw:handle-radius-range-maximum="10800"/>
          </draw:enhanced-geometry>
        </draw:custom-shape>
        <draw:custom-shape draw:style-name="gr13" draw:text-style-name="P2" draw:layer="layout" svg:width="3.148cm" svg:height="0.812cm" svg:x="7.541cm" svg:y="6.138cm">
          <text:list text:style-name="L1">
            <text:list-header>
              <text:p text:style-name="P6"><text:span text:style-name="T2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3" draw:text-style-name="P2" xml:id="id77" draw:id="id77" draw:layer="layout" svg:width="3.148cm" svg:height="0.812cm" svg:x="7.541cm" svg:y="6.138cm">
          <text:list text:style-name="L1">
            <text:list-header>
              <text:p text:style-name="P6"><text:span text:style-name="T3">$</text:span><text:span text:style-name="T12">3</text:span><text:span text:style-name="T3">FF</text:span><text:span text:style-name="T12">A</text:span></text:p>
            </text:list-header>
          </text:list>
          <draw:enhanced-geometry svg:viewBox="0 0 21600 21600" draw:type="rectangle" draw:enhanced-path="M 0 0 L 21600 0 21600 21600 0 21600 0 0 Z N"/>
        </draw:custom-shape>
        <draw:line draw:style-name="gr15" draw:text-style-name="P4" xml:id="id79" draw:id="id79" draw:layer="layout" svg:x1="8.872cm" svg:y1="7.038cm" svg:x2="6.35cm" svg:y2="9.066cm">
          <text:p/>
        </draw:line>
        <draw:g xml:id="id80" draw:id="id80">
          <draw:custom-shape draw:style-name="gr8" draw:text-style-name="P2" draw:layer="layout" svg:width="1.348cm" svg:height="0.937cm" svg:x="7.519cm" svg:y="10.138cm">
            <text:list text:style-name="L8">
              <text:list-header>
                <text:p text:style-name="P9"><text:span text:style-name="T52">2</text:span><text:span text:style-name="T53">,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1.348cm" svg:height="0.937cm" svg:x="7.519cm" svg:y="11.029cm">
            <text:list text:style-name="L8">
              <text:list-header>
                <text:p text:style-name="P9"><text:span text:style-name="T52">3</text:span><text:span text:style-name="T53">,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1.348cm" svg:height="0.937cm" svg:x="7.519cm" svg:y="11.752cm">
            <text:list text:style-name="L7">
              <text:list-header>
                <text:p text:style-name="P9"><text:span text:style-name="T54">4</text:span><text:span text:style-name="T55">,X</text:span></text:p>
              </text:list-header>
            </text:list>
            <draw:enhanced-geometry svg:viewBox="0 0 21600 21600" draw:type="mso-spt202" draw:enhanced-path="M 0 0 L 21600 0 21600 21600 0 21600 0 0 Z N"/>
          </draw:custom-shape>
          <draw:custom-shape draw:style-name="gr8" draw:text-style-name="P2" draw:layer="layout" svg:width="1.348cm" svg:height="0.937cm" svg:x="7.519cm" svg:y="12.537cm">
            <text:list text:style-name="L12">
              <text:list-header>
                <text:p text:style-name="P9"><text:span text:style-name="T56">5</text:span><text:span text:style-name="T57">,X</text:span></text:p>
              </text:list-header>
            </text:list>
            <draw:enhanced-geometry svg:viewBox="0 0 21600 21600" draw:type="mso-spt202" draw:enhanced-path="M 0 0 L 21600 0 21600 21600 0 21600 0 0 Z N"/>
          </draw:custom-shape>
        </draw:g>
        <draw:custom-shape draw:style-name="gr16" draw:text-style-name="P2" xml:id="id81" draw:id="id81" draw:layer="layout" svg:width="0.997cm" svg:height="1.112cm" svg:x="10.687cm" svg:y="7.355cm">
          <text:list text:style-name="L1">
            <text:list-header>
              <text:p text:style-name="P6"><text:span text:style-name="T12"/></text:p>
            </text:list-header>
          </text:list>
          <draw:enhanced-geometry svg:viewBox="0 0 21600 21600" draw:text-areas="?f7 ?f0 21600 ?f2" draw:mirror-horizontal="true" draw:type="left-arrow" draw:modifiers="9727 610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" xml:id="id84" draw:id="id84" draw:layer="layout" svg:width="0.997cm" svg:height="1.111cm" svg:x="10.687cm" svg:y="8.18cm">
          <text:list text:style-name="L1">
            <text:list-header>
              <text:p text:style-name="P6"><text:span text:style-name="T12"/></text:p>
            </text:list-header>
          </text:list>
          <draw:enhanced-geometry svg:viewBox="0 0 21600 21600" draw:text-areas="?f7 ?f0 21600 ?f2" draw:mirror-horizontal="true" draw:type="left-arrow" draw:modifiers="9727 610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" xml:id="id87" draw:id="id87" draw:layer="layout" svg:width="0.997cm" svg:height="1.112cm" svg:x="10.687cm" svg:y="9.066cm">
          <text:list text:style-name="L1">
            <text:list-header>
              <text:p text:style-name="P6"><text:span text:style-name="T12"/></text:p>
            </text:list-header>
          </text:list>
          <draw:enhanced-geometry svg:viewBox="0 0 21600 21600" draw:text-areas="?f7 ?f0 21600 ?f2" draw:mirror-horizontal="true" draw:type="left-arrow" draw:modifiers="9727 610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" xml:id="id91" draw:id="id91" draw:layer="layout" svg:width="0.997cm" svg:height="1.111cm" svg:x="10.687cm" svg:y="9.913cm">
          <text:list text:style-name="L1">
            <text:list-header>
              <text:p text:style-name="P6"><text:span text:style-name="T12"/></text:p>
            </text:list-header>
          </text:list>
          <draw:enhanced-geometry svg:viewBox="0 0 21600 21600" draw:text-areas="?f7 ?f0 21600 ?f2" draw:mirror-horizontal="true" draw:type="left-arrow" draw:modifiers="9727 610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6" draw:text-style-name="P2" xml:id="id95" draw:id="id95" draw:layer="layout" svg:width="0.997cm" svg:height="1.111cm" svg:x="10.687cm" svg:y="10.742cm">
          <text:list text:style-name="L1">
            <text:list-header>
              <text:p text:style-name="P6"><text:span text:style-name="T12"/></text:p>
            </text:list-header>
          </text:list>
          <draw:enhanced-geometry svg:viewBox="0 0 21600 21600" draw:text-areas="?f7 ?f0 21600 ?f2" draw:mirror-horizontal="true" draw:type="left-arrow" draw:modifiers="9727 6106" draw:enhanced-path="M 21600 ?f0 L ?f1 ?f0 ?f1 0 0 10800 ?f1 21600 ?f1 ?f2 2160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8" draw:text-style-name="P2" draw:layer="layout" svg:width="0.972cm" svg:height="1.108cm" svg:x="2.85cm" svg:y="13.507cm">
          <text:list text:style-name="L1">
            <text:list-header>
              <text:p text:style-name="P7"><text:span text:style-name="T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22cm" svg:height="0.812cm" svg:x="4.52cm" svg:y="14.565cm">
          <text:list text:style-name="L1">
            <text:list-header>
              <text:p text:style-name="P6"><text:span text:style-name="T2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2cm" svg:height="0.812cm" svg:x="1.998cm" svg:y="14.565cm">
          <text:list text:style-name="L1">
            <text:list-header>
              <text:p text:style-name="P6"><text:span text:style-name="T2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0.972cm" svg:height="1.108cm" svg:x="5.253cm" svg:y="13.507cm">
          <text:list text:style-name="L1">
            <text:list-header>
              <text:p text:style-name="P7"><text:span text:style-name="T2">B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17" draw:text-style-name="P2" xml:id="id82" draw:id="id82" draw:layer="layout" svg:width="2.522cm" svg:height="0.812cm" svg:x="1.998cm" svg:y="14.565cm">
          <text:list text:style-name="L12">
            <text:list-header>
              <text:p text:style-name="P6"><text:span text:style-name="T41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85" draw:id="id85" draw:layer="layout" svg:width="2.522cm" svg:height="0.812cm" svg:x="4.52cm" svg:y="14.565cm">
          <text:list text:style-name="L7">
            <text:list-header>
              <text:p text:style-name="P6"><text:span text:style-name="T10">W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88" draw:id="id88" draw:layer="layout" svg:width="2.522cm" svg:height="0.812cm" svg:x="1.998cm" svg:y="14.565cm">
          <text:list text:style-name="L12">
            <text:list-header>
              <text:p text:style-name="P6"><text:span text:style-name="T41">W*L</text:span><text:span text:style-name="T58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90" draw:id="id90" draw:layer="layout" svg:width="2.522cm" svg:height="0.812cm" svg:x="4.52cm" svg:y="14.565cm">
          <text:list text:style-name="L7">
            <text:list-header>
              <text:p text:style-name="P6"><text:span text:style-name="T10">W*L</text:span><text:span text:style-name="T59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92" draw:id="id92" draw:layer="layout" svg:width="2.522cm" svg:height="0.812cm" svg:x="1.998cm" svg:y="14.565cm">
          <text:list text:style-name="L12">
            <text:list-header>
              <text:p text:style-name="P20"><text:span text:style-name="T60">W*L</text:span><text:span text:style-name="T61">H</text:span><text:span text:style-name="T60">+D</text:span><text:span text:style-name="T61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94" draw:id="id94" draw:layer="layout" svg:width="2.522cm" svg:height="0.812cm" svg:x="4.52cm" svg:y="14.565cm">
          <text:list text:style-name="L7">
            <text:list-header>
              <text:p text:style-name="P20"><text:span text:style-name="T62">W*L</text:span><text:span text:style-name="T63">L</text:span><text:span text:style-name="T62">+D</text:span><text:span text:style-name="T63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96" draw:id="id96" draw:layer="layout" svg:width="2.522cm" svg:height="0.812cm" svg:x="3.784cm" svg:y="10.217cm">
          <text:list text:style-name="L12">
            <text:list-header>
              <text:p text:style-name="P20"><text:span text:style-name="T60">W*L</text:span><text:span text:style-name="T61">H</text:span><text:span text:style-name="T60">+D</text:span><text:span text:style-name="T61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17" draw:text-style-name="P2" xml:id="id98" draw:id="id98" draw:layer="layout" svg:width="2.522cm" svg:height="0.812cm" svg:x="3.784cm" svg:y="11.002cm">
          <text:list text:style-name="L7">
            <text:list-header>
              <text:p text:style-name="P20"><text:span text:style-name="T62">W*L</text:span><text:span text:style-name="T63">L</text:span><text:span text:style-name="T62">+D</text:span><text:span text:style-name="T63">L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1" draw:text-style-name="P2" draw:layer="layout" svg:width="23.769cm" svg:height="2.978cm" svg:x="1.014cm" svg:y="2.571cm">
          <text:list text:style-name="L1">
            <text:list-header>
              <text:p text:style-name="P7"><text:span text:style-name="T3">P</text:span><text:span text:style-name="T12">odprogram</text:span><text:span text:style-name="T3"> računa L*W + H, torej moramo dostopati do teh spremenljivk.</text:span></text:p>
              <text:p text:style-name="P7"><text:span text:style-name="T3">Rezultat želimo shraniti na sklad na mesto H, na skladu ne želimo</text:span></text:p>
              <text:p text:style-name="P7"><text:span text:style-name="T3">spremeniti nič drugega.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2" draw:text-style-name="P2" draw:layer="layout" svg:width="2.522cm" svg:height="0.886cm" svg:x="3.784cm" svg:y="8.48cm">
          <text:list text:style-name="L1">
            <text:list-header>
              <text:p text:style-name="P5"><text:span text:style-name="T12">PC</text:span><text:span text:style-name="T45">H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2" draw:text-style-name="P2" draw:layer="layout" svg:width="2.522cm" svg:height="0.812cm" svg:x="3.784cm" svg:y="7.655cm">
          <text:list text:style-name="L1">
            <text:list-header>
              <text:p text:style-name="P5"><text:span text:style-name="T2">?</text:span></text:p>
            </text:list-header>
          </text:list>
          <draw:enhanced-geometry svg:viewBox="0 0 21600 21600" draw:type="rectangle" draw:enhanced-path="M 0 0 L 21600 0 21600 21600 0 21600 0 0 Z N"/>
        </draw:custom-shape>
        <draw:custom-shape draw:style-name="gr8" draw:text-style-name="P2" draw:layer="layout" svg:width="2.624cm" svg:height="1.108cm" svg:x="1.287cm" svg:y="8.264cm">
          <text:list text:style-name="L1">
            <text:list-header>
              <text:p text:style-name="P7"><text:span text:style-name="T3">$</text:span><text:span text:style-name="T12">3</text:span><text:span text:style-name="T3">FF</text:span><text:span text:style-name="T12">A</text:span></text:p>
            </text:list-header>
          </text:list>
          <draw:enhanced-geometry svg:viewBox="0 0 21600 21600" draw:type="mso-spt202" draw:enhanced-path="M 0 0 L 21600 0 21600 21600 0 21600 0 0 Z N"/>
        </draw:custom-shape>
        <draw:custom-shape draw:style-name="gr8" draw:text-style-name="P2" draw:layer="layout" svg:width="2.548cm" svg:height="1.108cm" svg:x="1.285cm" svg:y="7.452cm">
          <text:list text:style-name="L1">
            <text:list-header>
              <text:p text:style-name="P7"><text:span text:style-name="T3">$</text:span><text:span text:style-name="T12">3</text:span><text:span text:style-name="T3">FF</text:span><text:span text:style-name="T12">9</text:span></text:p>
            </text:list-header>
          </text:list>
          <draw:enhanced-geometry svg:viewBox="0 0 21600 21600" draw:type="mso-spt202" draw:enhanced-path="M 0 0 L 21600 0 21600 21600 0 21600 0 0 Z N"/>
        </draw:custom-shape>
        <anim:par smil:dur="indefinite" smil:restart="never" presentation:node-type="timing-root">
          <anim:seq smil:dur="indefinite" presentation:node-type="main-sequence">
            <anim:par smil:begin="next" smil:fill="hold">
              <anim:par smil:begin="0s" smil:fill="hold">
                <anim:par xml:id="id78" anim:id="id78"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76" smil:attributeName="visibility" smil:to="visible"/>
                  <anim:transitionFilter smil:dur="0.5s" smil:targetElement="id76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77" smil:attributeName="visibility" smil:to="visible"/>
                  <anim:transitionFilter smil:dur="0.5s" smil:targetElement="id77" smil:type="dissolve"/>
                </anim:par>
                <anim:set smil:begin="0s" smil:dur="0.001s" smil:fill="hold" presentation:master-element="id78" smil:targetElement="id76" smil:attributeName="visibility" smil:to="hidden"/>
              </anim:par>
              <anim:par smil:begin="1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79" smil:attributeName="visibility" smil:to="visible"/>
                  <anim:transitionFilter smil:dur="0.5s" smil:targetElement="id79" smil:type="barWipe" smil:subtype="topToBottom"/>
                </anim:par>
              </anim:par>
              <anim:par smil:begin="1.5s" smil:fill="hold">
                <anim:par smil:begin="0s" smil:fill="hold" presentation:node-type="after-previous" presentation:preset-class="entrance" presentation:preset-id="ooo-entrance-wipe" presentation:preset-sub-type="from-top">
                  <anim:set smil:begin="0s" smil:dur="0.001s" smil:fill="hold" smil:targetElement="id80" smil:attributeName="visibility" smil:to="visible"/>
                  <anim:transitionFilter smil:dur="0.5s" smil:targetElement="id80" smil:type="barWipe" smil:subtype="topToBottom"/>
                </anim:par>
              </anim:par>
            </anim:par>
            <anim:par smil:begin="next" smil:fill="hold">
              <anim:par smil:begin="0s" smil:fill="hold">
                <anim:par xml:id="id83" anim:id="id83"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1" smil:attributeName="visibility" smil:to="visible"/>
                  <anim:transitionFilter smil:dur="0.5s" smil:targetElement="id81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2" smil:attributeName="visibility" smil:to="visible"/>
                  <anim:transitionFilter smil:dur="0.5s" smil:targetElement="id82" smil:type="dissolve"/>
                </anim:par>
                <anim:set smil:begin="0s" smil:dur="0.001s" smil:fill="hold" presentation:master-element="id83" smil:targetElement="id81" smil:attributeName="visibility" smil:to="hidden"/>
              </anim:par>
            </anim:par>
            <anim:par smil:begin="next" smil:fill="hold">
              <anim:par smil:begin="0s" smil:fill="hold">
                <anim:par xml:id="id86" anim:id="id86"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4" smil:attributeName="visibility" smil:to="visible"/>
                  <anim:transitionFilter smil:dur="0.5s" smil:targetElement="id84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5" smil:attributeName="visibility" smil:to="visible"/>
                  <anim:transitionFilter smil:dur="0.5s" smil:targetElement="id85" smil:type="dissolve"/>
                </anim:par>
                <anim:set smil:begin="0s" smil:dur="0.001s" smil:fill="hold" presentation:master-element="id86" smil:targetElement="id84" smil:attributeName="visibility" smil:to="hidden"/>
              </anim:par>
            </anim:par>
            <anim:par smil:begin="next" smil:fill="hold">
              <anim:par smil:begin="0s" smil:fill="hold">
                <anim:par xml:id="id89" anim:id="id89"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87" smil:attributeName="visibility" smil:to="visible"/>
                  <anim:transitionFilter smil:dur="0.5s" smil:targetElement="id87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88" smil:attributeName="visibility" smil:to="visible"/>
                  <anim:transitionFilter smil:dur="0.5s" smil:targetElement="id88" smil:type="dissolve"/>
                </anim:par>
                <anim:set smil:begin="0s" smil:dur="0.001s" smil:fill="hold" presentation:master-element="id89" smil:targetElement="id87" smil:attributeName="visibility" smil:to="hidden"/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0" smil:attributeName="visibility" smil:to="visible"/>
                  <anim:transitionFilter smil:dur="0.5s" smil:targetElement="id90" smil:type="dissolve"/>
                </anim:par>
              </anim:par>
            </anim:par>
            <anim:par smil:begin="next" smil:fill="hold">
              <anim:par smil:begin="0s" smil:fill="hold">
                <anim:par xml:id="id93" anim:id="id93"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1" smil:attributeName="visibility" smil:to="visible"/>
                  <anim:transitionFilter smil:dur="0.5s" smil:targetElement="id91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2" smil:attributeName="visibility" smil:to="visible"/>
                  <anim:transitionFilter smil:dur="0.5s" smil:targetElement="id92" smil:type="dissolve"/>
                </anim:par>
                <anim:set smil:begin="0s" smil:dur="0.001s" smil:fill="hold" presentation:master-element="id93" smil:targetElement="id91" smil:attributeName="visibility" smil:to="hidden"/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4" smil:attributeName="visibility" smil:to="visible"/>
                  <anim:transitionFilter smil:dur="0.5s" smil:targetElement="id94" smil:type="dissolve"/>
                </anim:par>
              </anim:par>
            </anim:par>
            <anim:par smil:begin="next" smil:fill="hold">
              <anim:par smil:begin="0s" smil:fill="hold">
                <anim:par xml:id="id97" anim:id="id97" smil:begin="0s" smil:fill="hold" presentation:node-type="on-click" presentation:group-id="0" presentation:preset-class="entrance" presentation:preset-id="ooo-entrance-dissolve-in">
                  <anim:set smil:begin="0s" smil:dur="0.001s" smil:fill="hold" smil:targetElement="id95" smil:attributeName="visibility" smil:to="visible"/>
                  <anim:transitionFilter smil:dur="0.5s" smil:targetElement="id95" smil:type="dissolve"/>
                </anim:par>
              </anim:par>
              <anim:par smil:begin="0.5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6" smil:attributeName="visibility" smil:to="visible"/>
                  <anim:transitionFilter smil:dur="0.5s" smil:targetElement="id96" smil:type="dissolve"/>
                </anim:par>
                <anim:set smil:begin="0s" smil:dur="0.001s" smil:fill="hold" presentation:master-element="id97" smil:targetElement="id95" smil:attributeName="visibility" smil:to="hidden"/>
              </anim:par>
              <anim:par smil:begin="1s" smil:fill="hold">
                <anim:par smil:begin="0s" smil:fill="hold" presentation:node-type="after-previous" presentation:group-id="0" presentation:preset-class="entrance" presentation:preset-id="ooo-entrance-dissolve-in">
                  <anim:set smil:begin="0s" smil:dur="0.001s" smil:fill="hold" smil:targetElement="id98" smil:attributeName="visibility" smil:to="visible"/>
                  <anim:transitionFilter smil:dur="0.5s" smil:targetElement="id98" smil:type="dissolve"/>
                </anim:par>
              </anim:par>
            </anim:par>
          </anim:seq>
        </anim:par>
        <presentation:notes draw:style-name="dp2">
          <draw:page-thumbnail draw:layer="layout" svg:width="12.652cm" svg:height="9.485cm" svg:x="3.201cm" svg:y="1.901cm" draw:page-number="9" presentation:class="page"/>
          <draw:frame presentation:style-name="pr3" draw:layer="layout" svg:width="13.97cm" svg:height="11.432cm" svg:x="2.54cm" svg:y="12.061cm" presentation:class="notes" presentation:placeholder="true">
            <draw:text-box/>
          </draw:frame>
        </presentation:notes>
      </draw:page>
      <presentation:settings presentation:force-manual="true"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draw:marker draw:name="Arrow" svg:viewBox="0 0 20 30" svg:d="m10 0-10 30h20z"/>
    <draw:marker draw:name="msArrowEnd_20_5" draw:display-name="msArrowEnd 5" svg:viewBox="0 0 210 210" svg:d="m105 0 105 210h-210z"/>
    <draw:marker draw:name="msArrowStealthEnd_20_6" draw:display-name="msArrowStealthEnd 6" svg:viewBox="0 0 213 355" svg:d="m107 0 106 355-106-142-107 142z"/>
    <style:default-style style:family="graphic">
      <style:graphic-properties svg:stroke-color="#808080" draw:fill-color="#cfe7f5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h" style:country-asian="CN" style:font-family-complex="'Nimbus Sans L'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pitch="variable" fo:font-size="24pt" fo:font-style="normal" fo:text-shadow="none" style:text-underline-style="none" fo:font-weight="normal" style:font-family-asian="'백묵 돋움'" style:font-family-generic-asian="system" style:font-pitch-asian="variable" style:font-size-asian="24pt" style:font-style-asian="normal" style:font-weight-asian="normal" style:font-family-complex="'Nimbus Sans L'" style:font-family-generic-complex="system" style:font-pitch-complex="variable" style:font-size-complex="24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>
        <text:list-style style:name="Default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position="0% 100%" fo:font-family="'Times New Roman'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>
        <text:list-style style:name="Default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56cm"/>
            <style:text-properties fo:font-family="'Book Antiqua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13cm"/>
            <style:text-properties fo:font-family="'Book Antiqua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774cm"/>
            <style:text-properties fo:font-family="'Book Antiqua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31cm"/>
            <style:text-properties fo:font-family="'Book Antiqua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13cm"/>
          <style:tab-stop style:position="5.027cm"/>
          <style:tab-stop style:position="7.54cm"/>
          <style:tab-stop style:position="10.054cm"/>
          <style:tab-stop style:position="12.567cm"/>
          <style:tab-stop style:position="15.081cm"/>
          <style:tab-stop style:position="17.594cm"/>
          <style:tab-stop style:position="20.108cm"/>
          <style:tab-stop style:position="22.621cm"/>
          <style:tab-stop style:position="25.135cm"/>
          <style:tab-stop style:position="27.648cm"/>
          <style:tab-stop style:position="30.162cm"/>
        </style:tab-stops>
      </style:paragraph-properties>
      <style:text-properties fo:color="#000000" style:text-outline="false" style:text-line-through-style="none" style:text-position="0% 100%" fo:font-family="'Book Antiqua'" style:font-family-generic="roman" style:font-pitch="variable" fo:font-size="12pt" fo:font-style="normal" fo:text-shadow="none" style:text-underline-style="none" fo:font-weight="normal" style:font-family-asian="'백묵 돋움'" style:font-family-generic-asian="system" style:font-pitch-asian="variable" style:font-size-asian="12pt" style:font-style-asian="normal" style:font-weight-asian="normal" style:font-family-complex="'Nimbus Sans L'" style:font-family-generic-complex="system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textarea-horizontal-align="justify" draw:textarea-vertical-align="top" draw:auto-grow-height="false" draw:fit-to-size="shrink-to-fit" fo:padding-top="0.128cm" fo:padding-bottom="0.128cm" fo:padding-left="0.256cm" fo:padding-right="0.256cm">
        <text:list-style style:name="Default-outline1">
          <text:list-level-style-bullet text:level="1" text:bullet-char="•">
            <style:list-level-properties text:min-label-width="0.952cm"/>
            <style:text-properties fo:font-family="Arial" style:font-family-generic="swiss" style:font-pitch="variable" fo:color="#000000" fo:font-size="11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graphic-properties>
        <text:list-style style:name="Default-outline2">
          <text:list-level-style-bullet text:level="1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 text:min-label-width="0.635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Arial" style:font-pitch="variable" fo:font-size="24pt" fo:font-style="normal" fo:text-shadow="none" style:text-underline-style="none" fo:font-weight="normal" style:font-size-asian="24pt" style:font-style-asian="normal" style:font-weight-asian="normal" style:font-size-complex="24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size-asian="20pt" style:font-style-asian="normal" style:font-weight-asian="normal" style:font-size-complex="20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number text:level="1" style:num-format="">
            <style:list-level-properties/>
            <style:text-properties fo:color="#000000" fo:font-size="110%"/>
          </text:list-level-style-number>
          <text:list-level-style-bullet text:level="2" text:bullet-char="•">
            <style:list-level-properties text:space-before="1.27cm"/>
            <style:text-properties fo:font-family="Arial" style:font-family-generic="swiss" style:font-pitch="variable" fo:color="#000000" fo:font-size="110%"/>
          </text:list-level-style-bullet>
          <text:list-level-style-bullet text:level="3" text:bullet-char="•">
            <style:list-level-properties text:space-before="2.54cm"/>
            <style:text-properties fo:font-family="Arial" style:font-family-generic="swiss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Arial" style:font-family-generic="swiss" style:font-pitch="variable" fo:color="#000000" fo:font-size="110%"/>
          </text:list-level-style-bullet>
          <text:list-level-style-bullet text:level="5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6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7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8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9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  <text:list-level-style-bullet text:level="10" text:bullet-char="–">
            <style:list-level-properties text:space-before="5.08cm"/>
            <style:text-properties fo:font-family="Arial" style:font-family-generic="swiss" style:font-pitch="variable" fo:color="#000000" fo:font-size="100%"/>
          </text:list-level-style-bullet>
        </text:list-style>
      </style:graphic-properties>
      <style:paragraph-properties fo:margin-left="0cm" fo:margin-right="0cm" fo:margin-top="0.211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24pt" fo:font-style="normal" fo:text-shadow="none" style:text-underline-style="none" fo:font-weight="bold" style:font-family-asian="'백묵 돋움'" style:font-family-generic-asian="system" style:font-pitch-asian="variable" style:font-size-asian="24pt" style:font-style-asian="normal" style:font-weight-asian="bold" style:font-family-complex="'Nimbus Sans L'" style:font-family-generic-complex="system" style:font-pitch-complex="variable" style:font-size-complex="24pt" style:font-style-complex="normal" style:font-weight-complex="bold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horizontal-align="justify" draw:textarea-vertical-align="top" fo:padding-top="0.128cm" fo:padding-bottom="0.128cm" fo:padding-left="0.256cm" fo:padding-right="0.256cm">
        <text:list-style style:name="Default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Arial" style:font-pitch="variable" fo:font-size="32pt" fo:font-style="italic" fo:text-shadow="none" style:text-underline-style="solid" style:text-underline-width="auto" style:text-underline-color="font-color" fo:font-weight="normal" style:font-family-asian="'백묵 돋움'" style:font-family-generic-asian="system" style:font-pitch-asian="variable" style:font-size-asian="32pt" style:font-style-asian="italic" style:font-weight-asian="normal" style:font-family-complex="'Nimbus Sans L'" style:font-family-generic-complex="system" style:font-pitch-complex="variable" style:font-size-complex="32pt" style:font-style-complex="italic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  <style:presentation-page-layout style:name="AL2T19">
      <presentation:placeholder presentation:object="title" svg:x="2.058cm" svg:y="1.743cm" svg:width="23.912cm" svg:height="3.507cm"/>
    </style:presentation-page-layout>
    <style:presentation-page-layout style:name="AL3T17">
      <presentation:placeholder presentation:object="title" svg:x="2.058cm" svg:y="1.743cm" svg:width="23.912cm" svg:height="3.507cm"/>
      <presentation:placeholder presentation:object="outline" svg:x="2.058cm" svg:y="5.838cm" svg:width="23.912cm" svg:height="6.311cm"/>
      <presentation:placeholder presentation:object="object" svg:x="2.058cm" svg:y="12.748cm" svg:width="23.912cm" svg:height="-0.601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</style:style>
    <style:style style:name="Mgr3" style:family="graphic" style:parent-style-name="standard">
      <style:graphic-properties draw:stroke="none" draw:fill="solid" draw:fill-color="#333333" draw:textarea-horizontal-align="left" draw:textarea-vertical-align="top" draw:auto-grow-height="false" fo:padding-top="0.13cm" fo:padding-bottom="0.13cm" fo:padding-left="0.25cm" fo:padding-right="0.25cm" fo:wrap-option="wrap" draw:shadow-color="#333333"/>
    </style:style>
    <style:style style:name="Mgr4" style:family="graphic" style:parent-style-name="standard">
      <style:graphic-properties draw:stroke="none" draw:fill="solid" draw:fill-color="#474747" draw:textarea-horizontal-align="left" draw:textarea-vertical-align="top" draw:auto-grow-height="false" fo:padding-top="0.13cm" fo:padding-bottom="0.13cm" fo:padding-left="0.25cm" fo:padding-right="0.25cm" fo:wrap-option="wrap" draw:shadow-color="#333333"/>
    </style:style>
    <style:style style:name="Mgr5" style:family="graphic" style:parent-style-name="standard">
      <style:graphic-properties draw:stroke="none" draw:fill="none" draw:fill-color="#474747" draw:textarea-horizontal-align="justify" draw:textarea-vertical-align="top" draw:auto-grow-height="true" fo:padding-top="0.128cm" fo:padding-bottom="0.128cm" fo:padding-left="0.256cm" fo:padding-right="0.256cm" fo:wrap-option="no-wrap" draw:shadow-color="#333333"/>
    </style:style>
    <style:style style:name="Mgr6" style:family="graphic" style:parent-style-name="standard">
      <style:graphic-properties draw:stroke="none" draw:fill="none" draw:fill-color="#474747" draw:textarea-horizontal-align="justify" draw:textarea-vertical-align="top" draw:auto-grow-height="true" fo:padding-top="0.128cm" fo:padding-bottom="0.128cm" fo:padding-left="0.256cm" fo:padding-right="0.256cm" fo:wrap-option="wrap" draw:shadow-color="#333333"/>
    </style:style>
    <style:style style:name="Mgr7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gr8" style:family="graphic" style:parent-style-name="standard">
      <style:graphic-properties draw:stroke="none" draw:fill="none" draw:fill-color="#618ffd" draw:textarea-horizontal-align="justify" draw:textarea-vertical-align="top" draw:auto-grow-height="false" draw:auto-grow-width="false" fo:min-height="1.272cm" fo:min-width="0cm" fo:padding-top="0cm" fo:padding-bottom="0cm" fo:padding-left="0.053cm" fo:padding-right="0.053cm" fo:wrap-option="wrap" draw:shadow-color="#919191"/>
    </style:style>
    <style:style style:name="Mgr9" style:family="graphic" style:parent-style-name="standard">
      <style:graphic-properties draw:stroke="none" draw:fill="none" draw:fill-color="#618ffd" draw:textarea-horizontal-align="justify" draw:textarea-vertical-align="bottom" draw:auto-grow-height="false" draw:auto-grow-width="false" fo:min-height="1.272cm" fo:min-width="0cm" fo:padding-top="0cm" fo:padding-bottom="0cm" fo:padding-left="0.053cm" fo:padding-right="0.053cm" fo:wrap-option="wrap" draw:shadow-color="#919191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 style:font-independent-line-spacing="true"/>
    </style:style>
    <style:style style:name="MP4" style:family="paragraph">
      <style:paragraph-properties fo:margin-left="0cm" fo:margin-right="0cm" fo:line-height="100%" fo:text-indent="0cm"/>
    </style:style>
    <style:style style:name="MP5" style:family="paragraph">
      <style:paragraph-properties fo:text-align="center"/>
    </style:style>
    <style:style style:name="MP6" style:family="paragraph">
      <style:paragraph-properties fo:margin-left="0cm" fo:margin-right="0cm" fo:text-indent="0cm"/>
    </style:style>
    <style:style style:name="MP7" style:family="paragraph">
      <style:paragraph-properties fo:margin-left="0cm" fo:margin-right="0cm" fo:text-indent="0cm" style:writing-mode="lr-tb" style:font-independent-line-spacing="true"/>
    </style:style>
    <style:style style:name="MP8" style:family="paragraph">
      <style:paragraph-properties fo:margin-left="0cm" fo:margin-right="0cm" fo:text-align="end" fo:text-indent="0cm"/>
    </style:style>
    <style:style style:name="MP9" style:family="paragraph">
      <style:paragraph-properties fo:margin-left="0cm" fo:margin-right="0cm" fo:text-align="end" fo:text-indent="0cm" style:writing-mode="lr-tb" style:font-independent-line-spacing="true"/>
    </style:style>
    <style:style style:name="MT1" style:family="text">
      <style:text-properties fo:font-family="Symbol" style:font-family-generic="roman" style:font-pitch="variable" style:font-charset="x-symbol" fo:font-size="18pt" style:font-size-asian="18pt" style:font-size-complex="18pt"/>
    </style:style>
    <style:style style:name="MT2" style:family="text">
      <style:text-properties fo:font-family="'Book Antiqua'" style:font-family-generic="roman" style:font-pitch="variable" fo:font-size="18pt" fo:font-style="italic" style:font-size-asian="18pt" style:font-style-asian="italic" style:font-size-complex="18pt" style:font-style-complex="italic"/>
    </style:style>
    <style:style style:name="MT3" style:family="text">
      <style:text-properties fo:font-size="10pt" fo:language="en" fo:country="US" fo:font-style="italic" style:font-size-asian="10pt" style:font-style-asian="italic" style:font-size-complex="10pt" style:font-style-complex="italic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2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3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1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8.266cm" svg:height="1.269cm" svg:x="10.783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8.266cm" svg:height="1.269cm" svg:x="10.783cm" svg:y="24.1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g>
        <draw:custom-shape draw:style-name="Mgr3" draw:text-style-name="MP3" draw:layer="backgroundobjects" svg:width="0.891cm" svg:height="1.27cm" svg:x="0cm" svg:y="1.072cm">
          <text:p/>
          <draw:enhanced-geometry svg:viewBox="0 0 202 288" draw:type="non-primitive" draw:enhanced-path="M 0 0 L 201 0 L 165 287 L 0 287 L 0 0 L"/>
        </draw:custom-shape>
        <draw:custom-shape draw:style-name="Mgr3" draw:text-style-name="MP3" draw:layer="backgroundobjects" svg:width="0.736cm" svg:height="1.27cm" svg:x="0.825cm" svg:y="1.072cm">
          <text:p/>
          <draw:enhanced-geometry svg:viewBox="0 0 167 288" draw:type="non-primitive" draw:enhanced-path="M 34 0 L 0 287 L 132 287 L 166 0 L 34 0 L"/>
        </draw:custom-shape>
        <draw:custom-shape draw:style-name="Mgr3" draw:text-style-name="MP3" draw:layer="backgroundobjects" svg:width="0.613cm" svg:height="1.27cm" svg:x="1.486cm" svg:y="1.072cm">
          <text:p/>
          <draw:enhanced-geometry svg:viewBox="0 0 139 288" draw:type="non-primitive" draw:enhanced-path="M 35 0 L 0 287 L 104 287 L 138 0 L 35 0 L"/>
        </draw:custom-shape>
        <draw:custom-shape draw:style-name="Mgr3" draw:text-style-name="MP3" draw:layer="backgroundobjects" svg:width="0.454cm" svg:height="1.27cm" svg:x="2.015cm" svg:y="1.072cm">
          <text:p/>
          <draw:enhanced-geometry svg:viewBox="0 0 103 288" draw:type="non-primitive" draw:enhanced-path="M 34 0 L 0 287 L 68 287 L 102 0 L 34 0 L"/>
        </draw:custom-shape>
        <draw:custom-shape draw:style-name="Mgr3" draw:text-style-name="MP3" draw:layer="backgroundobjects" svg:width="0.309cm" svg:height="1.27cm" svg:x="2.377cm" svg:y="1.072cm">
          <text:p/>
          <draw:enhanced-geometry svg:viewBox="0 0 70 288" draw:type="non-primitive" draw:enhanced-path="M 33 0 L 0 287 L 35 287 L 69 0 L 33 0 L"/>
        </draw:custom-shape>
      </draw:g>
      <draw:g>
        <draw:custom-shape draw:style-name="Mgr4" draw:text-style-name="MP3" draw:layer="backgroundobjects" svg:width="23.046cm" svg:height="0.216cm" svg:x="2.328cm" svg:y="17.833cm">
          <text:p/>
          <draw:enhanced-geometry svg:viewBox="0 0 5226 49" draw:type="non-primitive" draw:enhanced-path="M 0 48 L 5225 48 L 5225 0 L 12 0 L 0 48 L"/>
        </draw:custom-shape>
        <draw:custom-shape draw:style-name="Mgr4" draw:text-style-name="MP3" draw:layer="backgroundobjects" svg:width="22.971cm" svg:height="0.216cm" svg:x="2.403cm" svg:y="17.502cm">
          <text:p/>
          <draw:enhanced-geometry svg:viewBox="0 0 5209 49" draw:type="non-primitive" draw:enhanced-path="M 0 48 L 5208 48 L 5208 0 L 12 0 L 0 48 L"/>
        </draw:custom-shape>
        <draw:custom-shape draw:style-name="Mgr4" draw:text-style-name="MP3" draw:layer="backgroundobjects" svg:width="22.896cm" svg:height="0.225cm" svg:x="2.478cm" svg:y="17.171cm">
          <text:p/>
          <draw:enhanced-geometry svg:viewBox="0 0 5192 51" draw:type="non-primitive" draw:enhanced-path="M 0 50 L 5191 48 L 5191 0 L 12 0 L 0 50 L"/>
        </draw:custom-shape>
      </draw:g>
      <draw:frame presentation:style-name="Default-title" draw:layer="backgroundobjects" svg:width="22.613cm" svg:height="1.611cm" svg:x="2.751cm" svg:y="1.019cm" presentation:class="title" presentation:placeholder="true">
        <draw:text-box/>
      </draw:frame>
      <draw:frame presentation:style-name="Default-outline1" draw:layer="backgroundobjects" svg:width="22.825cm" svg:height="13.495cm" svg:x="2.327cm" svg:y="3.016cm" presentation:class="outline" presentation:placeholder="true">
        <draw:text-box/>
      </draw:frame>
      <draw:custom-shape draw:style-name="Mgr5" draw:text-style-name="MP3" draw:layer="backgroundobjects" svg:width="8.964cm" svg:height="1.019cm" svg:x="0.999cm" svg:y="17.961cm">
        <text:list text:style-name="ML2">
          <text:list-header>
            <text:p text:style-name="MP4"><text:span text:style-name="MT1"></text:span><text:span text:style-name="MT2">1998 Seattle Pacific University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5" draw:text-style-name="MP3" draw:layer="backgroundobjects" svg:width="11.241cm" svg:height="1.019cm" svg:x="10.153cm" svg:y="17.978cm">
        <text:list text:style-name="ML3">
          <text:list-header>
            <text:p text:style-name="MP4"><text:span text:style-name="MT2">EE 3280 - Microcontroller System Design</text:span></text:p>
          </text:list-header>
        </text:list>
        <draw:enhanced-geometry svg:viewBox="0 0 21600 21600" draw:type="rectangle" draw:enhanced-path="M 0 0 L 21600 0 21600 21600 0 21600 0 0 Z N"/>
      </draw:custom-shape>
      <draw:custom-shape draw:style-name="Mgr6" draw:text-style-name="MP3" draw:layer="backgroundobjects" svg:width="3.386cm" svg:height="1.781cm" svg:x="21.802cm" svg:y="17.978cm">
        <text:list text:style-name="ML3">
          <text:list-header>
            <text:p text:style-name="MP4"><text:span text:style-name="MT2">No. 3- </text:span><text:span text:style-name="MT2"><text:page-number>&lt;number&gt;</text:page-number></text:span></text:p>
          </text:list-header>
        </text:list>
        <draw:enhanced-geometry svg:viewBox="0 0 21600 21600" draw:type="rectangle" draw:enhanced-path="M 0 0 L 21600 0 21600 21600 0 21600 0 0 Z N"/>
      </draw:custom-shape>
      <presentation:notes style:page-layout-name="PM0">
        <draw:rect draw:style-name="Mgr7" draw:text-style-name="MP5" draw:layer="backgroundobjects" svg:width="19.05cm" svg:height="25.4cm" svg:x="0cm" svg:y="0cm">
          <text:p/>
        </draw:rect>
        <draw:frame draw:style-name="Mgr8" draw:text-style-name="MP7" draw:layer="backgroundobjects" svg:width="8.255cm" svg:height="1.271cm" svg:x="-0.001cm" svg:y="0cm" presentation:class="header">
          <draw:text-box>
            <text:list text:style-name="ML1">
              <text:list-header>
                <text:p text:style-name="MP6"><text:span text:style-name="MT3"><presentation:header/></text:span></text:p>
              </text:list-header>
            </text:list>
          </draw:text-box>
        </draw:frame>
        <draw:frame draw:style-name="Mgr8" draw:text-style-name="MP9" draw:layer="backgroundobjects" svg:width="8.255cm" svg:height="1.271cm" svg:x="10.794cm" svg:y="0cm" presentation:class="date-time">
          <draw:text-box>
            <text:list text:style-name="ML1">
              <text:list-header>
                <text:p text:style-name="MP8"><text:span text:style-name="MT3"><presentation:date-time/></text:span></text:p>
              </text:list-header>
            </text:list>
          </draw:text-box>
        </draw:frame>
        <draw:frame draw:style-name="Mgr9" draw:text-style-name="MP7" draw:layer="backgroundobjects" svg:width="8.255cm" svg:height="1.271cm" svg:x="-0.001cm" svg:y="24.129cm" presentation:class="footer">
          <draw:text-box>
            <text:list text:style-name="ML1">
              <text:list-header>
                <text:p text:style-name="MP6"><text:span text:style-name="MT3"><presentation:footer/></text:span></text:p>
              </text:list-header>
            </text:list>
          </draw:text-box>
        </draw:frame>
        <draw:frame draw:style-name="Mgr9" draw:text-style-name="MP9" draw:layer="backgroundobjects" svg:width="8.255cm" svg:height="1.271cm" svg:x="10.794cm" svg:y="24.129cm" presentation:class="page-number">
          <draw:text-box>
            <text:list text:style-name="ML1">
              <text:list-header>
                <text:p text:style-name="MP8"><text:span text:style-name="MT3"><text:page-number>&lt;number&gt;</text:page-number></text:span></text:p>
              </text:list-header>
            </text:list>
          </draw:text-box>
        </draw:frame>
        <draw:frame presentation:style-name="Default-notes" draw:layer="backgroundobjects" svg:width="13.97cm" svg:height="11.431cm" svg:x="2.54cm" svg:y="12.065cm" presentation:class="notes" presentation:placeholder="true">
          <draw:text-box/>
        </draw:frame>
        <draw:page-thumbnail presentation:style-name="Default-title" draw:layer="backgroundobjects" svg:width="12.692cm" svg:height="9.517cm" svg:x="3.179cm" svg:y="1.905cm" presentation:class="page"/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title>Množenje</dc:title>
    <meta:creation-date>1995-12-21T20:58:22</meta:creation-date>
    <dc:creator>Damjan Šonc</dc:creator>
    <dc:date>2005-01-07T13:19:43</dc:date>
    <meta:print-date>1998-01-29T02:20:57</meta:print-date>
    <meta:editing-cycles>368</meta:editing-cycles>
    <meta:editing-duration>P21DT3H51M19S</meta:editing-duration>
    <meta:document-statistic meta:object-count="276"/>
    <meta:generator>LibreOffice/3.5$Linux_X86_64 LibreOffice_project/350m1$Build-2</meta:generator>
  </office:meta>
</office:document-meta>
</file>