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b2b2b2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b2b2b2"/>
    </style:style>
    <style:style style:name="gr5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b2b2b2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28cm" fo:padding-bottom="0.128cm" fo:padding-left="0.256cm" fo:padding-right="0.256cm" fo:wrap-option="no-wrap" draw:shadow="visible" draw:shadow-offset-x="0.212cm" draw:shadow-offset-y="0.212cm" draw:shadow-color="#919191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28cm" fo:padding-bottom="0.128cm" fo:padding-left="0.256cm" fo:padding-right="0.256cm" fo:wrap-option="wrap" draw:shadow="visible" draw:shadow-offset-x="0.212cm" draw:shadow-offset-y="0.212cm" draw:shadow-color="#919191"/>
    </style:style>
    <style:style style:name="gr9" style:family="graphic" style:parent-style-name="standard">
      <style:graphic-properties draw:stroke="solid" svg:stroke-width="0.053cm" svg:stroke-color="#990099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10" style:family="graphic" style:parent-style-name="standard">
      <style:graphic-properties draw:stroke="solid" svg:stroke-width="0.053cm" svg:stroke-color="#99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11" style:family="graphic" style:parent-style-name="standard">
      <style:graphic-properties draw:stroke="solid" svg:stroke-width="0.053cm" svg:stroke-color="#0000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1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b2b2b2"/>
    </style:style>
    <style:style style:name="gr14" style:family="graphic" style:parent-style-name="standard">
      <style:graphic-properties draw:stroke="solid" svg:stroke-width="0.035cm" svg:stroke-color="#000000" draw:marker-end="msArrow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15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b2b2b2"/>
    </style:style>
    <style:style style:name="gr17" style:family="graphic" style:parent-style-name="standard">
      <style:graphic-properties draw:stroke="solid" svg:stroke-width="0.053cm" svg:stroke-color="#cc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18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1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2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b2b2b2"/>
    </style:style>
    <style:style style:name="gr22" style:family="graphic" style:parent-style-name="standard">
      <style:graphic-properties draw:stroke="solid" svg:stroke-width="0.053cm" svg:stroke-color="#0000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23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24" style:family="graphic" style:parent-style-name="standard">
      <style:graphic-properties draw:stroke="solid" svg:stroke-width="0.053cm" svg:stroke-color="#cc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b2b2b2"/>
    </style:style>
    <style:style style:name="gr25" style:family="graphic" style:parent-style-name="standard">
      <style:graphic-properties draw:visible-area-left="0cm" draw:visible-area-top="0cm" draw:visible-area-width="10.457cm" draw:visible-area-height="12.228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319cm" fo:min-width="0cm" fo:padding-top="0.128cm" fo:padding-bottom="0.128cm" fo:padding-left="0.256cm" fo:padding-right="0.256cm" fo:wrap-option="wrap" draw:shadow-color="#b2b2b2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9cm" fo:min-width="0cm" fo:padding-top="0.128cm" fo:padding-bottom="0.128cm" fo:padding-left="0.256cm" fo:padding-right="0.256cm" fo:wrap-option="wrap" draw:shadow-color="#b2b2b2"/>
    </style:style>
    <style:style style:name="pr3" style:family="presentation" style:parent-style-name="Default-notes">
      <style:graphic-properties draw:stroke="none" draw:fill="none" draw:fill-color="#618ffd" fo:min-height="11.432cm" draw:shadow-color="#919191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37cm" fo:min-width="0cm" fo:padding-top="0.128cm" fo:padding-bottom="0.128cm" fo:padding-left="0.256cm" fo:padding-right="0.256cm" fo:wrap-option="wrap" draw:shadow-color="#b2b2b2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88cm" fo:min-width="0cm" fo:padding-top="0.128cm" fo:padding-bottom="0.128cm" fo:padding-left="0.256cm" fo:padding-right="0.256cm" fo:wrap-option="wrap" draw:shadow-color="#b2b2b2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772cm" fo:min-width="0cm" fo:padding-top="0.128cm" fo:padding-bottom="0.128cm" fo:padding-left="0.256cm" fo:padding-right="0.256cm" fo:wrap-option="wrap" draw:shadow-color="#b2b2b2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2cm" fo:min-width="0cm" fo:padding-top="0.128cm" fo:padding-bottom="0.128cm" fo:padding-left="0.256cm" fo:padding-right="0.256cm" fo:wrap-option="wrap" draw:shadow-color="#b2b2b2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2.398cm"/>
          <style:tab-stop style:position="5.229cm"/>
          <style:tab-stop style:position="6.817cm"/>
          <style:tab-stop style:position="11.579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079cm" fo:margin-bottom="0cm" fo:line-height="100%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158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088cm" fo:margin-bottom="0cm" fo:line-height="100%" fo:text-indent="0cm"/>
    </style:style>
    <style:style style:name="P15" style:family="paragraph">
      <style:paragraph-properties fo:margin-left="0cm" fo:margin-right="0cm" fo:line-height="100%" fo:text-indent="0cm">
        <style:tab-stops>
          <style:tab-stop style:position="0cm"/>
          <style:tab-stop style:position="3.175cm"/>
          <style:tab-stop style:position="10.49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line-height="100%" fo:text-indent="0cm">
        <style:tab-stops>
          <style:tab-stop style:position="0cm"/>
          <style:tab-stop style:position="3.179cm"/>
          <style:tab-stop style:position="10.49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3.175cm"/>
          <style:tab-stop style:position="8.09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176cm" fo:margin-bottom="0cm" fo:line-height="100%" fo:text-indent="0cm"/>
    </style:style>
    <style:style style:name="P19" style:family="paragraph">
      <style:paragraph-properties fo:margin-left="0cm" fo:margin-right="0cm" fo:margin-top="0.176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4.29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1.57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061cm" fo:margin-bottom="0cm" fo:line-height="100%" fo:text-indent="0cm"/>
    </style:style>
    <style:style style:name="P23" style:family="paragraph">
      <style:paragraph-properties fo:margin-left="0cm" fo:margin-right="0cm" fo:margin-top="0.211cm" fo:margin-bottom="0cm" fo:line-height="90%" fo:text-indent="0cm"/>
    </style:style>
    <style:style style:name="P24" style:family="paragraph">
      <style:paragraph-properties fo:margin-left="0cm" fo:margin-right="0cm" fo:margin-top="0.211cm" fo:margin-bottom="0cm" fo:line-height="9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cm" fo:margin-right="0cm" fo:margin-top="0.211cm" fo:margin-bottom="0cm" fo:line-height="90%" fo:text-indent="0cm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</style:style>
    <style:style style:name="P26" style:family="paragraph">
      <style:paragraph-properties fo:margin-left="0cm" fo:margin-right="0cm" fo:margin-top="0.246cm" fo:margin-bottom="0cm" fo:line-height="100%" fo:text-indent="0cm"/>
    </style:style>
    <style:style style:name="P27" style:family="paragraph">
      <style:paragraph-properties fo:margin-left="0cm" fo:margin-right="0cm" fo:margin-top="0.079cm" fo:margin-bottom="0cm" fo:line-height="100%" fo:text-align="center" fo:text-indent="0cm"/>
    </style:style>
    <style:style style:name="P28" style:family="paragraph">
      <style:paragraph-properties fo:margin-left="0cm" fo:margin-right="0cm" fo:margin-top="0.0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07cm" fo:margin-bottom="0cm" fo:line-height="100%" fo:text-indent="0cm"/>
    </style:style>
    <style:style style:name="P30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1.891cm"/>
          <style:tab-stop style:position="3.81cm"/>
          <style:tab-stop style:position="7.306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1.73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style:paragraph-properties fo:margin-left="0cm" fo:margin-right="0cm" fo:margin-top="0.705cm" fo:margin-bottom="0cm" fo:line-height="100%" fo:text-indent="0cm"/>
    </style:style>
    <style:style style:name="P34" style:family="paragraph">
      <style:paragraph-properties fo:margin-left="0cm" fo:margin-right="0cm" fo:margin-top="0.529cm" fo:margin-bottom="0cm" fo:line-height="100%" fo:text-indent="0cm"/>
    </style:style>
    <style:style style:name="T1" style:family="text">
      <style:text-properties fo:language="en" fo:country="US"/>
    </style:style>
    <style:style style:name="T2" style:family="text">
      <style:text-properties fo:language="sl" fo:country="SI"/>
    </style:style>
    <style:style style:name="T3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4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family="Arial" style:font-pitch="variable" fo:font-size="18pt" style:font-size-asian="18pt" style:font-size-complex="18pt"/>
    </style:style>
    <style:style style:name="T9" style:family="text">
      <style:text-properties fo:font-family="Arial" style:font-pitch="variable" fo:font-size="18pt" fo:language="en" fo:country="US" style:font-size-asian="18pt" style:font-size-complex="18pt"/>
    </style:style>
    <style:style style:name="T10" style:family="text">
      <style:text-properties fo:color="#000000" fo:font-size="20pt" fo:language="en" fo:country="US" style:font-size-asian="20pt" style:font-size-complex="20pt"/>
    </style:style>
    <style:style style:name="T11" style:family="text">
      <style:text-properties fo:color="#0000cc" fo:font-size="20pt" fo:language="en" fo:country="US" style:font-size-asian="20pt" style:font-size-complex="20pt"/>
    </style:style>
    <style:style style:name="T12" style:family="text">
      <style:text-properties fo:color="#000000" fo:font-size="18pt" fo:language="en" fo:country="US" style:font-size-asian="18pt" style:font-size-complex="18pt"/>
    </style:style>
    <style:style style:name="T13" style:family="text">
      <style:text-properties fo:color="#00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000000" fo:font-size="18pt" fo:language="sl" fo:country="SI" style:font-size-asian="18pt" style:font-size-complex="18pt"/>
    </style:style>
    <style:style style:name="T15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cc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Arial" style:font-pitch="variable" fo:font-size="20pt" fo:language="en" fo:country="US" style:font-size-asian="20pt" style:font-size-complex="20pt"/>
    </style:style>
    <style:style style:name="T18" style:family="text">
      <style:text-properties fo:color="#0000cc" fo:font-family="Arial" style:font-pitch="variable" fo:font-size="20pt" fo:language="en" fo:country="US" style:font-size-asian="20pt" style:font-size-complex="20pt"/>
    </style:style>
    <style:style style:name="T19" style:family="text">
      <style:text-properties fo:font-family="Arial" style:font-pitch="variable" fo:font-size="20pt" style:font-size-asian="20pt" style:font-size-complex="20pt"/>
    </style:style>
    <style:style style:name="T20" style:family="text">
      <style:text-properties style:text-position="-25% 58%" fo:font-family="Arial" style:font-pitch="variable" fo:font-size="20pt" fo:language="en" fo:country="US" style:font-size-asian="20pt" style:font-size-complex="20pt"/>
    </style:style>
    <style:style style:name="T21" style:family="text">
      <style:text-properties style:text-position="30% 58%" fo:font-family="Arial" style:font-pitch="variable" fo:font-size="20pt" fo:language="en" fo:country="US" style:font-size-asian="20pt" style:font-size-complex="20pt"/>
    </style:style>
    <style:style style:name="T22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000000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font-family="Arial" style:font-pitch="variable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fo:font-family="Arial" style:font-pitch="variable" fo:font-size="20pt" fo:language="sl" fo:country="SI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7" style:family="text">
      <style:text-properties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fo:font-family="Arial" style:font-pitch="variable" fo:font-size="20pt" fo:language="en" fo:country="US" style:text-underline-style="solid" style:text-underline-width="auto" style:text-underline-color="font-color" style:font-size-asian="20pt" style:font-size-complex="20pt"/>
    </style:style>
    <style:style style:name="T29" style:family="text">
      <style:text-properties fo:font-family="Arial" style:font-pitch="variable" fo:font-size="20pt" fo:language="sl" fo:country="SI" style:font-size-asian="20pt" style:font-size-complex="20pt"/>
    </style:style>
    <style:style style:name="T30" style:family="text">
      <style:text-properties fo:font-family="Symbol" style:font-family-generic="roman" style:font-pitch="variable" style:font-charset="x-symbol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32" style:family="text">
      <style:text-properties fo:color="#cc0000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color="#0000cc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font-family="Arial" style:font-pitch="variable" fo:font-size="20pt" fo:language="sl" fo:country="SI" style:text-underline-style="solid" style:text-underline-width="auto" style:text-underline-color="font-color" style:font-size-asian="20pt" style:font-size-complex="20pt"/>
    </style:style>
    <style:style style:name="T35" style:family="text">
      <style:text-properties fo:font-family="'Courier New'" style:font-family-generic="modern" style:font-pitch="fixed" fo:language="en" fo:country="US"/>
    </style:style>
    <style:style style:name="T36" style:family="text">
      <style:text-properties fo:font-family="'Courier New'" style:font-family-generic="modern" style:font-pitch="fixed" fo:language="sl" fo:country="SI"/>
    </style:style>
    <style:style style:name="T37" style:family="text">
      <style:text-properties fo:color="#cc0000" fo:font-family="Arial" style:font-pitch="variable" fo:font-size="20pt" fo:language="en" fo:country="US" style:font-size-asian="20pt" style:font-size-complex="20pt"/>
    </style:style>
    <style:style style:name="T38" style:family="text">
      <style:text-properties fo:color="#cc0000" fo:font-family="Arial" style:font-pitch="variable" fo:font-size="20pt" style:font-size-asian="20pt" style:font-size-complex="20pt"/>
    </style:style>
    <style:style style:name="T39" style:family="text">
      <style:text-properties fo:color="#cc0000" fo:font-family="Arial" style:font-pitch="variable" fo:font-size="20pt" fo:language="sl" fo:country="SI" style:font-size-asian="20pt" style:font-size-complex="20pt"/>
    </style:style>
    <style:style style:name="T40" style:family="text">
      <style:text-properties fo:font-family="Arial" style:font-pitch="variable" fo:font-size="20pt" fo:language="en" fo:country="U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1" style:family="text">
      <style:text-properties fo:color="#0000cc" fo:font-family="Arial" style:font-pitch="variable" fo:font-size="20pt" style:font-size-asian="20pt" style:font-size-complex="20pt"/>
    </style:style>
    <style:style style:name="T42" style:family="text">
      <style:text-properties fo:font-family="Arial" style:font-pitch="variable" fo:font-size="14pt" style:font-size-asian="14pt" style:font-size-complex="14pt"/>
    </style:style>
    <style:style style:name="T43" style:family="text">
      <style:text-properties fo:font-family="Arial" style:font-pitch="variable" fo:font-size="20pt" fo:language="sl" fo:country="SI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4" style:family="text">
      <style:text-properties fo:color="#006600" fo:font-family="Arial" style:font-pitch="variable" fo:font-size="20pt" style:font-size-asian="20pt" style:font-size-complex="20pt"/>
    </style:style>
    <style:style style:name="T45" style:family="text">
      <style:text-properties fo:color="#006600" fo:font-family="Arial" style:font-pitch="variable" fo:font-size="18pt" style:font-size-asian="18pt" style:font-size-complex="18pt"/>
    </style:style>
    <style:style style:name="T46" style:family="text">
      <style:text-properties fo:color="#0000cc" fo:font-family="Arial" style:font-pitch="variable" fo:font-size="18pt" style:font-size-asian="18pt" style:font-size-complex="18pt"/>
    </style:style>
    <style:style style:name="T47" style:family="text">
      <style:text-properties fo:color="#cc0000" fo:language="en" fo:country="US"/>
    </style:style>
    <style:style style:name="T48" style:family="text">
      <style:text-properties fo:font-family="'Courier New'" style:font-family-generic="modern" style:font-pitch="fixed" fo:language="sl" fo:country="SI" fo:font-weight="bold" style:font-weight-asian="bold" style:font-weight-complex="bold"/>
    </style:style>
    <style:style style:name="T49" style:family="text">
      <style:text-properties fo:color="#000000" fo:font-size="20pt" fo:language="sl" fo:country="SI" style:font-size-asian="20pt" style:font-size-complex="20pt"/>
    </style:style>
    <style:style style:name="T50" style:family="text">
      <style:text-properties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51" style:family="text">
      <style:text-properties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52" style:family="text">
      <style:text-properties fo:color="#000000" fo:font-family="Arial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53" style:family="text">
      <style:text-properties fo:color="#000000"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54" style:family="text">
      <style:text-properties fo:font-family="'Courier New'" style:font-family-generic="modern" style:font-pitch="fixed" fo:font-size="28pt" fo:language="en" fo:country="US" style:font-size-asian="28pt" style:font-size-complex="28pt"/>
    </style:style>
    <style:style style:name="T55" style:family="text">
      <style:text-properties fo:font-size="28pt" fo:language="en" fo:country="US" style:font-size-asian="28pt" style:font-size-complex="28pt"/>
    </style:style>
    <style:style style:name="T56" style:family="text">
      <style:text-properties fo:language="en" fo:country="US" fo:font-weight="bold" style:font-weight-asian="bold" style:font-weight-complex="bold"/>
    </style:style>
    <style:style style:name="T57" style:family="text">
      <style:text-properties fo:font-family="'Courier New'" style:font-family-generic="modern" style:font-pitch="fixed" fo:font-size="28pt" fo:language="sl" fo:country="SI" style:font-size-asian="28pt" style:font-size-complex="28pt"/>
    </style:style>
    <style:style style:name="T58" style:family="text">
      <style:text-properties fo:font-family="'Courier New'" style:font-family-generic="modern" style:font-pitch="fixed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9" style:family="text">
      <style:text-properties fo:font-family="'Courier New'" style:font-family-generic="modern" style:font-pitch="fixed" fo:font-size="18pt" style:font-size-asian="18pt" style:font-size-complex="18pt"/>
    </style:style>
    <style:style style:name="T60" style:family="text">
      <style:text-properties style:text-position="-25% 58%" fo:font-family="'Courier New'" style:font-family-generic="modern" style:font-pitch="fixed" fo:font-size="18pt" style:font-size-asian="18pt" style:font-size-complex="18pt"/>
    </style:style>
    <style:style style:name="T61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62" style:family="text">
      <style:text-properties fo:font-family="Arial" style:font-pitch="variable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3" style:family="text">
      <style:text-properties fo:color="#ff0000" fo:font-family="Arial" style:font-pitch="variable" fo:font-size="20pt" style:font-size-asian="20pt" style:font-size-complex="20pt"/>
    </style:style>
    <style:style style:name="T64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65" style:family="text">
      <style:text-properties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66" style:family="text">
      <style:text-properties style:text-position="-25% 58%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7" style:family="text">
      <style:text-properties fo:font-family="Arial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68" style:family="text">
      <style:text-properties fo:font-family="Arial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69" style:family="text">
      <style:text-properties fo:font-family="Arial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70" style:family="text">
      <style:text-properties fo:font-family="Symbol" style:font-family-generic="roman" style:font-pitch="variable" style:font-charset="x-symbol" fo:language="en" fo:country="US"/>
    </style:style>
    <style:style style:name="T71" style:family="text">
      <style:text-properties fo:font-family="'Courier New'" style:font-family-generic="modern" style:font-pitch="fixed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73" style:family="text">
      <style:text-properties fo:font-family="Arial" style:font-pitch="variable" fo:font-size="32pt" fo:language="en" fo:country="US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74" style:family="text">
      <style:text-properties fo:font-family="Arial" style:font-pitch="variable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ourier New'" style:font-family-generic="modern" style:font-pitch="fixed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ourier New'" style:font-family-generic="modern" style:font-pitch="fixed" fo:color="#000000" fo:font-size="11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1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381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Ukazi za zamenjavo/pren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kazi </text:span><text:span text:style-name="T2">za zamenjavo</text:span><text:span text:style-name="T1">/</text:span><text:span text:style-name="T2">prenos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text:style-name="P3"><text:span text:style-name="T1">Ukazi za zamenjavo vrednosti dveh registrov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XGDX</text:span><text:span text:style-name="T1"> - </text:span><text:span text:style-name="T2">Zamenjava</text:span><text:span text:style-name="T1"> (swap) X &lt;=&gt; D</text:span></text:p>
                  </text:list-item>
                  <text:list-item>
                    <text:p text:style-name="P4"><text:span text:style-name="T3">XGDY</text:span><text:span text:style-name="T1"> - </text:span><text:span text:style-name="T2">Zamenjava</text:span><text:span text:style-name="T1"> (swap) Y &lt;=&gt; 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episovanje vrednosti enega registra v drugeg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AB</text:span><text:span text:style-name="T1"> - </text:span><text:span text:style-name="T2">Prenos</text:span><text:span text:style-name="T1"> <text:s/>A =&gt; B (ni zamenjava vrednosti!)</text:span></text:p>
                  </text:list-item>
                  <text:list-item>
                    <text:p text:style-name="P4"><text:span text:style-name="T3">TBA</text:span><text:span text:style-name="T1"> - B =&gt; A</text:span></text:p>
                  </text:list-item>
                  <text:list-item>
                    <text:p text:style-name="P4"><text:span text:style-name="T3">TSX, TSY</text:span><text:span text:style-name="T1"> - </text:span><text:span text:style-name="T2">Prenos</text:span><text:span text:style-name="T1"> (</text:span><text:span text:style-name="T2">SP</text:span><text:span text:style-name="T1">+1) =&gt; X (ali Y)</text:span></text:p>
                  </text:list-item>
                  <text:list-item>
                    <text:p text:style-name="P4"><text:span text:style-name="T3">TXS, TYS</text:span><text:span text:style-name="T1"> - </text:span><text:span text:style-name="T2">Prenos</text:span><text:span text:style-name="T1"> [X (ali Y)-1] =&gt; SP</text:span></text:p>
                  </text:list-item>
                  <text:list-item>
                    <text:p text:style-name="P4"><text:span text:style-name="T3">TPA</text:span><text:span text:style-name="T1"> - </text:span><text:span text:style-name="T2">Prenos</text:span><text:span text:style-name="T1"> CCR (reg. pogojnih kod) =&gt; ak</text:span><text:span text:style-name="T2">um</text:span><text:span text:style-name="T1">. A</text:span></text:p>
                  </text:list-item>
                  <text:list-item>
                    <text:p text:style-name="P4"><text:span text:style-name="T3">TAP</text:span><text:span text:style-name="T1"> - </text:span><text:span text:style-name="T2">Prenos</text:span><text:span text:style-name="T1"> ak</text:span><text:span text:style-name="T2">um</text:span><text:span text:style-name="T1">. A =&gt; CC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6cm" svg:x="3.179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Zanke in Vejitve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Zanke in Vejitve</text:span></text:p>
              </text:list-header>
            </text:list>
          </draw:text-box>
        </draw:frame>
        <draw:frame presentation:style-name="pr4" draw:text-style-name="P2" draw:layer="layout" svg:width="22.825cm" svg:height="5.995cm" svg:x="2.327cm" svg:y="3.016cm" presentation:class="outline" presentation:user-transformed="true">
          <draw:text-box>
            <text:list text:style-name="L2">
              <text:list-item>
                <text:p text:style-name="P3"><text:span text:style-name="T1">Zanke naredimo z uporabo ukazov tipa GoTo 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">Pogojni skoki (samo kratki - BXX)</text:span></text:p>
                  </text:list-item>
                  <text:list-item>
                    <text:p text:style-name="P3"><text:span text:style-name="T1">Brezpogojne skoke predstavljata ukaza </text:span><text:span text:style-name="T3">BRA </text:span><text:span text:style-name="T1">(kratki)</text:span><text:span text:style-name="T3"> </text:span><text:span text:style-name="T1">in</text:span><text:span text:style-name="T3"> JMP</text:span><text:span text:style-name="T1"> (dolgi)</text:span></text:p>
                    <text:p text:style-name="P3"><text:span text:style-name="T1"/></text:p>
                  </text:list-item>
                </text:list>
              </text:list-item>
            </text:list>
          </draw:text-box>
        </draw:frame>
        <draw:custom-shape draw:style-name="gr1" draw:text-style-name="P2" xml:id="id1" draw:id="id1" draw:layer="layout" svg:width="22.013cm" svg:height="5.228cm" svg:x="2.54cm" svg:y="9.313cm">
          <text:list text:style-name="L5">
            <text:list-header>
              <text:p text:style-name="P5"><text:span text:style-name="T4"><text:tab/></text:span><text:span text:style-name="T4">ORG</text:span><text:span text:style-name="T4"><text:tab/></text:span><text:span text:style-name="T4">$2300</text:span></text:p>
              <text:p text:style-name="P5"><text:span text:style-name="T4"><text:tab/></text:span><text:span text:style-name="T4">BRA</text:span><text:span text:style-name="T4"><text:tab/></text:span><text:span text:style-name="T4">SPIN</text:span><text:span text:style-name="T4"><text:tab/></text:span><text:span text:style-name="T4">;</text:span><text:span text:style-name="T5">preskoči naslednji ukaz</text:span><text:span text:style-name="T4"><text:tab/></text:span></text:p>
              <text:p text:style-name="P5"><text:span text:style-name="T4"><text:tab/></text:span><text:span text:style-name="T4">LDAA</text:span><text:span text:style-name="T4"><text:tab/></text:span><text:span text:style-name="T4">#0</text:span><text:span text:style-name="T4"><text:tab/></text:span><text:span text:style-name="T4">;</text:span><text:span text:style-name="T5">škoda, da se ta ukaz ne izvede</text:span><text:span text:style-name="T4">...</text:span></text:p>
              <text:p text:style-name="P5"><text:span text:style-name="T4">SPIN</text:span><text:span text:style-name="T4"><text:tab/></text:span><text:span text:style-name="T4">ADDA</text:span><text:span text:style-name="T4"><text:tab/></text:span><text:span text:style-name="T4">#1</text:span><text:span text:style-name="T4"><text:tab/></text:span><text:span text:style-name="T4">;</text:span><text:span text:style-name="T5">dodajaj 1 k akumulatorju</text:span><text:span text:style-name="T4"> A</text:span></text:p>
              <text:p text:style-name="P5"><text:span text:style-name="T4"><text:tab/></text:span><text:span text:style-name="T4">BRA</text:span><text:span text:style-name="T4"><text:tab/></text:span><text:span text:style-name="T4">SPIN</text:span><text:span text:style-name="T4"><text:tab/></text:span><text:span text:style-name="T4">;</text:span><text:span text:style-name="T5">prosim ponovi</text:span><text:span text:style-name="T4">...</text:span></text:p>
              <text:p text:style-name="P5"><text:span text:style-name="T4"><text:tab/></text:span><text:span text:style-name="T4">E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slavljanje pri ukazih Bxx" draw:style-name="dp1" draw:master-page-name="Default" presentation:presentation-page-layout-name="AL1T1">
        <draw:custom-shape draw:style-name="gr3" draw:text-style-name="P2" xml:id="id7" draw:id="id7" draw:layer="layout" svg:width="1.27cm" svg:height="0.847cm" svg:x="2.963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4" draw:id="id4" draw:layer="layout" svg:width="1.27cm" svg:height="0.846cm" svg:x="2.96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2" draw:layer="layout" svg:width="22.613cm" svg:height="1.611cm" svg:x="2.786cm" svg:y="0.847cm" presentation:class="title" presentation:user-transformed="true">
          <draw:text-box>
            <text:list text:style-name="L1">
              <text:list-header>
                <text:p text:style-name="P1"><text:span text:style-name="T1">Naslavljanje pri ukazih Bxx</text:span></text:p>
              </text:list-header>
            </text:list>
          </draw:text-box>
        </draw:frame>
        <draw:frame presentation:style-name="pr4" draw:text-style-name="P2" draw:layer="layout" svg:width="22.825cm" svg:height="4.595cm" svg:x="2.574cm" svg:y="2.328cm" presentation:class="outline" presentation:user-transformed="true">
          <draw:text-box>
            <text:list text:style-name="L2">
              <text:list-item>
                <text:p text:style-name="P6"><text:span text:style-name="T6">Vejitve uporabljajo </text:span><text:span text:style-name="T7">relativno naslavljanje</text:span><text:span text:style-name="T6">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Skočni naslov pri ukazu Bxx je</text:span></text:p>
                    <text:list>
                      <text:list-item>
                        <text:p text:style-name="P6"><text:span text:style-name="T6">Določen kot odmik glede na NASLEDNJI ukaz. NASLOV=PC+ODMIK</text:span></text:p>
                      </text:list-item>
                      <text:list-item>
                        <text:p text:style-name="P6"><text:span text:style-name="T6">Odmik je 8-bitno predznačeno št. v </text:span><text:span text:style-name="T7">dvojiškem komplement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4.13cm" svg:height="5.595cm" svg:x="0cm" svg:y="10.16cm">
          <text:list text:style-name="L5">
            <text:list-header>
              <text:p text:style-name="P7"><text:span text:style-name="T4">2300</text:span><text:span text:style-name="T4"><text:tab/></text:span><text:span text:style-name="T4"><text:tab/></text:span><text:span text:style-name="T4"><text:tab/></text:span><text:span text:style-name="T4">ORG $2300</text:span></text:p>
              <text:p text:style-name="P7"><text:span text:style-name="T4">2300 20 02</text:span><text:span text:style-name="T4"><text:tab/></text:span><text:span text:style-name="T4"><text:tab/></text:span><text:span text:style-name="T4">BRA SPIN</text:span></text:p>
              <text:p text:style-name="P7"><text:span text:style-name="T4">2302 86 00</text:span><text:span text:style-name="T4"><text:tab/></text:span><text:span text:style-name="T4"><text:tab/></text:span><text:span text:style-name="T4">LDAA #0</text:span></text:p>
              <text:p text:style-name="P7"><text:span text:style-name="T4">2304 8b 01 <text:s/>SPIN</text:span><text:span text:style-name="T4"><text:tab/></text:span><text:span text:style-name="T4">ADDA #1</text:span><text:span text:style-name="T4"><text:tab/></text:span><text:span text:style-name="T4">;</text:span><text:span text:style-name="T5">dodajaj 1 k akumulatorju</text:span><text:span text:style-name="T4"> A</text:span></text:p>
              <text:p text:style-name="P7"><text:span text:style-name="T4">2306 20 fc <text:s text:c="6"/></text:span><text:span text:style-name="T4"><text:tab/></text:span><text:span text:style-name="T4">BRA SPIN</text:span><text:span text:style-name="T4"><text:tab/></text:span><text:span text:style-name="T4">;</text:span><text:span text:style-name="T5">prosim ponovi</text:span><text:span text:style-name="T4">...</text:span></text:p>
              <text:p text:style-name="P7"><text:span text:style-name="T4">2308 16 <text:s text:c="9"/></text:span><text:span text:style-name="T4"><text:tab/></text:span><text:span text:style-name="T4">TAB</text:span><text:span text:style-name="T4"><text:tab/></text:span><text:span text:style-name="T4">;t</text:span><text:span text:style-name="T5">a ukaz se nikoli ne izvrši</text:span></text:p>
              <text:p text:style-name="P7"><text:span text:style-name="T4"><text:s text:c="17"/></text:span><text:span text:style-name="T4"><text:tab/></text:span><text:span text:style-name="T4">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" draw:id="id2" draw:layer="layout" svg:width="6.175cm" svg:height="1.023cm" svg:x="4.259cm" svg:y="9.313cm">
          <text:list text:style-name="L1">
            <text:list-header>
              <text:p text:style-name="P8"><text:span text:style-name="T8">$2302 + $2 = $230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xml:id="id3" draw:id="id3" draw:layer="layout" svg:x1="4.232cm" svg:y1="10.372cm" svg:x2="3.809cm" svg:y2="11.007cm">
          <text:p/>
        </draw:line>
        <draw:custom-shape draw:style-name="gr4" draw:text-style-name="P2" xml:id="id5" draw:id="id5" draw:layer="layout" svg:width="6.386cm" svg:height="1.023cm" svg:x="3.836cm" svg:y="15.663cm">
          <text:list text:style-name="L1">
            <text:list-header>
              <text:p text:style-name="P8"><text:span text:style-name="T8">$2308 + $-4 = $230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xml:id="id6" draw:id="id6" draw:layer="layout" svg:x1="4.232cm" svg:y1="15.662cm" svg:x2="3.597cm" svg:y2="14.181cm">
          <text:p/>
        </draw:line>
        <draw:custom-shape draw:style-name="gr4" draw:text-style-name="P2" xml:id="id8" draw:id="id8" draw:layer="layout" svg:width="12.605cm" svg:height="1.023cm" svg:x="12.315cm" svg:y="15.663cm">
          <text:list text:style-name="L1">
            <text:list-header>
              <text:p text:style-name="P8"><text:span text:style-name="T9">Ukazi JMP uporabljajo absolutne naslove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4/3*width;width" smil:keyTimes="0;1"/>
                  <anim:animate smil:dur="0.5s" smil:fill="hold" smil:targetElement="id4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4/3*width;width" smil:keyTimes="0;1"/>
                  <anim:animate smil:dur="0.5s" smil:fill="hold" smil:targetElement="id7" smil:attributeName="height" smil:values="4/3*height;height" smil:keyTimes="0;1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Zastavice (Condition Codes)" draw:style-name="dp4" draw:master-page-name="Default" presentation:presentation-page-layout-name="AL2T3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Zastavice (Condition Codes)</text:span></text:p>
              </text:list-header>
            </text:list>
          </draw:text-box>
        </draw:frame>
        <draw:frame presentation:style-name="pr6" draw:text-style-name="P2" draw:layer="layout" svg:width="22.86cm" svg:height="7.144cm" svg:x="2.117cm" svg:y="11.059cm" presentation:class="outline" presentation:user-transformed="true">
          <draw:text-box>
            <text:list text:style-name="L2">
              <text:list-item>
                <text:p xml:id="id18" text:id="id18" text:style-name="P10"><text:span text:style-name="T10">Zastavice</text:span></text:p>
              </text:list-item>
            </text:list>
            <text:list text:style-name="L4">
              <text:list-item>
                <text:list>
                  <text:list-item>
                    <text:p xml:id="id19" text:id="id19" text:style-name="P10"><text:span text:style-name="T11">C</text:span><text:span text:style-name="T10"> - Prenos (za aritmetične ukaze)</text:span></text:p>
                  </text:list-item>
                  <text:list-item>
                    <text:p xml:id="id20" text:id="id20" text:style-name="P10"><text:span text:style-name="T11">Z</text:span><text:span text:style-name="T10"> - Zero (postavljen, če je rezultat operacije nič)</text:span></text:p>
                  </text:list-item>
                  <text:list-item>
                    <text:p xml:id="id21" text:id="id21" text:style-name="P10"><text:span text:style-name="T11">N</text:span><text:span text:style-name="T10"> - Negative (postavljen, če je rezultat operacije negativen)</text:span></text:p>
                  </text:list-item>
                  <text:list-item>
                    <text:p xml:id="id22" text:id="id22" text:style-name="P10"><text:span text:style-name="T11">V</text:span><text:span text:style-name="T10"> - Preliv (za aritmetične ukaze)</text:span></text:p>
                  </text:list-item>
                  <text:list-item>
                    <text:p xml:id="id23" text:id="id23" text:style-name="P10"><text:span text:style-name="T11">H</text:span><text:span text:style-name="T10"> - Half Carry prenos od bita 3 do 4</text:span>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22.666cm" svg:height="5.028cm" svg:x="2.311cm" svg:y="2.592cm" presentation:class="outline" presentation:user-transformed="true">
          <draw:text-box>
            <text:list text:style-name="L2">
              <text:list-item>
                <text:p xml:id="id9" text:id="id9" text:style-name="P11"><text:span text:style-name="T12">Zastavice postavi večina aritmetičnih ukazov glede na rezultat operacije.</text:span></text:p>
              </text:list-item>
            </text:list>
            <text:list text:style-name="L3">
              <text:list-item>
                <text:list>
                  <text:list-item>
                    <text:p xml:id="id10" text:id="id10" text:style-name="P12"><text:span text:style-name="T13">ADDA</text:span><text:span text:style-name="T13"><text:tab/></text:span><text:span text:style-name="T13">$2020</text:span><text:span text:style-name="T12"><text:tab/></text:span><text:span text:style-name="T12"><text:tab/></text:span><text:span text:style-name="T12">; </text:span><text:span text:style-name="T14">če pride do prenosa</text:span><text:span text:style-name="T12">, </text:span><text:span text:style-name="T14">se postavi zast. </text:span><text:span text:style-name="T12">C</text:span></text:p>
                  </text:list-item>
                </text:list>
              </text:list-item>
            </text:list>
            <text:list text:style-name="L2">
              <text:list-item>
                <text:p xml:id="id11" text:id="id11" text:style-name="P11"><text:span text:style-name="T12">Zastavice so veljavne po končanem ukazu, ki jih je postavil</text:span></text:p>
              </text:list-item>
            </text:list>
            <text:list text:style-name="L4">
              <text:list-item>
                <text:list>
                  <text:list-item>
                    <text:p xml:id="id12" text:id="id12" text:style-name="P11"><text:span text:style-name="T12">Veljavne ostanejo, dokler jih ne spremeni kakšen drug ukaz</text:span></text:p>
                  </text:list-item>
                </text:list>
              </text:list-item>
            </text:list>
          </draw:text-box>
        </draw:frame>
        <draw:custom-shape draw:style-name="gr6" draw:text-style-name="P2" xml:id="id13" draw:id="id13" draw:layer="layout" svg:width="9.404cm" svg:height="2.039cm" svg:x="4.184cm" svg:y="8.343cm">
          <text:list text:style-name="L5">
            <text:list-header>
              <text:p text:style-name="P13"><text:span text:style-name="T15">ADDA</text:span><text:span text:style-name="T15"><text:tab/></text:span><text:span text:style-name="T15"><text:tab/></text:span><text:span text:style-name="T15">$2020</text:span></text:p>
              <text:p text:style-name="P13"><text:span text:style-name="T15"><text:tab/></text:span><text:span text:style-name="T15"><text:tab/></text:span><text:span text:style-name="T15">B</text:span><text:span text:style-name="T16">C</text:span><text:span text:style-name="T15">C</text:span><text:span text:style-name="T15"><text:tab/></text:span><text:span text:style-name="T15">FO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4" draw:id="id14" draw:layer="layout" svg:width="5.975cm" svg:height="1.951cm" svg:x="16.878cm" svg:y="7.474cm">
          <text:list text:style-name="L1">
            <text:list-header>
              <text:p text:style-name="P14"><text:span text:style-name="T17">Postavi zastavice</text:span><text:span text:style-name="T17"><text:line-break/></text:span><text:span text:style-name="T18">C, Z, N, V, </text:span><text:span text:style-name="T17">in</text:span><text:span text:style-name="T18"> 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6" draw:id="id16" draw:layer="layout" svg:width="8.89cm" svg:height="2.798cm" svg:x="15.875cm" svg:y="10.16cm">
          <text:list text:style-name="L1">
            <text:list-header>
              <text:p text:style-name="P14"><text:span text:style-name="T17">Pogojni skok glede na zastavice, ki jih je postavil ADD (Branch Carry Clear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9" xml:id="id15" draw:id="id15" draw:layer="layout" svg:x1="16.933cm" svg:y1="8.043cm" svg:x2="11.853cm" svg:y2="8.678cm">
          <text:p/>
        </draw:line>
        <draw:line draw:style-name="gr9" draw:text-style-name="P9" xml:id="id17" draw:id="id17" draw:layer="layout" svg:x1="15.875cm" svg:y1="11.43cm" svg:x2="11.007cm" svg:y2="9.94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kazi Bxx" draw:style-name="dp4" draw:master-page-name="Default" presentation:presentation-page-layout-name="AL3T14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kazi Bxx</text:span></text:p>
              </text:list-header>
            </text:list>
          </draw:text-box>
        </draw:frame>
        <draw:custom-shape draw:style-name="gr10" draw:text-style-name="P2" xml:id="id31" draw:id="id31" draw:layer="layout" svg:width="17.145cm" svg:height="3.598cm" svg:x="1.27cm" svg:y="13.3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6" draw:id="id26" draw:layer="layout" svg:width="13.547cm" svg:height="3.598cm" svg:x="1.27cm" svg:y="9.5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32" draw:id="id32" draw:layer="layout" svg:width="5.927cm" svg:height="2.798cm" svg:x="18.838cm" svg:y="13.335cm">
          <text:list text:style-name="L1">
            <text:list-header>
              <text:p text:style-name="P14"><text:span text:style-name="T17">Za aritmetiko v dvojiškem komplemen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7" draw:id="id27" draw:layer="layout" svg:width="6.985cm" svg:height="2.798cm" svg:x="16.087cm" svg:y="9.525cm">
          <text:list text:style-name="L1">
            <text:list-header>
              <text:p text:style-name="P14"><text:span text:style-name="T17">Za aritmetiko z nepredznačenimi števili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4" draw:id="id24">
          <draw:custom-shape draw:style-name="gr6" draw:text-style-name="P2" draw:layer="layout" svg:width="11.516cm" svg:height="7.033cm" svg:x="1.207cm" svg:y="2.417cm">
            <text:list text:style-name="L1">
              <text:list-header>
                <text:p text:style-name="P15"><text:span text:style-name="T19">BCC</text:span><text:span text:style-name="T19"><text:tab/></text:span><text:span text:style-name="T19">Carry Clear</text:span><text:span text:style-name="T19"><text:tab/></text:span><text:span text:style-name="T19">C</text:span></text:p>
                <text:p text:style-name="P15"><text:span text:style-name="T19">BCS</text:span><text:span text:style-name="T19"><text:tab/></text:span><text:span text:style-name="T19">Carry Set</text:span><text:span text:style-name="T19"><text:tab/></text:span><text:span text:style-name="T19">C</text:span></text:p>
                <text:p text:style-name="P15"><text:span text:style-name="T19">BEQ</text:span><text:span text:style-name="T19"><text:tab/></text:span><text:span text:style-name="T19">Equal</text:span><text:span text:style-name="T19"><text:tab/></text:span><text:span text:style-name="T19">Z</text:span></text:p>
                <text:p text:style-name="P15"><text:span text:style-name="T19">BNE</text:span><text:span text:style-name="T19"><text:tab/></text:span><text:span text:style-name="T19">Not Equal</text:span><text:span text:style-name="T19"><text:tab/></text:span><text:span text:style-name="T19">Z</text:span></text:p>
                <text:p text:style-name="P15"><text:span text:style-name="T19">BMI</text:span><text:span text:style-name="T19"><text:tab/></text:span><text:span text:style-name="T19">Minus</text:span><text:span text:style-name="T19"><text:tab/></text:span><text:span text:style-name="T19">N</text:span></text:p>
                <text:p text:style-name="P15"><text:span text:style-name="T19">BPL</text:span><text:span text:style-name="T19"><text:tab/></text:span><text:span text:style-name="T19">Plus</text:span><text:span text:style-name="T19"><text:tab/></text:span><text:span text:style-name="T19">N</text:span></text:p>
                <text:p text:style-name="P15"><text:span text:style-name="T19">BVC</text:span><text:span text:style-name="T19"><text:tab/></text:span><text:span text:style-name="T19">Overflow clear</text:span><text:span text:style-name="T19"><text:tab/></text:span><text:span text:style-name="T19">V</text:span></text:p>
                <text:p text:style-name="P15"><text:span text:style-name="T19">BVS</text:span><text:span text:style-name="T19"><text:tab/></text:span><text:span text:style-name="T19">Overflow set</text:span><text:span text:style-name="T19"><text:tab/></text:span><text:span text:style-name="T19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2" draw:text-style-name="P9" draw:layer="layout" svg:x1="11.99cm" svg:y1="2.606cm" svg:x2="12.413cm" svg:y2="2.606cm">
            <text:p/>
          </draw:line>
          <draw:line draw:style-name="gr12" draw:text-style-name="P9" draw:layer="layout" svg:x1="11.928cm" svg:y1="5.151cm" svg:x2="12.352cm" svg:y2="5.151cm">
            <text:p/>
          </draw:line>
          <draw:line draw:style-name="gr12" draw:text-style-name="P9" draw:layer="layout" svg:x1="11.88cm" svg:y1="6.857cm" svg:x2="12.488cm" svg:y2="6.857cm">
            <text:p/>
          </draw:line>
          <draw:line draw:style-name="gr12" draw:text-style-name="P9" draw:layer="layout" svg:x1="11.875cm" svg:y1="7.726cm" svg:x2="12.484cm" svg:y2="7.726cm">
            <text:p/>
          </draw:line>
        </draw:g>
        <draw:g xml:id="id25" draw:id="id25">
          <draw:line draw:style-name="gr12" draw:text-style-name="P9" draw:layer="layout" svg:x1="11.946cm" svg:y1="9.692cm" svg:x2="12.554cm" svg:y2="9.692cm">
            <text:p/>
          </draw:line>
          <draw:line draw:style-name="gr12" draw:text-style-name="P9" draw:layer="layout" svg:x1="13.097cm" svg:y1="9.692cm" svg:x2="13.52cm" svg:y2="9.692cm">
            <text:p/>
          </draw:line>
          <draw:custom-shape draw:style-name="gr13" draw:text-style-name="P2" draw:layer="layout" svg:width="12.74cm" svg:height="3.649cm" svg:x="1.21cm" svg:y="9.525cm">
            <text:list text:style-name="L1">
              <text:list-header>
                <text:p text:style-name="P16"><text:span text:style-name="T19">BHI</text:span><text:span text:style-name="T19"><text:tab/></text:span><text:span text:style-name="T19">Higher</text:span><text:span text:style-name="T19"><text:tab/></text:span><text:span text:style-name="T19">C • Z</text:span></text:p>
                <text:p text:style-name="P16"><text:span text:style-name="T19">BHS</text:span><text:span text:style-name="T19"><text:tab/></text:span><text:span text:style-name="T19">Higher or Same</text:span><text:span text:style-name="T19"><text:tab/></text:span><text:span text:style-name="T19">C</text:span></text:p>
                <text:p text:style-name="P16"><text:span text:style-name="T19">BLO</text:span><text:span text:style-name="T19"><text:tab/></text:span><text:span text:style-name="T19">Lower</text:span><text:span text:style-name="T19"><text:tab/></text:span><text:span text:style-name="T19">C</text:span></text:p>
                <text:p text:style-name="P16"><text:span text:style-name="T19">BLS</text:span><text:span text:style-name="T19"><text:tab/></text:span><text:span text:style-name="T19">Lower or Same</text:span><text:span text:style-name="T19"><text:tab/></text:span><text:span text:style-name="T19">C + Z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2" draw:text-style-name="P9" draw:layer="layout" svg:x1="11.946cm" svg:y1="10.605cm" svg:x2="12.554cm" svg:y2="10.605cm">
            <text:p/>
          </draw:line>
        </draw:g>
        <draw:g xml:id="id30" draw:id="id30">
          <draw:line draw:style-name="gr12" draw:text-style-name="P9" draw:layer="layout" svg:x1="14.42cm" svg:y1="13.547cm" svg:x2="14.843cm" svg:y2="13.547cm">
            <text:p/>
          </draw:line>
          <draw:line draw:style-name="gr12" draw:text-style-name="P9" draw:layer="layout" svg:x1="15.535cm" svg:y1="13.547cm" svg:x2="15.959cm" svg:y2="13.547cm">
            <text:p/>
          </draw:line>
          <draw:custom-shape draw:style-name="gr13" draw:text-style-name="P2" draw:layer="layout" svg:width="16.572cm" svg:height="3.649cm" svg:x="1.208cm" svg:y="13.335cm">
            <text:list text:style-name="L1">
              <text:list-header>
                <text:p text:style-name="P16"><text:span text:style-name="T17">BGE</text:span><text:span text:style-name="T17"><text:tab/></text:span><text:span text:style-name="T17">Greater or Equal</text:span><text:span text:style-name="T17"><text:tab/></text:span><text:span text:style-name="T17">N • V + N • V</text:span></text:p>
                <text:p text:style-name="P16"><text:span text:style-name="T17">BGT</text:span><text:span text:style-name="T17"><text:tab/></text:span><text:span text:style-name="T17">Greater</text:span><text:span text:style-name="T17"><text:tab/></text:span><text:span text:style-name="T17">(N • V + N • V) • Z</text:span></text:p>
                <text:p text:style-name="P16"><text:span text:style-name="T17">BLE</text:span><text:span text:style-name="T17"><text:tab/></text:span><text:span text:style-name="T17">Less than or Equal</text:span><text:span text:style-name="T17"><text:tab/></text:span><text:span text:style-name="T17">Z + N • V + N • V</text:span></text:p>
                <text:p text:style-name="P16"><text:span text:style-name="T17">BLT</text:span><text:span text:style-name="T17"><text:tab/></text:span><text:span text:style-name="T17">Less than</text:span><text:span text:style-name="T17"><text:tab/></text:span><text:span text:style-name="T17">N • V + N • 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2" draw:text-style-name="P9" draw:layer="layout" svg:x1="15.086cm" svg:y1="14.358cm" svg:x2="15.509cm" svg:y2="14.358cm">
            <text:p/>
          </draw:line>
          <draw:line draw:style-name="gr12" draw:text-style-name="P9" draw:layer="layout" svg:x1="16.237cm" svg:y1="14.389cm" svg:x2="16.66cm" svg:y2="14.389cm">
            <text:p/>
          </draw:line>
          <draw:line draw:style-name="gr12" draw:text-style-name="P9" draw:layer="layout" svg:x1="17.568cm" svg:y1="14.389cm" svg:x2="17.992cm" svg:y2="14.389cm">
            <text:p/>
          </draw:line>
          <draw:line draw:style-name="gr12" draw:text-style-name="P9" draw:layer="layout" svg:x1="15.668cm" svg:y1="15.231cm" svg:x2="16.091cm" svg:y2="15.231cm">
            <text:p/>
          </draw:line>
          <draw:line draw:style-name="gr12" draw:text-style-name="P9" draw:layer="layout" svg:x1="14.389cm" svg:y1="15.231cm" svg:x2="14.812cm" svg:y2="15.231cm">
            <text:p/>
          </draw:line>
          <draw:line draw:style-name="gr12" draw:text-style-name="P9" draw:layer="layout" svg:x1="13.084cm" svg:y1="16.131cm" svg:x2="13.507cm" svg:y2="16.131cm">
            <text:p/>
          </draw:line>
          <draw:line draw:style-name="gr12" draw:text-style-name="P9" draw:layer="layout" svg:x1="14.42cm" svg:y1="16.1cm" svg:x2="14.843cm" svg:y2="16.1cm">
            <text:p/>
          </draw:line>
        </draw:g>
        <draw:custom-shape draw:style-name="gr8" draw:text-style-name="P2" xml:id="id29" draw:id="id29" draw:layer="layout" svg:width="9.948cm" svg:height="2.914cm" svg:x="14.817cm" svg:y="4.445cm">
          <text:list text:style-name="L1">
            <text:list-header>
              <text:p text:style-name="P14"><text:span text:style-name="T17">Ukazi so smiselni, če je zastavice postavil ukaz, ki odšteje N</text:span><text:span text:style-name="T20">1</text:span><text:span text:style-name="T21"> </text:span><text:span text:style-name="T17">- N</text:span><text:span text:style-name="T20">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4" draw:text-style-name="P9" xml:id="id28" draw:id="id28" draw:layer="layout" svg:x1="19.262cm" svg:y1="7.408cm" svg:x2="12.488cm" svg:y2="9.31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kaz za primerjanje (Compare)" draw:style-name="dp4" draw:master-page-name="Default" presentation:presentation-page-layout-name="AL4T17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kaz za primerjanje (Compare)</text:span></text:p>
              </text:list-header>
            </text:list>
          </draw:text-box>
        </draw:frame>
        <draw:frame presentation:style-name="pr8" draw:text-style-name="P2" draw:layer="layout" svg:width="22.824cm" svg:height="2.276cm" svg:x="1.482cm" svg:y="8.254cm" presentation:class="outline" presentation:user-transformed="true">
          <draw:text-box>
            <text:list text:style-name="L2">
              <text:list-item>
                <text:p xml:id="id36" text:id="id36" text:style-name="P10"><text:span text:style-name="T10">CMP pripravi zastavice za pogojni skok, ki sledi</text:span></text:p>
              </text:list-item>
            </text:list>
          </draw:text-box>
        </draw:frame>
        <draw:custom-shape draw:style-name="gr8" draw:text-style-name="P2" xml:id="id34" draw:id="id34" draw:layer="layout" svg:width="8.969cm" svg:height="2.798cm" svg:x="14.755cm" svg:y="4.299cm">
          <text:list text:style-name="L1">
            <text:list-header>
              <text:p text:style-name="P14"><text:span text:style-name="T17">Postavi zastavice enako, kot če bi se izvedel ukaz </text:span><text:span text:style-name="T17"><text:line-break/></text:span><text:span text:style-name="T17">A - mem[$2030]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9" xml:id="id35" draw:id="id35" draw:layer="layout" svg:x1="14.817cm" svg:y1="5.926cm" svg:x2="9.525cm" svg:y2="4.021cm">
          <text:p/>
        </draw:line>
        <draw:custom-shape draw:style-name="gr6" draw:text-style-name="P2" xml:id="id37" draw:id="id37" draw:layer="layout" svg:width="10.298cm" svg:height="2.974cm" svg:x="3.131cm" svg:y="10.248cm">
          <text:list text:style-name="L5">
            <text:list-header>
              <text:p text:style-name="P17"><text:span text:style-name="T15">LOOP</text:span><text:span text:style-name="T15"><text:tab/></text:span><text:span text:style-name="T15">ADDA</text:span><text:span text:style-name="T15"><text:tab/></text:span><text:span text:style-name="T15">#1</text:span></text:p>
              <text:p text:style-name="P17"><text:span text:style-name="T15"><text:tab/></text:span><text:span text:style-name="T15">CMPA</text:span><text:span text:style-name="T15"><text:tab/></text:span><text:span text:style-name="T15">#32</text:span></text:p>
              <text:p text:style-name="P17"><text:span text:style-name="T15"><text:tab/></text:span><text:span text:style-name="T15">BNE</text:span><text:span text:style-name="T15"><text:tab/></text:span><text:span text:style-name="T15">LO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40" draw:id="id40" draw:layer="layout" svg:width="7.461cm" svg:height="2.798cm" svg:x="15.24cm" svg:y="10.583cm">
          <text:list text:style-name="L1">
            <text:list-header>
              <text:p text:style-name="P14"><text:span text:style-name="T17">Ponavljaj, dokler ni izpolnjen pogoj</text:span><text:span text:style-name="T17"><text:line-break/></text:span><text:span text:style-name="T17">A == 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38" draw:id="id38" draw:layer="layout" svg:width="6.35cm" svg:height="1.951cm" svg:x="0.847cm" svg:y="14.182cm">
          <text:list text:style-name="L1">
            <text:list-header>
              <text:p text:style-name="P14"><text:span text:style-name="T17">Preveri ali Z==0</text:span><text:span text:style-name="T17"><text:line-break/></text:span><text:span text:style-name="T17">Branch Not Equal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9" xml:id="id39" draw:id="id39" draw:layer="layout" svg:x1="4.868cm" svg:y1="14.181cm" svg:x2="6.773cm" svg:y2="13.122cm">
          <text:p/>
        </draw:line>
        <draw:custom-shape draw:style-name="gr8" draw:text-style-name="P2" xml:id="id41" draw:id="id41" draw:layer="layout" svg:width="17.145cm" svg:height="1.104cm" svg:x="7.62cm" svg:y="14.182cm">
          <text:list text:style-name="L1">
            <text:list-header>
              <text:p text:style-name="P14"><text:span text:style-name="T17">Različice: </text:span><text:span text:style-name="T22">CMPA, CMPB, CBA, CPD, CPX, CP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33" draw:id="id33" draw:layer="layout" svg:width="22.824cm" svg:height="2.275cm" svg:x="1.482cm" svg:y="2.54cm">
          <text:list text:style-name="L7">
            <text:list-item>
              <text:p text:style-name="P18"><text:span text:style-name="T23">Ukaz compare se uporablja za postavitev zastavic</text:span></text:p>
            </text:list-item>
          </text:list>
          <text:list text:style-name="L8">
            <text:list-item>
              <text:list>
                <text:list-item>
                  <text:p text:style-name="P19"><text:span text:style-name="T24">CMPA</text:span><text:span text:style-name="T24"><text:tab/></text:span><text:span text:style-name="T24"> $2030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poraba CMP in Bxx" draw:style-name="dp4" draw:master-page-name="Default" presentation:presentation-page-layout-name="AL5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poraba CMP in Bxx</text:span></text:p>
              </text:list-header>
            </text:list>
          </draw:text-box>
        </draw:frame>
        <draw:custom-shape draw:style-name="gr6" draw:text-style-name="P2" draw:layer="layout" svg:width="19.442cm" svg:height="1.104cm" svg:x="1.665cm" svg:y="4.445cm">
          <text:list text:style-name="L1">
            <text:list-header>
              <text:p text:style-name="P14"><text:span text:style-name="T17">Izvedi ukaz </text:span><text:span text:style-name="T25">CMPA <text:s/>&lt;</text:span><text:span text:style-name="T26">K</text:span><text:span text:style-name="T25">&gt; </text:span><text:span text:style-name="T27">. Če mu sledi ukaz</text:span><text:span text:style-name="T17"> Bxx, to pomeni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679cm" svg:height="6.714cm" svg:x="14.344cm" svg:y="6.209cm">
          <text:list text:style-name="L1">
            <text:list-header>
              <text:p text:style-name="P20"><text:span text:style-name="T28">Ukaz</text:span><text:span text:style-name="T28"><text:tab/></text:span><text:span text:style-name="T28">Skoči če</text:span><text:span text:style-name="T17">:</text:span></text:p>
              <text:p text:style-name="P20"><text:span text:style-name="T17">BEQ</text:span><text:span text:style-name="T17"><text:tab/></text:span><text:span text:style-name="T17">A = </text:span><text:span text:style-name="T29">K</text:span></text:p>
              <text:p text:style-name="P20"><text:span text:style-name="T17">BNE</text:span><text:span text:style-name="T17"><text:tab/></text:span><text:span text:style-name="T17">A </text:span><text:span text:style-name="T30"></text:span><text:span text:style-name="T31"></text:span><text:span text:style-name="T29">K</text:span></text:p>
              <text:p text:style-name="P20"><text:span text:style-name="T17">BLT</text:span><text:span text:style-name="T17"><text:tab/></text:span><text:span text:style-name="T17">A &lt; </text:span><text:span text:style-name="T29">K</text:span></text:p>
              <text:p text:style-name="P20"><text:span text:style-name="T17">BLE</text:span><text:span text:style-name="T17"><text:tab/></text:span><text:span text:style-name="T17">A </text:span><text:span text:style-name="T30"></text:span><text:span text:style-name="T31"></text:span><text:span text:style-name="T29">K</text:span></text:p>
              <text:p text:style-name="P20"><text:span text:style-name="T17">BGT</text:span><text:span text:style-name="T17"><text:tab/></text:span><text:span text:style-name="T17">A &gt; </text:span><text:span text:style-name="T29">K</text:span></text:p>
              <text:p text:style-name="P20"><text:span text:style-name="T17">BGE</text:span><text:span text:style-name="T17"><text:tab/></text:span><text:span text:style-name="T17">A </text:span><text:span text:style-name="T30"></text:span><text:span text:style-name="T31"></text:span><text:span text:style-name="T29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6.66cm" svg:height="1.104cm" svg:x="3.539cm" svg:y="15.518cm">
          <text:list text:style-name="L1">
            <text:list-header>
              <text:p text:style-name="P14"><text:span text:style-name="T17">Ukazi Bxx se običajno uporabljajo za ukazom CM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678cm" svg:height="1.104cm" svg:x="14.182cm" svg:y="13.547cm">
          <text:list text:style-name="L1">
            <text:list-header>
              <text:p text:style-name="P14"><text:span text:style-name="T17">Za </text:span><text:span text:style-name="T32">predznačena števila</text:span><text:span text:style-name="T1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42" draw:id="id42" draw:layer="layout" svg:width="7.679cm" svg:height="6.714cm" svg:x="3.972cm" svg:y="6.204cm">
          <text:list text:style-name="L1">
            <text:list-header>
              <text:p text:style-name="P20"><text:span text:style-name="T28">Ukaz </text:span><text:span text:style-name="T28"><text:tab/></text:span><text:span text:style-name="T28">Skoči če</text:span><text:span text:style-name="T17">:</text:span></text:p>
              <text:p text:style-name="P20"><text:span text:style-name="T17">BEQ</text:span><text:span text:style-name="T17"><text:tab/></text:span><text:span text:style-name="T17">A = </text:span><text:span text:style-name="T29">K</text:span></text:p>
              <text:p text:style-name="P20"><text:span text:style-name="T17">BNE</text:span><text:span text:style-name="T17"><text:tab/></text:span><text:span text:style-name="T17">A </text:span><text:span text:style-name="T30"></text:span><text:span text:style-name="T17"> </text:span><text:span text:style-name="T29">K</text:span></text:p>
              <text:p text:style-name="P20"><text:span text:style-name="T17">BLO</text:span><text:span text:style-name="T17"><text:tab/></text:span><text:span text:style-name="T17">A &lt; </text:span><text:span text:style-name="T29">K</text:span></text:p>
              <text:p text:style-name="P20"><text:span text:style-name="T17">BLS</text:span><text:span text:style-name="T17"><text:tab/></text:span><text:span text:style-name="T17">A </text:span><text:span text:style-name="T30"></text:span><text:span text:style-name="T31"></text:span><text:span text:style-name="T29">K</text:span></text:p>
              <text:p text:style-name="P20"><text:span text:style-name="T17">BHI</text:span><text:span text:style-name="T17"><text:tab/></text:span><text:span text:style-name="T17">A &gt; </text:span><text:span text:style-name="T29">K</text:span></text:p>
              <text:p text:style-name="P20"><text:span text:style-name="T17">BHS</text:span><text:span text:style-name="T17"><text:tab/></text:span><text:span text:style-name="T17">A </text:span><text:span text:style-name="T30"></text:span><text:span text:style-name="T31"></text:span><text:span text:style-name="T29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43" draw:id="id43" draw:layer="layout" svg:width="9.277cm" svg:height="1.104cm" svg:x="3.392cm" svg:y="13.547cm">
          <text:list text:style-name="L1">
            <text:list-header>
              <text:p text:style-name="P14"><text:span text:style-name="T17">Za </text:span><text:span text:style-name="T33">nepredznačena števila</text:span><text:span text:style-name="T1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823cm" svg:height="1.104cm" svg:x="13.955cm" svg:y="3.153cm">
          <text:list text:style-name="L1">
            <text:list-header>
              <text:p text:style-name="P14"><text:span text:style-name="T17">Izračuna A - &lt;</text:span><text:span text:style-name="T29">K</text:span><text:span text:style-name="T17">&gt;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4.019cm" svg:y1="3.722cm" svg:x2="12.325cm" svg:y2="4.56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kaz TST" draw:style-name="dp4" draw:master-page-name="Default" presentation:presentation-page-layout-name="AL5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kaz TST</text:span></text:p>
              </text:list-header>
            </text:list>
          </draw:text-box>
        </draw:frame>
        <draw:custom-shape draw:style-name="gr6" draw:text-style-name="P2" draw:layer="layout" svg:width="19.776cm" svg:height="1.104cm" svg:x="1.622cm" svg:y="3.052cm">
          <text:list text:style-name="L1">
            <text:list-header>
              <text:p text:style-name="P13"><text:span text:style-name="T17">TSTA</text:span><text:span text:style-name="T17"><text:tab/></text:span><text:span text:style-name="T17"><text:tab/></text:span><text:span text:style-name="T17">; </text:span><text:span text:style-name="T29">enako postavi zastavice</text:span><text:span text:style-name="T17"> </text:span><text:span text:style-name="T29">kot operacija </text:span><text:span text:style-name="T17">A <text:s/>- 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679cm" svg:height="6.714cm" svg:x="3.549cm" svg:y="7.267cm">
          <text:list text:style-name="L1">
            <text:list-header>
              <text:p text:style-name="P20"><text:span text:style-name="T34">Ukaz</text:span><text:span text:style-name="T28"><text:tab/></text:span><text:span text:style-name="T34">Skoči če</text:span><text:span text:style-name="T17">:</text:span></text:p>
              <text:p text:style-name="P20"><text:span text:style-name="T17">BEQ</text:span><text:span text:style-name="T17"><text:tab/></text:span><text:span text:style-name="T17">A = 0</text:span></text:p>
              <text:p text:style-name="P20"><text:span text:style-name="T17">BNE</text:span><text:span text:style-name="T17"><text:tab/></text:span><text:span text:style-name="T17">A </text:span><text:span text:style-name="T30"></text:span><text:span text:style-name="T17">0</text:span></text:p>
              <text:p text:style-name="P20"><text:span text:style-name="T17">BLT</text:span><text:span text:style-name="T17"><text:tab/></text:span><text:span text:style-name="T17">A &lt; 0</text:span></text:p>
              <text:p text:style-name="P20"><text:span text:style-name="T17">BLE</text:span><text:span text:style-name="T17"><text:tab/></text:span><text:span text:style-name="T17">A </text:span><text:span text:style-name="T30"></text:span><text:span text:style-name="T17">0</text:span></text:p>
              <text:p text:style-name="P20"><text:span text:style-name="T17">BGT</text:span><text:span text:style-name="T17"><text:tab/></text:span><text:span text:style-name="T17">A &gt; 0</text:span></text:p>
              <text:p text:style-name="P20"><text:span text:style-name="T17">BGE</text:span><text:span text:style-name="T17"><text:tab/></text:span><text:span text:style-name="T17">A </text:span><text:span text:style-name="T30"></text:span><text:span text:style-name="T31"></text:span><text:span text:style-name="T17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0.584cm" svg:height="2.886cm" svg:x="11.853cm" svg:y="4.445cm">
          <text:list text:style-name="L1">
            <text:list-header>
              <text:p text:style-name="P14"><text:span text:style-name="T17">TSTA je </text:span><text:span text:style-name="T29">podoben</text:span><text:span text:style-name="T17"> kot CMPA <text:s/>#0</text:span></text:p>
              <text:p text:style-name="P14"><text:span text:style-name="T29">Vpliva na zastavici N in Z; V in C imata vrednost 0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0.222cm" svg:height="2.798cm" svg:x="14.12cm" svg:y="8.744cm">
          <text:list text:style-name="L1">
            <text:list-header>
              <text:p text:style-name="P14"><text:span text:style-name="T17">Pozor: Pri <text:s/></text:span><text:span text:style-name="T18">nepredznačenih </text:span><text:span text:style-name="T17">številih sta smiselna samo BEQ in B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63cm" svg:height="1.104cm" svg:x="5.305cm" svg:y="14.605cm">
          <text:list text:style-name="L1">
            <text:list-header>
              <text:p text:style-name="P14"><text:span text:style-name="T17">Različice: </text:span><text:span text:style-name="T22">TST &lt;opr&gt;, TSTA, TSTB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2cm" svg:height="9.517cm" svg:x="3.179cm" svg:y="1.905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ogični ukazi" draw:style-name="dp4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Logični ukazi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9">
              <text:list-item>
                <text:p text:style-name="P4"><text:span text:style-name="T35">AND</text:span><text:span text:style-name="T1"> - logični IN</text:span></text:p>
              </text:list-item>
              <text:list-item>
                <text:p text:style-name="P4"><text:span text:style-name="T35">OR</text:span><text:span text:style-name="T1"> - logični ALI</text:span></text:p>
              </text:list-item>
              <text:list-item>
                <text:p text:style-name="P4"><text:span text:style-name="T35">EOR</text:span><text:span text:style-name="T1"> - ekskluzivni ALI</text:span></text:p>
              </text:list-item>
              <text:list-item>
                <text:p text:style-name="P4"><text:span text:style-name="T35">COM</text:span><text:span text:style-name="T1"> - eniški komplement</text:span></text:p>
              </text:list-item>
              <text:list-item>
                <text:p text:style-name="P4"><text:span text:style-name="T36">NEG</text:span><text:span text:style-name="T2"> – dvojiški komplement</text:span></text:p>
              </text:list-item>
            </text:list>
          </draw:text-box>
        </draw:frame>
        <draw:custom-shape draw:style-name="gr7" draw:text-style-name="P2" draw:layer="layout" svg:width="18.811cm" svg:height="1.104cm" svg:x="2.968cm" svg:y="9.313cm">
          <text:list text:style-name="L1">
            <text:list-header>
              <text:p text:style-name="P14"><text:span text:style-name="T17">Vsi logični ukazi delujejo nad <text:s/></text:span><text:span text:style-name="T37">biti </text:span><text:span text:style-name="T17">(bitwise).</text:span><text:span text:style-name="T29"> Izjema je NEG.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3" draw:text-style-name="P2" draw:layer="layout" svg:width="5.226cm" svg:height="2.802cm" svg:x="2.117cm" svg:y="11.43cm">
            <text:list text:style-name="L1">
              <text:list-header>
                <text:p text:style-name="P21"><text:span text:style-name="T19"><text:s/></text:span><text:span text:style-name="T19"><text:tab/></text:span><text:span text:style-name="T19">10100101</text:span><text:span text:style-name="T19"><text:line-break/></text:span><text:span text:style-name="T38">OR</text:span><text:span text:style-name="T19"> </text:span><text:span text:style-name="T19"><text:tab/></text:span><text:span text:style-name="T19">00110011</text:span><text:span text:style-name="T19"><text:line-break/></text:span><text:span text:style-name="T19"> <text:s text:c="5"/></text:span><text:span text:style-name="T19"><text:tab/></text:span><text:span text:style-name="T19">101101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9" draw:layer="layout" svg:x1="3.854cm" svg:y1="13.207cm" svg:x2="7.241cm" svg:y2="13.207cm">
            <text:p/>
          </draw:line>
        </draw:g>
        <draw:g>
          <draw:custom-shape draw:style-name="gr13" draw:text-style-name="P2" draw:layer="layout" svg:width="3.652cm" svg:height="2.802cm" svg:x="11.642cm" svg:y="11.43cm">
            <text:list text:style-name="L1">
              <text:list-header>
                <text:p text:style-name="P14"><text:span text:style-name="T19">10100101</text:span><text:span text:style-name="T19"><text:line-break/></text:span><text:span text:style-name="T19">00110011</text:span><text:span text:style-name="T19"><text:line-break/></text:span><text:span text:style-name="T19">001000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9" draw:layer="layout" svg:x1="11.801cm" svg:y1="13.23cm" svg:x2="15.187cm" svg:y2="13.23cm">
            <text:p/>
          </draw:line>
          <draw:custom-shape draw:style-name="gr13" draw:text-style-name="P2" draw:layer="layout" svg:width="1.996cm" svg:height="1.108cm" svg:x="9.742cm" svg:y="12.277cm">
            <text:list text:style-name="L10">
              <text:list-header>
                <text:p text:style-name="P14"><text:span text:style-name="T37">AN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2" draw:layer="layout" svg:width="3.847cm" svg:height="2.802cm" svg:x="19.049cm" svg:y="11.43cm">
            <text:list text:style-name="L1">
              <text:list-header>
                <text:p text:style-name="P14"><text:span text:style-name="T19"><text:s/></text:span><text:span text:style-name="T19">10100101</text:span><text:span text:style-name="T19"><text:line-break/></text:span><text:span text:style-name="T38"> </text:span><text:span text:style-name="T19">00110011</text:span><text:span text:style-name="T19"><text:line-break/></text:span><text:span text:style-name="T19"> 100101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9" draw:layer="layout" svg:x1="19.359cm" svg:y1="13.234cm" svg:x2="22.745cm" svg:y2="13.234cm">
            <text:p/>
          </draw:line>
          <draw:custom-shape draw:style-name="gr13" draw:text-style-name="P2" draw:layer="layout" svg:width="2.034cm" svg:height="1.108cm" svg:x="17.36cm" svg:y="12.277cm">
            <text:list text:style-name="L10">
              <text:list-header>
                <text:p text:style-name="P14"><text:span text:style-name="T37">E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2" draw:layer="layout" svg:width="3.652cm" svg:height="2.043cm" svg:x="4.074cm" svg:y="14.605cm">
            <text:list text:style-name="L1">
              <text:list-header>
                <text:p text:style-name="P14"><text:span text:style-name="T29">10100101</text:span></text:p>
                <text:p text:style-name="P14"><text:span text:style-name="T29">010110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145cm" svg:height="1.108cm" svg:x="2.122cm" svg:y="14.684cm">
            <text:list text:style-name="L10">
              <text:list-header>
                <text:p text:style-name="P14"><text:span text:style-name="T37">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9" draw:layer="layout" svg:x1="4.198cm" svg:y1="15.641cm" svg:x2="7.583cm" svg:y2="15.641cm">
            <text:p/>
          </draw:line>
        </draw:g>
        <draw:g>
          <draw:custom-shape draw:style-name="gr13" draw:text-style-name="P2" draw:layer="layout" svg:width="3.652cm" svg:height="2.043cm" svg:x="11.694cm" svg:y="14.605cm">
            <text:list text:style-name="L1">
              <text:list-header>
                <text:p text:style-name="P14"><text:span text:style-name="T29">10100101</text:span></text:p>
                <text:p text:style-name="P14"><text:span text:style-name="T29">010110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034cm" svg:height="1.108cm" svg:x="9.74cm" svg:y="14.684cm">
            <text:list text:style-name="L10">
              <text:list-header>
                <text:p text:style-name="P14"><text:span text:style-name="T39">NE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9" draw:layer="layout" svg:x1="11.818cm" svg:y1="15.641cm" svg:x2="15.203cm" svg:y2="15.641cm">
            <text:p/>
          </draw:line>
        </draw:g>
        <presentation:notes draw:style-name="dp3">
          <draw:page-thumbnail draw:style-name="gr2" draw:layer="layout" svg:width="12.692cm" svg:height="9.517cm" svg:x="3.179cm" svg:y="1.905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kazi za pomikanje" draw:style-name="dp4" draw:master-page-name="Default" presentation:presentation-page-layout-name="AL3T14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kazi za pomikanje</text:span></text:p>
              </text:list-header>
            </text:list>
          </draw:text-box>
        </draw:frame>
        <draw:custom-shape draw:style-name="gr6" draw:text-style-name="P2" xml:id="id44" draw:id="id44" draw:layer="layout" svg:width="8.096cm" svg:height="1.104cm" svg:x="2.909cm" svg:y="2.624cm">
          <text:list text:style-name="L1">
            <text:list-header>
              <text:p text:style-name="P14"><text:span text:style-name="T40">Logični pomik v DESNO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45" draw:id="id45">
          <draw:custom-shape draw:style-name="gr3" draw:text-style-name="P2" draw:layer="layout" svg:width="5.891cm" svg:height="1.023cm" svg:x="3.828cm" svg:y="4.03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08cm" svg:height="1.104cm" svg:x="1.854cm" svg:y="3.898cm">
            <text:list text:style-name="L1">
              <text:list-header>
                <text:p text:style-name="P14"><text:span text:style-name="T19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5" draw:text-style-name="P9" draw:layer="layout" svg:x1="2.54cm" svg:y1="4.445cm" svg:x2="3.81cm" svg:y2="4.445cm">
            <text:p/>
          </draw:line>
          <draw:line draw:style-name="gr15" draw:text-style-name="P9" draw:layer="layout" svg:x1="4.022cm" svg:y1="5.503cm" svg:x2="9.313cm" svg:y2="5.503cm">
            <text:p/>
          </draw:line>
          <draw:custom-shape draw:style-name="gr3" draw:text-style-name="P2" draw:layer="layout" svg:width="0.6cm" svg:height="1.023cm" svg:x="11.236cm" svg:y="4.03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71cm" svg:height="1.019cm" svg:x="11.051cm" svg:y="4.141cm">
            <text:list text:style-name="L1">
              <text:list-header>
                <text:p text:style-name="P8"><text:span text:style-name="T8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5" draw:text-style-name="P9" draw:layer="layout" svg:x1="9.737cm" svg:y1="4.445cm" svg:x2="11.218cm" svg:y2="4.445cm">
            <text:p/>
          </draw:line>
        </draw:g>
        <draw:custom-shape draw:style-name="gr6" draw:text-style-name="P2" xml:id="id47" draw:id="id47" draw:layer="layout" svg:width="7.465cm" svg:height="1.104cm" svg:x="14.974cm" svg:y="2.619cm">
          <text:list text:style-name="L1">
            <text:list-header>
              <text:p text:style-name="P14"><text:span text:style-name="T40">Logični pomik v LEVO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48" draw:id="id48">
          <draw:custom-shape draw:style-name="gr3" draw:text-style-name="P2" draw:layer="layout" svg:width="5.891cm" svg:height="1.023cm" svg:x="15.893cm" svg:y="4.03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08cm" svg:height="1.104cm" svg:x="23.021cm" svg:y="3.894cm">
            <text:list text:style-name="L1">
              <text:list-header>
                <text:p text:style-name="P14"><text:span text:style-name="T19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8" draw:text-style-name="P9" draw:layer="layout" svg:x1="21.802cm" svg:y1="4.445cm" svg:x2="23.072cm" svg:y2="4.445cm">
            <text:p/>
          </draw:line>
          <draw:line draw:style-name="gr18" draw:text-style-name="P9" draw:layer="layout" svg:x1="16.087cm" svg:y1="5.503cm" svg:x2="21.378cm" svg:y2="5.503cm">
            <text:p/>
          </draw:line>
          <draw:custom-shape draw:style-name="gr3" draw:text-style-name="P2" draw:layer="layout" svg:width="0.6cm" svg:height="1.023cm" svg:x="13.732cm" svg:y="4.03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71cm" svg:height="1.019cm" svg:x="13.537cm" svg:y="4.136cm">
            <text:list text:style-name="L1">
              <text:list-header>
                <text:p text:style-name="P8"><text:span text:style-name="T8">C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style-name="gr15" draw:text-style-name="P9" draw:layer="layout" svg:x1="15.831cm" svg:y1="4.445cm" svg:x2="14.349cm" svg:y2="4.445cm">
            <text:p/>
          </draw:line>
        </draw:g>
        <draw:g xml:id="id46" draw:id="id46">
          <draw:custom-shape draw:style-name="gr6" draw:text-style-name="P2" draw:layer="layout" svg:width="8.566cm" svg:height="1.104cm" svg:x="3.161cm" svg:y="6.562cm">
            <text:list text:style-name="L1">
              <text:list-header>
                <text:p text:style-name="P14"><text:span text:style-name="T19">00001111 <text:s text:c="8"/></text:span><text:span text:style-name="T41">0</text:span><text:span text:style-name="T19">00001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9cm" svg:height="1.104cm" svg:x="6.56cm" svg:y="7.196cm">
            <text:list text:style-name="L10">
              <text:list-header>
                <text:p text:style-name="P14"><text:span text:style-name="T38">LS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2cm" svg:height="0.387cm" svg:x="7.051cm" svg:y="6.914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2.051cm" svg:height="1.019cm" svg:x="8.887cm" svg:y="7.681cm">
            <text:list text:style-name="L1">
              <text:list-header>
                <text:p text:style-name="P8"><text:span text:style-name="T8">C = 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49" draw:id="id49">
          <draw:custom-shape draw:style-name="gr6" draw:text-style-name="P2" draw:layer="layout" svg:width="8.566cm" svg:height="1.104cm" svg:x="14.754cm" svg:y="6.434cm">
            <text:list text:style-name="L1">
              <text:list-header>
                <text:p text:style-name="P14"><text:span text:style-name="T19">00001111 <text:s text:c="8"/>0001111</text:span><text:span text:style-name="T4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771cm" svg:height="1.104cm" svg:x="18.154cm" svg:y="7.069cm">
            <text:list text:style-name="L10">
              <text:list-header>
                <text:p text:style-name="P14"><text:span text:style-name="T38">LS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3cm" svg:height="0.388cm" svg:x="18.644cm" svg:y="6.791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2.051cm" svg:height="1.019cm" svg:x="20.693cm" svg:y="7.766cm">
            <text:list text:style-name="L1">
              <text:list-header>
                <text:p text:style-name="P8"><text:span text:style-name="T8">C = 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6" draw:text-style-name="P2" xml:id="id50" draw:id="id50" draw:layer="layout" svg:width="9.146cm" svg:height="1.104cm" svg:x="2.748cm" svg:y="9.313cm">
          <text:list text:style-name="L1">
            <text:list-header>
              <text:p text:style-name="P14"><text:span text:style-name="T40">Aritmetični pomik v DESNO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51" draw:id="id51">
          <draw:custom-shape draw:style-name="gr3" draw:text-style-name="P2" draw:layer="layout" svg:width="5.891cm" svg:height="1.023cm" svg:x="4.088cm" svg:y="10.729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9" draw:layer="layout" svg:x1="2.8cm" svg:y1="11.135cm" svg:x2="4.07cm" svg:y2="11.135cm">
            <text:p/>
          </draw:line>
          <draw:line draw:style-name="gr15" draw:text-style-name="P9" draw:layer="layout" svg:x1="6.187cm" svg:y1="12.193cm" svg:x2="9.574cm" svg:y2="12.193cm">
            <text:p/>
          </draw:line>
          <draw:line draw:style-name="gr19" draw:text-style-name="P9" draw:layer="layout" svg:x1="4.282cm" svg:y1="11.77cm" svg:x2="4.282cm" svg:y2="12.616cm">
            <text:p/>
          </draw:line>
          <draw:line draw:style-name="gr19" draw:text-style-name="P9" draw:layer="layout" svg:x1="4.282cm" svg:y1="12.616cm" svg:x2="2.8cm" svg:y2="12.616cm">
            <text:p/>
          </draw:line>
          <draw:line draw:style-name="gr19" draw:text-style-name="P9" draw:layer="layout" svg:x1="2.8cm" svg:y1="12.615cm" svg:x2="2.8cm" svg:y2="11.134cm">
            <text:p/>
          </draw:line>
          <draw:line draw:style-name="gr19" draw:text-style-name="P9" draw:layer="layout" svg:x1="4.494cm" svg:y1="10.711cm" svg:x2="4.494cm" svg:y2="11.77cm">
            <text:p/>
          </draw:line>
          <draw:custom-shape draw:style-name="gr6" draw:text-style-name="P2" draw:layer="layout" svg:width="1.585cm" svg:height="0.849cm" svg:x="3.386cm" svg:y="10.142cm">
            <text:list text:style-name="L1">
              <text:list-header>
                <text:p text:style-name="P22"><text:span text:style-name="T42">MS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6cm" svg:height="1.023cm" svg:x="11.496cm" svg:y="10.72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71cm" svg:height="1.019cm" svg:x="11.311cm" svg:y="10.83cm">
            <text:list text:style-name="L1">
              <text:list-header>
                <text:p text:style-name="P8"><text:span text:style-name="T8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5" draw:text-style-name="P9" draw:layer="layout" svg:x1="9.997cm" svg:y1="11.135cm" svg:x2="11.479cm" svg:y2="11.135cm">
            <text:p/>
          </draw:line>
        </draw:g>
        <draw:custom-shape draw:style-name="gr6" draw:text-style-name="P2" xml:id="id54" draw:id="id54" draw:layer="layout" svg:width="8.515cm" svg:height="1.104cm" svg:x="14.813cm" svg:y="9.309cm">
          <text:list text:style-name="L1">
            <text:list-header>
              <text:p text:style-name="P14"><text:span text:style-name="T40">Aritmetični pomik v LEVO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55" draw:id="id55">
          <draw:custom-shape draw:style-name="gr3" draw:text-style-name="P2" draw:layer="layout" svg:width="5.891cm" svg:height="1.023cm" svg:x="16.153cm" svg:y="10.72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08cm" svg:height="1.104cm" svg:x="23.281cm" svg:y="10.583cm">
            <text:list text:style-name="L1">
              <text:list-header>
                <text:p text:style-name="P14"><text:span text:style-name="T19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8" draw:text-style-name="P9" draw:layer="layout" svg:x1="22.062cm" svg:y1="11.135cm" svg:x2="23.332cm" svg:y2="11.135cm">
            <text:p/>
          </draw:line>
          <draw:line draw:style-name="gr18" draw:text-style-name="P9" draw:layer="layout" svg:x1="16.347cm" svg:y1="12.193cm" svg:x2="21.639cm" svg:y2="12.193cm">
            <text:p/>
          </draw:line>
          <draw:custom-shape draw:style-name="gr3" draw:text-style-name="P2" draw:layer="layout" svg:width="0.6cm" svg:height="1.023cm" svg:x="13.992cm" svg:y="10.72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71cm" svg:height="1.019cm" svg:x="13.797cm" svg:y="10.826cm">
            <text:list text:style-name="L1">
              <text:list-header>
                <text:p text:style-name="P8"><text:span text:style-name="T8">C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style-name="gr15" draw:text-style-name="P9" draw:layer="layout" svg:x1="16.091cm" svg:y1="11.135cm" svg:x2="14.609cm" svg:y2="11.135cm">
            <text:p/>
          </draw:line>
        </draw:g>
        <draw:g xml:id="id52" draw:id="id52">
          <draw:custom-shape draw:style-name="gr6" draw:text-style-name="P2" draw:layer="layout" svg:width="8.566cm" svg:height="1.104cm" svg:x="2.949cm" svg:y="13.128cm">
            <text:list text:style-name="L11">
              <text:list-header>
                <text:p text:style-name="P14"><text:span text:style-name="T41">0</text:span><text:span text:style-name="T19">0001111 <text:s text:c="8"/></text:span><text:span text:style-name="T41">00</text:span><text:span text:style-name="T19">0001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66cm" svg:height="1.104cm" svg:x="6.35cm" svg:y="13.763cm">
            <text:list text:style-name="L10">
              <text:list-header>
                <text:p text:style-name="P14"><text:span text:style-name="T38">AS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4cm" svg:height="0.388cm" svg:x="6.839cm" svg:y="13.481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1.695cm" svg:height="1.019cm" svg:x="10.583cm" svg:y="13.824cm">
            <text:list text:style-name="L1">
              <text:list-header>
                <text:p text:style-name="P8"><text:span text:style-name="T8">C=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3" draw:id="id53">
          <draw:custom-shape draw:style-name="gr6" draw:text-style-name="P2" draw:layer="layout" svg:width="8.566cm" svg:height="1.104cm" svg:x="2.949cm" svg:y="15.033cm">
            <text:list text:style-name="L11">
              <text:list-header>
                <text:p text:style-name="P14"><text:span text:style-name="T41">1</text:span><text:span text:style-name="T19">0100011 <text:s text:c="8"/></text:span><text:span text:style-name="T41">11</text:span><text:span text:style-name="T19">010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66cm" svg:height="1.104cm" svg:x="6.354cm" svg:y="15.668cm">
            <text:list text:style-name="L10">
              <text:list-header>
                <text:p text:style-name="P14"><text:span text:style-name="T38">AS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4cm" svg:height="0.388cm" svg:x="6.839cm" svg:y="15.386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1.695cm" svg:height="1.019cm" svg:x="10.587cm" svg:y="15.729cm">
            <text:list text:style-name="L1">
              <text:list-header>
                <text:p text:style-name="P8"><text:span text:style-name="T8">C=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6" draw:id="id56">
          <draw:custom-shape draw:style-name="gr6" draw:text-style-name="P2" draw:layer="layout" svg:width="8.566cm" svg:height="1.104cm" svg:x="14.591cm" svg:y="13.335cm">
            <text:list text:style-name="L1">
              <text:list-header>
                <text:p text:style-name="P14"><text:span text:style-name="T19">00001111 <text:s text:c="8"/>0001111</text:span><text:span text:style-name="T4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48cm" svg:height="1.104cm" svg:x="17.992cm" svg:y="13.97cm">
            <text:list text:style-name="L10">
              <text:list-header>
                <text:p text:style-name="P14"><text:span text:style-name="T38">AS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3cm" svg:height="0.388cm" svg:x="18.481cm" svg:y="13.692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1.695cm" svg:height="1.019cm" svg:x="21.378cm" svg:y="14.243cm">
            <text:list text:style-name="L1">
              <text:list-header>
                <text:p text:style-name="P8"><text:span text:style-name="T8">C=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kazi za kroženje (rotate)" draw:style-name="dp4" draw:master-page-name="Default" presentation:presentation-page-layout-name="AL3T14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kazi za </text:span><text:span text:style-name="T2">kroženje (rotate)</text:span></text:p>
              </text:list-header>
            </text:list>
          </draw:text-box>
        </draw:frame>
        <draw:custom-shape draw:style-name="gr6" draw:text-style-name="P2" xml:id="id57" draw:id="id57" draw:layer="layout" svg:width="6.094cm" svg:height="1.104cm" svg:x="4.179cm" svg:y="2.417cm">
          <text:list text:style-name="L1">
            <text:list-header>
              <text:p text:style-name="P14"><text:span text:style-name="T43">Zakroži</text:span><text:span text:style-name="T40"> v DES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61" draw:id="id61" draw:layer="layout" svg:width="5.463cm" svg:height="1.104cm" svg:x="16.879cm" svg:y="2.412cm">
          <text:list text:style-name="L1">
            <text:list-header>
              <text:p text:style-name="P14"><text:span text:style-name="T43">Zakroži</text:span><text:span text:style-name="T40"> v LEVO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62" draw:id="id62">
          <draw:custom-shape draw:style-name="gr3" draw:text-style-name="P2" draw:layer="layout" svg:width="5.892cm" svg:height="1.023cm" svg:x="16.104cm" svg:y="4.039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9" draw:layer="layout" svg:x1="17.357cm" svg:y1="3.598cm" svg:x2="20.532cm" svg:y2="3.598cm">
            <text:p/>
          </draw:line>
          <draw:line draw:style-name="gr19" draw:text-style-name="P9" draw:layer="layout" svg:x1="23.283cm" svg:y1="4.445cm" svg:x2="23.283cm" svg:y2="5.927cm">
            <text:p/>
          </draw:line>
          <draw:line draw:style-name="gr19" draw:text-style-name="P9" draw:layer="layout" svg:x1="23.282cm" svg:y1="5.927cm" svg:x2="13.969cm" svg:y2="5.927cm">
            <text:p/>
          </draw:line>
          <draw:line draw:style-name="gr19" draw:text-style-name="P9" draw:layer="layout" svg:x1="13.97cm" svg:y1="5.927cm" svg:x2="13.97cm" svg:y2="4.445cm">
            <text:p/>
          </draw:line>
          <draw:line draw:style-name="gr19" draw:text-style-name="P9" draw:layer="layout" svg:x1="16.51cm" svg:y1="4.022cm" svg:x2="16.51cm" svg:y2="5.08cm">
            <text:p/>
          </draw:line>
          <draw:custom-shape draw:style-name="gr6" draw:text-style-name="P2" draw:layer="layout" svg:width="1.585cm" svg:height="0.849cm" svg:x="15.402cm" svg:y="3.448cm">
            <text:list text:style-name="L1">
              <text:list-header>
                <text:p text:style-name="P22"><text:span text:style-name="T42">MS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5" draw:text-style-name="P9" draw:layer="layout" svg:x1="23.283cm" svg:y1="4.445cm" svg:x2="22.013cm" svg:y2="4.445cm">
            <text:p/>
          </draw:line>
          <draw:line draw:style-name="gr19" draw:text-style-name="P9" draw:layer="layout" svg:x1="21.59cm" svg:y1="4.022cm" svg:x2="21.59cm" svg:y2="5.08cm">
            <text:p/>
          </draw:line>
          <draw:custom-shape draw:style-name="gr6" draw:text-style-name="P2" draw:layer="layout" svg:width="1.45cm" svg:height="0.849cm" svg:x="21.117cm" svg:y="3.448cm">
            <text:list text:style-name="L1">
              <text:list-header>
                <text:p text:style-name="P22"><text:span text:style-name="T42">LS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599cm" svg:height="1.023cm" svg:x="14.676cm" svg:y="4.03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71cm" svg:height="1.019cm" svg:x="14.481cm" svg:y="4.136cm">
            <text:list text:style-name="L1">
              <text:list-header>
                <text:p text:style-name="P8"><text:span text:style-name="T8">C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style-name="gr15" draw:text-style-name="P9" draw:layer="layout" svg:x1="16.086cm" svg:y1="4.445cm" svg:x2="15.239cm" svg:y2="4.445cm">
            <text:p/>
          </draw:line>
          <draw:line draw:style-name="gr19" draw:text-style-name="P9" draw:layer="layout" svg:x1="13.97cm" svg:y1="4.445cm" svg:x2="14.605cm" svg:y2="4.445cm">
            <text:p/>
          </draw:line>
        </draw:g>
        <draw:g xml:id="id58" draw:id="id58">
          <draw:custom-shape draw:style-name="gr3" draw:text-style-name="P2" draw:layer="layout" svg:width="5.891cm" svg:height="1.023cm" svg:x="3.828cm" svg:y="4.039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9" draw:layer="layout" svg:x1="2.54cm" svg:y1="4.445cm" svg:x2="3.81cm" svg:y2="4.445cm">
            <text:p/>
          </draw:line>
          <draw:line draw:style-name="gr15" draw:text-style-name="P9" draw:layer="layout" svg:x1="5.292cm" svg:y1="3.81cm" svg:x2="8.467cm" svg:y2="3.81cm">
            <text:p/>
          </draw:line>
          <draw:line draw:style-name="gr19" draw:text-style-name="P9" draw:layer="layout" svg:x1="11.853cm" svg:y1="4.445cm" svg:x2="11.853cm" svg:y2="5.927cm">
            <text:p/>
          </draw:line>
          <draw:line draw:style-name="gr19" draw:text-style-name="P9" draw:layer="layout" svg:x1="11.852cm" svg:y1="5.927cm" svg:x2="2.539cm" svg:y2="5.927cm">
            <text:p/>
          </draw:line>
          <draw:line draw:style-name="gr19" draw:text-style-name="P9" draw:layer="layout" svg:x1="2.54cm" svg:y1="5.927cm" svg:x2="2.54cm" svg:y2="4.445cm">
            <text:p/>
          </draw:line>
          <draw:line draw:style-name="gr19" draw:text-style-name="P9" draw:layer="layout" svg:x1="4.233cm" svg:y1="4.022cm" svg:x2="4.233cm" svg:y2="5.08cm">
            <text:p/>
          </draw:line>
          <draw:custom-shape draw:style-name="gr6" draw:text-style-name="P2" draw:layer="layout" svg:width="1.585cm" svg:height="0.849cm" svg:x="3.126cm" svg:y="3.453cm">
            <text:list text:style-name="L1">
              <text:list-header>
                <text:p text:style-name="P22"><text:span text:style-name="T42">MS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9" draw:text-style-name="P9" draw:layer="layout" svg:x1="10.371cm" svg:y1="4.445cm" svg:x2="9.736cm" svg:y2="4.445cm">
            <text:p/>
          </draw:line>
          <draw:line draw:style-name="gr19" draw:text-style-name="P9" draw:layer="layout" svg:x1="9.313cm" svg:y1="4.022cm" svg:x2="9.313cm" svg:y2="5.08cm">
            <text:p/>
          </draw:line>
          <draw:custom-shape draw:style-name="gr6" draw:text-style-name="P2" draw:layer="layout" svg:width="1.45cm" svg:height="0.849cm" svg:x="8.84cm" svg:y="3.453cm">
            <text:list text:style-name="L1">
              <text:list-header>
                <text:p text:style-name="P22"><text:span text:style-name="T42">LS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6cm" svg:height="1.023cm" svg:x="10.557cm" svg:y="4.03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71cm" svg:height="1.019cm" svg:x="10.372cm" svg:y="4.141cm">
            <text:list text:style-name="L1">
              <text:list-header>
                <text:p text:style-name="P8"><text:span text:style-name="T8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5" draw:text-style-name="P9" draw:layer="layout" svg:x1="9.737cm" svg:y1="4.445cm" svg:x2="10.583cm" svg:y2="4.445cm">
            <text:p/>
          </draw:line>
          <draw:line draw:style-name="gr19" draw:text-style-name="P9" draw:layer="layout" svg:x1="11.218cm" svg:y1="4.445cm" svg:x2="11.853cm" svg:y2="4.445cm">
            <text:p/>
          </draw:line>
        </draw:g>
        <draw:g xml:id="id59" draw:id="id59">
          <draw:custom-shape draw:style-name="gr6" draw:text-style-name="P2" draw:layer="layout" svg:width="8.567cm" svg:height="1.104cm" svg:x="3.16cm" svg:y="7.832cm">
            <text:list text:style-name="L1">
              <text:list-header>
                <text:p text:style-name="P14"><text:span text:style-name="T19">0000111</text:span><text:span text:style-name="T44">1</text:span><text:span text:style-name="T19"> <text:s text:c="8"/></text:span><text:span text:style-name="T41">0</text:span><text:span text:style-name="T19">00001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89cm" svg:height="1.104cm" svg:x="6.558cm" svg:y="8.467cm">
            <text:list text:style-name="L10">
              <text:list-header>
                <text:p text:style-name="P14"><text:span text:style-name="T38">R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3cm" svg:height="0.389cm" svg:x="7.051cm" svg:y="8.184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1.695cm" svg:height="1.019cm" svg:x="10.583cm" svg:y="8.74cm">
            <text:list text:style-name="L1">
              <text:list-header>
                <text:p text:style-name="P8"><text:span text:style-name="T8">C=</text:span><text:span text:style-name="T45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95cm" svg:height="1.019cm" svg:x="2.963cm" svg:y="6.985cm">
            <text:list text:style-name="L1">
              <text:list-header>
                <text:p text:style-name="P8"><text:span text:style-name="T8">C=</text:span><text:span text:style-name="T46">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60" draw:id="id60">
          <draw:custom-shape draw:style-name="gr6" draw:text-style-name="P2" draw:layer="layout" svg:width="8.567cm" svg:height="1.104cm" svg:x="2.949cm" svg:y="11.853cm">
            <text:list text:style-name="L1">
              <text:list-header>
                <text:p text:style-name="P14"><text:span text:style-name="T19">1010001</text:span><text:span text:style-name="T44">0</text:span><text:span text:style-name="T19"> <text:s text:c="8"/></text:span><text:span text:style-name="T41">1</text:span><text:span text:style-name="T19">1010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89cm" svg:height="1.104cm" svg:x="6.346cm" svg:y="12.488cm">
            <text:list text:style-name="L10">
              <text:list-header>
                <text:p text:style-name="P14"><text:span text:style-name="T38">R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4cm" svg:height="0.388cm" svg:x="6.839cm" svg:y="12.206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1.695cm" svg:height="1.019cm" svg:x="10.375cm" svg:y="12.762cm">
            <text:list text:style-name="L1">
              <text:list-header>
                <text:p text:style-name="P8"><text:span text:style-name="T8">C=</text:span><text:span text:style-name="T45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95cm" svg:height="1.019cm" svg:x="2.963cm" svg:y="11.007cm">
            <text:list text:style-name="L1">
              <text:list-header>
                <text:p text:style-name="P8"><text:span text:style-name="T8">C=</text:span><text:span text:style-name="T46">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63" draw:id="id63">
          <draw:custom-shape draw:style-name="gr6" draw:text-style-name="P2" draw:layer="layout" svg:width="8.566cm" svg:height="1.104cm" svg:x="15.226cm" svg:y="7.832cm">
            <text:list text:style-name="L12">
              <text:list-header>
                <text:p text:style-name="P14"><text:span text:style-name="T44">0</text:span><text:span text:style-name="T19">0001111 <text:s text:c="8"/>0001111</text:span><text:span text:style-name="T4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7cm" svg:height="1.104cm" svg:x="18.623cm" svg:y="8.467cm">
            <text:list text:style-name="L10">
              <text:list-header>
                <text:p text:style-name="P14"><text:span text:style-name="T38">RO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3cm" svg:height="0.389cm" svg:x="19.116cm" svg:y="8.184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1.695cm" svg:height="1.019cm" svg:x="22.648cm" svg:y="8.74cm">
            <text:list text:style-name="L1">
              <text:list-header>
                <text:p text:style-name="P8"><text:span text:style-name="T8">C=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95cm" svg:height="1.019cm" svg:x="15.028cm" svg:y="6.985cm">
            <text:list text:style-name="L1">
              <text:list-header>
                <text:p text:style-name="P8"><text:span text:style-name="T8">C=</text:span><text:span text:style-name="T46">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64" draw:id="id64">
          <draw:custom-shape draw:style-name="gr6" draw:text-style-name="P2" draw:layer="layout" svg:width="8.566cm" svg:height="1.104cm" svg:x="15.014cm" svg:y="11.853cm">
            <text:list text:style-name="L12">
              <text:list-header>
                <text:p text:style-name="P14"><text:span text:style-name="T44">1</text:span><text:span text:style-name="T19">0100010 <text:s text:c="8"/>0100010</text:span><text:span text:style-name="T41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7cm" svg:height="1.104cm" svg:x="18.411cm" svg:y="12.488cm">
            <text:list text:style-name="L10">
              <text:list-header>
                <text:p text:style-name="P14"><text:span text:style-name="T38">RO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24cm" svg:height="0.388cm" svg:x="18.904cm" svg:y="12.206cm">
            <text:p/>
            <draw:enhanced-geometry svg:viewBox="0 0 21600 21600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1.695cm" svg:height="1.019cm" svg:x="22.44cm" svg:y="12.762cm">
            <text:list text:style-name="L1">
              <text:list-header>
                <text:p text:style-name="P8"><text:span text:style-name="T8">C=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95cm" svg:height="1.019cm" svg:x="15.028cm" svg:y="11.007cm">
            <text:list text:style-name="L1">
              <text:list-header>
                <text:p text:style-name="P8"><text:span text:style-name="T8">C=</text:span><text:span text:style-name="T46">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lo z biti" draw:style-name="dp4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Delo z biti</text:span></text:p>
              </text:list-header>
            </text:list>
          </draw:text-box>
        </draw:frame>
        <draw:frame presentation:style-name="pr2" draw:text-style-name="P2" draw:layer="layout" svg:width="23.248cm" svg:height="13.495cm" svg:x="1.905cm" svg:y="3.016cm" presentation:class="outline" presentation:user-transformed="true">
          <draw:text-box>
            <text:list text:style-name="L2">
              <text:list-item>
                <text:p text:style-name="P23"><text:span text:style-name="T1">Ukaz deluje nad posameznimi biti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BSET</text:span><text:span text:style-name="T3"><text:tab/></text:span><text:span text:style-name="T3">&lt;opr&gt;, &lt;mask&gt;</text:span><text:span text:style-name="T1"><text:tab/></text:span><text:span text:style-name="T1">; </text:span><text:span text:style-name="T2">postavi</text:span><text:span text:style-name="T1"> &lt;mask&gt; bit</text:span><text:span text:style-name="T2">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3">BSET</text:span><text:span text:style-name="T3"><text:tab/></text:span><text:span text:style-name="T3"><text:tab/></text:span><text:span text:style-name="T3">$20,#5</text:span><text:span text:style-name="T1"><text:tab/></text:span><text:span text:style-name="T1">; </text:span><text:span text:style-name="T2">postavi</text:span><text:span text:style-name="T1"> bit</text:span><text:span text:style-name="T2">a</text:span><text:span text:style-name="T1"> 0 </text:span><text:span text:style-name="T2">in</text:span><text:span text:style-name="T1"> 2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3"><text:span text:style-name="T1">Če je bila vrednost </text:span><text:span text:style-name="T2">pom</text:span><text:span text:style-name="T1">[$20] 00101</text:span><text:span text:style-name="T47">0</text:span><text:span text:style-name="T1">0</text:span><text:span text:style-name="T47">1</text:span><text:span text:style-name="T1">, bo po ukazu 00101</text:span><text:span text:style-name="T47">1</text:span><text:span text:style-name="T1">0</text:span><text:span text:style-name="T47">1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BCLR</text:span><text:span text:style-name="T3"><text:tab/></text:span><text:span text:style-name="T3">&lt;opr&gt;, &lt;mask&gt;</text:span><text:span text:style-name="T1"><text:tab/></text:span><text:span text:style-name="T1">; </text:span><text:span text:style-name="T2">briše</text:span><text:span text:style-name="T1"> &lt;mask&gt; bit</text:span><text:span text:style-name="T2">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3">B</text:span><text:span text:style-name="T48">CLR</text:span><text:span text:style-name="T3"><text:tab/></text:span><text:span text:style-name="T3"><text:tab/></text:span><text:span text:style-name="T48">0,X</text:span><text:span text:style-name="T3">,#</text:span><text:span text:style-name="T48">$C0</text:span><text:span text:style-name="T1"><text:tab/></text:span><text:span text:style-name="T1">; </text:span><text:span text:style-name="T2">briši</text:span><text:span text:style-name="T1"> bit</text:span><text:span text:style-name="T2">a</text:span><text:span text:style-name="T1"> </text:span><text:span text:style-name="T2">6</text:span><text:span text:style-name="T1"> </text:span><text:span text:style-name="T2">in</text:span><text:span text:style-name="T1"> </text:span><text:span text:style-name="T2">7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3"><text:span text:style-name="T1">Opomba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">Bite štejemo od nič dalje (ne od ena)!</text:span></text:p>
                  </text:list-item>
                  <text:list-item>
                    <text:p text:style-name="P23"><text:span text:style-name="T2">Razširjeno neposredno naslavljanje pomnilnika ni mogoče! Za naslove nad 255 ($FF) morate obvezno uporabiti bazno (indeksno) naslavljanje!</text:span></text:p>
                  </text:list-item>
                </text:list>
              </text:list-item>
            </text:list>
          </draw:text-box>
        </draw:frame>
        <draw:custom-shape draw:style-name="gr4" draw:text-style-name="P2" xml:id="id66" draw:id="id66" draw:layer="layout" svg:width="3.653cm" svg:height="1.108cm" svg:x="15.424cm" svg:y="2.359cm">
          <text:list text:style-name="L1">
            <text:list-header>
              <text:p text:style-name="P14"><text:span text:style-name="T19">00000</text:span><text:span text:style-name="T38">1</text:span><text:span text:style-name="T19">0</text:span><text:span text:style-name="T38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9" xml:id="id65" draw:id="id65" draw:layer="layout" svg:x1="13.758cm" svg:y1="5.714cm" svg:x2="15.452cm" svg:y2="3.59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1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kaz za preverjanje bitov" draw:style-name="dp4" draw:master-page-name="Default" presentation:presentation-page-layout-name="AL4T17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kaz </text:span><text:span text:style-name="T2">za preverjanje bitov</text:span></text:p>
              </text:list-header>
            </text:list>
          </draw:text-box>
        </draw:frame>
        <draw:frame presentation:style-name="pr8" draw:text-style-name="P2" draw:layer="layout" svg:width="22.824cm" svg:height="2.276cm" svg:x="1.482cm" svg:y="8.254cm" presentation:class="outline" presentation:user-transformed="true">
          <draw:text-box>
            <text:list text:style-name="L2">
              <text:list-item>
                <text:p xml:id="id70" text:id="id70" text:style-name="P10"><text:span text:style-name="T49">BITA, BITB</text:span><text:span text:style-name="T10"> pripravi zastavice za pogojni skok, ki sledi</text:span></text:p>
              </text:list-item>
            </text:list>
          </draw:text-box>
        </draw:frame>
        <draw:custom-shape draw:style-name="gr8" draw:text-style-name="P2" xml:id="id68" draw:id="id68" draw:layer="layout" svg:width="8.969cm" svg:height="2.798cm" svg:x="14.755cm" svg:y="4.299cm">
          <text:list text:style-name="L1">
            <text:list-header>
              <text:p text:style-name="P14"><text:span text:style-name="T17">Postavi zastavice enako, kot če bi se izvedel ukaz </text:span><text:span text:style-name="T17"><text:line-break/></text:span><text:span text:style-name="T17">A </text:span><text:span text:style-name="T50">•</text:span><text:span text:style-name="T17"> </text:span><text:span text:style-name="T29">pom</text:span><text:span text:style-name="T17">[$2030]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9" xml:id="id69" draw:id="id69" draw:layer="layout" svg:x1="14.817cm" svg:y1="5.926cm" svg:x2="9.525cm" svg:y2="4.021cm">
          <text:p/>
        </draw:line>
        <draw:custom-shape draw:style-name="gr6" draw:text-style-name="P2" xml:id="id71" draw:id="id71" draw:layer="layout" svg:width="11.732cm" svg:height="2.974cm" svg:x="3.13cm" svg:y="10.248cm">
          <text:list text:style-name="L5">
            <text:list-header>
              <text:p text:style-name="P17"><text:span text:style-name="T22">LOOP</text:span><text:span text:style-name="T22"><text:tab/></text:span><text:span text:style-name="T51">LDAA <text:s text:c="4"/>PIA_DRA</text:span></text:p>
              <text:p text:style-name="P17"><text:span text:style-name="T22"><text:tab/></text:span><text:span text:style-name="T51">BITA <text:s text:c="4"/></text:span><text:span text:style-name="T22">#</text:span><text:span text:style-name="T51">%00000001</text:span></text:p>
              <text:p text:style-name="P17"><text:span text:style-name="T22"><text:tab/></text:span><text:span text:style-name="T22">BE</text:span><text:span text:style-name="T51">Q <text:s text:c="5"/></text:span><text:span text:style-name="T22">LO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4" draw:id="id74" draw:layer="layout" svg:width="7.462cm" svg:height="2.798cm" svg:x="15.663cm" svg:y="10.583cm">
          <text:list text:style-name="L1">
            <text:list-header>
              <text:p text:style-name="P14"><text:span text:style-name="T17">Ponavljaj, dokler </text:span><text:span text:style-name="T29">je bit z najnižjo težo v aku-mulatorju A enak 0</text:span><text:span text:style-name="T1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2" draw:id="id72" draw:layer="layout" svg:width="6.35cm" svg:height="1.951cm" svg:x="0.847cm" svg:y="14.182cm">
          <text:list text:style-name="L1">
            <text:list-header>
              <text:p text:style-name="P14"><text:span text:style-name="T17">Preveri ali Z==</text:span><text:span text:style-name="T29">1</text:span><text:span text:style-name="T17"><text:line-break/></text:span><text:span text:style-name="T17">Branch Equal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9" xml:id="id73" draw:id="id73" draw:layer="layout" svg:x1="4.868cm" svg:y1="14.181cm" svg:x2="6.773cm" svg:y2="13.122cm">
          <text:p/>
        </draw:line>
        <draw:custom-shape draw:style-name="gr16" draw:text-style-name="P2" xml:id="id67" draw:id="id67" draw:layer="layout" svg:width="22.824cm" svg:height="2.275cm" svg:x="1.482cm" svg:y="2.54cm">
          <text:list text:style-name="L7">
            <text:list-item>
              <text:p text:style-name="P18"><text:span text:style-name="T23">Ukaz</text:span><text:span text:style-name="T52">a BITA, BITB </text:span><text:span text:style-name="T23">postavit</text:span><text:span text:style-name="T52">a</text:span><text:span text:style-name="T23"> zastavic</text:span><text:span text:style-name="T52">e</text:span></text:p>
            </text:list-item>
          </text:list>
          <text:list text:style-name="L8">
            <text:list-item>
              <text:list>
                <text:list-item>
                  <text:p text:style-name="P19"><text:span text:style-name="T53">BIT</text:span><text:span text:style-name="T24">A</text:span><text:span text:style-name="T24"><text:tab/></text:span><text:span text:style-name="T24"> $2030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1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stali ukazi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Ostali ukazi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9">
              <text:list-item>
                <text:p text:style-name="P26"><text:span text:style-name="T54">BRCLR, BRSET</text:span><text:span text:style-name="T55"> - Skoči, če so biti določeni z masko vsi 0 ali vsi 1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2">BRSET <text:s text:c="2"/>$20 #$81 SKIP</text:span><text:span text:style-name="T3"> ;</text:span><text:span text:style-name="T51">skoči,če sta</text:span><text:span text:style-name="T22"> bit</text:span><text:span text:style-name="T51">a</text:span><text:span text:style-name="T22"> 0 </text:span><text:span text:style-name="T51">in</text:span><text:span text:style-name="T22"> 7</text:span><text:span text:style-name="T22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;</text:span><text:span text:style-name="T51">na naslovu</text:span><text:span text:style-name="T22">[$20]</text:span><text:span text:style-name="T51"> postavljena</text:span></text:p>
                  </text:list-item>
                  <text:list-item>
                    <text:p text:style-name="P4"><text:span text:style-name="T22">BRCLR <text:s/>5,X #$04 SKIP</text:span><text:span text:style-name="T3">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56">Podpira samo pomnilniško neposredno (nerazširjeno) in indeksno naslavljanje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4"><text:span text:style-name="T57">SEC, CLC, SEV, CLV, SEI, CLI – </text:span><text:span text:style-name="T2">postavljanje <text:s/>in brisanje posameznih zastavic</text:span></text:p>
              </text:list-item>
              <text:list-item>
                <text:p text:style-name="P4"><text:span text:style-name="T54">SWI -</text:span><text:span text:style-name="T55"> </text:span><text:span text:style-name="T1">Programska prekinitev (Software Interrupt)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">Vrnitev v IDT (debugger)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6cm" svg:x="3.179cm" svg:y="1.905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noženje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Množenje</text:span></text:p>
              </text:list-header>
            </text:list>
          </draw:text-box>
        </draw:frame>
        <draw:custom-shape draw:style-name="gr13" draw:text-style-name="P2" draw:layer="layout" svg:width="23.426cm" svg:height="1.955cm" svg:x="0.824cm" svg:y="2.54cm">
          <text:list text:style-name="L1">
            <text:list-header>
              <text:p text:style-name="P14"><text:span text:style-name="T17">Ukaz MUL pomnoži ak. A z ak. B (8 bitov X 8 bitov). Rezultat (16 biten) je</text:span><text:span text:style-name="T17"><text:line-break/></text:span><text:span text:style-name="T17">v registru 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5.615cm" svg:height="8.118cm" svg:x="6.643cm" svg:y="4.868cm">
          <text:list text:style-name="L5">
            <text:list-header>
              <text:p text:style-name="P5"><text:span text:style-name="T4"><text:tab/></text:span><text:span text:style-name="T4">ORG</text:span><text:span text:style-name="T4"><text:tab/></text:span><text:span text:style-name="T4">$2000</text:span><text:span text:style-name="T4"><text:line-break/></text:span><text:span text:style-name="T4">RESULT</text:span><text:span text:style-name="T4"><text:tab/></text:span><text:span text:style-name="T4">RMB</text:span><text:span text:style-name="T4"><text:tab/></text:span><text:span text:style-name="T4">2</text:span><text:span text:style-name="T4"><text:line-break/></text:span><text:span text:style-name="T4">START</text:span><text:span text:style-name="T4"><text:tab/></text:span><text:span text:style-name="T4">LDAA</text:span><text:span text:style-name="T4"><text:tab/></text:span><text:span text:style-name="T4">#$15</text:span><text:span text:style-name="T4"><text:line-break/></text:span><text:span text:style-name="T4"><text:tab/></text:span><text:span text:style-name="T4">LDAB</text:span><text:span text:style-name="T4"><text:tab/></text:span><text:span text:style-name="T4">#$32</text:span><text:span text:style-name="T4"><text:line-break/></text:span><text:span text:style-name="T4"><text:tab/></text:span><text:span text:style-name="T4">MUL</text:span><text:span text:style-name="T4"><text:tab/></text:span><text:span text:style-name="T58"><text:line-break/></text:span><text:span text:style-name="T4"><text:tab/></text:span><text:span text:style-name="T4">STD</text:span><text:span text:style-name="T4"><text:tab/></text:span><text:span text:style-name="T4">RESULT</text:span><text:span text:style-name="T4"><text:line-break/></text:span><text:span text:style-name="T4"><text:tab/></text:span><text:span text:style-name="T4">END</text:span></text:p>
              <text:p text:style-name="P8"><text:span text:style-name="T4"/></text:p>
              <text:p text:style-name="P5"><text:span text:style-name="T4"><text:tab/></text:span><text:span text:style-name="T4">ORG</text:span><text:span text:style-name="T4"><text:tab/></text:span><text:span text:style-name="T4">$FFFE</text:span><text:span text:style-name="T4"><text:tab/></text:span><text:span text:style-name="T4"><text:tab/></text:span><text:span text:style-name="T4">;RESET Vektor</text:span></text:p>
              <text:p text:style-name="P5"><text:span text:style-name="T4"><text:tab/></text:span><text:span text:style-name="T4">FDB</text:span><text:span text:style-name="T4"><text:tab/></text:span><text:span text:style-name="T4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6.491cm" svg:height="1.108cm" svg:x="1.253cm" svg:y="13.547cm">
          <text:list text:style-name="L10">
            <text:list-header>
              <text:p text:style-name="P14"><text:span text:style-name="T37">Pozor</text:span><text:span text:style-name="T17">: Vrednost akumulatorjev A in B se spremeni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692cm" svg:height="9.517cm" svg:x="3.179cm" svg:y="1.905cm" draw:page-number="1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noženje 16-bitnih števil" draw:style-name="dp1" draw:master-page-name="Default" presentation:presentation-page-layout-name="AL5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Množenje 16-bitnih števil</text:span></text:p>
              </text:list-header>
            </text:list>
          </draw:text-box>
        </draw:frame>
        <draw:custom-shape draw:style-name="gr13" draw:text-style-name="P2" draw:layer="layout" svg:width="13.824cm" svg:height="1.224cm" svg:x="1.969cm" svg:y="2.963cm">
          <text:list text:style-name="L1">
            <text:list-header>
              <text:p text:style-name="P14"><text:span text:style-name="T17">Zmnoži dve 16-bitni števili, M</text:span><text:span text:style-name="T20">H</text:span><text:span text:style-name="T17">M</text:span><text:span text:style-name="T20">L</text:span><text:span text:style-name="T17"> and N</text:span><text:span text:style-name="T20">H</text:span><text:span text:style-name="T17">N</text:span><text:span text:style-name="T2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3.175cm" svg:height="1.127cm" svg:x="7.832cm" svg:y="4.657cm">
          <text:list text:style-name="L5">
            <text:list-header>
              <text:p text:style-name="P27"><text:span text:style-name="T59">M</text:span><text:span text:style-name="T60">H <text:s text:c="3"/></text:span><text:span text:style-name="T59">M</text:span><text:span text:style-name="T6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3.175cm" svg:height="1.127cm" svg:x="7.832cm" svg:y="5.927cm">
          <text:list text:style-name="L5">
            <text:list-header>
              <text:p text:style-name="P27"><text:span text:style-name="T59">N</text:span><text:span text:style-name="T60">H <text:s text:c="3"/></text:span><text:span text:style-name="T59">N</text:span><text:span text:style-name="T6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853cm" svg:height="1.108cm" svg:x="6.735cm" svg:y="5.746cm">
          <text:list text:style-name="L1">
            <text:list-header>
              <text:p text:style-name="P14"><text:span text:style-name="T19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9" draw:layer="layout" svg:x1="1.058cm" svg:y1="7.197cm" svg:x2="12.912cm" svg:y2="7.197cm">
          <text:p/>
        </draw:line>
        <draw:custom-shape draw:style-name="gr21" draw:text-style-name="P2" xml:id="id78" draw:id="id78" draw:layer="layout" svg:width="3.387cm" svg:height="1.127cm" svg:x="7.62cm" svg:y="7.413cm">
          <text:list text:style-name="L5">
            <text:list-header>
              <text:p text:style-name="P27"><text:span text:style-name="T59">M</text:span><text:span text:style-name="T60">L</text:span><text:span text:style-name="T59">N</text:span><text:span text:style-name="T6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92" draw:id="id92" draw:layer="layout" svg:width="3.721cm" svg:height="1.127cm" svg:x="5.927cm" svg:y="8.467cm">
          <text:list text:style-name="L5">
            <text:list-header>
              <text:p text:style-name="P27"><text:span text:style-name="T59">M</text:span><text:span text:style-name="T60">H</text:span><text:span text:style-name="T59">N</text:span><text:span text:style-name="T6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106" draw:id="id106" draw:layer="layout" svg:width="3.721cm" svg:height="1.127cm" svg:x="5.927cm" svg:y="9.525cm">
          <text:list text:style-name="L5">
            <text:list-header>
              <text:p text:style-name="P27"><text:span text:style-name="T59">M</text:span><text:span text:style-name="T60">L</text:span><text:span text:style-name="T59">N</text:span><text:span text:style-name="T60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85" draw:id="id85" draw:layer="layout" svg:width="3.721cm" svg:height="1.127cm" svg:x="4.022cm" svg:y="10.583cm">
          <text:list text:style-name="L5">
            <text:list-header>
              <text:p text:style-name="P27"><text:span text:style-name="T59">M</text:span><text:span text:style-name="T60">H</text:span><text:span text:style-name="T59">N</text:span><text:span text:style-name="T60">H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5" draw:id="id75">
          <draw:custom-shape draw:style-name="gr13" draw:text-style-name="P2" draw:layer="layout" svg:width="0.917cm" svg:height="1.108cm" svg:x="2.33cm" svg:y="10.583cm">
            <text:list text:style-name="L1">
              <text:list-header>
                <text:p text:style-name="P14"><text:span text:style-name="T19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" draw:text-style-name="P9" draw:layer="layout" svg:x1="1.058cm" svg:y1="11.853cm" svg:x2="12.912cm" svg:y2="11.853cm">
            <text:p/>
          </draw:line>
        </draw:g>
        <draw:custom-shape draw:style-name="gr21" draw:text-style-name="P2" xml:id="id76" draw:id="id76" draw:layer="layout" svg:width="7.196cm" svg:height="1.864cm" svg:x="4.022cm" svg:y="12.065cm">
          <text:list text:style-name="L5">
            <text:list-header>
              <text:p text:style-name="P27"><text:span text:style-name="T61">16-bit result</text:span></text:p>
              <text:p text:style-name="P27"><text:span text:style-name="T61">R <text:s/>R+1 <text:s/>R+2 <text:s text:c="2"/>R+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77" draw:id="id77" draw:layer="layout" svg:width="7.801cm" svg:height="1.224cm" svg:x="14.001cm" svg:y="4.476cm">
          <text:list text:style-name="L1">
            <text:list-header>
              <text:p text:style-name="P14"><text:span text:style-name="T17">1. Zmnoži M</text:span><text:span text:style-name="T20">L</text:span><text:span text:style-name="T17"> x N</text:span><text:span text:style-name="T20">L </text:span><text:span text:style-name="T17">--&gt;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79" draw:id="id79" draw:layer="layout" svg:width="8.004cm" svg:height="1.108cm" svg:x="13.963cm" svg:y="5.644cm">
          <text:list text:style-name="L1">
            <text:list-header>
              <text:p text:style-name="P14"><text:span text:style-name="T17">2. Shrani D </text:span><text:span text:style-name="T29">v</text:span><text:span text:style-name="T17"> R+2, R+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90" draw:id="id90" draw:layer="layout" svg:width="7.868cm" svg:height="1.224cm" svg:x="14.005cm" svg:y="9.163cm">
          <text:list text:style-name="L1">
            <text:list-header>
              <text:p text:style-name="P14"><text:span text:style-name="T17">5. Zmnoži M</text:span><text:span text:style-name="T20">H</text:span><text:span text:style-name="T17"> x N</text:span><text:span text:style-name="T20">L </text:span><text:span text:style-name="T17">--&gt;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93" draw:id="id93" draw:layer="layout" svg:width="7.927cm" svg:height="1.108cm" svg:x="13.962cm" svg:y="10.336cm">
          <text:list text:style-name="L1">
            <text:list-header>
              <text:p text:style-name="P14"><text:span text:style-name="T17">6. Prištej D k R+1, R+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01" draw:id="id101" draw:layer="layout" svg:width="7.059cm" svg:height="1.108cm" svg:x="13.969cm" svg:y="11.509cm">
          <text:list text:style-name="L1">
            <text:list-header>
              <text:p text:style-name="P14"><text:span text:style-name="T17">7. Prištej </text:span><text:span text:style-name="T62">prenos</text:span><text:span text:style-name="T17"> k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83" draw:id="id83" draw:layer="layout" svg:width="7.936cm" svg:height="1.224cm" svg:x="14.008cm" svg:y="6.817cm">
          <text:list text:style-name="L1">
            <text:list-header>
              <text:p text:style-name="P14"><text:span text:style-name="T17">3. Zmnoži M</text:span><text:span text:style-name="T20">H</text:span><text:span text:style-name="T17"> x N</text:span><text:span text:style-name="T20">H </text:span><text:span text:style-name="T17">--&gt;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86" draw:id="id86" draw:layer="layout" svg:width="7cm" svg:height="1.108cm" svg:x="13.967cm" svg:y="7.99cm">
          <text:list text:style-name="L1">
            <text:list-header>
              <text:p text:style-name="P14"><text:span text:style-name="T17">4. Shrani D </text:span><text:span text:style-name="T29">v</text:span><text:span text:style-name="T17"> R, R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04" draw:id="id104" draw:layer="layout" svg:width="7.869cm" svg:height="1.224cm" svg:x="14.004cm" svg:y="12.682cm">
          <text:list text:style-name="L1">
            <text:list-header>
              <text:p text:style-name="P14"><text:span text:style-name="T17">8. Zmnoži M</text:span><text:span text:style-name="T20">L</text:span><text:span text:style-name="T17"> x N</text:span><text:span text:style-name="T20">H </text:span><text:span text:style-name="T17">--&gt;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07" draw:id="id107" draw:layer="layout" svg:width="7.927cm" svg:height="1.108cm" svg:x="13.962cm" svg:y="13.855cm">
          <text:list text:style-name="L1">
            <text:list-header>
              <text:p text:style-name="P14"><text:span text:style-name="T17">9. Prištej D k R+1, R+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15" draw:id="id115" draw:layer="layout" svg:width="7.648cm" svg:height="1.108cm" svg:x="13.967cm" svg:y="15.028cm">
          <text:list text:style-name="L1">
            <text:list-header>
              <text:p text:style-name="P14"><text:span text:style-name="T17">10. Prištej </text:span><text:span text:style-name="T62">prenos</text:span><text:span text:style-name="T17"> </text:span><text:span text:style-name="T29">k </text:span><text:span text:style-name="T17"><text:s/>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9" xml:id="id80" draw:id="id80" draw:layer="layout" svg:x1="10.372cm" svg:y1="8.467cm" svg:x2="10.372cm" svg:y2="13.123cm">
          <text:p/>
        </draw:line>
        <draw:line draw:style-name="gr22" draw:text-style-name="P9" xml:id="id81" draw:id="id81" draw:layer="layout" svg:x1="8.255cm" svg:y1="8.467cm" svg:x2="8.255cm" svg:y2="13.123cm">
          <text:p/>
        </draw:line>
        <draw:line draw:style-name="gr22" draw:text-style-name="P9" xml:id="id87" draw:id="id87" draw:layer="layout" svg:x1="6.35cm" svg:y1="11.642cm" svg:x2="6.35cm" svg:y2="12.912cm">
          <text:p/>
        </draw:line>
        <draw:line draw:style-name="gr22" draw:text-style-name="P9" xml:id="id88" draw:id="id88" draw:layer="layout" svg:x1="4.657cm" svg:y1="11.642cm" svg:x2="4.657cm" svg:y2="12.912cm">
          <text:p/>
        </draw:line>
        <draw:line draw:style-name="gr23" draw:text-style-name="P9" xml:id="id94" draw:id="id94" draw:layer="layout" svg:x1="8.678cm" svg:y1="9.525cm" svg:x2="8.678cm" svg:y2="13.123cm">
          <text:p/>
        </draw:line>
        <draw:line draw:style-name="gr23" draw:text-style-name="P9" xml:id="id95" draw:id="id95" draw:layer="layout" svg:x1="6.562cm" svg:y1="9.525cm" svg:x2="6.562cm" svg:y2="13.123cm">
          <text:p/>
        </draw:line>
        <draw:custom-shape draw:style-name="gr13" draw:text-style-name="P2" xml:id="id97" draw:id="id97" draw:layer="layout" svg:width="1.014cm" svg:height="1.108cm" svg:x="4.872cm" svg:y="7.62cm">
          <text:list text:style-name="L15">
            <text:list-header>
              <text:p text:style-name="P14"><text:span text:style-name="T63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9" xml:id="id103" draw:id="id103" draw:layer="layout" svg:x1="4.868cm" svg:y1="8.678cm" svg:x2="4.868cm" svg:y2="12.912cm">
          <text:p/>
        </draw:line>
        <draw:line draw:style-name="gr23" draw:text-style-name="P9" xml:id="id109" draw:id="id109" draw:layer="layout" svg:x1="6.35cm" svg:y1="10.583cm" svg:x2="6.35cm" svg:y2="13.123cm">
          <text:p/>
        </draw:line>
        <draw:line draw:style-name="gr23" draw:text-style-name="P9" xml:id="id108" draw:id="id108" draw:layer="layout" svg:x1="8.467cm" svg:y1="10.583cm" svg:x2="8.467cm" svg:y2="13.123cm">
          <text:p/>
        </draw:line>
        <draw:custom-shape draw:style-name="gr13" draw:text-style-name="P2" xml:id="id111" draw:id="id111" draw:layer="layout" svg:width="1.014cm" svg:height="1.108cm" svg:x="4.872cm" svg:y="8.467cm">
          <text:list text:style-name="L15">
            <text:list-header>
              <text:p text:style-name="P14"><text:span text:style-name="T63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9" xml:id="id117" draw:id="id117" draw:layer="layout" svg:x1="4.868cm" svg:y1="9.313cm" svg:x2="4.868cm" svg:y2="12.912cm">
          <text:p/>
        </draw:line>
        <draw:custom-shape draw:style-name="gr13" draw:text-style-name="P2" xml:id="id99" draw:id="id99" draw:layer="layout" svg:width="1.014cm" svg:height="1.108cm" svg:x="4.872cm" svg:y="7.62cm">
          <text:list text:style-name="L15">
            <text:list-header>
              <text:p text:style-name="P14"><text:span text:style-name="T6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13" draw:id="id113" draw:layer="layout" svg:width="1.014cm" svg:height="1.108cm" svg:x="4.872cm" svg:y="8.467cm">
          <text:list text:style-name="L15">
            <text:list-header>
              <text:p text:style-name="P14"><text:span text:style-name="T63">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smil:additive="base"/>
                  <anim:animate smil:dur="0.5s" smil:fill="hold" smil:targetElement="id79" smil:attributeName="y" smil:values="y;y" smil:keyTimes="0;1" smil:additive="base"/>
                </anim:par>
              </anim:par>
              <anim:par smil:begin="0.5s" smil:fill="hold">
                <anim:par xml:id="id82" anim:id="id82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/>
                </anim:par>
              </anim:par>
              <anim:par smil:begin="1s" smil:fill="hold">
                <anim:par xml:id="id84" anim:id="id84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/>
                </anim:par>
                <anim:set smil:begin="0s" smil:dur="0.001s" smil:fill="hold" presentation:master-element="id82" smil:targetElement="id8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y;y" smil:keyTimes="0;1" smil:additive="base"/>
                </anim:par>
                <anim:set smil:begin="0s" smil:dur="0.001s" smil:fill="hold" presentation:master-element="id84" smil:targetElement="id81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smil:additive="base"/>
                  <anim:animate smil:dur="0.5s" smil:fill="hold" smil:targetElement="id86" smil:attributeName="y" smil:values="y;y" smil:keyTimes="0;1" smil:additive="base"/>
                </anim:par>
              </anim:par>
              <anim:par smil:begin="0.5s" smil:fill="hold">
                <anim:par xml:id="id89" anim:id="id89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/>
                </anim:par>
              </anim:par>
              <anim:par smil:begin="1s" smil:fill="hold">
                <anim:par xml:id="id91" anim:id="id91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/>
                </anim:par>
                <anim:set smil:begin="0s" smil:dur="0.001s" smil:fill="hold" presentation:master-element="id89" smil:targetElement="id87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 smil:additive="base"/>
                  <anim:animate smil:dur="0.5s" smil:fill="hold" smil:targetElement="id90" smil:attributeName="y" smil:values="y;y" smil:keyTimes="0;1" smil:additive="base"/>
                </anim:par>
                <anim:set smil:begin="0s" smil:dur="0.001s" smil:fill="hold" presentation:master-element="id91" smil:targetElement="id88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 smil:additive="base"/>
                  <anim:animate smil:dur="0.5s" smil:fill="hold" smil:targetElement="id93" smil:attributeName="y" smil:values="y;y" smil:keyTimes="0;1" smil:additive="base"/>
                </anim:par>
              </anim:par>
              <anim:par smil:begin="0.5s" smil:fill="hold">
                <anim:par xml:id="id96" anim:id="id96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/>
                </anim:par>
              </anim:par>
              <anim:par smil:begin="1s" smil:fill="hold">
                <anim:par xml:id="id98" anim:id="id98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  <anim:set smil:begin="0s" smil:dur="0.001s" smil:fill="hold" presentation:master-element="id96" smil:targetElement="id94" smil:attributeName="visibility" smil:to="hidden"/>
              </anim:par>
              <anim:par smil:begin="1.5s" smil:fill="hold">
                <anim:par xml:id="id100" anim:id="id100"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  <anim:set smil:begin="0s" smil:dur="0.001s" smil:fill="hold" presentation:master-element="id98" smil:targetElement="id95" smil:attributeName="visibility" smil:to="hidden"/>
              </anim:par>
            </anim:par>
            <anim:par smil:begin="next" smil:fill="hold">
              <anim:par smil:begin="0s" smil:fill="hold">
                <anim:par xml:id="id102" anim:id="id102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9" smil:attributeName="visibility" smil:to="visible"/>
                </anim:par>
                <anim:set smil:begin="0s" smil:dur="0.001s" smil:fill="hold" presentation:master-element="id100" smil:targetElement="id97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0-width/2;x" smil:keyTimes="0;1" smil:additive="base"/>
                  <anim:animate smil:dur="0.5s" smil:fill="hold" smil:targetElement="id101" smil:attributeName="y" smil:values="y;y" smil:keyTimes="0;1" smil:additive="base"/>
                </anim:par>
                <anim:set smil:begin="0s" smil:dur="0.001s" smil:fill="hold" presentation:master-element="id102" smil:targetElement="id99" smil:attributeName="visibility" smil:to="hidden"/>
              </anim:par>
              <anim:par smil:begin="1s" smil:fill="hold">
                <anim:par xml:id="id105" anim:id="id105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0-width/2;x" smil:keyTimes="0;1" smil:additive="base"/>
                  <anim:animate smil:dur="0.5s" smil:fill="hold" smil:targetElement="id104" smil:attributeName="y" smil:values="y;y" smil:keyTimes="0;1" smil:additive="base"/>
                </anim:par>
                <anim:set smil:begin="0s" smil:dur="0.001s" smil:fill="hold" presentation:master-element="id105" smil:targetElement="id103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0-width/2;x" smil:keyTimes="0;1" smil:additive="base"/>
                  <anim:animate smil:dur="0.5s" smil:fill="hold" smil:targetElement="id107" smil:attributeName="y" smil:values="y;y" smil:keyTimes="0;1" smil:additive="base"/>
                </anim:par>
              </anim:par>
              <anim:par smil:begin="0.5s" smil:fill="hold">
                <anim:par xml:id="id110" anim:id="id110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/>
                </anim:par>
              </anim:par>
              <anim:par smil:begin="1s" smil:fill="hold">
                <anim:par xml:id="id112" anim:id="id112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/>
                </anim:par>
                <anim:set smil:begin="0s" smil:dur="0.001s" smil:fill="hold" presentation:master-element="id110" smil:targetElement="id108" smil:attributeName="visibility" smil:to="hidden"/>
              </anim:par>
              <anim:par smil:begin="1.5s" smil:fill="hold">
                <anim:par xml:id="id114" anim:id="id114"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  <anim:set smil:begin="0s" smil:dur="0.001s" smil:fill="hold" presentation:master-element="id112" smil:targetElement="id109" smil:attributeName="visibility" smil:to="hidden"/>
              </anim:par>
            </anim:par>
            <anim:par smil:begin="next" smil:fill="hold">
              <anim:par smil:begin="0s" smil:fill="hold">
                <anim:par xml:id="id116" anim:id="id116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3" smil:attributeName="visibility" smil:to="visible"/>
                </anim:par>
                <anim:set smil:begin="0s" smil:dur="0.001s" smil:fill="hold" presentation:master-element="id114" smil:targetElement="id111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0-width/2;x" smil:keyTimes="0;1" smil:additive="base"/>
                  <anim:animate smil:dur="0.5s" smil:fill="hold" smil:targetElement="id115" smil:attributeName="y" smil:values="y;y" smil:keyTimes="0;1" smil:additive="base"/>
                </anim:par>
                <anim:set smil:begin="0s" smil:dur="0.001s" smil:fill="hold" presentation:master-element="id116" smil:targetElement="id113" smil:attributeName="visibility" smil:to="hidden"/>
              </anim:par>
              <anim:par smil:begin="1s" smil:fill="hold">
                <anim:par xml:id="id118" anim:id="id118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</anim:par>
            </anim:par>
            <anim:par smil:begin="next">
              <anim:par smil:begin="0s">
                <anim:set smil:dur="0.001s" smil:fill="hold" presentation:master-element="id118" smil:targetElement="id117" smil:attributeName="visibility" smil:to="hidden"/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1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ljenje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Deljenje</text:span></text:p>
              </text:list-header>
            </text:list>
          </draw:text-box>
        </draw:frame>
        <draw:custom-shape draw:style-name="gr13" draw:text-style-name="P2" draw:layer="layout" svg:width="17.642cm" svg:height="1.108cm" svg:x="0.835cm" svg:y="2.54cm">
          <text:list text:style-name="L1">
            <text:list-header>
              <text:p text:style-name="P14"><text:span text:style-name="T17">Rezultat celoštevilčnega deljenja je </text:span><text:span text:style-name="T29">količnik</text:span><text:span text:style-name="T17"> in ostane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619cm" svg:height="1.108cm" svg:x="5.084cm" svg:y="3.598cm">
          <text:list text:style-name="L5">
            <text:list-header>
              <text:p text:style-name="P14"><text:span text:style-name="T15">00 0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9" draw:layer="layout" svg:x1="5.08cm" svg:y1="4.657cm" svg:x2="7.408cm" svg:y2="4.657cm">
          <text:p/>
        </draw:line>
        <draw:custom-shape draw:style-name="gr13" draw:text-style-name="P2" draw:layer="layout" svg:width="2.619cm" svg:height="1.108cm" svg:x="5.084cm" svg:y="4.868cm">
          <text:list text:style-name="L5">
            <text:list-header>
              <text:p text:style-name="P14"><text:span text:style-name="T15">00 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917cm" svg:height="1.108cm" svg:x="7.79cm" svg:y="3.841cm">
          <text:list text:style-name="L1">
            <text:list-header>
              <text:p text:style-name="P14"><text:span text:style-name="T19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582cm" svg:height="1.108cm" svg:x="8.683cm" svg:y="3.81cm">
          <text:list text:style-name="L5">
            <text:list-header>
              <text:p text:style-name="P14"><text:span text:style-name="T22">2, ostanek 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9" draw:id="id119">
          <draw:custom-shape draw:style-name="gr13" draw:text-style-name="P2" draw:layer="layout" svg:width="20.509cm" svg:height="1.108cm" svg:x="0.825cm" svg:y="6.138cm">
            <text:list text:style-name="L1">
              <text:list-header>
                <text:p text:style-name="P14"><text:span text:style-name="T17">Ukaz </text:span><text:span text:style-name="T22">IDIV</text:span><text:span text:style-name="T17"> deli 16-bitni ak. D s 16-bitnim indeksnim registrom 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2.991cm" svg:height="1.108cm" svg:x="2.534cm" svg:y="7.169cm">
            <text:list text:style-name="L1">
              <text:list-header>
                <text:p text:style-name="P14"><text:span text:style-name="T17">Po operaciji je k</text:span><text:span text:style-name="T29">oličnik</text:span><text:span text:style-name="T17"> v X, ostanek v D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120" draw:id="id120" draw:layer="layout" svg:width="17.145cm" svg:height="6.765cm" svg:x="2.752cm" svg:y="8.467cm">
          <text:list text:style-name="L5">
            <text:list-header>
              <text:p text:style-name="P28"><text:span text:style-name="T64"><text:tab/></text:span><text:span text:style-name="T64">ORG</text:span><text:span text:style-name="T64"><text:tab/></text:span><text:span text:style-name="T64">$2300</text:span><text:span text:style-name="T64"><text:line-break/></text:span><text:span text:style-name="T64">START</text:span><text:span text:style-name="T64"><text:tab/></text:span><text:span text:style-name="T64">LDD</text:span><text:span text:style-name="T64"><text:tab/></text:span><text:span text:style-name="T64">#$0009</text:span><text:span text:style-name="T64"><text:line-break/></text:span><text:span text:style-name="T64"><text:tab/></text:span><text:span text:style-name="T64">LDX</text:span><text:span text:style-name="T64"><text:tab/></text:span><text:span text:style-name="T64">#$0004</text:span></text:p>
              <text:p text:style-name="P28"><text:span text:style-name="T64"><text:tab/></text:span><text:span text:style-name="T64">IDIV</text:span><text:span text:style-name="T64"><text:tab/></text:span><text:span text:style-name="T64"><text:tab/></text:span><text:span text:style-name="T64"> <text:s/>; d</text:span><text:span text:style-name="T65">eli</text:span><text:span text:style-name="T64"> 9/4</text:span><text:span text:style-name="T64"><text:tab/></text:span></text:p>
              <text:p text:style-name="P28"><text:span text:style-name="T64"><text:tab/></text:span><text:span text:style-name="T64">STX</text:span><text:span text:style-name="T64"><text:tab/></text:span><text:span text:style-name="T64">$2000</text:span><text:span text:style-name="T64"><text:tab/></text:span><text:span text:style-name="T64"> <text:s/>; </text:span><text:span text:style-name="T65">količnik</text:span><text:span text:style-name="T64"> -&gt; $2000</text:span></text:p>
              <text:p text:style-name="P28"><text:span text:style-name="T64"><text:tab/></text:span><text:span text:style-name="T64">STD</text:span><text:span text:style-name="T64"><text:tab/></text:span><text:span text:style-name="T64">$2002</text:span><text:span text:style-name="T64"><text:tab/></text:span><text:span text:style-name="T64"> <text:s/>; </text:span><text:span text:style-name="T65">ostanek</text:span><text:span text:style-name="T64"> -&gt; $2002</text:span></text:p>
              <text:p text:style-name="P29"><text:span text:style-name="T64"/></text:p>
              <text:p text:style-name="P28"><text:span text:style-name="T64"><text:tab/></text:span><text:span text:style-name="T64">ORG</text:span><text:span text:style-name="T64"><text:tab/></text:span><text:span text:style-name="T64">$FFFE</text:span></text:p>
              <text:p text:style-name="P28"><text:span text:style-name="T64"><text:tab/></text:span><text:span text:style-name="T64">FDB</text:span><text:span text:style-name="T64"><text:tab/></text:span><text:span text:style-name="T64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1" draw:id="id121" draw:layer="layout" svg:width="17.145cm" svg:height="1.785cm" svg:x="3.175cm" svg:y="15.24cm">
          <text:list text:style-name="L5">
            <text:list-header>
              <text:p text:style-name="P5"><text:span text:style-name="T4">Odprite pomnilniško okno ($2000) in po korakih izvedite program.</text:span><text:span text:style-name="T58"><text:tab/></text:span><text:span text:style-name="T58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 smil:additive="base"/>
                  <anim:animate smil:dur="0.5s" smil:fill="hold" smil:targetElement="id1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0-width/2;x" smil:keyTimes="0;1" smil:additive="base"/>
                  <anim:animate smil:dur="0.5s" smil:fill="hold" smil:targetElement="id1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0-width/2;x" smil:keyTimes="0;1" smil:additive="base"/>
                  <anim:animate smil:dur="0.5s" smil:fill="hold" smil:targetElement="id121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1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lomki (Fractional Division)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lomki (Fractional Division)</text:span></text:p>
              </text:list-header>
            </text:list>
          </draw:text-box>
        </draw:frame>
        <draw:custom-shape draw:style-name="gr13" draw:text-style-name="P2" draw:layer="layout" svg:width="14.057cm" svg:height="1.108cm" svg:x="0.841cm" svg:y="2.54cm">
          <text:list text:style-name="L1">
            <text:list-header>
              <text:p text:style-name="P14"><text:span text:style-name="T17">Rezultat je </text:span><text:span text:style-name="T29">količnik</text:span><text:span text:style-name="T17"> v obliki realnega števil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619cm" svg:height="1.108cm" svg:x="5.084cm" svg:y="4.022cm">
          <text:list text:style-name="L5">
            <text:list-header>
              <text:p text:style-name="P14"><text:span text:style-name="T15">00 0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9" draw:layer="layout" svg:x1="5.08cm" svg:y1="5.08cm" svg:x2="7.408cm" svg:y2="5.08cm">
          <text:p/>
        </draw:line>
        <draw:custom-shape draw:style-name="gr13" draw:text-style-name="P2" draw:layer="layout" svg:width="2.619cm" svg:height="1.108cm" svg:x="5.084cm" svg:y="5.292cm">
          <text:list text:style-name="L5">
            <text:list-header>
              <text:p text:style-name="P14"><text:span text:style-name="T15">00 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4.896cm" svg:height="4.057cm" svg:x="8.047cm" svg:y="3.598cm">
          <text:list text:style-name="L5">
            <text:list-header>
              <text:p text:style-name="P14"><text:span text:style-name="T22">= .375</text:span><text:span text:style-name="T66">10</text:span></text:p>
              <text:p text:style-name="P14"><text:span text:style-name="T22">= .011</text:span><text:span text:style-name="T66">2</text:span></text:p>
              <text:p text:style-name="P14"><text:span text:style-name="T22">= 0110 0000 0000 0000 </text:span><text:span text:style-name="T22"><text:line-break/></text:span><text:span text:style-name="T22"> <text:s/>(16 bit</text:span><text:span text:style-name="T51">ov</text:span><text:span text:style-name="T22">, </text:span><text:span text:style-name="T51">dec.</text:span><text:span text:style-name="T22"> p</text:span><text:span text:style-name="T51">ika na začetku</text:span><text:span text:style-name="T22">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2" draw:id="id122">
          <draw:custom-shape draw:style-name="gr13" draw:text-style-name="P2" draw:layer="layout" svg:width="19.759cm" svg:height="1.955cm" svg:x="0.828cm" svg:y="7.197cm">
            <text:list text:style-name="L1">
              <text:list-header>
                <text:p text:style-name="P14"><text:span text:style-name="T17">Ukaz </text:span><text:span text:style-name="T22">FDIV</text:span><text:span text:style-name="T17"> deli 16-bitni ak</text:span><text:span text:style-name="T29">um</text:span><text:span text:style-name="T17">. D s 16-bitnim indeksnim reg. X</text:span><text:span text:style-name="T17"><text:line-break/></text:span><text:span text:style-name="T17">--&gt; </text:span><text:span text:style-name="T67">Predpostavlja</text:span><text:span text:style-name="T68">mo</text:span><text:span text:style-name="T67">, da je števec &lt; imenovalec!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9.96cm" svg:height="1.108cm" svg:x="2.539cm" svg:y="9.049cm">
            <text:list text:style-name="L1">
              <text:list-header>
                <text:p text:style-name="P14"><text:span text:style-name="T17">K</text:span><text:span text:style-name="T29">oličnik</text:span><text:span text:style-name="T17"> je v IX, ostanek je v 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123" draw:id="id123" draw:layer="layout" svg:width="17.145cm" svg:height="5.07cm" svg:x="2.752cm" svg:y="9.895cm">
          <text:list text:style-name="L5">
            <text:list-header>
              <text:p text:style-name="P5"><text:span text:style-name="T4"><text:tab/></text:span><text:span text:style-name="T4">ORG</text:span><text:span text:style-name="T4"><text:tab/></text:span><text:span text:style-name="T4">$2300</text:span><text:span text:style-name="T4"><text:line-break/></text:span><text:span text:style-name="T4"><text:tab/></text:span><text:span text:style-name="T4">LDD</text:span><text:span text:style-name="T4"><text:tab/></text:span><text:span text:style-name="T4">#$0003</text:span><text:span text:style-name="T4"><text:line-break/></text:span><text:span text:style-name="T4"><text:tab/></text:span><text:span text:style-name="T4">LDX</text:span><text:span text:style-name="T4"><text:tab/></text:span><text:span text:style-name="T4">#$0008</text:span></text:p>
              <text:p text:style-name="P5"><text:span text:style-name="T4"><text:tab/></text:span><text:span text:style-name="T4">FDIV</text:span><text:span text:style-name="T4"><text:tab/></text:span><text:span text:style-name="T4"><text:tab/></text:span><text:span text:style-name="T4"> <text:s/>; d</text:span><text:span text:style-name="T5">eli</text:span><text:span text:style-name="T4"> 3/8</text:span><text:span text:style-name="T4"><text:tab/></text:span></text:p>
              <text:p text:style-name="P5"><text:span text:style-name="T4"><text:tab/></text:span><text:span text:style-name="T4">STX</text:span><text:span text:style-name="T4"><text:tab/></text:span><text:span text:style-name="T4">$2000</text:span><text:span text:style-name="T4"><text:tab/></text:span><text:span text:style-name="T4"> <text:s/>; </text:span><text:span text:style-name="T5">količnik</text:span><text:span text:style-name="T4"> -&gt; $2000</text:span></text:p>
              <text:p text:style-name="P5"><text:span text:style-name="T4"><text:tab/></text:span><text:span text:style-name="T4">STD</text:span><text:span text:style-name="T4"><text:tab/></text:span><text:span text:style-name="T4">$2002</text:span><text:span text:style-name="T4"><text:tab/></text:span><text:span text:style-name="T4"> <text:s/>; </text:span><text:span text:style-name="T5">ostanek</text:span><text:span text:style-name="T4"> -&gt; $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124" draw:id="id124" draw:layer="layout" svg:width="12.7cm" svg:height="1.785cm" svg:x="11.853cm" svg:y="15.028cm">
          <text:list text:style-name="L1">
            <text:list-header>
              <text:p text:style-name="P8"><text:span text:style-name="T9">Izračuna se tudi ostanek. Uporabno predvsem, da vemo ali se je deljenje izš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0-width/2;x" smil:keyTimes="0;1" smil:additive="base"/>
                  <anim:animate smil:dur="0.5s" smil:fill="hold" smil:targetElement="id1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0-width/2;x" smil:keyTimes="0;1" smil:additive="base"/>
                  <anim:animate smil:dur="0.5s" smil:fill="hold" smil:targetElement="id123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1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Čas izvajanja zanke" draw:style-name="dp1" draw:master-page-name="Default" presentation:presentation-page-layout-name="AL5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Čas izvajanja zanke</text:span></text:p>
              </text:list-header>
            </text:list>
          </draw:text-box>
        </draw:frame>
        <draw:custom-shape draw:style-name="gr13" draw:text-style-name="P2" draw:layer="layout" svg:width="19.493cm" svg:height="1.108cm" svg:x="1.838cm" svg:y="2.994cm">
          <text:list text:style-name="L1">
            <text:list-header>
              <text:p text:style-name="P14"><text:span text:style-name="T17">Vsak cikel izvajanja ukaza HC11 ustreza enemu ciklu <text:s/></text:span><text:span text:style-name="T37">ure 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13cm" svg:height="1.955cm" svg:x="2.54cm" svg:y="4.022cm">
          <text:list text:style-name="L1">
            <text:list-header>
              <text:p text:style-name="P14"><text:span text:style-name="T17">Frekvenca ure E je enaka eni četrtini frekvence kristala, priključenega na vhoda XTAL in EX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939cm" svg:height="1.955cm" svg:x="2.461cm" svg:y="5.927cm">
          <text:list text:style-name="L1">
            <text:list-header>
              <text:p text:style-name="P14"><text:span text:style-name="T17">Običajno ima ura E frekvenco 1-4 MHz. V našem primeru je frekvenca E enaka 1.2288 MHz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xml:id="id126" draw:id="id126" draw:layer="layout" svg:width="0.423cm" svg:height="3.175cm" svg:x="8.934cm" svg:y="9.282cm">
          <text:list text:style-name="L10">
            <text:list-header>
              <text:p><text:span text:style-name="T39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 xml:id="id125" draw:id="id125">
          <draw:custom-shape draw:style-name="gr13" draw:text-style-name="P2" draw:layer="layout" svg:width="8.189cm" svg:height="4.387cm" svg:x="0.683cm" svg:y="8.223cm">
            <text:list text:style-name="L5">
              <text:list-header>
                <text:p text:style-name="P30"><text:span text:style-name="T61"><text:tab/></text:span><text:span text:style-name="T61">LDX</text:span><text:span text:style-name="T61"><text:tab/></text:span><text:span text:style-name="T61">#6144</text:span><text:span text:style-name="T61"><text:tab/></text:span><text:span text:style-name="T61">3</text:span></text:p>
                <text:p text:style-name="P30"><text:span text:style-name="T61">LOOP</text:span><text:span text:style-name="T61"><text:tab/></text:span><text:span text:style-name="T61">NOP</text:span><text:span text:style-name="T61"><text:tab/></text:span><text:span text:style-name="T61"><text:tab/></text:span><text:span text:style-name="T61">2</text:span></text:p>
                <text:p text:style-name="P30"><text:span text:style-name="T61"><text:tab/></text:span><text:span text:style-name="T61">NOP</text:span><text:span text:style-name="T61"><text:tab/></text:span><text:span text:style-name="T61"><text:tab/></text:span><text:span text:style-name="T61">2</text:span></text:p>
                <text:p text:style-name="P30"><text:span text:style-name="T61"><text:tab/></text:span><text:span text:style-name="T61">DEX</text:span><text:span text:style-name="T61"><text:tab/></text:span><text:span text:style-name="T61"><text:tab/></text:span><text:span text:style-name="T61">3</text:span></text:p>
                <text:p text:style-name="P30"><text:span text:style-name="T61"><text:tab/></text:span><text:span text:style-name="T61">BNE</text:span><text:span text:style-name="T61"><text:tab/></text:span><text:span text:style-name="T61">LOOP</text:span><text:span text:style-name="T61"><text:tab/></text:span><text:span text:style-name="T61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556cm" svg:height="1.023cm" svg:x="7.301cm" svg:y="7.589cm">
            <text:list text:style-name="L1">
              <text:list-header>
                <text:p text:style-name="P8"><text:span text:style-name="T69">cikl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127" draw:id="id127" draw:layer="layout" svg:width="4.869cm" svg:height="1.955cm" svg:x="9.313cm" svg:y="9.737cm">
          <text:list text:style-name="L1">
            <text:list-header>
              <text:p text:style-name="P14"><text:span text:style-name="T17">izvede se 6144 k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28" draw:id="id128" draw:layer="layout" svg:width="12.52cm" svg:height="4.082cm" svg:x="0.405cm" svg:y="12.643cm">
          <text:list text:style-name="L1">
            <text:list-header>
              <text:p text:style-name="P14"><text:span text:style-name="T17">Čas = [3 + (6144 * 10)] * 1/1.2288MHz</text:span></text:p>
              <text:p text:style-name="P31"><text:span text:style-name="T17"><text:tab/></text:span><text:span text:style-name="T17">= [61443 / 1.2288e6] s</text:span></text:p>
              <text:p text:style-name="P31"><text:span text:style-name="T17"><text:tab/></text:span><text:span text:style-name="T17">= 0.05000244 s </text:span></text:p>
              <text:p text:style-name="P31"><text:span text:style-name="T17"><text:tab/></text:span><text:span text:style-name="T70"></text:span><text:span text:style-name="T17"> </text:span><text:span text:style-name="T17">50 m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9" draw:id="id129">
          <draw:custom-shape draw:style-name="gr13" draw:text-style-name="P2" draw:layer="layout" svg:width="8.189cm" svg:height="6.91cm" svg:x="14.609cm" svg:y="9.525cm">
            <text:list text:style-name="L5">
              <text:list-header>
                <text:p text:style-name="P30"><text:span text:style-name="T61"><text:tab/></text:span><text:span text:style-name="T61">LDX</text:span><text:span text:style-name="T61"><text:tab/></text:span><text:span text:style-name="T61">#6144</text:span><text:span text:style-name="T61"><text:tab/></text:span><text:span text:style-name="T61">3</text:span></text:p>
                <text:p text:style-name="P30"><text:span text:style-name="T61"><text:tab/></text:span><text:span text:style-name="T61">NOP</text:span><text:span text:style-name="T61"><text:tab/></text:span><text:span text:style-name="T61"><text:tab/></text:span><text:span text:style-name="T61">2</text:span></text:p>
                <text:p text:style-name="P30"><text:span text:style-name="T61"><text:tab/></text:span><text:span text:style-name="T61">NOP</text:span><text:span text:style-name="T61"><text:tab/></text:span><text:span text:style-name="T61"><text:tab/></text:span><text:span text:style-name="T61">2</text:span></text:p>
                <text:p text:style-name="P30"><text:span text:style-name="T61"><text:tab/></text:span><text:span text:style-name="T61">DEX</text:span><text:span text:style-name="T61"><text:tab/></text:span><text:span text:style-name="T61"><text:tab/></text:span><text:span text:style-name="T61">3</text:span></text:p>
                <text:p text:style-name="P30"><text:span text:style-name="T61">LOOP</text:span><text:span text:style-name="T61"><text:tab/></text:span><text:span text:style-name="T61">NOP</text:span><text:span text:style-name="T61"><text:tab/></text:span><text:span text:style-name="T61"><text:tab/></text:span><text:span text:style-name="T61">2</text:span></text:p>
                <text:p text:style-name="P30"><text:span text:style-name="T61"><text:tab/></text:span><text:span text:style-name="T61">NOP</text:span><text:span text:style-name="T61"><text:tab/></text:span><text:span text:style-name="T61"><text:tab/></text:span><text:span text:style-name="T61">2</text:span></text:p>
                <text:p text:style-name="P30"><text:span text:style-name="T61"><text:tab/></text:span><text:span text:style-name="T61">DEX</text:span><text:span text:style-name="T61"><text:tab/></text:span><text:span text:style-name="T61"><text:tab/></text:span><text:span text:style-name="T61">3</text:span></text:p>
                <text:p text:style-name="P30"><text:span text:style-name="T61"><text:tab/></text:span><text:span text:style-name="T61">BNE</text:span><text:span text:style-name="T61"><text:tab/></text:span><text:span text:style-name="T61">LOOP</text:span><text:span text:style-name="T61"><text:tab/></text:span><text:span text:style-name="T61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424cm" svg:height="3.175cm" svg:x="22.648cm" svg:y="9.737cm">
            <text:list text:style-name="L10">
              <text:list-header>
                <text:p><text:span text:style-name="T39"/></text:p>
              </text:list-header>
            </text:list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4" draw:text-style-name="P2" draw:layer="layout" svg:width="0.424cm" svg:height="3.175cm" svg:x="22.648cm" svg:y="13.123cm">
            <text:list text:style-name="L10">
              <text:list-header>
                <text:p><text:span text:style-name="T39"/></text:p>
              </text:list-header>
            </text:list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" draw:text-style-name="P2" draw:layer="layout" svg:width="1.693cm" svg:height="1.108cm" svg:x="22.86cm" svg:y="10.795cm">
            <text:list text:style-name="L1">
              <text:list-header>
                <text:p text:style-name="P14"><text:span text:style-name="T19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328cm" svg:height="1.955cm" svg:x="23.072cm" svg:y="13.758cm">
            <text:list text:style-name="L1">
              <text:list-header>
                <text:p text:style-name="P14"><text:span text:style-name="T19">6143 * 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8.994cm" svg:height="1.108cm" svg:x="15.232cm" svg:y="8.678cm">
            <text:list text:style-name="L1">
              <text:list-header>
                <text:p text:style-name="P14"><text:span text:style-name="T67">Natančna zakasnitev 50m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0-width/2;x" smil:keyTimes="0;1" smil:additive="base"/>
                  <anim:animate smil:dur="0.5s" smil:fill="hold" smil:targetElement="id1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out">
                  <anim:set smil:begin="0s" smil:dur="0.001s" smil:fill="hold" smil:targetElement="id126" smil:attributeName="visibility" smil:to="visible"/>
                  <anim:transitionFilter smil:dur="0.5s" smil:targetElement="id126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0-width/2;x" smil:keyTimes="0;1" smil:additive="base"/>
                  <anim:animate smil:dur="0.5s" smil:fill="hold" smil:targetElement="id1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1+width/2;x" smil:keyTimes="0;1" smil:additive="base"/>
                  <anim:animate smil:dur="0.5s" smil:fill="hold" smil:targetElement="id129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692cm" svg:height="9.517cm" svg:x="3.179cm" svg:y="1.905cm" draw:page-number="1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1" draw:text-style-name="P2" draw:layer="layout" svg:width="14.393cm" svg:height="8.9cm" svg:x="11.642cm" svg:y="5.927cm">
          <text:list text:style-name="L5">
            <text:list-header>
              <text:p text:style-name="P32"><text:span text:style-name="T71">Psevdokoda</text:span><text:span text:style-name="T48">:</text:span></text:p>
              <text:p text:style-name="P32"><text:span text:style-name="T51"/></text:p>
              <text:p text:style-name="P32"><text:span text:style-name="T72">Euclid</text:span></text:p>
              <text:p text:style-name="P32"><text:span text:style-name="T72"><text:s/></text:span><text:span text:style-name="T72">while high is not equal to low</text:span></text:p>
              <text:p text:style-name="P32"><text:span text:style-name="T72"><text:s text:c="4"/></text:span><text:span text:style-name="T72">If low &gt; high</text:span></text:p>
              <text:p text:style-name="P32"><text:span text:style-name="T72"><text:s text:c="7"/></text:span><text:span text:style-name="T72">swap high and low</text:span></text:p>
              <text:p text:style-name="P32"><text:span text:style-name="T72"><text:s text:c="4"/></text:span><text:span text:style-name="T72">end if</text:span></text:p>
              <text:p text:style-name="P32"><text:span text:style-name="T72"><text:s text:c="4"/></text:span><text:span text:style-name="T72">high &lt;- high - low</text:span></text:p>
              <text:p text:style-name="P32"><text:span text:style-name="T72"><text:s text:c="2"/></text:span><text:span text:style-name="T72">end while</text:span></text:p>
              <text:p text:style-name="P32"><text:span text:style-name="T72">end Eucl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85cm" svg:height="1.615cm" svg:x="3.598cm" svg:y="1.27cm">
          <text:list text:style-name="L1">
            <text:list-header>
              <text:p text:style-name="P33"><text:span text:style-name="T73">Evklidov algo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568cm" svg:height="1.277cm" svg:x="1.905cm" svg:y="3.387cm">
          <text:list text:style-name="L16">
            <text:list-item>
              <text:p text:style-name="P34"><text:span text:style-name="T29"><text:s/></text:span><text:span text:style-name="T74">Poišče največji skupni delitelj (GCD)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layer="layout" svg:width="10.795cm" svg:height="12.488cm" svg:x="0.847cm" svg:y="4.44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2" draw:layer="layout" svg:width="12.692cm" svg:height="9.517cm" svg:x="3.179cm" svg:y="1.905cm" draw:page-number="2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End_20_6" draw:display-name="msArrowEnd 6" svg:viewBox="0 0 210 350" svg:d="m105 0 105 350h-210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6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13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74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13cm"/>
          <style:tab-stop style:position="5.027cm"/>
          <style:tab-stop style:position="7.54cm"/>
          <style:tab-stop style:position="10.054cm"/>
          <style:tab-stop style:position="12.567cm"/>
          <style:tab-stop style:position="15.081cm"/>
          <style:tab-stop style:position="17.594cm"/>
          <style:tab-stop style:position="20.108cm"/>
          <style:tab-stop style:position="22.621cm"/>
          <style:tab-stop style:position="25.135cm"/>
          <style:tab-stop style:position="27.648cm"/>
          <style:tab-stop style:position="30.162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1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solid" style:text-underline-width="auto" style:text-underline-color="font-color" fo:font-weight="normal" style:font-family-asian="'백묵 돋움'" style:font-family-generic-asian="system" style:font-pitch-asian="variable" style:font-size-asian="32pt" style:font-style-asian="italic" style:font-weight-asian="normal" style:font-family-complex="'Nimbus Sans L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4d4d4d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4" style:family="graphic" style:parent-style-name="standard">
      <style:graphic-properties draw:stroke="solid" svg:stroke-width="0.035cm" svg:stroke-color="#4d4d4d" svg:stroke-opacity="100%" draw:stroke-linejoin="round" draw:fill="solid" draw:fill-color="#4d4d4d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b2b2b2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color="#b2b2b2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gr9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MT2" style:family="text">
      <style:text-properties fo:font-family="Symbol" style:font-family-generic="roman" style:font-pitch="variable" style:font-charset="x-symbol" fo:font-size="18pt" style:font-size-asian="18pt" style:font-size-complex="18pt"/>
    </style:style>
    <style:style style:name="M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91cm" svg:height="1.27cm" svg:x="0cm" svg:y="1.072cm">
          <text:p/>
          <draw:enhanced-geometry svg:viewBox="0 0 202 288" draw:type="non-primitive" draw:enhanced-path="M 0 0 L 201 0 L 165 287 L 0 287 L 0 0 L"/>
        </draw:custom-shape>
        <draw:custom-shape draw:style-name="Mgr3" draw:text-style-name="MP3" draw:layer="backgroundobjects" svg:width="0.736cm" svg:height="1.27cm" svg:x="0.825cm" svg:y="1.072cm">
          <text:p/>
          <draw:enhanced-geometry svg:viewBox="0 0 167 288" draw:type="non-primitive" draw:enhanced-path="M 34 0 L 0 287 L 132 287 L 166 0 L 34 0 L"/>
        </draw:custom-shape>
        <draw:custom-shape draw:style-name="Mgr3" draw:text-style-name="MP3" draw:layer="backgroundobjects" svg:width="0.613cm" svg:height="1.27cm" svg:x="1.486cm" svg:y="1.072cm">
          <text:p/>
          <draw:enhanced-geometry svg:viewBox="0 0 139 288" draw:type="non-primitive" draw:enhanced-path="M 35 0 L 0 287 L 104 287 L 138 0 L 35 0 L"/>
        </draw:custom-shape>
        <draw:custom-shape draw:style-name="Mgr3" draw:text-style-name="MP3" draw:layer="backgroundobjects" svg:width="0.454cm" svg:height="1.27cm" svg:x="2.015cm" svg:y="1.072cm">
          <text:p/>
          <draw:enhanced-geometry svg:viewBox="0 0 103 288" draw:type="non-primitive" draw:enhanced-path="M 34 0 L 0 287 L 68 287 L 102 0 L 34 0 L"/>
        </draw:custom-shape>
        <draw:custom-shape draw:style-name="Mgr3" draw:text-style-name="MP3" draw:layer="backgroundobjects" svg:width="0.309cm" svg:height="1.27cm" svg:x="2.377cm" svg:y="1.072cm">
          <text:p/>
          <draw:enhanced-geometry svg:viewBox="0 0 70 288" draw:type="non-primitive" draw:enhanced-path="M 33 0 L 0 287 L 35 287 L 69 0 L 33 0 L"/>
        </draw:custom-shape>
      </draw:g>
      <draw:g>
        <draw:custom-shape draw:style-name="Mgr4" draw:text-style-name="MP3" draw:layer="backgroundobjects" svg:width="23.046cm" svg:height="0.216cm" svg:x="2.328cm" svg:y="17.833cm">
          <text:p/>
          <draw:enhanced-geometry svg:viewBox="0 0 5226 49" draw:type="non-primitive" draw:enhanced-path="M 0 48 L 5225 48 L 5225 0 L 12 0 L 0 48 L"/>
        </draw:custom-shape>
        <draw:custom-shape draw:style-name="Mgr4" draw:text-style-name="MP3" draw:layer="backgroundobjects" svg:width="22.971cm" svg:height="0.216cm" svg:x="2.403cm" svg:y="17.502cm">
          <text:p/>
          <draw:enhanced-geometry svg:viewBox="0 0 5209 49" draw:type="non-primitive" draw:enhanced-path="M 0 48 L 5208 48 L 5208 0 L 12 0 L 0 48 L"/>
        </draw:custom-shape>
        <draw:custom-shape draw:style-name="Mgr4" draw:text-style-name="MP3" draw:layer="backgroundobjects" svg:width="22.896cm" svg:height="0.225cm" svg:x="2.478cm" svg:y="17.171cm">
          <text:p/>
          <draw:enhanced-geometry svg:viewBox="0 0 5192 51" draw:type="non-primitive" draw:enhanced-path="M 0 50 L 5191 48 L 5191 0 L 12 0 L 0 50 L"/>
        </draw:custom-shape>
      </draw:g>
      <draw:frame presentation:style-name="Default-title" draw:layer="backgroundobjects" svg:width="22.613cm" svg:height="1.611cm" svg:x="2.751cm" svg:y="1.019cm" presentation:class="title" presentation:placeholder="true">
        <draw:text-box/>
      </draw:frame>
      <draw:frame presentation:style-name="Default-outline1" draw:layer="backgroundobjects" svg:width="22.825cm" svg:height="13.495cm" svg:x="2.327cm" svg:y="3.016cm" presentation:class="outline" presentation:placeholder="true">
        <draw:text-box/>
      </draw:frame>
      <draw:custom-shape draw:style-name="Mgr5" draw:text-style-name="MP3" draw:layer="backgroundobjects" svg:width="11.241cm" svg:height="1.019cm" svg:x="10.153cm" svg:y="17.978cm">
        <text:list text:style-name="ML2">
          <text:list-header>
            <text:p text:style-name="MP4"><text:span text:style-name="MT1">EE 3280 - Microcontroller System Design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3.386cm" svg:height="1.781cm" svg:x="21.802cm" svg:y="17.978cm">
        <text:list text:style-name="ML2">
          <text:list-header>
            <text:p text:style-name="MP4"><text:span text:style-name="MT1">No. 2- </text:span><text:span text:style-name="MT1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8.964cm" svg:height="1.019cm" svg:x="0.968cm" svg:y="17.978cm">
        <text:list text:style-name="ML3">
          <text:list-header>
            <text:p text:style-name="MP4"><text:span text:style-name="MT2"></text:span><text:span text:style-name="MT1">1998 Seattle Pacific University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8" draw:text-style-name="MP9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draw:style-name="Mgr9" draw:text-style-name="MP7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9" draw:text-style-name="MP9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page-thumbnail presentation:style-name="Default-title" draw:layer="backgroundobjects" svg:width="12.692cm" svg:height="9.517cm" svg:x="3.179cm" svg:y="1.90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kazi Exchange/Transfer</dc:title>
    <meta:creation-date>1995-12-21T20:58:22</meta:creation-date>
    <dc:creator>LRI1 Administrator</dc:creator>
    <dc:date>2004-11-08T19:35:34</dc:date>
    <meta:print-date>1996-10-02T18:06:40</meta:print-date>
    <meta:editing-cycles>329</meta:editing-cycles>
    <meta:editing-duration>P22DT4H9M17S</meta:editing-duration>
    <meta:document-statistic meta:object-count="396"/>
    <meta:generator>LibreOffice/3.5$Linux_X86_64 LibreOffice_project/350m1$Build-2</meta:generator>
  </office:meta>
</office:document-meta>
</file>