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orphans="2" fo:widows="2" style:text-autospace="ideograph-alpha"/>
      <style:text-properties fo:font-weight="bold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line-height="0.1925in">
        <style:tab-stops>
          <style:tab-stop style:position="1.1728in"/>
          <style:tab-stop style:position="1.3693in"/>
        </style:tab-stops>
      </style:paragraph-properties>
    </style:style>
    <style:style style:name="P5" style:family="paragraph" style:parent-style-name="Standard">
      <style:paragraph-properties fo:line-height="0.1925in">
        <style:tab-stops>
          <style:tab-stop style:position="1.1728in"/>
          <style:tab-stop style:position="1.3693in"/>
        </style:tab-stops>
      </style:paragraph-properties>
      <style:text-properties fo:language="pl" fo:country="PL" fo:font-style="italic" style:font-style-asian="italic" style:font-style-complex="italic"/>
    </style:style>
    <style:style style:name="P6" style:family="paragraph" style:parent-style-name="Standard">
      <style:paragraph-properties fo:line-height="0.1925in">
        <style:tab-stops>
          <style:tab-stop style:position="1.3693in"/>
        </style:tab-stops>
      </style:paragraph-properties>
      <style:text-properties fo:language="pl" fo:country="PL" fo:font-style="italic" style:font-style-asian="italic" style:font-style-complex="italic"/>
    </style:style>
    <style:style style:name="P7" style:family="paragraph" style:parent-style-name="Standard">
      <style:paragraph-properties fo:line-height="0.1965in">
        <style:tab-stops>
          <style:tab-stop style:position="1.1772in"/>
          <style:tab-stop style:position="1.378in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0.1925in">
        <style:tab-stops>
          <style:tab-stop style:position="1.3693in"/>
        </style:tab-stops>
      </style:paragraph-properties>
      <style:text-properties fo:language="pl" fo:country="PL"/>
    </style:style>
    <style:style style:name="P9" style:family="paragraph" style:parent-style-name="Standard">
      <style:paragraph-properties>
        <style:tab-stops>
          <style:tab-stop style:position="1.1772in"/>
          <style:tab-stop style:position="1.3811in"/>
        </style:tab-stops>
      </style:paragraph-properties>
      <style:text-properties fo:language="pl" fo:country="PL"/>
    </style:style>
    <style:style style:name="P10" style:family="paragraph" style:parent-style-name="Standard">
      <style:paragraph-properties>
        <style:tab-stops>
          <style:tab-stop style:position="1.3811in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line-height="0.1965in">
        <style:tab-stops>
          <style:tab-stop style:position="0in"/>
          <style:tab-stop style:position="1.1772in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 style:list-style-name="WW8Num4">
      <style:paragraph-properties fo:orphans="2" fo:widows="2" style:text-autospace="ideograph-alpha"/>
    </style:style>
    <style:style style:name="P14" style:family="paragraph" style:parent-style-name="Standard" style:list-style-name="WW8Num2">
      <style:paragraph-properties fo:orphans="2" fo:widows="2" style:text-autospace="ideograph-alpha"/>
    </style:style>
    <style:style style:name="P15" style:family="paragraph" style:parent-style-name="Standard" style:list-style-name="WW8Num5">
      <style:paragraph-properties fo:orphans="2" fo:widows="2" style:text-autospace="ideograph-alpha"/>
    </style:style>
    <style:style style:name="P16" style:family="paragraph" style:parent-style-name="Standard" style:list-style-name="WW8Num7">
      <style:paragraph-properties fo:orphans="2" fo:widows="2" style:text-autospace="ideograph-alpha"/>
    </style:style>
    <style:style style:name="P17" style:family="paragraph" style:parent-style-name="Standard" style:list-style-name="WW8Num6">
      <style:paragraph-properties fo:orphans="2" fo:widows="2" style:text-autospace="ideograph-alpha"/>
    </style:style>
    <style:style style:name="P18" style:family="paragraph" style:parent-style-name="Standard" style:master-page-name="Standard">
      <style:paragraph-properties fo:margin-left="2.7173in" fo:margin-right="1.5654in" fo:line-height="0.2in" fo:text-indent="-1.2654in" style:auto-text-indent="false" style:page-number="auto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0.1957in" fo:margin-right="0in" fo:margin-top="0.1693in" fo:margin-bottom="0in" fo:line-height="0.2in" fo:text-indent="-0.1957in" style:auto-text-indent="false" fo:background-color="#ffffff">
        <style:tab-stops>
          <style:tab-stop style:position="0.1957in"/>
        </style:tab-stops>
        <style:background-image/>
      </style:paragraph-properties>
      <style:text-properties fo:color="#000000" fo:font-size="12pt" fo:language="en" fo:country="US" style:font-size-asian="12pt" style:font-size-complex="12pt"/>
    </style:style>
    <style:style style:name="P20" style:family="paragraph" style:parent-style-name="Standard" style:list-style-name="WW8Num1">
      <style:paragraph-properties fo:margin-left="0.1957in" fo:margin-right="0in" fo:margin-top="0.1346in" fo:margin-bottom="0in" fo:line-height="0.2in" fo:text-indent="-0.1957in" style:auto-text-indent="false" fo:background-color="#ffffff">
        <style:tab-stops>
          <style:tab-stop style:position="0.1957in"/>
        </style:tab-stops>
        <style:background-image/>
      </style:paragraph-properties>
      <style:text-properties fo:color="#000000" fo:font-size="11.5pt" style:font-size-asian="11.5pt" style:font-size-complex="11.5pt" style:text-scale="108%"/>
    </style:style>
    <style:style style:name="P21" style:family="paragraph" style:parent-style-name="Standard" style:list-style-name="WW8Num1">
      <style:paragraph-properties fo:margin-left="0.1957in" fo:margin-right="0in" fo:margin-top="0.139in" fo:margin-bottom="0in" fo:line-height="0.2in" fo:text-indent="-0.1957in" style:auto-text-indent="false" fo:background-color="#ffffff">
        <style:tab-stops>
          <style:tab-stop style:position="0.1957in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 style:list-style-name="WW8Num1">
      <style:paragraph-properties fo:margin-left="0.1957in" fo:margin-right="0in" fo:margin-top="0.139in" fo:margin-bottom="0in" fo:line-height="0.2in" fo:text-indent="-0.1957in" style:auto-text-indent="false" fo:background-color="#ffffff">
        <style:tab-stops>
          <style:tab-stop style:position="0.1957in"/>
        </style:tab-stops>
        <style:background-image/>
      </style:paragraph-properties>
      <style:text-properties fo:color="#000000" fo:font-size="12pt" fo:language="de" fo:country="DE" style:font-size-asian="12pt" style:font-size-complex="12pt"/>
    </style:style>
    <style:style style:name="P23" style:family="paragraph" style:parent-style-name="Standard">
      <style:paragraph-properties fo:margin-top="0.139in" fo:margin-bottom="0in" fo:line-height="0.2in" fo:background-color="#ffffff">
        <style:tab-stops>
          <style:tab-stop style:position="0.1957in"/>
        </style:tab-stops>
        <style:background-image/>
      </style:paragraph-properties>
      <style:text-properties fo:color="#000000" fo:font-size="12pt" fo:letter-spacing="-0.0102in" fo:language="de" fo:country="D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39in" fo:margin-bottom="0in" fo:line-height="0.2in" fo:background-color="#ffffff">
        <style:tab-stops>
          <style:tab-stop style:position="0.1957in"/>
        </style:tab-stops>
        <style:background-image/>
      </style:paragraph-properties>
      <style:text-properties fo:color="#000000" fo:font-size="12pt" fo:letter-spacing="-0.0102in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7in" fo:margin-right="1.652in" fo:line-height="0.2043in" fo:text-indent="-1.2654in" style:auto-text-indent="false" fo:background-color="#ffffff">
        <style:background-image/>
      </style:paragraph-properties>
      <style:text-properties fo:color="#000000" fo:font-size="12.5pt" fo:letter-spacing="0.0016in" fo:language="de" fo:country="DE" fo:font-weight="bold" style:font-size-asian="12.5pt" style:font-weight-asian="bold" style:font-size-complex="12.5pt" style:font-weight-complex="bold"/>
    </style:style>
    <style:style style:name="P26" style:family="paragraph" style:parent-style-name="Standard">
      <style:paragraph-properties fo:margin-left="2.7in" fo:margin-right="1.652in" fo:line-height="0.2043in" fo:text-indent="-1.2654in" style:auto-text-indent="false" fo:background-color="#ffffff">
        <style:background-image/>
      </style:paragraph-properties>
      <style:text-properties fo:color="#000000" fo:font-size="12.5pt" fo:language="de" fo:country="DE" style:font-size-asian="12.5pt" style:font-size-complex="12.5pt"/>
    </style:style>
    <style:style style:name="P27" style:family="paragraph" style:parent-style-name="Standard" style:list-style-name="WW8Num8">
      <style:paragraph-properties fo:margin-left="0.1827in" fo:margin-right="0in" fo:margin-top="0.0654in" fo:margin-bottom="0in" fo:line-height="0.2in" fo:text-indent="-0.1827in" style:auto-text-indent="false" fo:background-color="#ffffff">
        <style:tab-stops>
          <style:tab-stop style:position="0.1827in"/>
        </style:tab-stops>
        <style:background-image/>
      </style:paragraph-properties>
      <style:text-properties fo:color="#000000" fo:font-size="12.5pt" style:font-size-asian="12.5pt" style:font-size-complex="12.5pt"/>
    </style:style>
    <style:style style:name="P28" style:family="paragraph" style:parent-style-name="Standard" style:list-style-name="WW8Num8">
      <style:paragraph-properties fo:margin-left="0.1827in" fo:margin-right="0in" fo:margin-top="0.1091in" fo:margin-bottom="0in" fo:line-height="0.2in" fo:text-indent="-0.1827in" style:auto-text-indent="false" fo:background-color="#ffffff">
        <style:tab-stops>
          <style:tab-stop style:position="0.1827in"/>
        </style:tab-stops>
        <style:background-image/>
      </style:paragraph-properties>
      <style:text-properties fo:color="#000000" fo:font-size="11.5pt" style:font-size-asian="11.5pt" style:font-size-complex="11.5pt" style:text-scale="108%"/>
    </style:style>
    <style:style style:name="P29" style:family="paragraph" style:parent-style-name="Standard" style:list-style-name="WW8Num8">
      <style:paragraph-properties fo:margin-left="0.1827in" fo:margin-right="0in" fo:margin-top="0.1091in" fo:margin-bottom="0in" fo:line-height="0.2in" fo:text-indent="-0.1827in" style:auto-text-indent="false" fo:background-color="#ffffff">
        <style:tab-stops>
          <style:tab-stop style:position="0.1827in"/>
        </style:tab-stops>
        <style:background-image/>
      </style:paragraph-properties>
      <style:text-properties fo:color="#000000" fo:font-size="11.5pt" fo:language="de" fo:country="DE" style:font-size-asian="11.5pt" style:font-size-complex="11.5pt" style:text-scale="108%"/>
    </style:style>
    <style:style style:name="P30" style:family="paragraph" style:parent-style-name="Standard" style:list-style-name="WW8Num8">
      <style:paragraph-properties fo:margin-left="0.1827in" fo:margin-right="0in" fo:margin-top="0.1043in" fo:margin-bottom="0in" fo:line-height="0.2in" fo:text-indent="-0.1827in" style:auto-text-indent="false" fo:background-color="#ffffff">
        <style:tab-stops>
          <style:tab-stop style:position="0.1827in"/>
        </style:tab-stops>
        <style:background-image/>
      </style:paragraph-properties>
      <style:text-properties fo:color="#000000" fo:font-size="11.5pt" fo:language="de" fo:country="DE" style:font-size-asian="11.5pt" style:font-size-complex="11.5pt" style:text-scale="108%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letter-spacing="0.0063in" fo:language="de" fo:country="DE"/>
    </style:style>
    <style:style style:name="T2" style:family="text">
      <style:text-properties fo:letter-spacing="0.0063in" fo:language="en" fo:country="US"/>
    </style:style>
    <style:style style:name="T3" style:family="text">
      <style:text-properties fo:letter-spacing="0.0063in" fo:language="en" fo:country="US" fo:font-style="italic" style:font-style-asian="italic" style:font-style-complex="italic"/>
    </style:style>
    <style:style style:name="T4" style:family="text">
      <style:text-properties fo:letter-spacing="0.0063in"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etter-spacing="0.0063in" fo:language="en" fo:country="US"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/>
    </style:style>
    <style:style style:name="T8" style:family="text">
      <style:text-properties fo:language="de" fo:country="DE" fo:font-style="italic" style:font-style-asian="italic" style:font-style-complex="italic"/>
    </style:style>
    <style:style style:name="T9" style:family="text">
      <style:text-properties fo:letter-spacing="0.0016in"/>
    </style:style>
    <style:style style:name="T10" style:family="text">
      <style:text-properties fo:letter-spacing="0.0016in" fo:language="de" fo:country="DE"/>
    </style:style>
    <style:style style:name="T11" style:family="text">
      <style:text-properties fo:letter-spacing="0.0016in" fo:language="de" fo:country="DE" fo:font-weight="bold" style:font-weight-asian="bold" style:font-weight-complex="bold"/>
    </style:style>
    <style:style style:name="T12" style:family="text">
      <style:text-properties fo:letter-spacing="0.0016in" fo:language="en" fo:country="US"/>
    </style:style>
    <style:style style:name="T13" style:family="text">
      <style:text-properties fo:letter-spacing="0.0016in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075in"/>
    </style:style>
    <style:style style:name="T19" style:family="text">
      <style:text-properties fo:letter-spacing="0.0075in" fo:font-weight="bold" style:font-weight-asian="bold" style:font-weight-complex="bold"/>
    </style:style>
    <style:style style:name="T20" style:family="text">
      <style:text-properties fo:letter-spacing="0.0075in" fo:font-style="italic" style:font-style-asian="italic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etter-spacing="0.0043in"/>
    </style:style>
    <style:style style:name="T24" style:family="text">
      <style:text-properties fo:letter-spacing="0.0043in" fo:font-weight="bold" style:font-weight-asian="bold" style:font-weight-complex="bold"/>
    </style:style>
    <style:style style:name="T25" style:family="text">
      <style:text-properties fo:letter-spacing="0.0043in" fo:font-style="italic" style:font-style-asian="italic" style:font-style-complex="italic"/>
    </style:style>
    <style:style style:name="T26" style:family="text">
      <style:text-properties fo:letter-spacing="0.0043in" fo:language="de" fo:country="DE"/>
    </style:style>
    <style:style style:name="T27" style:family="text">
      <style:text-properties fo:letter-spacing="0.0043in" fo:language="de" fo:country="DE" fo:font-weight="bold" style:font-weight-asian="bold" style:font-weight-complex="bold"/>
    </style:style>
    <style:style style:name="T28" style:family="text">
      <style:text-properties fo:letter-spacing="0.0047in"/>
    </style:style>
    <style:style style:name="T29" style:family="text">
      <style:text-properties fo:letter-spacing="0.0047in" fo:font-style="italic" style:font-style-asian="italic" style:font-style-complex="italic"/>
    </style:style>
    <style:style style:name="T30" style:family="text">
      <style:text-properties fo:letter-spacing="0.0047in" fo:language="en" fo:country="US"/>
    </style:style>
    <style:style style:name="T31" style:family="text">
      <style:text-properties fo:letter-spacing="0.0047in" fo:language="en" fo:country="US" fo:font-style="italic" style:font-style-asian="italic" style:font-style-complex="italic"/>
    </style:style>
    <style:style style:name="T32" style:family="text">
      <style:text-properties fo:letter-spacing="0.0047in" fo:language="de" fo:country="DE"/>
    </style:style>
    <style:style style:name="T33" style:family="text">
      <style:text-properties fo:letter-spacing="0.0047in" fo:language="de" fo:country="DE" fo:font-style="italic" style:font-style-asian="italic" style:font-style-complex="italic"/>
    </style:style>
    <style:style style:name="T34" style:family="text">
      <style:text-properties fo:letter-spacing="0.0047in" fo:language="de" fo:country="DE" fo:font-weight="bold" style:font-weight-asian="bold" style:font-weight-complex="bold"/>
    </style:style>
    <style:style style:name="T35" style:family="text">
      <style:text-properties fo:letter-spacing="0.0055in"/>
    </style:style>
    <style:style style:name="T36" style:family="text">
      <style:text-properties fo:letter-spacing="0.0055in" fo:font-weight="bold" style:font-weight-asian="bold" style:font-weight-complex="bold"/>
    </style:style>
    <style:style style:name="T37" style:family="text">
      <style:text-properties fo:letter-spacing="0.0055in" fo:language="en" fo:country="US"/>
    </style:style>
    <style:style style:name="T38" style:family="text">
      <style:text-properties fo:letter-spacing="0.0055in" fo:language="en" fo:country="US" fo:font-weight="bold" style:font-weight-asian="bold" style:font-weight-complex="bold"/>
    </style:style>
    <style:style style:name="T39" style:family="text">
      <style:text-properties fo:letter-spacing="0.0055in" fo:language="en" fo:country="US" fo:font-style="italic" style:font-style-asian="italic" style:font-style-complex="italic"/>
    </style:style>
    <style:style style:name="T40" style:family="text">
      <style:text-properties fo:letter-spacing="0.0055in" fo:language="de" fo:country="DE"/>
    </style:style>
    <style:style style:name="T41" style:family="text">
      <style:text-properties fo:letter-spacing="0.0055in" fo:language="de" fo:country="DE" fo:font-weight="bold" style:font-weight-asian="bold" style:font-weight-complex="bold"/>
    </style:style>
    <style:style style:name="T42" style:family="text">
      <style:text-properties fo:letter-spacing="0.0028in"/>
    </style:style>
    <style:style style:name="T43" style:family="text">
      <style:text-properties fo:letter-spacing="0.0028in" fo:language="en" fo:country="US"/>
    </style:style>
    <style:style style:name="T44" style:family="text">
      <style:text-properties fo:letter-spacing="0.0028in" fo:language="en" fo:country="US" fo:font-style="italic" style:font-style-asian="italic" style:font-style-complex="italic"/>
    </style:style>
    <style:style style:name="T45" style:family="text">
      <style:text-properties fo:letter-spacing="0.0028in" fo:language="de" fo:country="DE"/>
    </style:style>
    <style:style style:name="T46" style:family="text">
      <style:text-properties fo:letter-spacing="0.0083in" fo:language="de" fo:country="DE"/>
    </style:style>
    <style:style style:name="T47" style:family="text">
      <style:text-properties fo:letter-spacing="0.0083in" fo:language="de" fo:country="DE" fo:font-weight="bold" style:font-weight-asian="bold" style:font-weight-complex="bold"/>
    </style:style>
    <style:style style:name="T48" style:family="text">
      <style:text-properties fo:letter-spacing="0.0008in" fo:language="de" fo:country="DE"/>
    </style:style>
    <style:style style:name="T49" style:family="text">
      <style:text-properties fo:letter-spacing="0.0008in" fo:language="de" fo:country="DE" fo:font-weight="bold" style:font-weight-asian="bold" style:font-weight-complex="bold"/>
    </style:style>
    <style:style style:name="T50" style:family="text">
      <style:text-properties fo:letter-spacing="0.0008in" fo:language="en" fo:country="US"/>
    </style:style>
    <style:style style:name="T51" style:family="text">
      <style:text-properties fo:letter-spacing="0.0008in" fo:language="en" fo:country="US" fo:font-style="italic" style:font-style-asian="italic" style:font-style-complex="italic"/>
    </style:style>
    <style:style style:name="T52" style:family="text">
      <style:text-properties style:text-position="sub 58%"/>
    </style:style>
    <style:style style:name="T53" style:family="text">
      <style:text-properties style:text-position="sub 58%" fo:letter-spacing="0.0008in" fo:language="en" fo:country="US"/>
    </style:style>
    <style:style style:name="T54" style:family="text">
      <style:text-properties style:text-position="sub 58%" fo:letter-spacing="0.0016in"/>
    </style:style>
    <style:style style:name="T55" style:family="text">
      <style:text-properties style:text-position="sub 58%" fo:language="de" fo:country="DE"/>
    </style:style>
    <style:style style:name="T56" style:family="text">
      <style:text-properties style:text-position="sub 58%" fo:language="pl" fo:country="PL"/>
    </style:style>
    <style:style style:name="T57" style:family="text">
      <style:text-properties fo:letter-spacing="-0.002in"/>
    </style:style>
    <style:style style:name="T58" style:family="text">
      <style:text-properties fo:letter-spacing="0.0071in" fo:language="pl" fo:country="PL"/>
    </style:style>
    <style:style style:name="T59" style:family="text">
      <style:text-properties fo:letter-spacing="0.0071in" fo:language="pl" fo:country="PL" fo:font-weight="bold" style:font-weight-asian="bold" style:font-weight-complex="bold"/>
    </style:style>
    <style:style style:name="T60" style:family="text">
      <style:text-properties fo:letter-spacing="0.0071in" fo:language="pl" fo:country="PL" fo:font-style="italic" style:font-style-asian="italic" style:font-style-complex="italic"/>
    </style:style>
    <style:style style:name="T61" style:family="text">
      <style:text-properties fo:letter-spacing="0.0071in" fo:font-style="italic" style:font-style-asian="italic" style:font-style-complex="italic"/>
    </style:style>
    <style:style style:name="T62" style:family="text">
      <style:text-properties fo:language="pl" fo:country="PL"/>
    </style:style>
    <style:style style:name="T63" style:family="text">
      <style:text-properties fo:language="pl" fo:country="PL" fo:font-style="italic" style:font-style-asian="italic" style:font-style-complex="italic"/>
    </style:style>
    <style:style style:name="T64" style:family="text">
      <style:text-properties fo:letter-spacing="-0.0016in"/>
    </style:style>
    <style:style style:name="T65" style:family="text">
      <style:text-properties fo:letter-spacing="-0.0016in" fo:language="pl" fo:country="PL"/>
    </style:style>
    <style:style style:name="T66" style:family="text">
      <style:text-properties fo:letter-spacing="-0.0016in" fo:language="pl" fo:country="PL" fo:font-style="italic" style:font-style-asian="italic" style:font-style-complex="italic"/>
    </style:style>
    <style:style style:name="T67" style:family="text">
      <style:text-properties fo:letter-spacing="-0.0016in" fo:language="de" fo:country="DE"/>
    </style:style>
    <style:style style:name="T68" style:family="text">
      <style:text-properties fo:letter-spacing="-0.0016in" fo:font-style="italic" style:font-style-asian="italic" style:font-style-complex="italic"/>
    </style:style>
    <style:style style:name="T69" style:family="text">
      <style:text-properties fo:letter-spacing="0.0035in"/>
    </style:style>
    <style:style style:name="T70" style:family="text">
      <style:text-properties fo:font-variant="small-caps" fo:letter-spacing="0.0035in"/>
    </style:style>
    <style:style style:name="T71" style:family="text">
      <style:text-properties fo:letter-spacing="-0.0008in"/>
    </style:style>
    <style:style style:name="T72" style:family="text">
      <style:text-properties fo:letter-spacing="-0.0008in" fo:font-style="italic" style:font-style-asian="italic" style:font-style-complex="italic"/>
    </style:style>
    <style:style style:name="T73" style:family="text">
      <style:text-properties fo:font-size="4pt" style:font-size-asian="4pt" style:font-size-complex="4pt"/>
    </style:style>
    <style:style style:name="T74" style:family="text">
      <style:text-properties style:text-position="super 58%"/>
    </style:style>
    <style:style style:name="T75" style:family="text">
      <style:text-properties style:text-position="super 58%" fo:font-style="italic" style:font-style-asian="italic" style:font-style-complex="italic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style:font-name="Symbol"/>
    </style:style>
    <style:style style:name="T7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SKRETNE STRUKTURE - izpit iz teorije </text:span><text:span text:style-name="T10">26. </text:span><text:span text:style-name="T12">9. 2003</text:span></text:p>
      <text:list xml:id="list4623783251" text:style-name="WW8Num1">
        <text:list-item>
          <text:p text:style-name="P19"><text:span text:style-name="T19">Dvomestne relacije: <text:s text:c="2"/>Kaj </text:span><text:span text:style-name="T18">je to </text:span><text:span text:style-name="T19">dvomestna relacija </text:span><text:span text:style-name="T18">v mnozici </text:span><text:span text:style-name="T20">A? <text:s text:c="2"/></text:span><text:span text:style-name="T18">Kako jo lahko<text:line-break/></text:span><text:span text:style-name="T23">graficno </text:span><text:span text:style-name="T24">predstavimo, </text:span><text:span text:style-name="T23">ce je mnozica </text:span><text:span text:style-name="T25">A </text:span><text:span text:style-name="T23">koncna? <text:s text:c="2"/>Kako je definirana inverzna relacija<text:line-break/></text:span><text:span text:style-name="T29">R-1 </text:span><text:span text:style-name="T28">in kako iz grafa relacije </text:span><text:span text:style-name="T29">R </text:span><text:span text:style-name="T28">dobimo graf relacije </text:span><text:span text:style-name="T29">R-1?</text:span></text:p>
        </text:list-item>
        <text:list-item>
          <text:p text:style-name="P20"><text:span text:style-name="T38">Moc mnozic: </text:span><text:span text:style-name="T37">Kdaj recemo. da imata mnozici </text:span><text:span text:style-name="T39">A </text:span><text:span text:style-name="T37">in </text:span><text:span text:style-name="T39">B </text:span><text:span text:style-name="T37">enako moc? Kdaj recemo, da<text:line-break/></text:span><text:span text:style-name="T14">je mnozica </text:span><text:span text:style-name="T15">A </text:span><text:span text:style-name="T14">stevno </text:span><text:span text:style-name="T16">neskoncna? </text:span><text:span text:style-name="T14">Katere izmed naslednjih mnozic so stevno neskoncne:<text:line-break/>A</text:span><text:span text:style-name="T30"> = mnozica vseh..prastevil, </text:span><text:span text:style-name="T31">B = </text:span><text:span text:style-name="T30">potencna</text:span><text:span text:style-name="T28"> </text:span><text:span text:style-name="T30">mnozica mnozice naravnih stevil, </text:span><text:span text:style-name="T31">C<text:line-break/></text:span><text:span text:style-name="T2">mnozica vseh racionalnih stevil, </text:span><text:span text:style-name="T3">D = </text:span><text:span text:style-name="T2">zaprti interval </text:span><text:span text:style-name="T5">[0,1], </text:span><text:span text:style-name="T4">E </text:span><text:span text:style-name="T3">-- </text:span><text:span text:style-name="T2">mnozica vseh sin-<text:line-break/></text:span><text:span text:style-name="T43">takticno pravilnih programov (poljbne dolzine) v jeziku </text:span><text:span text:style-name="T44">Java </text:span><text:span text:style-name="T43">?</text:span></text:p>
        </text:list-item>
        <text:list-item>
          <text:p text:style-name="P21"><text:span text:style-name="T47">Algebrske strukture: <text:s/></text:span><text:span text:style-name="T46">Kaj je to polgrupa, kaj monoid, kaj grupa? <text:s/>Navcdi primer<text:line-break/>strukture</text:span><text:span text:style-name="T41">, </text:span><text:span text:style-name="T40">ki je polgrupa, a ni monoid, primer strukture. ki je monoid, a ni grupa, in<text:line-break/></text:span><text:span text:style-name="T26">primer strukture, ki je </text:span><text:span text:style-name="T27">nekomutativna </text:span><text:span text:style-name="T26">grupa. Kak</text:span><text:span text:style-name="T23">šn</text:span><text:span text:style-name="T26">e parnosti je permutacija mnozice<text:line-break/></text:span><text:span text:style-name="T48">{0,1. </text:span><text:span text:style-name="T50">2, 3, 4, 5. 6. 7. 8. 9). dolocena a predpisom </text:span><text:span text:style-name="T51">x -&gt;</text:span><text:span text:style-name="T50"> 3 .</text:span><text:span text:style-name="T53">10</text:span><text:span text:style-name="T50"> </text:span><text:span text:style-name="T51">x?</text:span></text:p>
        </text:list-item>
        <text:list-item>
          <text:p text:style-name="P22"><text:span text:style-name="T36">Ravninski grafi: </text:span><text:span text:style-name="T35">Kdaj pravimo, da je graf </text:span><text:span text:style-name="T36">ravninski? </text:span><text:span text:style-name="T35">Kako </text:span><text:span text:style-name="T36">obicajno </text:span><text:span text:style-name="T35">pokazemo, da<text:line-break/></text:span><text:span text:style-name="T23">graf ni ravninski? Kaj lahko poves o stevilu povezav </text:span><text:span text:style-name="T24">ravninskega </text:span><text:span text:style-name="T23">grafa v primerjavi s<text:line-break/>stevilom tock?</text:span></text:p>
        </text:list-item>
      </text:list>
      <text:p text:style-name="P23"/>
      <text:p text:style-name="P25"/>
      <text:p text:style-name="P26"><text:span text:style-name="T13">DISKRETNE </text:span><text:span text:style-name="T9">STRUKTURE - izpit iz teorije </text:span><text:span text:style-name="T57">29. 6. 2004</text:span></text:p>
      <text:list xml:id="list356719237" text:style-name="WW8Num8">
        <text:list-item>
          <text:p text:style-name="P27"><text:span text:style-name="T11">Izjavni racun: </text:span><text:span text:style-name="T10">Podajte induktivno definicijo razreda izjavnih izrazov</text:span><text:span text:style-name="T9"> </text:span><text:span text:style-name="T10">I! Kdaj recemo,<text:line-break/></text:span><text:span text:style-name="T32">da je izjavni izraz </text:span><text:span text:style-name="T33">A </text:span><text:span text:style-name="T32">tavtologija, </text:span><text:span text:style-name="T34">in </text:span><text:span text:style-name="T32">kdaj. da sta izjavna izraza </text:span><text:span text:style-name="T33">A </text:span><text:span text:style-name="T32">in </text:span><text:span text:style-name="T33">B </text:span><text:span text:style-name="T32">enakovredna?<text:line-break/></text:span><text:span text:style-name="T10">Navedite vsaj dva primera tavtologij in vsaj dva primera parov </text:span><text:span text:style-name="T11">enakovrednih </text:span><text:span text:style-name="T10">izjavnih<text:line-break/></text:span><text:span text:style-name="T45">izrazov (v vseh stirih primerih naj nastopa vsaj po ena izjavna spremenljivka)!</text:span></text:p>
        </text:list-item>
        <text:list-item>
          <text:p text:style-name="P28"><text:span text:style-name="T59">Delna urejenost: <text:s text:c="2"/></text:span><text:span text:style-name="T58">Kdaj recemo, da </text:span><text:span text:style-name="T59">relacija </text:span><text:span text:style-name="T60">R </text:span><text:span text:style-name="T58">C </text:span><text:span text:style-name="T60">A </text:span><text:span text:style-name="T58">x .4 delno ureja mnozico </text:span><text:span text:style-name="T60">A</text:span><text:span text:style-name="T61"> </text:span><text:span text:style-name="T60">?<text:line-break/></text:span><text:span text:style-name="T62">Zapisite definicijo maksimalnega elementa in definicijo zadnjega elementa v delno ure-<text:line-break/></text:span><text:span text:style-name="T65">jeni mnozici! Narisitc Hassejev diagram mriozice </text:span><text:span text:style-name="T66">A = </text:span><text:span text:style-name="T65">{2, 3. </text:span><text:span text:style-name="T67">4. 6. 8.12, 24}, delno urejene<text:line-break/></text:span><text:span text:style-name="T48">z relacijo dcljivosti. in nastejte vse </text:span><text:span text:style-name="T49">minimalne, </text:span><text:span text:style-name="T48">prve, maksimalne in zadnje </text:span><text:span text:style-name="T49">elemente!</text:span></text:p>
        </text:list-item>
        <text:list-item>
          <text:p text:style-name="P30"><text:span text:style-name="T35">Osnovne algebrske strukture: <text:s text:c="2"/>Zapisite definicijo enote in inverznega elementa v<text:line-break/></text:span><text:span text:style-name="T42">algebrski strukturi (-4,o)! <text:s text:c="2"/>Zapisite definicijo grupoida, polgrupe. monoida in grupe!<text:line-break/></text:span><text:span text:style-name="T69">Navedite primer grupe </text:span><text:span text:style-name="T70">g1 </text:span><text:span text:style-name="T69">s 6 elementi, ki je komutativna, in grupe G2 s 6 elementi,<text:line-break/></text:span><text:span text:style-name="T42">ki ni komutativna (v obeh primerih zadosca ime oziroma oznaka grupe)!</text:span></text:p>
        </text:list-item>
        <text:list-item>
          <text:p text:style-name="P29"><text:span text:style-name="T28">Hamiltonovi grafi: Kdaj recemo, da je cikel </text:span><text:span text:style-name="T29">C </text:span><text:span text:style-name="T28">v grafu </text:span><text:span text:style-name="T29">G </text:span><text:span text:style-name="T28">Hamiltonov cikcl. in kdaj<text:line-break/></text:span><text:span text:style-name="T71">recemo, da je graf </text:span><text:span text:style-name="T72">G </text:span><text:span text:style-name="T71">Hamiltonov graf ? Kako lahko za nekatere grafe pokazerno. da niso<text:line-break/></text:span><text:span text:style-name="T64">Hamiltonovi (ne da bi pregledali vse moznosti)? Navedite primer grafa </text:span><text:span text:style-name="T68">G1 </text:span><text:span text:style-name="T64">z 10 vozlisci.<text:line-break/></text:span><text:span text:style-name="T9">ki je Hamiltonov. pa ni Eulerjev, in primer grafa G</text:span><text:span text:style-name="T54">2</text:span><text:span text:style-name="T9"> z10 vozlisci, ki je Eulerjev, pa ni<text:line-break/></text:span><text:span text:style-name="T64">Hamiltonov!</text:span></text:p>
        </text:list-item>
      </text:list>
      <text:p text:style-name="P23"/>
      <text:p text:style-name="P23"/>
      <text:p text:style-name="P23"/>
      <text:p text:style-name="P3"/>
      <text:p text:style-name="P3"/>
      <text:p text:style-name="P3"><text:soft-page-break/>DISKRETNE STRUKTURE <text:span text:style-name="T73">- </text:span>izpit iz teorije</text:p>
      <text:p text:style-name="P3">16. 6. 2004</text:p>
      <text:p text:style-name="P4"><text:span text:style-name="T6">1. </text:span><text:span text:style-name="T7">Induktivni razredi</text:span><text:span text:style-name="T6">: Kako podamo induktivni razred? Kaj je to konstrukcijsko za­poredje objekta a? Kako lahko poka~emo, da objekt a</text:span><text:span text:style-name="T55">1 </text:span><text:span text:style-name="T6">pripada induktivnemu razredu </text:span><text:span text:style-name="T8">I </text:span><text:span text:style-name="T6">in kako lahko p</text:span><text:span text:style-name="T62">oka~emo, da objekt a</text:span><text:span text:style-name="T56">2 </text:span><text:span text:style-name="T62">ne pripada induktivnemu razredu </text:span><text:span text:style-name="T63">I?</text:span></text:p>
      <text:p text:style-name="P5"/>
      <text:p text:style-name="P7">2. <text:span text:style-name="T17">Operacije z relacijami</text:span>: Naj bosta <text:span text:style-name="T22">R </text:span>in S dvomestni relaciji v mno~ici <text:span text:style-name="T22">A. </text:span>Kako je definirana relacija <text:span text:style-name="T22">R</text:span><text:span text:style-name="T75">-1</text:span><text:span text:style-name="T22"> </text:span>in kako relacija <text:span text:style-name="T22">R </text:span>o S? Kako lahko s pomo~jo operacij z relacijami opi~emo, da je relacija <text:span text:style-name="T22">R: </text:span>a) simetri~na, b) antisimetri~na, c) tranzitivna?</text:p>
      <text:p text:style-name="P8">Naj bo <text:span text:style-name="T22">A </text:span><text:span text:style-name="T76">= </text:span>{1,2,3,4,5,6}, <text:span text:style-name="T22">R </text:span><text:span text:style-name="T76">= </text:span>{(1,1),(1,4),(3,1),(3,6),(4,2),(5,5),(2~3)} in S <text:span text:style-name="T76">= </text:span>{(3, 4), (4,5), (5,6), (6, 2)}; nari~i grafa relacij <text:span text:style-name="T22">R </text:span>in S ter izra~unaj relaciji <text:span text:style-name="T22">R o S </text:span>in <text:span text:style-name="T22">R</text:span><text:span text:style-name="T75">3</text:span><text:span text:style-name="T22">!</text:span></text:p>
      <text:p text:style-name="P6"/>
      <text:p text:style-name="P9">3. <text:span text:style-name="T17">Celi del realnega ~tevi1a</text:span>: Kako sta definirani funkciji spodnji in zgornji celi del?</text:p>
      <text:p text:style-name="P10">Kako lahko zgornji celi del izrazimo s pomo~jo spodnjega celega dela? Naj bosta a in <text:span text:style-name="T22">b</text:span></text:p>
      <text:p text:style-name="P8">naravni ~tevi1i, pri ~emer je a <text:span text:style-name="T22">&lt;b; </text:span>koliko naravnih ~tevil iz mno~ice {a,a+1,... ,b-1, <text:span text:style-name="T22">b}</text:span></text:p>
      <text:p text:style-name="P8">je takih, da so deljiva s 7, hkrati pa niso deljiva s 13?</text:p>
      <text:p text:style-name="P8"/>
      <text:p text:style-name="P11"><text:span text:style-name="T6">4. </text:span><text:span text:style-name="T7">Ravninski grafi</text:span><text:span text:style-name="T6">: Kdaj re~emo, da je graf G ravninski? Kaj pravi Eulerjeva formula in za kak~ne grafe velja? </text:span><text:span text:style-name="T14">Kaj je to subdivizija in kaj pravi izrek Kuratowskega?</text:span></text:p>
      <text:p text:style-name="P12"/>
      <text:p text:style-name="P12">DISKRETNE STRUKTURE – izpit iz teorije</text:p>
      <text:p text:style-name="P12">17.6. 2003</text:p>
      <text:list xml:id="list766981563" text:style-name="WW8Num3">
        <text:list-item>
          <text:p text:style-name="P1">Povecujoča pravila:</text:p>
        </text:list-item>
      </text:list>
      <text:list xml:id="list1337781106" text:style-name="WW8Num4">
        <text:list-item>
          <text:p text:style-name="P13">Kdaj recemo, da so pravila generiranja P induktivnega razreda I=Cn(B,P) <text:span text:style-name="T21">povecujoca</text:span>?</text:p>
        </text:list-item>
        <text:list-item>
          <text:p text:style-name="P13">Kako lahko v primeru povecujocih pravil pokazemo, da objekt x ne pripada razredu I?</text:p>
        </text:list-item>
        <text:list-item>
          <text:p text:style-name="P13">Kako v primeru povecujocih pravil pokazemo, da je konceptualni razred K v celoti vsebovan v induktivnem razredu I?</text:p>
        </text:list-item>
      </text:list>
      <text:p text:style-name="Standard"/>
      <text:list xml:id="list551263484" text:continue-list="list766981563" text:style-name="WW8Num3">
        <text:list-item>
          <text:p text:style-name="P1">Mreza:</text:p>
        </text:list-item>
      </text:list>
      <text:p text:style-name="Standard">Naj bo mnozica A z relacijo R delno urejena.</text:p>
      <text:list xml:id="list179765147" text:continue-list="list1337781106" text:style-name="WW8Num4">
        <text:list-item>
          <text:p text:style-name="P13">Definiraj <text:span text:style-name="T21">zgornjo mejo</text:span> ter <text:span text:style-name="T21">natancno zgornjo mejo (supremum)</text:span> podmnozice B<text:span text:style-name="T77"></text:span>A!</text:p>
        </text:list-item>
        <text:list-item>
          <text:p text:style-name="P13">Kdaj recemo, da je mnozica A mreza?</text:p>
        </text:list-item>
        <text:list-item>
          <text:p text:style-name="P13">Navedi konkreten primer mreze, ki ni linearno urejena!</text:p>
        </text:list-item>
      </text:list>
      <text:p text:style-name="Standard"/>
      <text:list xml:id="list2051580020" text:continue-list="list551263484" text:style-name="WW8Num3">
        <text:list-item>
          <text:p text:style-name="P1">Eulerjeva funkcija:</text:p>
        </text:list-item>
      </text:list>
      <text:list xml:id="list1619932633" text:continue-list="list179765147" text:style-name="WW8Num4">
        <text:list-item>
          <text:p text:style-name="P13">Kako je definirana <text:span text:style-name="T21">Eulerjeva funkcija</text:span> <text:span text:style-name="T77"></text:span>(n)?</text:p>
        </text:list-item>
        <text:list-item>
          <text:p text:style-name="P13">Navedi lastnosti Eulerjeve funkcije, ki omogocajo razmeroma hitro racunanje njenih vrednosti!</text:p>
        </text:list-item>
        <text:list-item>
          <text:p text:style-name="P13">Koliko elementov ima grupa (Z<text:span text:style-name="T74">*</text:span><text:span text:style-name="T52">1440</text:span>,*<text:span text:style-name="T52">1440</text:span>)?</text:p>
        </text:list-item>
      </text:list>
      <text:p text:style-name="Standard"/>
      <text:list xml:id="list1417218805" text:continue-list="list2051580020" text:style-name="WW8Num3">
        <text:list-item>
          <text:p text:style-name="P1">Dvodelni grafi:</text:p>
        </text:list-item>
      </text:list>
      <text:list xml:id="list1286380357" text:continue-list="list1619932633" text:style-name="WW8Num4">
        <text:list-item>
          <text:p text:style-name="P13">Navedi definicijo <text:span text:style-name="T21">dvodelnega grafa</text:span>!</text:p>
        </text:list-item>
        <text:list-item>
          <text:p text:style-name="P13">Kako opisemo dvodelne grafe s pomocjo ciklov?</text:p>
        </text:list-item>
        <text:list-item>
          <text:p text:style-name="P13">Kateri od naslednjih grafov so dvodelni:</text:p>
        </text:list-item>
      </text:list>
      <text:p text:style-name="P31">a.)K<text:span text:style-name="T52">n</text:span>(n<text:span text:style-name="T77"></text:span>3) <text:s/>b.)P<text:span text:style-name="T52">n</text:span>(n<text:span text:style-name="T77"></text:span>1) <text:s/>c.)C<text:span text:style-name="T52">2n+1</text:span>(n<text:span text:style-name="T77"></text:span>1) <text:s/>d.)drevesa <text:s/>e.)Q<text:span text:style-name="T52">d</text:span>(d<text:span text:style-name="T77"></text:span>0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14. junij 1991</text:p>
      <text:p text:style-name="Standard"/>
      <text:p text:style-name="Standard">Kaj veš o R-minimalnih in R-prvih elementih? Kaj je to topološko urejanje? Ali je mogoèe vsako konèno delno urejeno množico topološko urediti in zakaj? Topološko delno uredi množico vseh deliteljev števila 12. Urejanje z relacijo deljivosti. Na koliko naèinov lahko to storiš? </text:p>
      <text:p text:style-name="Standard">Kdaj reèemo, da je množica A enako moèna kot množica B, moènejša od mn. B, strogo moènejša od množice B? Kaj veš o števno neskonènih množicah? Kakšno moè ima množica vseh konènih nizov sestavljana iz enojk in nièel? Kaj pa množica vseh neskonènih nizov? </text:p>
      <text:p text:style-name="Standard">Kaj to kongruenèna relacija? Naj bo R kongruenèna relacija v nekem grupoidu A. Kaj lahko napraviš iz faktorske množice A/R? Kakšna je zveza med kongruenèno relacijo in homomorfizmom? </text:p>
      <text:p text:style-name="Standard">Kaj veš o Hamiltonovih poteh in ciklih? Nariši graf H,ki je Hamiltonski in ni Eulerjev. Nariši graf E, ki je Eulerjev in ni Hamiltonski. </text:p>
      <text:p text:style-name="Standard"/>
      <text:p text:style-name="Standard">2. september 1991</text:p>
      <text:p text:style-name="Standard"/>
      <text:p text:style-name="Standard">Kaj veš o resniènosti izjavnih formul v predikatnem raèunu? (Pozor: to vprašanje se NE nanaša na sklepanje; zanima me definicija interpretacije, veljavnosti, splošne veljavnosti.) </text:p>
      <text:p text:style-name="Standard">Kaj veš o teorijah? </text:p>
      <text:p text:style-name="Standard">Kaj veš o tranzitivni ovojnici dvomestne relacije? </text:p>
      <text:p text:style-name="Standard">Kaj veš o nièlah in o razcepnosti polinomov, ki imajo koeficiente v nekem obsegu K?</text:p>
      <text:p text:style-name="Standard"/>
      <text:p text:style-name="Standard">24. september 1991</text:p>
      <text:p text:style-name="Standard"/>
      <text:p text:style-name="Standard">Kaj je to konstrukcijsko zaporedje? Kako dokazujemo z induktivno posplošitvijo? Kaj je to konstruktivno zaprtje? </text:p>
      <text:p text:style-name="Standard">Kaj veš o ekvivalenènih relacijah? </text:p>
      <text:p text:style-name="Standard">Kaj veš o homomorfizmih? </text:p>
      <text:p text:style-name="Standard">Kaj veš o permutacijskih grupah? </text:p>
      <text:p text:style-name="Standard"/>
      <text:p text:style-name="Standard">3. julij 1992</text:p>
      <text:p text:style-name="Standard"/>
      <text:p text:style-name="Standard">Kaj je to sklep? Kdaj je pravilen? </text:p>
      <text:p text:style-name="Standard">Kaj je to ekvivalenèna relacija? Kaj veš o njej? </text:p>
      <text:p text:style-name="Standard">Kaj veš o konènih grupah? </text:p>
      <text:p text:style-name="Standard">Kaj je to homomorfizem grafov? Kaj je to invarianta grafa? Naštej nekaj grafovskih invariant. </text:p>
      <text:p text:style-name="Standard"/>
      <text:p text:style-name="Standard">10. september 1992</text:p>
      <text:p text:style-name="Standard"/>
      <text:p text:style-name="Standard">Kaj je to induktivna posplošitev? Kaj nam omogoèa? </text:p>
      <text:p text:style-name="Standard">Kaj je to sklep? Kdaj je veljaven? Kako je povezan s pojmom dokaza? </text:p>
      <text:p text:style-name="Standard">Kaj je to homomorfizem? Kakšne vrste homomorfizmov poznaš? Kakšna je zveza med homomorfizmi in kongruenènimi relacijami? </text:p>
      <text:p text:style-name="Standard">Kaj veš o povezanostih grafov? </text:p>
      <text:p text:style-name="Standard"/>
      <text:p text:style-name="Standard">25. september 1992</text:p>
      <text:p text:style-name="Standard"/>
      <text:p text:style-name="Standard">Kaj je to pogojni sklep? Kaj nam omogoèa? </text:p>
      <text:p text:style-name="Standard">Kaj je to in kaj veš o tranzitivni ovojnici relacije? </text:p>
      <text:p text:style-name="Standard">Kaj veš o konènih poljih? </text:p>
      <text:p text:style-name="Standard">Kaj veš o Eulerjevi nalogi za grafe? </text:p>
      <text:p text:style-name="Standard"/>
      <text:p text:style-name="Standard">18. junij 1993</text:p>
      <text:p text:style-name="Standard"/>
      <text:p text:style-name="Standard">Kaj je to induktivna posplošitev? Kaj nam omogoèa? </text:p>
      <text:p text:style-name="Standard">Kaj je to delna urejenost? Kaj veš o delnih urejenostih in katere vrste poznaš? </text:p>
      <text:p text:style-name="Standard">Kaj je to kongruenèna relacija in kaj veš o njih? </text:p>
      <text:p text:style-name="Standard">Kaj je to invarianta grafa? Zakaj so pomembne in katere invariante grafa poznaš? </text:p>
      <text:p text:style-name="Standard"/>
      <text:p text:style-name="Standard">5. julij 1993</text:p>
      <text:p text:style-name="Standard"/>
      <text:p text:style-name="Standard">Kaj je to sklep? Kdaj je veljaven? </text:p>
      <text:p text:style-name="Standard">Kaj je to tranzitivna ovojnica in kaj veš o njej? </text:p>
      <text:p text:style-name="Standard"><text:soft-page-break/>Kaj je to nerazcepni polinom in zakaj so pomembni? </text:p>
      <text:p text:style-name="Standard">Kakšne vrste povezanosti v grafih poznaš in kaj veš o njih? </text:p>
      <text:p text:style-name="Standard">10. september 1993</text:p>
      <text:p text:style-name="Standard"/>
      <text:p text:style-name="Standard">Kaj je to sklep? Kaj je to dokaz? Kakšna je zveza med njima? Kdaj je sklep veljaven? </text:p>
      <text:p text:style-name="Standard">Kaj je to delna urejenost? Kaj veš o njej? </text:p>
      <text:p text:style-name="Standard">Kaj je to homomorfizem? Kakšne vrste homomorfizmov poznaš? Zakaj so pomembni? </text:p>
      <text:p text:style-name="Standard">Kaj zahtevata Eulerjev in Hamiltonov problem za grafe? Kaj veš o njiju?</text:p>
      <text:p text:style-name="Standard"/>
      <text:p text:style-name="Standard">24. september 1993</text:p>
      <text:p text:style-name="Standard"/>
      <text:p text:style-name="Standard">Kaj je to induktivna posplošitev? Kaj nam omogoèa? Navedi primer. </text:p>
      <text:p text:style-name="Standard">Kaj je to ekvivalenèna relacija? Kaj veš o njih? </text:p>
      <text:p text:style-name="Standard">Kaj veš o konènih grupah? </text:p>
      <text:p text:style-name="Standard">Kaj je to podgraf? Kakšne vrste podgrafov poznaš? </text:p>
      <text:p text:style-name="Standard"/>
      <text:p text:style-name="Standard">12. maj 1994</text:p>
      <text:p text:style-name="Standard"/>
      <text:p text:style-name="Standard">Kaj je to induktivna posplošitev? Kaj nam omogoèa? </text:p>
      <text:p text:style-name="Standard">Kaj je to pogojni sklep in kdaj ga uporabljamo? </text:p>
      <text:p text:style-name="Standard">Kdaj je teorija neprotislovna in zakaj je neprotislovnost pomebna? </text:p>
      <text:p text:style-name="Standard">Kaj je to delna urejenost in kaj veš o njej?</text:p>
      <text:p text:style-name="Standard"/>
      <text:p text:style-name="Standard">20. junij 1994</text:p>
      <text:p text:style-name="Standard"/>
      <text:p text:style-name="Standard">Kaj je to sklep? Kdaj je veljaven? </text:p>
      <text:p text:style-name="Standard">Kaj je to delna urejenost? Kaj veš o delni urejenosti? </text:p>
      <text:p text:style-name="Standard">Kaj je to kongruenèna relacija? Kaj je to homomorfizem grupoidov? Kako sta oba pojma povezana? </text:p>
      <text:p text:style-name="Standard">Kdaj je graf ravninski? Kaj veš o ravninskih grafih?</text:p>
      <text:p text:style-name="Standard"/>
      <text:p text:style-name="Standard">12. september 1994</text:p>
      <text:p text:style-name="Standard"/>
      <text:p text:style-name="Standard">Kaj je to induktivna posplošitev? Kaj nam omogoèa? </text:p>
      <text:p text:style-name="Standard">Kaj je to delna urejenost? Kaj veš o njih? </text:p>
      <text:p text:style-name="Standard">Kaj veš o konènih grupah? </text:p>
      <text:p text:style-name="Standard">Kaj je to homomorfizem/izomorfizem grafov? Kaj je to invarianta grafa? Zakaj so invariante pomembne? Naštej nekaj invariant?</text:p>
      <text:p text:style-name="Standard"/>
      <text:p text:style-name="Standard">26. september 1994</text:p>
      <text:p text:style-name="Standard"/>
      <text:p text:style-name="Standard">Kaj je to poln nabor izjavnih povezav? Kakšen je njihov pomen? Naštej nekaj primerov. </text:p>
      <text:p text:style-name="Standard">Kaj je to kongruenèna relacija? Kako so pobezane s homomorfizmi grupoidov? </text:p>
      <text:p text:style-name="Standard">Kaj je to nerazcepni polinom? Zakaj so pomembni? </text:p>
      <text:p text:style-name="Standard">Kaj je to ravninski graf? Kaj veš o njih? </text:p>
      <text:p text:style-name="Standard"/>
      <text:p text:style-name="Standard">24. januar 1995</text:p>
      <text:p text:style-name="Standard"/>
      <text:p text:style-name="Standard">Kaj je to sklep? Kdaj je veljaven? Kaj so to pravila sklepanja in kaj nam omogoèajo? </text:p>
      <text:p text:style-name="Standard">Napiši relacijsko in algebrajsko definicijo mreže. Kako sta med seboj povezani? </text:p>
      <text:p text:style-name="Standard">Kaj je to kongruenèna relacija? Kaj veš o njej? Zakaj je pomembna? </text:p>
      <text:p text:style-name="Standard">Kaj veš o vrstah povezanosti grafov? </text:p>
      <text:p text:style-name="Standard"/>
      <text:p text:style-name="Standard">16. marec 1995</text:p>
      <text:p text:style-name="Standard"/>
      <text:p text:style-name="Standard">Kaj je to dokaz? Kaj nam omogoèa? Kakšna je razlika med dokazom in izpeljavo? </text:p>
      <text:p text:style-name="Standard">Podaj (podrobno) relacijsko in algebrajsko definicijo podmrež. Kako sta pojma povezana? </text:p>
      <text:p text:style-name="Standard">Kaj je to nerazcepni polinom? Zakaj so pomembni in kaj veš o njih? </text:p>
      <text:p text:style-name="Standard">Kaj je to invarianta ali stalnica grafa? Zakaj je pomembna? Naštej primere. </text:p>
      <text:p text:style-name="Standard"/>
      <text:p text:style-name="Standard">21. junij 1995</text:p>
      <text:p text:style-name="Standard"/>
      <text:p text:style-name="Standard">Kaj je to dokaz? Kaj nam omogoèa? </text:p>
      <text:p text:style-name="Standard">Kaj je to ekvivalenèna relacija? Kaj veš o njih? </text:p>
      <text:p text:style-name="Standard"><text:soft-page-break/>Kaj veš o konènih grupah? </text:p>
      <text:p text:style-name="Standard">Kaj veš o Eulerjevi nalogi za grafe? </text:p>
      <text:p text:style-name="Standard">4. julij 1995</text:p>
      <text:p text:style-name="Standard"/>
      <text:p text:style-name="Standard">Kaj je to induktivna posplošitev? Kaj nam omogoèa? </text:p>
      <text:p text:style-name="Standard">Kaj je to delna urejenost? Kaj je to (pol)mreža? Kaj veš o njih? Kako sta povezana algebrajska in relacijska definicija mreže? </text:p>
      <text:p text:style-name="Standard">Kaj je to tranzitivna relacija? Kaj veš o njih? Kaj veš o kongruenènih relacijah v grupah? </text:p>
      <text:p text:style-name="Standard">Kakšne vrste povezanosti v grafih poznaš? Kaj veš o njih? </text:p>
      <text:p text:style-name="Standard"/>
      <text:p text:style-name="Standard">13. september 1995</text:p>
      <text:p text:style-name="Standard"/>
      <text:p text:style-name="Standard">Kaj je to dokaz? Kaj veš o njem? </text:p>
      <text:p text:style-name="Standard">Kaj je to mreža? Katere vrste mrež poznaš? Kaj je to Booleova algebra? </text:p>
      <text:p text:style-name="Standard">Kaj je to homomorfizem? Kaj je to kongruenèna relacija? Kako sta oba pojma povezana? </text:p>
      <text:p text:style-name="Standard">Kaj veš o Eulerjevem problemu za grafe? </text:p>
      <text:p text:style-name="Standard"/>
      <text:p text:style-name="Standard">26. september 1995</text:p>
      <text:p text:style-name="Standard"/>
      <text:p text:style-name="Standard">Kaj je to induktivni razred? Kdaj je induktivni razred dvoumen? Kako lahko odpravimo dvoumnost? </text:p>
      <text:p text:style-name="Standard">Kaj je to delna urejenost? Kaj veš o delnih urejenostih? </text:p>
      <text:p text:style-name="Standard">Kaj veš o konènih grupah? </text:p>
      <text:p text:style-name="Standard">Kaj veš o ravninskih grafih? </text:p>
      <text:p text:style-name="Standard"/>
      <text:p text:style-name="Standard">17. junij 1996</text:p>
      <text:p text:style-name="Standard"/>
      <text:p text:style-name="Standard">Kaj je to sklep? Kdaj je sklep pravilen/veljaven? Kaj je to dokaz? Kako sta oba pojma povezana? </text:p>
      <text:p text:style-name="Standard">Kaj je to ovojnica relacije? Kaj veš o tranzitivni ovojnici dane relacije? </text:p>
      <text:p text:style-name="Standard">Kaj je to homomorfizem grupoidov? Kakšne vrste homomorfizmov poznaš? Kaj je to kongruenèna relacija? Kako sta povezana pojma kongruenène relacije in homomorfizma? </text:p>
      <text:p text:style-name="Standard">Kaj veš o ravninskih grafih? </text:p>
      <text:p text:style-name="Standard"/>
      <text:p text:style-name="Standard">25. september 1997</text:p>
      <text:p text:style-name="Standard"/>
      <text:p text:style-name="Standard">Kaj je to dokaz? Kaj nam omogoèa? </text:p>
      <text:p text:style-name="Standard">Kaj je to delna urejenost? Kaj veš o njih? </text:p>
      <text:p text:style-name="Standard">Kaj je to kongruenèna relacija? Kaj nam omogoèa? Kaj veš o njih? </text:p>
      <text:p text:style-name="Standard">Kaj veš o povezanosti v grafih? </text:p>
      <text:p text:style-name="Standard"/>
      <text:p text:style-name="Standard">16. junij 1998</text:p>
      <text:p text:style-name="Standard"/>
      <text:p text:style-name="Standard">Kaj je dokaz? Kaj nam omogoèa? Kaj veš o njem? </text:p>
      <text:p text:style-name="Standard">Kaj je delna urejenost? Kaj veš o njih? </text:p>
      <text:p text:style-name="Standard">Kaj je to kongruenèna relacija? Kaj je to homomorfizem grupoidov? Kaj veš o njih? </text:p>
      <text:p text:style-name="Standard">Kdaj je graf ravninski? Kaj veš o ravninskih grafih? </text:p>
      <text:p text:style-name="Standard"/>
      <text:p text:style-name="Standard">1. julij 1998</text:p>
      <text:p text:style-name="Standard"/>
      <text:p text:style-name="Standard">Kaj je induktivna posplošitev? Kaj nam omogoèa? </text:p>
      <text:p text:style-name="Standard">Kaj je to delna urejenost? Kaj veš o njej? Katere podvrste delnih urejenosti poznaš? </text:p>
      <text:p text:style-name="Standard">Kaj so to konène grupe? Kaj veš o njih? </text:p>
      <text:p text:style-name="Standard">Kaj sta Eulerjev in Hamiltonov problem za grafe? Kaj veš o njiju?</text:p>
      <text:p text:style-name="P2"/>
      <text:p text:style-name="P2">DISKRETNE STRUKTURE - izpit iz teorije 11.9.2002</text:p>
      <text:p text:style-name="P2"/>
      <text:p text:style-name="P2">1. Dvoumnost pri induktivnih razredih: </text:p>
      <text:p text:style-name="P2">a) Kdaj je objekt induktivnega razreda dvoumen?</text:p>
      <text:p text:style-name="P2">b) Kdaj je induktivni opis razreda dvoumen?</text:p>
      <text:p text:style-name="P2">c) Navedi (z utemeljitvijo) kak primer dvoumno opisanega induktivnega rezreda!</text:p>
      <text:p text:style-name="P2"/>
      <text:p text:style-name="P2">2. Delna urejenost:</text:p>
      <text:p text:style-name="P2">a) Kdaj recemo, da relacija R delno ureja mnozico A?</text:p>
      <text:p text:style-name="P2">b) Naved kak primer mnozice A in relacije R, ki mnozico A ureja delno, ne pa tudi linearno!</text:p>
      <text:p text:style-name="P2"><text:soft-page-break/>c) Naj bo mnozica A delno urejena z relacijo R; kdaj recemo, da je a (element) </text:p>
      <text:p text:style-name="P2">A maksimalen element mnozice A glede na relacijo R?</text:p>
      <text:p text:style-name="P2">3. Grupe:</text:p>
      <text:p text:style-name="P2">a) Kaj je to grupa?</text:p>
      <text:p text:style-name="P2">b) Navedi zgled koncne grupe in zgled nespkoncne grupe!</text:p>
      <text:p text:style-name="P2">c) Naj bo G grupa; kaj je to red elementa a (element) G?</text:p>
      <text:p text:style-name="P2"/>
      <text:p text:style-name="P2">4. Ravninski grafi: </text:p>
      <text:p text:style-name="P2">a) Kaj je to ravninski graf?</text:p>
      <text:p text:style-name="P2">b) Navedi Eulerjevo formulo - ali velja za vse raninske grafe?</text:p>
      <text:p text:style-name="P2">c) Koliksno je najvecje mozno stevilo povezav ravninske grafa z n tockami?</text:p>
      <text:p text:style-name="Standard"/>
      <text:p text:style-name="Standard">11. 09. 2001</text:p>
      <text:p text:style-name="Standard"/>
      <text:list xml:id="list438828409" text:style-name="WW8Num2">
        <text:list-item>
          <text:p text:style-name="P14"><text:span text:style-name="T17">Logika<text:line-break/></text:span>Nastej in opiši vsaj 6 osnovnih izjavnih povezav. Kdaj rečemo da je sklep<text:line-break/>A<text:span text:style-name="T78">1</text:span>, A<text:span text:style-name="T78">2</text:span>, …, A<text:span text:style-name="T78">n</text:span> |= B<text:line-break/>veljaven? Naštej bistvene razlike med predikatnim in izjavnim računom.</text:p>
        </text:list-item>
        <text:list-item>
          <text:p text:style-name="P14"><text:span text:style-name="T17">Množice<text:line-break/></text:span>Kaj je to funkcija iz A v B? Kdaj je funkcija injektivna? Kako je definiran kartezični product dveh množic? Opiši pojem moči množice. Primerjaj po moči naslednje množice:<text:line-break/>[1, 2], <text:s text:c="3"/>N, <text:s text:c="3"/>Q × Q, <text:s text:c="3"/>Z × {0, 1, 2, 3}<text:line-break/>(mišljeno kot naravna števila, iracionalna (I think :p) pa cela)</text:p>
        </text:list-item>
        <text:list-item>
          <text:p text:style-name="P14"><text:span text:style-name="T17">Algebrske strukture<text:line-break/></text:span>Kaj je to kolobar? Navedi primer kolobarja z enoto in primer kolobarja brez enote! Kdaj pravimo da je element kolobarja obrnljiv? Pošči vse obrnljive elemente kolobarja (Z<text:span text:style-name="T78">20</text:span>, +<text:span text:style-name="T78">20</text:span>, *<text:span text:style-name="T78">20</text:span>) (mišljeno po modulu 20)!<text:line-break/>Koliko rešitev ima lahko enačba a *<text:span text:style-name="T78">20 </text:span>x = b v kolobarju (Z<text:span text:style-name="T78">20</text:span>, +<text:span text:style-name="T78">20</text:span>, *<text:span text:style-name="T78">20</text:span>)</text:p>
        </text:list-item>
        <text:list-item>
          <text:p text:style-name="P14"><text:span text:style-name="T17">Ravninski grafi<text:line-break/></text:span>Kdaj pravimo da je graf ravninski? Kaj pravi Eulerjeva formula za ravninske grafe? Kaj pravi izrek Kuratowskega in zakaj je pomemben? Ali obstaja 4-regularen ravninski graf na 10 točkah (konstruiraj ga, ali pa dokaži da ne obstaja)? Kaj pa 6-regularen ravninski graf na 10 točkah?</text:p>
        </text:list-item>
      </text:list>
      <text:p text:style-name="Standard"/>
      <text:p text:style-name="Standard">15. 06. 2001</text:p>
      <text:p text:style-name="Standard"/>
      <text:list xml:id="list934272392" text:style-name="WW8Num5">
        <text:list-item>
          <text:p text:style-name="P15"><text:span text:style-name="T17">Sklepanje v izjavnem računu<text:line-break/></text:span>Kdaj rečemo, da je sklep A<text:span text:style-name="T78">1</text:span>, A<text:span text:style-name="T78">2</text:span>, …, A<text:span text:style-name="T78">n</text:span> |= B veljaven? Kako v gornjem sklepu imenujemo izjavne izraze A<text:span text:style-name="T78">1</text:span>, A<text:span text:style-name="T78">2</text:span>, …, A<text:span text:style-name="T78">n</text:span> in kako izraz B? Kako lahko pojem veljavnega sklepa povežemo s pojmom tavtologije? Naštej vsaj 5 pomembnejših pravil sklepanja (navedi pravilo in tudi njegovo ime, če ga ima)! Kako pokažemo, da sklep A<text:span text:style-name="T78">1</text:span>, A<text:span text:style-name="T78">2</text:span>, …, A<text:span text:style-name="T78">n</text:span> |= B ni veljaven?</text:p>
        </text:list-item>
        <text:list-item>
          <text:p text:style-name="P15"><text:span text:style-name="T17">Funkcije in relacije<text:line-break/></text:span>Kaj je to funkcija iz A v B? Kdaj je funkcija injektivna? Opiši zvezo med funkcijami in relacijami. Koliko je vseh relacij med elti množic A in B, če je |A| = 20 in |B| = 25?</text:p>
        </text:list-item>
        <text:list-item>
          <text:p text:style-name="P15"><text:span text:style-name="T17">Algebrske structure<text:line-break/></text:span>Kaj je to grupa? Navedi primer dveh grup moči 24, ene komutativne in ene, ki ni komutativna. Kaj je to obseg? Kaj veš o končnih obsegih (4 pomembne lastnosti)?</text:p>
        </text:list-item>
        <text:list-item>
          <text:p text:style-name="P15"><text:span text:style-name="T17">Euler in Hamilton<text:line-break/></text:span>O čem govori Eulerjeva naloga za graf? Kaj sprašuje Hamiltonov problem za grafe? Natančno navedi izrek, ki opisuje Eulerjeve grafe! Opiši preprost potreben pogoj za obstoj Hamiltonovega cikla oz. poti v grafu, ki smog a spoznali na predavanjih? Navedi primer ravninskega Eulerjevega grafa, ki nima Hamiltonove poti.</text:p>
        </text:list-item>
      </text:list>
      <text:p text:style-name="Standard"/>
      <text:p text:style-name="Standard"/>
      <text:p text:style-name="Standard">24. 09. 2001</text:p>
      <text:p text:style-name="Standard"/>
      <text:list xml:id="list1650574075" text:style-name="WW8Num7">
        <text:list-item>
          <text:p text:style-name="P16"><text:span text:style-name="T17">Logika in induktivni razredi<text:line-break/></text:span>Kaj je to induktivna posplošitev? Kdaj pravimo da je induktivni razred dvoumen? Kdaj je nabor izjavnih povezav popoln? Naštej vsaj tri popolne nabore izjavnih povezav!</text:p>
        </text:list-item>
        <text:list-item>
          <text:p text:style-name="P16"><text:span text:style-name="T17">Relacije<text:line-break/></text:span>Kdaj je dvomestna relacija ekvivalenčna? Kaj je to ekvivalenčni razred? Definiraj kompozitum (ali produkt) relacij R in Q! Ali je kompozitum tranzitivnih relacij nujno tranzitivna relacija?</text:p>
        </text:list-item>
        <text:list-item>
          <text:p text:style-name="P16"><text:span text:style-name="T17">Algebrske strukture<text:line-break/></text:span>Kaj je monoid? Navedi primer monoida, ki ni grupa! Kaj je to obseg? Kdaj pravimo da je polinom s <text:soft-page-break/>koeficienti iz komutativnega obsega nerazcepen? Navedi primer nerazcepnega polinoma stopnje 3 s koeficineti iz obsega Z<text:span text:style-name="T78">5</text:span> (=GF(5))! Utemelji, da je polinom res nerazcepen!</text:p>
        </text:list-item>
        <text:list-item>
          <text:p text:style-name="P16"><text:span text:style-name="T17">Teorija grafov<text:line-break/></text:span>Kdaj pravimo da sta grafa G in H izomorfna? Navedi primer dveh grafov z enakim številom točk in enakim številom povezav, ki nista izomorfna! Kakšni grafi so drevesa (navedi vsaj dve enakovredni definiciji)? Kaj znaš povedati o kromatičnem številu in kromatičnem indeksu grafa, ki je drevo?</text:p>
        </text:list-item>
      </text:list>
      <text:p text:style-name="Standard"/>
      <text:p text:style-name="Standard"/>
      <text:p text:style-name="Standard">11. 02. 2000</text:p>
      <text:p text:style-name="Standard"/>
      <text:list xml:id="list194569363" text:style-name="WW8Num6">
        <text:list-item>
          <text:p text:style-name="P17"><text:span text:style-name="T17">Induktivni razredi<text:line-break/></text:span>Kako podamo induktivni razred? Kaj je to konstrukcijsko zaporedje? Kaj je to induktivna posplošitev? Kdaj rečemo, da je pravilo P razreda I<text:span text:style-name="T78">1</text:span> izrazljivo v I<text:span text:style-name="T78">2</text:span>? V kakšnem odnosu sta razreda I<text:span text:style-name="T78">1</text:span> in I<text:span text:style-name="T78">2</text:span>, če imata enako bazo in so vsa pravila I<text:span text:style-name="T78">1 </text:span>izrazljiva v I<text:span text:style-name="T78">2</text:span>?</text:p>
        </text:list-item>
        <text:list-item>
          <text:p text:style-name="P17"><text:span text:style-name="T17">Funkcije<text:line-break/></text:span>Kaj je to funkcija iz A v B? Kdaj je neka relacija R (podmnožica) A × B tudi funkcija iz A v <text:s/>B? Kdaj je funkcija f: A -&gt; B surjektivna? Kaj lahko poveš o funkcijah f: B -&gt; C in g: A -&gt; B, če je njun kompozitum f <text:s/>o g bijektiven? Koliko je vseh funkcij iz A v B, če je število eltov množice enako k, množice B pa n?</text:p>
        </text:list-item>
        <text:list-item>
          <text:p text:style-name="P17"><text:span text:style-name="T17">Algebrske strukture<text:line-break/></text:span>Kaj je to kolobar? Kaj so to obrnljivi elti kolobarja? Kaj veš o rešljivosti enačbe ax + by = c (neznanki sta x in y) v kolovarju celih števil? Kateri leti kolobarja Z<text:span text:style-name="T78">10</text:span> z operacijama seštevanja in množenja po modulu 10 so obrnljivi?</text:p>
        </text:list-item>
        <text:list-item>
          <text:p text:style-name="P17"><text:span text:style-name="T17">Ravninski grafi<text:line-break/></text:span>Kdaj je graf ravninski? Kaj pravi Eulerjeva formula? Kaj pravi izrek Kuratowskega in zakaj je pomemben? Kaj veš o barvanju točk grafov? Kateri polni dvodelni grafi K<text:span text:style-name="T78">a,b</text:span> so ravninski?<text:line-break/><text:line-break/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82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0.9193in" fo:margin-right="0.963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KRETNE STRUKTURE - izpit iz teorije 26</dc:title>
    <meta:initial-creator>RideR</meta:initial-creator>
    <meta:creation-date>2005-01-25T13:15:00</meta:creation-date>
    <dc:creator>Doma</dc:creator>
    <dc:date>2005-01-25T13:23:00</dc:date>
    <meta:editing-cycles>5</meta:editing-cycles>
    <meta:editing-duration>PT9M</meta:editing-duration>
    <meta:document-statistic meta:table-count="0" meta:image-count="0" meta:object-count="0" meta:page-count="7" meta:paragraph-count="198" meta:word-count="2826" meta:character-count="9931" meta:non-whitespace-character-count="139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