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2000001200003839000042250AC33AD2.wmf" manifest:media-type=""/>
  <manifest:file-entry manifest:full-path="Pictures/2000001200003ED7000042251020C505.wmf" manifest:media-type=""/>
  <manifest:file-entry manifest:full-path="Pictures/2000000C0000172700002AFF9F73F2FB.wmf" manifest:media-type=""/>
  <manifest:file-entry manifest:full-path="Pictures/200000120000594C000042258EB09A8D.wmf" manifest:media-type=""/>
  <manifest:file-entry manifest:full-path="Pictures/2000000C0000246100002AFFCD5A00F2.wmf" manifest:media-type=""/>
  <manifest:file-entry manifest:full-path="Pictures/2000000C0000172700002AFF0BD4EFE5.wmf" manifest:media-type=""/>
  <manifest:file-entry manifest:full-path="Pictures/2000000C0000211300002E4DB733F960.wmf" manifest:media-type=""/>
  <manifest:file-entry manifest:full-path="Pictures/2000000C00001DC400002461FFCE340E.wmf" manifest:media-type=""/>
  <manifest:file-entry manifest:full-path="Pictures/2000000C000021130000319C314873ED.wmf" manifest:media-type=""/>
  <manifest:file-entry manifest:full-path="Pictures/2000000C000027B0000034EB7744F5F4.wmf" manifest:media-type=""/>
  <manifest:file-entry manifest:full-path="Pictures/2000001200007A5F00004225596EAC8D.wmf" manifest:media-type=""/>
  <manifest:file-entry manifest:full-path="Pictures/2000000C00001DC400002461990B28EF.wmf" manifest:media-type=""/>
  <manifest:file-entry manifest:full-path="Pictures/2000000C0000211300002E4DEE629ADE.wmf" manifest:media-type=""/>
  <manifest:file-entry manifest:full-path="Pictures/2000000C0000246100002E4DAB2373EA.wmf" manifest:media-type=""/>
  <manifest:file-entry manifest:full-path="Pictures/2000000C00002113000024613747EF70.wmf" manifest:media-type=""/>
  <manifest:file-entry manifest:full-path="Pictures/2000000C00002AFF00002E4D67EA68FC.wmf" manifest:media-type=""/>
  <manifest:file-entry manifest:full-path="Pictures/2000000C0000211300002E4DF53886DD.wmf" manifest:media-type=""/>
  <manifest:file-entry manifest:full-path="Pictures/10000000000005780000041A6A631D34.png" manifest:media-type="image/png"/>
  <manifest:file-entry manifest:full-path="Pictures/2000001100002E4D000157F55461812B.wmf" manifest:media-type=""/>
  <manifest:file-entry manifest:full-path="Pictures/10000000000005780000041A56554BA4.png" manifest:media-type="image/png"/>
  <manifest:file-entry manifest:full-path="Pictures/2000000C0000211300002AFF80F1F541.wmf" manifest:media-type=""/>
  <manifest:file-entry manifest:full-path="Pictures/2000001200005FE9000042256C1134A0.wmf" manifest:media-type=""/>
  <manifest:file-entry manifest:full-path="Pictures/2000000C0000211300002E4D69E9F430.wmf" manifest:media-type=""/>
  <manifest:file-entry manifest:full-path="Pictures/2000000C0000211300002AFFE634E9A0.wmf" manifest:media-type=""/>
  <manifest:file-entry manifest:full-path="Pictures/2000001200003ED7000042253A3E5B6D.wmf" manifest:media-type=""/>
  <manifest:file-entry manifest:full-path="Pictures/10000000000005780000041A57375182.png" manifest:media-type="image/png"/>
  <manifest:file-entry manifest:full-path="Pictures/2000001E000157F5000165303B7A95AB.wmf" manifest:media-type=""/>
  <manifest:file-entry manifest:full-path="Pictures/2000000C00001DC400002E4D85E6E00E.wmf" manifest:media-type=""/>
  <manifest:file-entry manifest:full-path="Pictures/200000120000594C000042259CED10BF.wmf" manifest:media-type=""/>
  <manifest:file-entry manifest:full-path="Pictures/2000000C000182F400002E4D9E129F9F.wmf" manifest:media-type=""/>
  <manifest:file-entry manifest:full-path="Pictures/2000000C00002E4D00002AFF4A411970.wmf" manifest:media-type="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8" manifest:media-type="application/vnd.sun.star.oleobject"/>
  <manifest:file-entry manifest:full-path="Object 30" manifest:media-type="application/vnd.sun.star.oleobject"/>
  <manifest:file-entry manifest:full-path="Object 28" manifest:media-type="application/vnd.sun.star.oleobject"/>
  <manifest:file-entry manifest:full-path="Object 31" manifest:media-type="application/vnd.sun.star.oleobject"/>
  <manifest:file-entry manifest:full-path="Object 17" manifest:media-type="application/vnd.sun.star.oleobject"/>
  <manifest:file-entry manifest:full-path="Object 9" manifest:media-type="application/vnd.sun.star.oleobject"/>
  <manifest:file-entry manifest:full-path="Object 29" manifest:media-type="application/vnd.sun.star.oleobject"/>
  <manifest:file-entry manifest:full-path="manifest.rdf" manifest:media-type="application/rdf+xml"/>
  <manifest:file-entry manifest:full-path="Object 32" manifest:media-type="application/vnd.sun.star.oleobject"/>
  <manifest:file-entry manifest:full-path="Object 20" manifest:media-type="application/vnd.sun.star.oleobject"/>
  <manifest:file-entry manifest:full-path="Object 18" manifest:media-type="application/vnd.sun.star.oleobject"/>
  <manifest:file-entry manifest:full-path="Object 33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34" manifest:media-type="application/vnd.sun.star.oleobjec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30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27" manifest:media-type=""/>
  <manifest:file-entry manifest:full-path="ObjectReplacements/Object 33" manifest:media-type=""/>
  <manifest:file-entry manifest:full-path="ObjectReplacements/Object 3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Times-Roman" svg:font-family="Times-Roman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style:text-autospace="none"/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language="none" fo:country="none" style:language-asian="none" style:country-asian="none"/>
    </style:style>
    <style:style style:name="P6" style:family="paragraph" style:parent-style-name="Standard">
      <style:paragraph-properties style:text-autospace="none"/>
      <style:text-properties fo:color="#000000" fo:language="none" fo:country="none" style:language-asian="none" style:country-asian="none"/>
    </style:style>
    <style:style style:name="P7" style:family="paragraph" style:parent-style-name="Standard">
      <style:text-properties fo:color="#000000" fo:language="none" fo:country="none" fo:font-weight="bold" style:language-asian="none" style:country-asian="none" style:font-weight-asian="bold"/>
    </style:style>
    <style:style style:name="P8" style:family="paragraph" style:parent-style-name="Standard">
      <style:text-properties fo:color="#000000" fo:font-weight="bold" style:font-weight-asian="bold"/>
    </style:style>
    <style:style style:name="P9" style:family="paragraph" style:parent-style-name="Standard">
      <style:paragraph-properties style:text-autospace="none"/>
      <style:text-properties fo:font-weight="bold" style:font-weight-asian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2" style:family="paragraph">
      <style:paragraph-properties fo:text-align="center" style:writing-mode="lr-tb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7.0165in, 6.5752in, 2.2736in, 5.6457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111in" draw:visible-area-height="1.8055in"/>
    </style:style>
    <style:style style:name="fr3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5.5555in" draw:visible-area-height="1.0413in"/>
    </style:style>
    <style:style style:name="fr4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8469in" draw:visible-area-height="9.9583in"/>
    </style:style>
    <style:style style:name="fr5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2358in" draw:visible-area-height="1.9028in"/>
    </style:style>
    <style:style style:name="fr6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1248in" draw:visible-area-height="1.6528in"/>
    </style:style>
    <style:style style:name="fr7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472in" draw:visible-area-height="3.0555in"/>
    </style:style>
    <style:style style:name="fr8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3331in" draw:visible-area-height="0.861in"/>
    </style:style>
    <style:style style:name="fr9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9303in" draw:visible-area-height="2.5276in"/>
    </style:style>
    <style:style style:name="fr10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1248in" draw:visible-area-height="2.0831in"/>
    </style:style>
    <style:style style:name="fr1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6941in" draw:visible-area-height="1.5555in"/>
    </style:style>
    <style:style style:name="fr1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0555in" draw:visible-area-height="1.8886in"/>
    </style:style>
    <style:style style:name="fr13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3748in" draw:visible-area-height="2.0413in"/>
    </style:style>
    <style:style style:name="fr14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9303in" draw:visible-area-height="0.7083in"/>
    </style:style>
    <style:style style:name="fr15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5969in" draw:visible-area-height="1.6665in"/>
    </style:style>
    <style:style style:name="fr16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0276in" draw:visible-area-height="2.361in"/>
    </style:style>
    <style:style style:name="fr17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4303in" draw:visible-area-height="2.5555in"/>
    </style:style>
    <style:style style:name="fr18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0555in" draw:visible-area-height="4.0831in"/>
    </style:style>
    <style:style style:name="fr19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5138in" draw:visible-area-height="3.1941in"/>
    </style:style>
    <style:style style:name="fr20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4.722in" draw:visible-area-height="2.1386in"/>
    </style:style>
    <style:style style:name="fr2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5.5969in" draw:visible-area-height="2.9441in"/>
    </style:style>
    <style:style style:name="fr2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7776in" draw:visible-area-height="2.2913in"/>
    </style:style>
    <style:style style:name="fr23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8748in" draw:visible-area-height="1.5138in"/>
    </style:style>
    <style:style style:name="fr24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9028in" draw:visible-area-height="2.111in"/>
    </style:style>
    <style:style style:name="fr25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611in" draw:visible-area-height="5.2638in"/>
    </style:style>
    <style:style style:name="fr26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1.4028in" draw:visible-area-height="1.4165in"/>
    </style:style>
    <style:style style:name="fr27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5138in" draw:visible-area-height="2.111in"/>
    </style:style>
    <style:style style:name="fr28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4.9165in" draw:visible-area-height="4.7776in"/>
    </style:style>
    <style:style style:name="fr29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1.75in" draw:visible-area-height="8.1941in"/>
    </style:style>
    <style:style style:name="fr30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8886in" draw:visible-area-height="1.111in"/>
    </style:style>
    <style:style style:name="fr31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2.9028in" draw:visible-area-height="4.1386in"/>
    </style:style>
    <style:style style:name="fr3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8748in" draw:visible-area-height="3.8055in"/>
    </style:style>
    <style:style style:name="fr33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1.5969in" draw:visible-area-height="2.9165in"/>
    </style:style>
    <style:style style:name="fr34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8331in" draw:visible-area-height="1.6665in"/>
    </style:style>
    <style:style style:name="fr35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3.8748in" draw:visible-area-height="1.722in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  <style:style style:name="gr5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Object1" text:anchor-type="char" svg:x="5.6252in" svg:y="-0.1252in" svg:width="1.9783in" svg:height="1.15in" draw:z-index="3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Object2" text:anchor-type="char" svg:x="1.6252in" svg:y="-0.1252in" svg:width="4in" svg:height="0.75in" draw:z-index="1"><draw:object-ole xlink:href="./Object 2" xlink:type="simple" xlink:show="embed" xlink:actuate="onLoad"/><draw:image xlink:href="./ObjectReplacements/Object 2" xlink:type="simple" xlink:show="embed" xlink:actuate="onLoad"/></draw:frame><draw:frame draw:style-name="fr4" draw:name="Object3" text:anchor-type="char" svg:x="-0.25in" svg:y="-0.1252in" svg:width="1.839in" svg:height="6.4228in" draw:z-index="0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P5"><draw:g text:anchor-type="char" draw:z-index="29" draw:style-name="gr1"><draw:rect draw:style-name="gr2" draw:text-style-name="P12" svg:width="0.8752in" svg:height="1.0004in" svg:x="3in" svg:y="0.05in"><text:p/></draw:rect><draw:frame draw:style-name="gr3" draw:text-style-name="P12" svg:width="0.8748in" svg:height="0.9614in" svg:x="3in" svg:y="0.089in"><draw:image xlink:href="Pictures/10000000000005780000041A56554BA4.png" xlink:type="simple" xlink:show="embed" xlink:actuate="onLoad"><text:p/></draw:image></draw:frame><draw:frame draw:style-name="gr3" draw:text-style-name="P12" svg:width="0.126in" svg:height="0.1303in" svg:x="3.3972in" svg:y="0.05in"><draw:image xlink:href="Pictures/2000000C00002E4D00002AFF4A411970.wmf" xlink:type="simple" xlink:show="embed" xlink:actuate="onLoad"><text:p/></draw:image></draw:frame><draw:frame draw:style-name="gr3" draw:text-style-name="P12" svg:width="0.0594in" svg:height="0.1303in" svg:x="3.3972in" svg:y="0.8807in"><draw:image xlink:href="Pictures/2000000C0000172700002AFF9F73F2FB.wmf" xlink:type="simple" xlink:show="embed" xlink:actuate="onLoad"><text:p/></draw:image></draw:frame><draw:frame draw:style-name="gr3" draw:text-style-name="P12" svg:width="0.0862in" svg:height="0.1303in" svg:x="3.3173in" svg:y="0.4189in"><draw:image xlink:href="Pictures/2000000C0000211300002AFF80F1F541.wmf" xlink:type="simple" xlink:show="embed" xlink:actuate="onLoad"><text:p/></draw:image></draw:frame><draw:frame draw:style-name="gr3" draw:text-style-name="P12" svg:width="0.0795in" svg:height="0.1461in" svg:x="3.7953in" svg:y="0.3264in"><draw:image xlink:href="Pictures/2000000C00001DC400002E4D85E6E00E.wmf" xlink:type="simple" xlink:show="embed" xlink:actuate="onLoad"><text:p/></draw:image></draw:frame><draw:frame draw:style-name="gr3" draw:text-style-name="P12" svg:width="0.0858in" svg:height="0.1307in" svg:x="3in" svg:y="0.4193in"><draw:image xlink:href="Pictures/2000000C0000211300002AFFE634E9A0.wmf" xlink:type="simple" xlink:show="embed" xlink:actuate="onLoad"><text:p/></draw:image></draw:frame><draw:frame draw:style-name="gr3" draw:text-style-name="P12" svg:width="0.085in" svg:height="0.1461in" svg:x="3.4772in" svg:y="0.3654in"><draw:image xlink:href="Pictures/2000000C0000211300002E4DF53886DD.wmf" xlink:type="simple" xlink:show="embed" xlink:actuate="onLoad"><text:p/></draw:image></draw:frame></draw:g><draw:frame draw:style-name="fr5" draw:name="Object4" text:anchor-type="char" svg:x="4in" svg:y="0.05in" svg:width="1.6252in" svg:height="1.3835in" draw:z-index="5"><draw:object-ole xlink:href="./Object 4" xlink:type="simple" xlink:show="embed" xlink:actuate="onLoad"/><draw:image xlink:href="./ObjectReplacements/Object 4" xlink:type="simple" xlink:show="embed" xlink:actuate="onLoad"/></draw:frame><draw:g text:anchor-type="char" draw:z-index="2" draw:style-name="gr1"><draw:rect draw:style-name="gr2" draw:text-style-name="P12" svg:width="1.2504in" svg:height="1.0004in" svg:x="1.75in" svg:y="0.05in"><text:p/></draw:rect><draw:frame draw:style-name="gr3" draw:text-style-name="P12" svg:width="1.0661in" svg:height="0.874in" svg:x="1.9335in" svg:y="0.1756in"><draw:image xlink:href="Pictures/2000001E000157F5000165303B7A95AB.wmf" xlink:type="simple" xlink:show="embed" xlink:actuate="onLoad"><text:p/></draw:image></draw:frame><draw:frame draw:style-name="gr3" draw:text-style-name="P12" svg:width="0.1461in" svg:height="0.8433in" svg:x="1.75in" svg:y="0.1756in"><draw:image xlink:href="Pictures/2000001100002E4D000157F55461812B.wmf" xlink:type="simple" xlink:show="embed" xlink:actuate="onLoad"><text:p/></draw:image></draw:frame><draw:frame draw:style-name="gr3" draw:text-style-name="P12" svg:width="1.1961in" svg:height="0.1142in" svg:x="1.7882in" svg:y="0.05in"><draw:image xlink:href="Pictures/2000000C000182F400002E4D9E129F9F.wmf" xlink:type="simple" xlink:show="embed" xlink:actuate="onLoad"><text:p/></draw:image></draw:frame></draw:g></text:p>
      <text:p text:style-name="Standard"/>
      <text:p text:style-name="Standard"><draw:frame draw:style-name="fr6" draw:name="Object5" text:anchor-type="char" svg:x="5.6252in" svg:y="0.0417in" svg:width="2.0346in" svg:height="1.0811in" draw:z-index="4"><draw:object-ole xlink:href="./Object 5" xlink:type="simple" xlink:show="embed" xlink:actuate="onLoad"/><draw:image xlink:href="./ObjectReplacements/Object 5" xlink:type="simple" xlink:show="embed" xlink:actuate="onLoad"/></draw:frame><text:tab/><text:tab/><text:tab/><text:tab/><text:tab/><text:tab/> <text:s text:c="2"/></text:p>
      <text:p text:style-name="Standard"/>
      <text:p text:style-name="Standard"/>
      <text:p text:style-name="P1"><draw:frame draw:style-name="fr7" draw:name="Object6" text:anchor-type="char" svg:x="1.6252in" svg:y="0.0917in" svg:width="2.3161in" svg:height="2.0346in" draw:z-index="10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P1"><draw:frame draw:style-name="fr8" draw:name="Object7" text:anchor-type="char" svg:x="4in" svg:y="0.0835in" svg:width="1.5339in" svg:height="0.5665in" draw:z-index="8"><draw:object-ole xlink:href="./Object 7" xlink:type="simple" xlink:show="embed" xlink:actuate="onLoad"/><draw:image xlink:href="./ObjectReplacements/Object 7" xlink:type="simple" xlink:show="embed" xlink:actuate="onLoad"/></draw:frame></text:p>
      <text:p text:style-name="P1"><draw:frame draw:style-name="fr9" draw:name="Object8" text:anchor-type="char" svg:x="5.5in" svg:y="0.0165in" svg:width="2.1134in" svg:height="1.8252in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P1"><draw:frame draw:style-name="fr10" draw:name="Object9" text:anchor-type="char" svg:x="4in" svg:y="0.0083in" svg:width="1.422in" svg:height="1.3902in" draw:z-index="6"><draw:object-ole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draw:frame draw:style-name="fr11" draw:name="Object10" text:anchor-type="char" svg:x="1.3752in" svg:y="0.1752in" svg:width="2.5008in" svg:height="1.0563in" draw:z-index="11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><draw:frame draw:style-name="fr12" draw:name="Object11" text:anchor-type="char" svg:x="5.5in" svg:y="0.1665in" svg:width="2.0016in" svg:height="1.239in" draw:z-index="13"><draw:object-ole xlink:href="./Object 11" xlink:type="simple" xlink:show="embed" xlink:actuate="onLoad"/><draw:image xlink:href="./ObjectReplacements/Object 11" xlink:type="simple" xlink:show="embed" xlink:actuate="onLoad"/></draw:frame><draw:frame draw:style-name="fr13" draw:name="Object12" text:anchor-type="char" svg:x="3.8752in" svg:y="0.0417in" svg:width="1.639in" svg:height="1.4047in" draw:z-index="18"><draw:object-ole xlink:href="./Object 12" xlink:type="simple" xlink:show="embed" xlink:actuate="onLoad"/><draw:image xlink:href="./ObjectReplacements/Object 12" xlink:type="simple" xlink:show="embed" xlink:actuate="onLoad"/></draw:frame> <text:s text:c="32"/></text:p>
      <text:p text:style-name="Standard"/>
      <text:p text:style-name="Standard"/>
      <text:p text:style-name="Standard"/>
      <text:p text:style-name="P3"><draw:frame draw:style-name="fr14" draw:name="Object13" text:anchor-type="char" svg:x="1.5in" svg:y="0.0256in" svg:width="2.1453in" svg:height="0.5146in" draw:z-index="12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P3"><draw:frame draw:style-name="fr15" draw:name="Object14" text:anchor-type="char" svg:x="1.3752in" svg:y="0.1425in" svg:width="2.5571in" svg:height="1.1799in" draw:z-index="14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P7"><draw:frame draw:style-name="fr16" draw:name="Object15" text:anchor-type="char" svg:x="5.6252in" svg:y="0.0756in" svg:width="2in" svg:height="1.5547in" draw:z-index="16"><draw:object-ole xlink:href="./Object 15" xlink:type="simple" xlink:show="embed" xlink:actuate="onLoad"/><draw:image xlink:href="./ObjectReplacements/Object 15" xlink:type="simple" xlink:show="embed" xlink:actuate="onLoad"/></draw:frame><draw:frame draw:style-name="fr17" draw:name="Object16" text:anchor-type="char" svg:x="3.8752in" svg:y="0.0756in" svg:width="1.7528in" svg:height="1.8374in" draw:z-index="17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5"><draw:frame draw:style-name="fr18" draw:name="Object17" text:anchor-type="char" svg:x="1.75in" svg:y="0.1173in" svg:width="2.1819in" svg:height="2.9193in" draw:z-index="19"><draw:object-ole xlink:href="./Object 17" xlink:type="simple" xlink:show="embed" xlink:actuate="onLoad"/><draw:image xlink:href="./ObjectReplacements/Object 17" xlink:type="simple" xlink:show="embed" xlink:actuate="onLoad"/></draw:frame><draw:frame draw:style-name="fr19" draw:name="Object18" text:anchor-type="char" svg:x="-0.25in" svg:y="0.1173in" svg:width="1.7799in" svg:height="2.2575in" draw:z-index="15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Standard"/>
      <text:p text:style-name="Standard"/>
      <text:p text:style-name="P5"><draw:frame draw:style-name="fr20" draw:name="Object19" text:anchor-type="char" svg:x="4in" svg:y="0.1689in" svg:width="3.2484in" svg:height="1.4673in" draw:z-index="21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21" draw:name="Object20" text:anchor-type="char" svg:x="4in" svg:y="0.0673in" svg:width="3.6043in" svg:height="1.8984in" draw:z-index="22"><draw:object-ole xlink:href="./Object 20" xlink:type="simple" xlink:show="embed" xlink:actuate="onLoad"/><draw:image xlink:href="./ObjectReplacements/Object 20" xlink:type="simple" xlink:show="embed" xlink:actuate="onLoad"/></draw:frame><draw:frame draw:style-name="fr22" draw:name="Object21" text:anchor-type="char" svg:x="-0.25in" svg:y="0.0673in" svg:width="1.9835in" svg:height="1.6339in" draw:z-index="20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Standard"/>
      <text:p text:style-name="Standard"/>
      <text:p text:style-name="P1"><draw:frame draw:style-name="fr23" draw:name="Object22" text:anchor-type="char" svg:x="1.75in" svg:y="0.1173in" svg:width="2.0209in" svg:height="1.0673in" draw:z-index="23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4" draw:name="Object23" text:anchor-type="char" svg:x="2.5in" svg:y="0in" svg:width="2.6693in" svg:height="1.4417in" draw:z-index="24"><draw:object-ole xlink:href="./Object 23" xlink:type="simple" xlink:show="embed" xlink:actuate="onLoad"/><draw:image xlink:href="./ObjectReplacements/Object 23" xlink:type="simple" xlink:show="embed" xlink:actuate="onLoad"/></draw:frame><draw:frame draw:style-name="fr25" draw:name="Object24" text:anchor-type="char" svg:x="5.25in" svg:y="0in" svg:width="2.3291in" svg:height="3.411in" draw:z-index="9"><draw:object-ole xlink:href="./Object 24" xlink:type="simple" xlink:show="embed" xlink:actuate="onLoad"/><draw:image xlink:href="./ObjectReplacements/Object 24" xlink:type="simple" xlink:show="embed" xlink:actuate="onLoad"/></draw:frame><draw:frame draw:style-name="fr26" draw:name="Object25" text:anchor-type="char" svg:x="1.5in" svg:y="-0.1252in" svg:width="0.9925in" svg:height="1in" draw:z-index="26"><draw:object-ole xlink:href="./Object 25" xlink:type="simple" xlink:show="embed" xlink:actuate="onLoad"/><draw:image xlink:href="./ObjectReplacements/Object 25" xlink:type="simple" xlink:show="embed" xlink:actuate="onLoad"/></draw:frame><draw:frame draw:style-name="fr27" draw:name="Object26" text:anchor-type="char" svg:x="-0.25in" svg:y="-0.1252in" svg:width="1.75in" svg:height="1.4736in" draw:z-index="25"><draw:object-ole xlink:href="./Object 26" xlink:type="simple" xlink:show="embed" xlink:actuate="onLoad"/><draw:image xlink:href="./ObjectReplacements/Object 26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2"><draw:frame draw:style-name="fr28" draw:name="Object27" text:anchor-type="char" svg:x="1.1252in" svg:y="0.0335in" svg:width="3.1717in" svg:height="3.0862in" draw:z-index="28"><draw:object-ole xlink:href="./Object 27" xlink:type="simple" xlink:show="embed" xlink:actuate="onLoad"/><draw:image xlink:href="./ObjectReplacements/Object 27" xlink:type="simple" xlink:show="embed" xlink:actuate="onLoad"/></draw:frame><draw:frame draw:style-name="fr29" draw:name="Object28" text:anchor-type="char" svg:x="-0.25in" svg:y="0.0335in" svg:width="1.2984in" svg:height="6.0717in" draw:z-index="27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6"><draw:frame draw:style-name="fr30" draw:name="Object29" text:anchor-type="char" svg:x="4.25in" svg:y="0.1165in" svg:width="3.0102in" svg:height="0.8638in" draw:z-index="32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P4"/>
      <text:p text:style-name="P8"/>
      <text:p text:style-name="P7"><draw:g text:anchor-type="char" draw:z-index="30" draw:style-name="gr1"><draw:rect draw:style-name="gr2" draw:text-style-name="P12" svg:width="1.5004in" svg:height="0.8752in" svg:x="5.3752in" svg:y="0.0417in"><text:p/></draw:rect><draw:frame draw:style-name="gr3" draw:text-style-name="P12" svg:width="1.5004in" svg:height="0.8614in" svg:x="5.3752in" svg:y="0.0555in"><draw:image xlink:href="Pictures/10000000000005780000041A6A631D34.png" xlink:type="simple" xlink:show="embed" xlink:actuate="onLoad"><text:p/></draw:image></draw:frame><draw:frame draw:style-name="gr3" draw:text-style-name="P12" svg:width="0.085in" svg:height="0.0787in" svg:x="5.5335in" svg:y="0.1606in"><draw:image xlink:href="Pictures/2000000C00002113000024613747EF70.wmf" xlink:type="simple" xlink:show="embed" xlink:actuate="onLoad"><text:p/></draw:image></draw:frame><draw:frame draw:style-name="gr3" draw:text-style-name="P12" svg:width="0.0858in" svg:height="0.0996in" svg:x="5.7697in" svg:y="0.0417in"><draw:image xlink:href="Pictures/2000000C0000211300002E4DEE629ADE.wmf" xlink:type="simple" xlink:show="embed" xlink:actuate="onLoad"><text:p/></draw:image></draw:frame><draw:frame draw:style-name="gr3" draw:text-style-name="P12" svg:width="0.0787in" svg:height="0.0787in" svg:x="5.9272in" svg:y="0.2445in"><draw:image xlink:href="Pictures/2000000C00001DC400002461990B28EF.wmf" xlink:type="simple" xlink:show="embed" xlink:actuate="onLoad"><text:p/></draw:image></draw:frame><draw:frame draw:style-name="gr3" draw:text-style-name="P12" svg:width="0.0988in" svg:height="0.0996in" svg:x="6.2433in" svg:y="0.1043in"><draw:image xlink:href="Pictures/2000000C0000246100002E4DAB2373EA.wmf" xlink:type="simple" xlink:show="embed" xlink:actuate="onLoad"><text:p/></draw:image></draw:frame><draw:frame draw:style-name="gr3" draw:text-style-name="P12" svg:width="0.0787in" svg:height="0.0787in" svg:x="6.5587in" svg:y="0.2724in"><draw:image xlink:href="Pictures/2000000C00001DC400002461FFCE340E.wmf" xlink:type="simple" xlink:show="embed" xlink:actuate="onLoad"><text:p/></draw:image></draw:frame><draw:frame draw:style-name="gr3" draw:text-style-name="P12" svg:width="0.1051in" svg:height="0.1098in" svg:x="6.6378in" svg:y="0.5181in"><draw:image xlink:href="Pictures/2000000C000027B0000034EB7744F5F4.wmf" xlink:type="simple" xlink:show="embed" xlink:actuate="onLoad"><text:p/></draw:image></draw:frame><draw:frame draw:style-name="gr3" draw:text-style-name="P12" svg:width="0.0988in" svg:height="0.0894in" svg:x="6.4016in" svg:y="0.5673in"><draw:image xlink:href="Pictures/2000000C0000246100002AFFCD5A00F2.wmf" xlink:type="simple" xlink:show="embed" xlink:actuate="onLoad"><text:p/></draw:image></draw:frame><draw:frame draw:style-name="gr3" draw:text-style-name="P12" svg:width="0.0858in" svg:height="0.1004in" svg:x="6.085in" svg:y="0.7063in"><draw:image xlink:href="Pictures/2000000C0000211300002E4DB733F960.wmf" xlink:type="simple" xlink:show="embed" xlink:actuate="onLoad"><text:p/></draw:image></draw:frame><draw:frame draw:style-name="gr3" draw:text-style-name="P12" svg:width="0.0594in" svg:height="0.0898in" svg:x="5.9272in" svg:y="0.4055in"><draw:image xlink:href="Pictures/2000000C0000172700002AFF0BD4EFE5.wmf" xlink:type="simple" xlink:show="embed" xlink:actuate="onLoad"><text:p/></draw:image></draw:frame><draw:frame draw:style-name="gr3" draw:text-style-name="P12" svg:width="0.0858in" svg:height="0.1043in" svg:x="5.6913in" svg:y="0.7079in"><draw:image xlink:href="Pictures/2000000C000021130000319C314873ED.wmf" xlink:type="simple" xlink:show="embed" xlink:actuate="onLoad"><text:p/></draw:image></draw:frame><draw:frame draw:style-name="gr3" draw:text-style-name="P12" svg:width="0.085in" svg:height="0.0996in" svg:x="5.3886in" svg:y="0.5598in"><draw:image xlink:href="Pictures/2000000C0000211300002E4D69E9F430.wmf" xlink:type="simple" xlink:show="embed" xlink:actuate="onLoad"><text:p/></draw:image></draw:frame></draw:g></text:p>
      <text:p text:style-name="P8"/>
      <text:p text:style-name="Standard"/>
      <text:p text:style-name="P5"><draw:frame draw:style-name="fr31" draw:name="Object30" text:anchor-type="char" svg:x="4.25in" svg:y="0.0925in" svg:width="2.1083in" svg:height="3in" draw:z-index="33"><draw:object-ole xlink:href="./Object 30" xlink:type="simple" xlink:show="embed" xlink:actuate="onLoad"/><draw:image xlink:href="./ObjectReplacements/Object 30" xlink:type="simple" xlink:show="embed" xlink:actuate="onLoad"/></draw:frame><draw:frame draw:style-name="fr32" draw:name="Object31" text:anchor-type="char" svg:x="1.25in" svg:y="0.0925in" svg:width="2.8752in" svg:height="2.8201in" draw:z-index="34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Standard"/>
      <text:p text:style-name="P8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draw:frame draw:style-name="fr1" draw:name="graphics1" text:anchor-type="char" svg:x="1in" svg:y="0.0925in" svg:width="1.3752in" svg:height="0.9602in" draw:z-index="31"><draw:image xlink:href="Pictures/10000000000005780000041A57375182.png" xlink:type="simple" xlink:show="embed" xlink:actuate="onLoad"/></draw:frame><draw:frame draw:style-name="fr33" draw:name="Object32" text:anchor-type="char" svg:x="-0.25in" svg:y="0.0925in" svg:width="1.2425in" svg:height="2.272in" draw:z-index="35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5"><draw:frame draw:style-name="fr34" draw:name="Object33" text:anchor-type="char" svg:x="5.1252in" svg:y="0.0256in" svg:width="2.7598in" svg:height="1.1965in" draw:z-index="39"><draw:object-ole xlink:href="./Object 33" xlink:type="simple" xlink:show="embed" xlink:actuate="onLoad"/><draw:image xlink:href="./ObjectReplacements/Object 33" xlink:type="simple" xlink:show="embed" xlink:actuate="onLoad"/></draw:frame><draw:frame draw:style-name="fr35" draw:name="Object34" text:anchor-type="char" svg:x="2.5in" svg:y="0.0256in" svg:width="2.6661in" svg:height="1.1811in" draw:z-index="36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4"/>
      <text:p text:style-name="P5"><draw:g text:anchor-type="char" draw:z-index="37" draw:style-name="gr1"><draw:rect draw:style-name="gr2" draw:text-style-name="P12" svg:width="0.3752in" svg:height="0.6252in" svg:x="4.1252in" svg:y="0.0173in"><text:p/></draw:rect><draw:line draw:style-name="gr4" draw:text-style-name="P12" svg:x1="4.3496in" svg:y1="0.1457in" svg:x2="4.4248in" svg:y2="0.3283in"><text:p/></draw:line><draw:line draw:style-name="gr4" draw:text-style-name="P12" svg:x1="4.3488in" svg:y1="0.1457in" svg:x2="4.1996in" svg:y2="0.3283in"><text:p/></draw:line><draw:line draw:style-name="gr4" draw:text-style-name="P12" svg:x1="4.2004in" svg:y1="0.3291in" svg:x2="4.2756in" svg:y2="0.5126in"><text:p/></draw:line><draw:line draw:style-name="gr4" draw:text-style-name="P12" svg:x1="4.4236in" svg:y1="0.3291in" svg:x2="4.2744in" svg:y2="0.5126in"><text:p/></draw:line><draw:frame draw:style-name="gr3" draw:text-style-name="P12" svg:width="0.0567in" svg:height="0.1287in" svg:x="4.2004in" svg:y="0.513in"><draw:image xlink:href="Pictures/2000000C0000172700002AFF9F73F2FB.wmf" xlink:type="simple" xlink:show="embed" xlink:actuate="onLoad"><text:p/></draw:image></draw:frame><draw:frame draw:style-name="gr3" draw:text-style-name="P12" svg:width="0.0807in" svg:height="0.1307in" svg:x="4.1252in" svg:y="0.2902in"><draw:image xlink:href="Pictures/2000000C0000211300002AFF80F1F541.wmf" xlink:type="simple" xlink:show="embed" xlink:actuate="onLoad"><text:p/></draw:image></draw:frame><draw:frame draw:style-name="gr3" draw:text-style-name="P12" svg:width="0.0752in" svg:height="0.1453in" svg:x="4.4252in" svg:y="0.2902in"><draw:image xlink:href="Pictures/2000000C00001DC400002E4D85E6E00E.wmf" xlink:type="simple" xlink:show="embed" xlink:actuate="onLoad"><text:p/></draw:image></draw:frame><draw:frame draw:style-name="gr3" draw:text-style-name="P12" svg:width="0.0815in" svg:height="0.1453in" svg:x="4.2752in" svg:y="0.0173in"><draw:image xlink:href="Pictures/2000000C0000211300002E4DF53886DD.wmf" xlink:type="simple" xlink:show="embed" xlink:actuate="onLoad"><text:p/></draw:image></draw:frame></draw:g></text:p>
      <text:p text:style-name="P4"/>
      <text:p text:style-name="P4"/>
      <text:p text:style-name="P4"/>
      <text:p text:style-name="P5"><draw:g text:anchor-type="char" draw:z-index="38" draw:style-name="gr1"><draw:rect draw:style-name="gr2" draw:text-style-name="P12" svg:width="1.5004in" svg:height="1.2335in" svg:x="2.5in" svg:y="0.1256in"><text:p/></draw:rect><draw:frame draw:style-name="gr3" draw:text-style-name="P12" svg:width="0.3598in" svg:height="0.1358in" svg:x="3.1173in" svg:y="0.1256in"><draw:image xlink:href="Pictures/2000001200007A5F00004225596EAC8D.wmf" xlink:type="simple" xlink:show="embed" xlink:actuate="onLoad"><text:p/></draw:image></draw:frame><draw:frame draw:style-name="gr3" draw:text-style-name="P12" svg:width="0.2862in" svg:height="0.1358in" svg:x="3.1173in" svg:y="0.5484in"><draw:image xlink:href="Pictures/2000001200005FE9000042256C1134A0.wmf" xlink:type="simple" xlink:show="embed" xlink:actuate="onLoad"><text:p/></draw:image></draw:frame><draw:frame draw:style-name="gr3" draw:text-style-name="P12" svg:width="0.2657in" svg:height="0.1362in" svg:x="3.7346in" svg:y="0.5374in"><draw:image xlink:href="Pictures/200000120000594C000042258EB09A8D.wmf" xlink:type="simple" xlink:show="embed" xlink:actuate="onLoad"><text:p/></draw:image></draw:frame><draw:frame draw:style-name="gr3" draw:text-style-name="P12" svg:width="0.2642in" svg:height="0.1358in" svg:x="2.5in" svg:y="0.5484in"><draw:image xlink:href="Pictures/200000120000594C000042259CED10BF.wmf" xlink:type="simple" xlink:show="embed" xlink:actuate="onLoad"><text:p/></draw:image></draw:frame><draw:frame draw:style-name="gr3" draw:text-style-name="P12" svg:width="0.1835in" svg:height="0.1358in" svg:x="3.7346in" svg:y="0.9008in"><draw:image xlink:href="Pictures/2000001200003ED7000042251020C505.wmf" xlink:type="simple" xlink:show="embed" xlink:actuate="onLoad"><text:p/></draw:image></draw:frame><draw:frame draw:style-name="gr3" draw:text-style-name="P12" svg:width="0.1823in" svg:height="0.1358in" svg:x="3.2055in" svg:y="0.9008in"><draw:image xlink:href="Pictures/2000001200003ED7000042253A3E5B6D.wmf" xlink:type="simple" xlink:show="embed" xlink:actuate="onLoad"><text:p/></draw:image></draw:frame><draw:frame draw:style-name="gr3" draw:text-style-name="P12" svg:width="0.1685in" svg:height="0.1362in" svg:x="2.5882in" svg:y="0.8909in"><draw:image xlink:href="Pictures/2000001200003839000042250AC33AD2.wmf" xlink:type="simple" xlink:show="embed" xlink:actuate="onLoad"><text:p/></draw:image></draw:frame><draw:frame draw:style-name="gr3" draw:text-style-name="P12" svg:width="0.1248in" svg:height="0.0961in" svg:x="3.2055in" svg:y="1.2622in"><draw:image xlink:href="Pictures/2000000C00002AFF00002E4D67EA68FC.wmf" xlink:type="simple" xlink:show="embed" xlink:actuate="onLoad"><text:p/></draw:image></draw:frame><draw:line draw:style-name="gr5" draw:text-style-name="P12" svg:x1="3.2937in" svg:y1="0.2957in" svg:x2="3.2937in" svg:y2="0.4768in"><text:p/></draw:line><draw:line draw:style-name="gr5" draw:text-style-name="P12" svg:x1="3.1165in" svg:y1="0.2957in" svg:x2="2.6756in" svg:y2="0.5374in"><text:p/></draw:line><draw:line draw:style-name="gr5" draw:text-style-name="P12" svg:x1="3.3819in" svg:y1="0.2957in" svg:x2="3.7339in" svg:y2="0.4768in"><text:p/></draw:line><draw:line draw:style-name="gr4" draw:text-style-name="P12" svg:x1="2.5882in" svg:y1="0.7185in" svg:x2="2.5882in" svg:y2="0.8996in"><text:p/></draw:line><draw:line draw:style-name="gr4" draw:text-style-name="P12" svg:x1="3.2937in" svg:y1="0.7185in" svg:x2="3.2937in" svg:y2="0.8996in"><text:p/></draw:line><draw:line draw:style-name="gr4" draw:text-style-name="P12" svg:x1="3.8236in" svg:y1="0.6583in" svg:x2="3.8236in" svg:y2="0.9in"><text:p/></draw:line><draw:line draw:style-name="gr4" draw:text-style-name="P12" svg:x1="2.5882in" svg:y1="0.7185in" svg:x2="3.2055in" svg:y2="0.8996in"><text:p/></draw:line><draw:line draw:style-name="gr4" draw:text-style-name="P12" svg:x1="3.2937in" svg:y1="0.7185in" svg:x2="3.7339in" svg:y2="0.8394in"><text:p/></draw:line><draw:line draw:style-name="gr4" draw:text-style-name="P12" svg:x1="2.6764in" svg:y1="0.9in" svg:x2="3.7339in" svg:y2="0.6583in"><text:p/></draw:line><draw:line draw:style-name="gr4" draw:text-style-name="P12" svg:x1="2.6764in" svg:y1="1.0209in" svg:x2="3.1173in" svg:y2="1.2626in"><text:p/></draw:line><draw:line draw:style-name="gr4" draw:text-style-name="P12" svg:x1="3.2937in" svg:y1="1.0209in" svg:x2="3.2937in" svg:y2="1.2626in"><text:p/></draw:line><draw:line draw:style-name="gr4" draw:text-style-name="P12" svg:x1="3.822in" svg:y1="1.0209in" svg:x2="3.3811in" svg:y2="1.2626in"><text:p/></draw:lin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Times-Roman" svg:font-family="Times-Roman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MTDisplayEquation" style:family="paragraph" style:parent-style-name="Standard" style:nex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6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6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0" style:family="text">
      <style:text-properties style:font-name="Times-Roman" style:font-name-complex="Times-Roman"/>
    </style:style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2z6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1" style:family="text">
      <style:text-properties fo:color="#000000" style:font-name="Courier New" fo:font-size="12pt" style:font-size-asian="12pt" style:font-name-complex="Courier New" style:font-size-complex="12pt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5z0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6" style:family="text">
      <style:text-properties style:font-name="Symbol" style:font-name-complex="Symbol"/>
    </style:style>
    <style:style style:name="WW8Num27z0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6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-Roman" style:font-name-complex="Times-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6" style:family="text">
      <style:text-properties style:font-name="Symbol" style:font-name-complex="Symbol"/>
    </style:style>
    <style:style style:name="WW8Num36z0" style:family="text">
      <style:text-properties style:font-name="Times-Roman" style:font-name-complex="Times-Roman"/>
    </style:style>
    <style:style style:name="WW8Num36z2" style:family="text">
      <style:text-properties style:font-name="Wingdings" style:font-name-complex="Wingdings"/>
    </style:style>
    <style:style style:name="WW8Num36z4" style:family="text">
      <style:text-properties style:font-name="Courier New" style:font-name-complex="Courier New"/>
    </style:style>
    <style:style style:name="WW8Num36z6" style:family="text">
      <style:text-properties style:font-name="Symbol" style:font-name-complex="Symbol"/>
    </style:style>
    <style:style style:name="WW8Num37z0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-Roman" style:font-name-complex="Times-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fo:color="#000000" style:font-name="Courier New" fo:font-size="12pt" style:font-size-asian="12pt" style:font-name-complex="Courier New" style:font-size-complex="12pt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39z4" style:family="text">
      <style:text-properties style:font-name="Courier New" style:font-name-complex="Courier New"/>
    </style:style>
    <style:style style:name="WW8Num41z0" style:family="text">
      <style:text-properties style:font-name="Times-Roman" style:font-name-complex="Times-Roman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1z5" style:family="text">
      <style:text-properties style:font-name="Wingdings" style:font-name-complex="Wingdings"/>
    </style:style>
    <style:style style:name="WW8Num42z0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6" style:family="text">
      <style:text-properties style:font-name="Symbol" style:font-name-complex="Symbol"/>
    </style:style>
    <style:style style:name="WW8Num43z0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3z6" style:family="text">
      <style:text-properties style:font-name="Symbol" style:font-name-complex="Symbol"/>
    </style:style>
    <style:style style:name="WW8Num44z0" style:family="text">
      <style:text-properties style:font-name="Times-Roman" style:font-name-complex="Times-Roman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44z5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z6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in" fo:text-indent="-0.1252in" fo:margin-left="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prefix="3.a)" style:num-format="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8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25in" fo:text-indent="-0.1252in" fo:margin-left="6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5" text:style-name="WW8Num25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5z6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5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5in" fo:text-indent="-0.25in" fo:margin-left="5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25in" fo:text-indent="-0.1252in" fo:margin-left="6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5" text:style-name="WW8Num27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7z6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7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prefix="3.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5z6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-Roman"/>
      </text:list-level-style-bullet>
      <text:list-level-style-bullet text:level="2" text:style-name="WW8Num36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-Roman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6z6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-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-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5" text:style-name="WW8Num42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2z6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42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bullet text:level="5" text:style-name="WW8Num43z0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3z6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43z0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-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5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5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4992in" fo:margin-left="0.3752in" fo:margin-right="0.375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ja Remic</meta:initial-creator>
    <meta:creation-date>2013-02-25T13:28:00</meta:creation-date>
    <dc:creator>Jaka</dc:creator>
    <dc:date>2013-02-25T13:28:00</dc:date>
    <meta:editing-cycles>2</meta:editing-cycles>
    <meta:editing-duration>PT1M</meta:editing-duration>
    <meta:document-statistic meta:table-count="0" meta:image-count="1" meta:object-count="34" meta:page-count="2" meta:paragraph-count="2" meta:word-count="0" meta:character-count="42" meta:non-whitespace-character-count="0"/>
    <meta:generator>LibreOffice/3.5$Linux_X86_64 LibreOffice_project/350m1$Build-2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