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1" svg:font-family="Mathematica1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EX10" svg:font-family="CMEX10, 'Times New Roman'"/>
    <style:font-face style:name="CMSS10" svg:font-family="CMSS10, 'Times New Roman'"/>
    <style:font-face style:name="CMSSI10" svg:font-family="CMSSI10, 'Times New Roman'"/>
    <style:font-face style:name="CMSSI8" svg:font-family="CMSSI8, 'Times New Roman'"/>
    <style:font-face style:name="CMSY10" svg:font-family="CMSY10, 'Times New Roman'"/>
    <style:font-face style:name="CMSY8" svg:font-family="CMSY8, 'Times New Roman'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7pt" fo:language="sl" fo:country="SI" style:font-size-asian="7pt" style:font-size-complex="7pt"/>
    </style:style>
    <style:style style:name="P2" style:family="paragraph" style:parent-style-name="Standard">
      <style:paragraph-properties fo:orphans="0" fo:widows="0" style:text-autospace="none">
        <style:tab-stops>
          <style:tab-stop style:position="0.2756in"/>
        </style:tab-stops>
      </style:paragraph-properties>
      <style:text-properties fo:font-size="7pt" fo:language="sl" fo:country="SI" style:font-size-asian="7pt" style:font-size-complex="7pt"/>
    </style:style>
    <style:style style:name="P3" style:family="paragraph" style:parent-style-name="Standard">
      <style:paragraph-properties fo:orphans="0" fo:widows="0" style:text-autospace="none">
        <style:tab-stops>
          <style:tab-stop style:position="0.6071in"/>
        </style:tab-stops>
      </style:paragraph-properties>
      <style:text-properties fo:font-size="7pt" fo:language="sl" fo:country="SI" style:font-size-asian="7pt" style:font-size-complex="7pt"/>
    </style:style>
    <style:style style:name="P4" style:family="paragraph" style:parent-style-name="Standard">
      <style:text-properties fo:font-size="7pt" fo:language="sl" fo:country="SI" style:font-name-asian="Symbol" style:font-size-asian="7pt" style:font-name-complex="Symbol" style:font-size-complex="7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paragraph-properties fo:orphans="0" fo:widows="0" fo:hyphenation-ladder-count="no-limit" style:text-autospace="none">
        <style:tab-stops>
          <style:tab-stop style:position="0.7417in"/>
        </style:tab-stops>
      </style:paragraph-properties>
      <style:text-properties fo:font-size="7pt" style:font-size-asian="7pt" style:font-size-complex="7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098in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165in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098in"/>
          <style:tab-stop style:position="1.1874in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>
        <style:tab-stops>
          <style:tab-stop style:position="0.9217in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fo:orphans="0" fo:widows="0" fo:hyphenation-ladder-count="no-limit" style:text-autospace="none">
        <style:tab-stops>
          <style:tab-stop style:position="0.7417in"/>
        </style:tab-stops>
      </style:paragraph-properties>
      <style:text-properties fo:font-size="7pt" style:font-size-asian="7pt" style:font-size-complex="7pt" style:font-style-complex="italic" fo:hyphenate="false" fo:hyphenation-remain-char-count="2" fo:hyphenation-push-char-count="2"/>
    </style:style>
    <style:style style:name="P13" style:family="paragraph" style:parent-style-name="Standard">
      <style:text-properties fo:color="#0000ff" fo:font-size="7pt" fo:language="sl" fo:country="SI" fo:font-weight="bold" style:font-size-asian="7pt" style:font-weight-asian="bold" style:font-size-complex="7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6071in"/>
        </style:tab-stops>
      </style:paragraph-properties>
      <style:text-properties fo:color="#000000" fo:font-size="7pt" fo:language="sl" fo:country="SI" style:font-size-asian="7pt" style:font-size-complex="7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6071in"/>
        </style:tab-stops>
      </style:paragraph-properties>
      <style:text-properties style:font-name="Symbol" fo:font-size="7pt" fo:language="sl" fo:country="SI" style:font-size-asian="7pt" style:font-name-complex="Symbol" style:font-size-complex="7pt"/>
    </style:style>
    <style:style style:name="P16" style:family="paragraph" style:parent-style-name="Standard">
      <style:text-properties fo:font-size="6pt" fo:language="sl" fo:country="SI" style:font-size-asian="6pt" style:font-size-complex="6pt"/>
    </style:style>
    <style:style style:name="P17" style:family="paragraph" style:parent-style-name="Standard">
      <style:paragraph-properties fo:margin-left="0in" fo:margin-right="0in" fo:text-indent="0.5in" style:auto-text-indent="false"/>
      <style:text-properties fo:font-size="7pt" fo:language="sl" fo:country="SI" style:font-size-asian="7pt" style:font-size-complex="7pt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fo:font-size="7pt" fo:language="sl" fo:country="SI" style:font-name-asian="Symbol" style:font-size-asian="7pt" style:font-size-complex="7pt"/>
    </style:style>
    <style:style style:name="P19" style:family="paragraph" style:parent-style-name="Standard">
      <style:paragraph-properties fo:margin-left="0in" fo:margin-right="0in" fo:text-indent="0.5in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fo:color="#0000ff" fo:font-size="7pt" fo:language="sl" fo:country="SI" fo:font-weight="bold" style:font-size-asian="7pt" style:font-weight-asian="bold" style:font-size-complex="7pt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fo:color="#0000ff" fo:font-size="7pt" fo:font-weight="bold" style:font-size-asian="7pt" style:font-weight-asian="bold" style:font-size-complex="7pt"/>
    </style:style>
    <style:style style:name="P22" style:family="paragraph" style:parent-style-name="Standard">
      <style:paragraph-properties fo:margin-left="0in" fo:margin-right="0in" fo:text-indent="0.5in" style:auto-text-indent="false"/>
      <style:text-properties fo:color="#000000" fo:font-size="7pt" fo:language="sl" fo:country="SI" style:font-size-asian="7pt" style:font-size-complex="7pt"/>
    </style:style>
    <style:style style:name="P23" style:family="paragraph" style:parent-style-name="Standard" style:master-page-name="Standard">
      <style:paragraph-properties style:page-number="auto"/>
      <style:text-properties fo:color="#0000ff" fo:font-size="7pt" fo:language="sl" fo:country="SI" fo:font-weight="bold" style:font-size-asian="7pt" style:font-weight-asian="bold" style:font-size-complex="7pt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font-name-asian="Symbol" style:font-name-complex="Symbol"/>
    </style:style>
    <style:style style:name="T3" style:family="text">
      <style:text-properties fo:language="sl" fo:country="SI" style:font-style-complex="italic"/>
    </style:style>
    <style:style style:name="T4" style:family="text">
      <style:text-properties style:font-name="Symbol" fo:language="sl" fo:country="SI" style:font-name-asian="Symbol" style:font-name-complex="Symbol"/>
    </style:style>
    <style:style style:name="T5" style:family="text">
      <style:text-properties style:font-name="Symbol" fo:language="sl" fo:country="SI" style:font-name-asian="Symbol" style:font-name-complex="Symbol" style:font-style-complex="italic"/>
    </style:style>
    <style:style style:name="T6" style:family="text">
      <style:text-properties style:font-name="Symbol" fo:language="sl" fo:country="SI" fo:font-style="italic" style:font-name-asian="Symbol" style:font-style-asian="italic" style:font-name-complex="Symbol" style:font-style-complex="italic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style:font-name-complex="Symbol"/>
    </style:style>
    <style:style style:name="T9" style:family="text">
      <style:text-properties style:font-name-asian="Symbol"/>
    </style:style>
    <style:style style:name="T10" style:family="text">
      <style:text-properties style:font-name-asian="Symbol" style:font-name-complex="Symbol"/>
    </style:style>
    <style:style style:name="T11" style:family="text">
      <style:text-properties style:font-name-asian="Symbol" style:font-style-complex="italic"/>
    </style:style>
    <style:style style:name="T12" style:family="text">
      <style:text-properties style:font-name-complex="Symbo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CMSS10" style:font-name-complex="CMSS10"/>
    </style:style>
    <style:style style:name="T16" style:family="text">
      <style:text-properties fo:color="#000000" style:font-name="CMSY10" style:font-name-complex="CMSY10"/>
    </style:style>
    <style:style style:name="T17" style:family="text">
      <style:text-properties fo:color="#000000" style:font-name="CMSSI10" style:font-name-complex="CMSSI10"/>
    </style:style>
    <style:style style:name="T18" style:family="text">
      <style:text-properties fo:color="#000000" style:text-position="sub 58%"/>
    </style:style>
    <style:style style:name="T19" style:family="text">
      <style:text-properties fo:color="#000000" style:text-position="sub 58%" style:font-name="CMSSI8" style:font-name-complex="CMSSI8"/>
    </style:style>
    <style:style style:name="T20" style:family="text">
      <style:text-properties fo:color="#000000" style:text-position="sub 58%" style:font-name="CMSY8" style:font-name-complex="CMSY8"/>
    </style:style>
    <style:style style:name="T21" style:family="text">
      <style:text-properties fo:color="#000000" style:font-name="CMSSI8" style:font-name-complex="CMSSI8"/>
    </style:style>
    <style:style style:name="T22" style:family="text">
      <style:text-properties fo:color="#000000" style:font-name="CMEX10" style:font-name-complex="CMEX10"/>
    </style:style>
    <style:style style:name="T23" style:family="text">
      <style:text-properties fo:color="#000000" style:font-name="CMSY8" style:font-name-complex="CMSY8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Symbol" style:font-name-complex="Symbol"/>
    </style:style>
    <style:style style:name="T26" style:family="text">
      <style:text-properties style:text-position="sub 58%" fo:language="sl" fo:country="SI" style:font-name-asian="Symbol" style:font-name-complex="Symbol"/>
    </style:style>
    <style:style style:name="T27" style:family="text">
      <style:text-properties fo:color="#0000ff"/>
    </style:style>
    <style:style style:name="T28" style:family="text">
      <style:text-properties style:font-style-complex="italic"/>
    </style:style>
    <style:style style:name="T29" style:family="text">
      <style:text-properties style:text-position="-35% 100%"/>
    </style:style>
    <style:style style:name="T30" style:family="text">
      <style:text-properties style:text-position="-35% 100%" style:font-style-complex="italic"/>
    </style:style>
    <style:style style:name="T31" style:family="text">
      <style:text-properties style:text-position="42% 100%"/>
    </style:style>
    <style:style style:name="T32" style:family="text">
      <style:text-properties style:text-position="42% 100%" style:font-style-complex="italic"/>
    </style:style>
    <style:style style:name="T33" style:family="text">
      <style:text-properties style:font-name="Mathematica1" style:font-name-asian="Mathematica1" style:font-name-complex="Mathematica1"/>
    </style:style>
    <style:style style:name="T34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/>
      <text:p text:style-name="P13"/>
      <text:p text:style-name="P13"/>
      <text:p text:style-name="P13"/>
      <text:p text:style-name="P13"/>
      <text:p text:style-name="P20">PREDIKATNI RAČUN</text:p>
      <text:p text:style-name="P17">-Področ.pogov.je neprazn.možic.iz katere izbiramo individual.konst.</text:p>
      <text:p text:style-name="P17">-Predikat.so logič.funkc.,ki za svoje argumen.dobijo individ.konst.iz PP;</text:p>
      <text:p text:style-name="P17">Če v predikat.vstav.konst.dobimo izjave</text:p>
      <text:p text:style-name="P17">-Funkcija kvantif.je,da vežej.prost.spremenlj.</text:p>
      <text:p text:style-name="P19"><text:span text:style-name="T1">-Formula </text:span><text:span text:style-name="T4"></text:span>xW je resnič.v <text:span text:style-name="T4"></text:span><text:span text:style-name="T2">interpret.,če za </text:span><text:span text:style-name="T4"></text:span><text:span text:style-name="T2">element pogovra obstaj. d</text:span><text:span text:style-name="T4"></text:span><text:span text:style-name="T2">D</text:span></text:p>
      <text:p text:style-name="P19"><text:span text:style-name="T1">resnič.formul. W(x/d). Sicer je neresnična. Isto za </text:span><text:span text:style-name="T4"></text:span>xW</text:p>
      <text:p text:style-name="P19">-Pri zamenj.spremenlj.želim.doseč.to,da iste(z istim imen.)vezan.spremenlj.</text:p>
      <text:p text:style-name="P19">ne nastop.pri več kvantifikatorjih(niso hkrati vezane in proste)</text:p>
      <text:p text:style-name="P19">-Interpret.izjav.formul./množice izj.form.podamo tako,da navedemo:</text:p>
      <text:p text:style-name="P5"><text:s/><text:tab/>-neprazn.množic.D (PP), za<text:span text:style-name="T4"></text:span><text:span text:style-name="T2">individ.konst.a naved.točn.določ.element D,</text:span></text:p>
      <text:p text:style-name="P1"><text:span text:style-name="T13"><text:s/></text:span><text:span text:style-name="T13"><text:s text:c="20"/></text:span><text:span text:style-name="T10">-za </text:span><text:span text:style-name="T7"></text:span><text:span text:style-name="T10">n-mestni predik.P naved.točn.določ.n-mestn.relacijo v D,</text:span></text:p>
      <text:p text:style-name="P1"><text:span text:style-name="T13"><text:s/></text:span><text:span text:style-name="T13"><text:s text:c="21"/></text:span><text:span text:style-name="T10">za</text:span><text:span text:style-name="T7"></text:span><text:span text:style-name="T10">n-mest.funkc.simbol f podam.točn.določ.funkc.n-spremenlj.na množ.D</text:span></text:p>
      <text:p text:style-name="P1"><text:span text:style-name="T13"><text:s text:c="21"/></text:span><text:span text:style-name="T10">-Izjavn.form.W in V sta enakovred.,če imat.isto logič.vrednost v vseh interpr.</text:span></text:p>
      <text:p text:style-name="P4"/>
      <text:p text:style-name="P4"/>
      <text:p text:style-name="P20">MNOŽICE</text:p>
      <text:p text:style-name="P2"><text:span text:style-name="T14"><text:tab/><text:tab/>-druž.množicA =</text:span><text:span text:style-name="T15"> </text:span><text:span text:style-name="T16">{</text:span><text:span text:style-name="T17">A</text:span><text:span text:style-name="T19">i</text:span><text:span text:style-name="T21"> </text:span><text:span text:style-name="T15">; </text:span><text:span text:style-name="T17">i </text:span><text:span text:style-name="T8"></text:span><text:span text:style-name="T16"> I} </text:span><text:span text:style-name="T14">je </text:span><text:span text:style-name="T27">pokritje </text:span><text:span text:style-name="T14">množice B, če je <text:s/>B = </text:span><text:span text:style-name="T22">U</text:span><text:span text:style-name="T19">i</text:span><text:span text:style-name="T25"></text:span><text:span text:style-name="T20">I</text:span><text:span text:style-name="T23"> </text:span><text:span text:style-name="T17">A</text:span><text:span text:style-name="T19">i</text:span><text:span text:style-name="T14">.</text:span></text:p>
      <text:p text:style-name="P2"><text:span text:style-name="T14"><text:tab/><text:tab/>-družina množic A =</text:span><text:span text:style-name="T15"> </text:span><text:span text:style-name="T16">{</text:span><text:span text:style-name="T17">A</text:span><text:span text:style-name="T19">i</text:span><text:span text:style-name="T21"> </text:span><text:span text:style-name="T15">; </text:span><text:span text:style-name="T17">i </text:span><text:span text:style-name="T8"></text:span><text:span text:style-name="T16"> I} </text:span><text:span text:style-name="T14">je </text:span><text:span text:style-name="T27">razbitje </text:span><text:span text:style-name="T14">množice B, če je</text:span></text:p>
      <text:p text:style-name="P14"><text:s text:c="21"/>-A pokritje množice B,elem.A so neprazni in so paroma disjunktni </text:p>
      <text:p text:style-name="P14"><text:s text:c="22"/>-potenč.množ.je množica vseh podmnožic množice A (2^n el.)</text:p>
      <text:p text:style-name="P3"><text:span text:style-name="T14"><text:s text:c="21"/>-načelo vklj.in.izklj.(moč množice.. |A</text:span><text:span text:style-name="T8"></text:span></text:p>
      <text:p text:style-name="P15"/>
      <text:p text:style-name="P4"/>
      <text:p text:style-name="P13"><text:s text:c="22"/>RELACIJE</text:p>
      <text:p text:style-name="P7"><text:span text:style-name="T1"><text:s text:c="22"/>-Množ.R je relac.v množ.A,če je </text:span>R <text:span text:style-name="T4"></text:span> A<text:span text:style-name="T4"></text:span>A</text:p>
      <text:p text:style-name="P8"><text:s text:c="21"/>-<text:span text:style-name="T28">Refleksivna : </text:span><text:span text:style-name="T5"></text:span><text:span text:style-name="T28">x</text:span><text:span text:style-name="T5"></text:span><text:span text:style-name="T28">A: xRx (id</text:span><text:span text:style-name="T30">A</text:span><text:span text:style-name="T28"> </text:span><text:span text:style-name="T5"></text:span><text:span text:style-name="T28"> R) (</text:span>v vsaki to<text:span text:style-name="T1">č</text:span>ki je zanka)</text:p>
      <text:p text:style-name="P9"><text:span text:style-name="T28"><text:s text:c="21"/>-Simetri</text:span><text:span text:style-name="T3">č</text:span><text:span text:style-name="T28">na : </text:span><text:span text:style-name="T5"></text:span><text:span text:style-name="T28">x,y</text:span><text:span text:style-name="T5"></text:span><text:span text:style-name="T28">A: xRy </text:span><text:span text:style-name="T5"></text:span><text:span text:style-name="T28"> yRx (R = R</text:span><text:span text:style-name="T32">-1</text:span><text:span text:style-name="T28">) (</text:span>kadar so povezave obojestranske<text:span text:style-name="T28">)</text:span></text:p>
      <text:p text:style-name="P10"><text:span text:style-name="T28"><text:s text:c="21"/>-Tranzitivna : </text:span><text:span text:style-name="T5"></text:span><text:span text:style-name="T28">x,y,z</text:span><text:span text:style-name="T5"></text:span><text:span text:style-name="T28">A: xRy </text:span><text:span text:style-name="T5"></text:span><text:span text:style-name="T28"> yRz </text:span><text:span text:style-name="T5"></text:span><text:span text:style-name="T28"> xRz (R*R</text:span><text:span text:style-name="T5"></text:span><text:span text:style-name="T28">R)</text:span> (kadar iz ene to<text:span text:style-name="T1">č</text:span>ke v </text:p>
      <text:p text:style-name="P10"><text:s text:c="21"/>drugo pridemo v dveh korakih, lahko tudi v enem)</text:p>
      <text:p text:style-name="P11"><text:s text:c="21"/>-če je R ekvival.relac.naA,potem je A\R razbitje množice A</text:p>
      <text:p text:style-name="P11"><text:s text:c="21"/>-Inverzna: R<text:span text:style-name="T31">-1 <text:s/></text:span>:={(y,x); (x,y) <text:span text:style-name="T6"></text:span>R} <text:s/>oz <text:s/>yR<text:span text:style-name="T31">-1</text:span>x <text:span text:style-name="T33"></text:span> xRy</text:p>
      <text:p text:style-name="P11"><text:s text:c="21"/>-element.množ.A so predstav.kot točk.v ravnin.,relac.med njim so usmerj.puščice</text:p>
      <text:p text:style-name="P1"/>
      <text:p text:style-name="P1"/>
      <text:p text:style-name="P20">CELOŠTEVILSKA ARITMETIKA</text:p>
      <text:p text:style-name="P19">-Za m,n<text:span text:style-name="T4"></text:span>Z,m&gt;0 obstaj.enolič.določ<text:span text:style-name="T1">.k,r</text:span><text:span text:style-name="T4"></text:span>Z,da velja m=kn+r, 0≤r&lt;m</text:p>
      <text:p text:style-name="P19">-Pravilo, da n deli m oz n|m, <text:span text:style-name="T1">č</text:span>e obstaja k<text:span text:style-name="T4"></text:span>Z, da velja m=kn</text:p>
      <text:p text:style-name="P19">-gcd(a,b)=max{d<text:span text:style-name="T4"></text:span>N; d|a <text:span text:style-name="T4"></text:span>d|b}</text:p>
      <text:p text:style-name="P19">-Enačb.je.diofant.če ima celošt.podatke in iščemo celošt.rešitve</text:p>
      <text:p text:style-name="P19"><text:span text:style-name="T1">(rešljiva je, če </text:span>gcd(a<text:span text:style-name="T29">1</text:span>, a<text:span text:style-name="T29">2</text:span>, a<text:span text:style-name="T29">3</text:span>,...)|c)</text:p>
      <text:p text:style-name="P6"><text:s text:c="21"/>-tuji št.(gcd(a,b)=1), obrnljiv: a*mb=1(a,b<text:span text:style-name="T4"></text:span>Z),</text:p>
      <text:p text:style-name="P12"><text:s text:c="21"/>-delitelj ni<text:span text:style-name="T1">č</text:span>a, ko zadoš<text:span text:style-name="T1">č</text:span>a ena<text:span text:style-name="T1">č</text:span>bi a*mb=0 (a,b<text:span text:style-name="T4"></text:span>Z)</text:p>
      <text:p text:style-name="P6"><text:s text:c="21"/>-Eulerj.funkc[φ(n)] je moč množic.vseh N št.med 1-d,ki so tuja n</text:p>
      <text:p text:style-name="P5"/>
      <text:p text:style-name="P5"/>
      <text:p text:style-name="P21">GRAFI</text:p>
      <text:p text:style-name="P19">-V(G)-množic.vozlišč,E(G)-množica povezav</text:p>
      <text:p text:style-name="P19">-Zapored.je grafič.,če <text:span text:style-name="T4"></text:span><text:span text:style-name="T2">graf G z n vozlišč.,ki imajo stopnj.=d</text:span><text:span text:style-name="T26">1</text:span><text:span text:style-name="T2">,d</text:span><text:span text:style-name="T26">2</text:span><text:span text:style-name="T2">,d</text:span><text:span text:style-name="T26">3</text:span><text:span text:style-name="T2">,…</text:span></text:p>
      <text:p text:style-name="P18"><text:span text:style-name="T12">-n*d=2*m(n-vozlišč,d-</text:span>regularen,m*-povezav)</text:p>
      <text:p text:style-name="P17"><text:span text:style-name="T9">-vpet podgraf:V(H)=V(G),induc.:če za</text:span><text:span text:style-name="T11"></text:span><text:span text:style-name="T9"> m* e=uv</text:span><text:span text:style-name="T7"></text:span><text:span text:style-name="T14">E(G) velja:če sta u in v</text:span></text:p>
      <text:p text:style-name="P22">vozlišč.graf H,potem je e tudi povezava v grafu H</text:p>
      <text:p text:style-name="P22">-graf je povezan,če za vsaki dve vozlišči u,v v G obstaja u-v sprehod</text:p>
      <text:p text:style-name="P22">-sprehod je enostaven,če vsako povezav.uporabi največ enkrat</text:p>
      <text:p text:style-name="P22">-eulerjev obhod-enostaven,ki vsebuje vse povezave in vsa vozlišča</text:p>
      <text:p text:style-name="P17"><text:span text:style-name="T14">-izomorfen:</text:span><text:span text:style-name="T7"></text:span><text:span text:style-name="T14">preslikava V(G</text:span><text:span text:style-name="T18">1</text:span><text:span text:style-name="T14">)-&gt;V(G</text:span><text:span text:style-name="T18">2</text:span><text:span text:style-name="T14">), ki je bijektivna in</text:span></text:p>
      <text:p text:style-name="P22">u~<text:span text:style-name="T24">G1</text:span>v <text:span text:style-name="T34"></text:span> f(u)~<text:span text:style-name="T24">G2</text:span>(f)v (ohraja št.vozlišč,povezav,stopnje vozlišč,…)</text:p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1" svg:font-family="Mathematica1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EX10" svg:font-family="CMEX10, 'Times New Roman'"/>
    <style:font-face style:name="CMSS10" svg:font-family="CMSS10, 'Times New Roman'"/>
    <style:font-face style:name="CMSSI10" svg:font-family="CMSSI10, 'Times New Roman'"/>
    <style:font-face style:name="CMSSI8" svg:font-family="CMSSI8, 'Times New Roman'"/>
    <style:font-face style:name="CMSY10" svg:font-family="CMSY10, 'Times New Roman'"/>
    <style:font-face style:name="CMSY8" svg:font-family="CMSY8, 'Times New Roman'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CMSS10" style:font-name-complex="CMSS10"/>
    </style:style>
    <style:style style:name="WW8NumSt3z0" style:family="text">
      <style:text-properties style:font-name="CMSS10" style:font-name-complex="CMSS10"/>
    </style:style>
    <style:style style:name="WW8NumSt4z0" style:family="text">
      <style:text-properties style:font-name="CMSSI10" style:font-name-complex="CMSSI10"/>
    </style:style>
    <style:style style:name="WW8NumSt5z0" style:family="text">
      <style:text-properties style:font-name="CMSSI10" style:font-name-complex="CMSSI10"/>
    </style:style>
    <style:style style:name="WW8NumSt6z0" style:family="text">
      <style:text-properties style:font-name="CMSSI10" style:font-name-complex="CMSSI1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0.1972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IKATNI RAČUN</dc:title>
    <meta:initial-creator>ZiGA</meta:initial-creator>
    <meta:creation-date>2008-01-29T18:19:00</meta:creation-date>
    <dc:creator>Heaven</dc:creator>
    <dc:date>2009-01-30T12:15:00</dc:date>
    <meta:print-date>2009-01-30T12:14:00</meta:print-date>
    <meta:editing-cycles>4</meta:editing-cycles>
    <meta:editing-duration>PT4M</meta:editing-duration>
    <meta:document-statistic meta:table-count="0" meta:image-count="0" meta:object-count="0" meta:page-count="1" meta:paragraph-count="49" meta:word-count="421" meta:character-count="3083" meta:non-whitespace-character-count="23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