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 svg:font-family="Mangal"/>
    <style:font-face style:name="Mangal1" svg:font-family="Mangal" style:font-pitch="variable"/>
    <style:font-face style:name="Microsoft YaHei" svg:font-family="'Microsoft YaHei'" style:font-pitch="variable"/>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pismeni kolokvij iz fizike za študente FRI<text:line-break/>22.4.2004<text:line-break/><text:line-break/>1. Avtomobilsko veterobransko steklo je sestavljeno iz dveh steklenih šip debeline 2 mm in vmesne plasti prozorne plastike debeline 0,3 mm. Toplotna prevodnost steklene šipe je 0,8 W/mK, plastike pa 0,2 W/mK. Kolikšen je toplotni tok na vsak kvadratni meter veterobranskega stekla, če je razlika temperatur v avtu in zunaj njega 15 K.<text:line-break/><text:line-break/>2. Toplotni stroj dela med temperaturama 400 K in 700 K in ima izkoristek 80 % izkoristka idealnega Carnotovega stroja pri enakih temperaturah. V 1 sekundi naredi stroj 8 ciklov, v vsakem ciklu pa prejme od goriva 1500 J toplote. S kolikšno močjo dela stroj?<text:line-break/><text:line-break/>3. Kolikšna je električna sila med točkastima nabojema v razdalji 20 cm, če je na njuni razdalji 15 cm enaka 1,2 N? Kolikšna sta naboja, če je eden 5-krat večji od drugega?<text:line-break/><text:line-break/>4. V ploščati kondenzator prileti naelektren delec pravokotno na plošči skozi majhno luknjico v negativni plošči. Njegova hitrost ob vstopanju v kondenzator je 4000 km/s, v pozitivno ploščo pa se zaleti s hitrostjo 8000 km/s. Kolikšna je njegova hitrost točno na sredi med ploščama? Polje v kondenzatorju je homogeno. Naloga je rešljiva brez drugih podatkov.<text:line-break/><text:line-break/>5. Kondenzator s kapaciteto 5 nF nabijemo pri napetosti 60 V, kondenzator s kapaciteto 15 nF pa pri 40 V. Potem oba kondenzatorja snamemo z vira napetosti, ju povežemo med seboj in izoliramo od okolice. Kondenzatorja sklenemo tako, da povežemo pozitivno nabiti plošči obeh kondenzatorjev skupaj in negativno nabiti plošči skupaj. Kolikšna je potem napetost na vsakem (napetosti sta na koncu enaki)?<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 svg:font-family="Mangal"/>
    <style:font-face style:name="Mangal1" svg:font-family="Mangal" style:font-pitch="variable"/>
    <style:font-face style:name="Microsoft YaHei" svg:font-family="'Microsoft YaHei'" style:font-pitch="variable"/>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sl" fo:country="SI"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Absatz-Standardschriftar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7874in"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3T14:31:41</meta:creation-date>
    <meta:editing-duration>P15824DT17H31M44S</meta:editing-duration>
    <meta:document-statistic meta:table-count="0" meta:image-count="0" meta:object-count="0" meta:page-count="1" meta:paragraph-count="1" meta:word-count="256" meta:character-count="1586" meta:non-whitespace-character-count="1325"/>
    <meta:generator>LibreOffice/3.5$Linux_X86_64 LibreOffice_project/350m1$Build-2</meta:generator>
    <meta:user-defined meta:name="Info 1"/>
    <meta:user-defined meta:name="Info 2"/>
    <meta:user-defined meta:name="Info 3"/>
    <meta:user-defined meta:name="Info 4"/>
  </office:meta>
</office:document-meta>
</file>