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6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63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72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60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61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73" manifest:media-type=""/>
  <manifest:file-entry manifest:full-path="ObjectReplacements/Object 62" manifest:media-type=""/>
  <manifest:file-entry manifest:full-path="ObjectReplacements/Object 74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0.7874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7874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7874in"/>
          <style:tab-stop style:position="0.9846in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.9846in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5909in"/>
          <style:tab-stop style:position="0.9846in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.9846in"/>
          <style:tab-stop style:position="1.2799in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8862in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.0835in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1.4752in" fo:margin-right="0in" fo:text-indent="-1.4752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.4752in" fo:margin-right="0in" fo:text-indent="-1.4752in" style:auto-text-indent="false">
        <style:tab-stops>
          <style:tab-stop style:position="0.9846in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1.9665in" fo:margin-right="0in" fo:text-indent="-1.9665in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9665in" fo:margin-right="0in" fo:text-indent="-1.9665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1.4752in" fo:margin-right="0in" fo:text-indent="-1.4709in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1.4752in" fo:margin-right="0in" fo:text-indent="0.4917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1.9665in" fo:margin-right="0in" fo:text-indent="0in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9835in" fo:margin-right="0in" fo:text-indent="-0.9835in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9835in" fo:margin-right="0in" fo:text-indent="-0.9835in" style:auto-text-indent="false">
        <style:tab-stops>
          <style:tab-stop style:position="0.9846in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9791in" fo:margin-right="0in" fo:text-indent="-0.9791in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9791in" fo:margin-right="0in" fo:text-indent="-0.9791in" style:auto-text-indent="false">
        <style:tab-stops>
          <style:tab-stop style:position="0.6898in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1.4791in" fo:margin-right="0in" fo:text-indent="-1.4791in" style:auto-text-indent="false">
        <style:tab-stops>
          <style:tab-stop style:position="1.0835in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9835in" fo:margin-right="0in" fo:text-indent="-0.9791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9689in" fo:margin-right="0in" fo:text-indent="-1.9689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in" fo:margin-right="0in" fo:text-indent="0.4917in" style:auto-text-indent="false"/>
      <style:text-properties fo:font-size="10pt" style:font-size-asian="10pt" style:font-size-complex="10pt"/>
    </style:style>
    <style:style style:name="P27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28" style:family="paragraph" style:parent-style-name="Caption">
      <style:text-properties fo:font-style="normal" style:font-style-asian="normal" style:font-style-complex="normal"/>
    </style:style>
    <style:style style:name="P29" style:family="paragraph" style:parent-style-name="Caption">
      <style:text-properties fo:font-style="normal" fo:font-weight="bold" style:font-style-asian="normal" style:font-weight-asian="bold"/>
    </style:style>
    <style:style style:name="P30" style:family="paragraph" style:parent-style-name="Heading_20_2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1" style:family="paragraph" style:parent-style-name="Heading_20_2">
      <style:paragraph-properties>
        <style:tab-stops>
          <style:tab-stop style:position="1.2799in"/>
        </style:tab-stops>
      </style:paragraph-properties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2" style:family="paragraph" style:parent-style-name="Heading_20_2">
      <style:paragraph-properties>
        <style:tab-stops>
          <style:tab-stop style:position="0.8862in"/>
        </style:tab-stops>
      </style:paragraph-properties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3" style:family="paragraph" style:parent-style-name="Heading_20_2">
      <style:paragraph-properties>
        <style:tab-stops>
          <style:tab-stop style:position="1.0835in"/>
        </style:tab-stops>
      </style:paragraph-properties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4" style:family="paragraph" style:parent-style-name="Heading_20_2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/>
    </style:style>
    <style:style style:name="P35" style:family="paragraph" style:parent-style-name="Heading_20_1">
      <style:paragraph-properties>
        <style:tab-stops>
          <style:tab-stop style:position="0.7874in"/>
          <style:tab-stop style:position="0.9846in"/>
        </style:tab-stops>
      </style:paragraph-properties>
    </style:style>
    <style:style style:name="P36" style:family="paragraph" style:parent-style-name="Heading_20_1">
      <style:paragraph-properties>
        <style:tab-stops>
          <style:tab-stop style:position="0.9846in"/>
          <style:tab-stop style:position="1.2799in"/>
        </style:tab-stops>
      </style:paragraph-properties>
    </style:style>
    <style:style style:name="P37" style:family="paragraph" style:parent-style-name="Heading_20_1">
      <style:paragraph-properties>
        <style:tab-stops>
          <style:tab-stop style:position="0.9846in"/>
        </style:tab-stops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fo:font-variant="small-caps"/>
    </style:style>
    <style:style style:name="T4" style:family="text">
      <style:text-properties fo:font-variant="small-caps" style:text-position="sub 58%"/>
    </style:style>
    <style:style style:name="T5" style:family="text">
      <style:text-properties fo:font-variant="small-caps" style:font-name="Symbol"/>
    </style:style>
    <style:style style:name="T6" style:family="text">
      <style:text-properties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EMO GIBANJE</text:p>
      <text:p text:style-name="P4"/>
      <text:p text:style-name="P4">tgφ = Δx /Δt<text:tab/><text:tab/>// smer hitrosti </text:p>
      <text:p text:style-name="P4">t = φ*t<text:span text:style-name="T1">0 </text:span>/ 360°</text:p>
      <text:p text:style-name="P4">x = v*t</text:p>
      <text:p text:style-name="P4">x(t) = x<text:span text:style-name="T1">0</text:span> + v*t</text:p>
      <text:p text:style-name="P4">x(t) = x<text:span text:style-name="T1">0</text:span> + v*t + a*t<text:span text:style-name="T2">2</text:span> / 2<text:tab/>// enakomerno pospešeno gibanje</text:p>
      <text:p text:style-name="P4">a = Δv / Δt</text:p>
      <text:p text:style-name="P4">v = v<text:span text:style-name="T1">0</text:span> + a*t</text:p>
      <text:p text:style-name="P4"/>
      <text:p text:style-name="P1">PROSTI PAD</text:p>
      <text:p text:style-name="P4"/>
      <text:p text:style-name="P4">h(t) = g*t<text:span text:style-name="T2">2</text:span> / 2</text:p>
      <text:p text:style-name="P4">v(t) = g*t</text:p>
      <text:p text:style-name="P4">v = sqrt( v<text:span text:style-name="T1">0</text:span><text:span text:style-name="T2">2</text:span> + 2*a*(x – x<text:span text:style-name="T1">0</text:span>) )</text:p>
      <text:p text:style-name="P12">a = g*h/s = g*sinφ<text:tab/>// pospešek na klancu (h - višina, s – pot po klancu)</text:p>
      <text:p text:style-name="P4"/>
      <text:p text:style-name="P1">NAVPIČNI MET</text:p>
      <text:p text:style-name="P4"/>
      <text:p text:style-name="P4">h(t) = h<text:span text:style-name="T1">0</text:span> + v<text:span text:style-name="T1">0</text:span>*t – g*t<text:span text:style-name="T2">2</text:span> / 2</text:p>
      <text:p text:style-name="P4">h(t) = (v<text:span text:style-name="T1">0</text:span> – g*t / 2)*t</text:p>
      <text:p text:style-name="P4">v<text:span text:style-name="T1">0</text:span> = g*t / 2</text:p>
      <text:p text:style-name="P4">v = v<text:span text:style-name="T1">0</text:span> –g*t</text:p>
      <text:p text:style-name="P4"/>
      <text:p text:style-name="P1">VODORAVNI MET</text:p>
      <text:p text:style-name="P4"/>
      <text:p text:style-name="P4">x(t) = v<text:span text:style-name="T1">0</text:span>*t<text:tab/><text:tab/>// domet</text:p>
      <text:p text:style-name="P4">h(t) = g*t<text:span text:style-name="T2">2</text:span> / 2<text:tab/><text:tab/>// višina s katere mečemo</text:p>
      <text:p text:style-name="P12">r(t) = ( x(t) , h(t) )<text:tab/>// točka v prostoru po določenem času</text:p>
      <text:p text:style-name="P14">| r | = sqrt( (v<text:span text:style-name="T1">0</text:span>*t)<text:span text:style-name="T2">2</text:span> + (g*t / 2)<text:span text:style-name="T2">2</text:span> )<text:tab/>// velikost vektorja r</text:p>
      <text:p text:style-name="P12">tgφ = g*t / (2*v<text:span text:style-name="T1">0</text:span>)<text:tab/>// φ - kot med osjo meta in vektorjem r</text:p>
      <text:p text:style-name="P4">v = (v<text:span text:style-name="T1">0</text:span> , g*t )<text:tab/><text:tab/>// v je vektor</text:p>
      <text:p text:style-name="P12">| v | = sqrt( v<text:span text:style-name="T1">0</text:span><text:span text:style-name="T2">2</text:span> + (g*t)<text:span text:style-name="T2">2</text:span> )<text:tab/>// velikost vektorja hitrosti</text:p>
      <text:p text:style-name="P4"/>
      <text:p text:style-name="P1">POŠEVNI MET</text:p>
      <text:p text:style-name="P4"/>
      <text:p text:style-name="P4">h(t) = v<text:span text:style-name="T1">0</text:span>*sinφ*t –g*t / 2<text:tab/>// najvišja točka na y-osi</text:p>
      <text:p text:style-name="P12">x<text:span text:style-name="T1">1</text:span>(t) = v<text:span text:style-name="T1">0</text:span>*cosφ*t<text:tab/>// razdalja na x-osi pri kateri telo doseže najvišjo točko</text:p>
      <text:p text:style-name="P4">x<text:span text:style-name="T1">2</text:span> = v<text:span text:style-name="T1">0</text:span><text:span text:style-name="T2">2</text:span>*sin2φ / g<text:tab/><text:tab/>// domet</text:p>
      <text:p text:style-name="P4">Δv = g*Δt<text:tab/><text:tab/>// v – vektor, g - vektor</text:p>
      <text:p text:style-name="P4"/>
      <text:p text:style-name="P1">NIHANJE</text:p>
      <text:p text:style-name="P4"/>
      <text:p text:style-name="P4">t<text:span text:style-name="T1">0</text:span> – perioda (nihajni čas)</text:p>
      <text:p text:style-name="P4">x<text:span text:style-name="T1">0</text:span> – amplituda</text:p>
      <text:p text:style-name="P16">ω = 2*π*υ<text:tab/>// krožna frekvenca oz. kotna hitrost</text:p>
      <text:p text:style-name="P4">υ = 1 / t<text:span text:style-name="T1">0</text:span><text:tab/><text:tab/><text:tab/>// frekvenca</text:p>
      <text:p text:style-name="P4">t<text:span text:style-name="T1">0</text:span> = 1 / υ</text:p>
      <text:p text:style-name="P4">φ = l / r<text:tab/><text:tab/><text:tab/>// l – lok, r - polmer</text:p>
      <text:p text:style-name="P4">x = x<text:span text:style-name="T1">0</text:span>*sin(2*π / t<text:span text:style-name="T1">0</text:span>)</text:p>
      <text:p text:style-name="P4">x = x<text:span text:style-name="T1">0</text:span>*sin(ω*t)</text:p>
      <text:p text:style-name="P4">x = x<text:span text:style-name="T1">0</text:span>*sin(2*π*υ*t)</text:p>
      <text:p text:style-name="P4">v(t) = x<text:span text:style-name="T1">o</text:span>*ω*cos (ω*t)</text:p>
      <text:p text:style-name="P4">v<text:span text:style-name="T1">0</text:span> = x<text:span text:style-name="T1">0</text:span>*ω</text:p>
      <text:p text:style-name="P4">a(t) = -x<text:span text:style-name="T1">0</text:span>*ω<text:span text:style-name="T2">2</text:span>*sin(ω*t)</text:p>
      <text:p text:style-name="P4"/>
      <text:p text:style-name="P4"/>
      <text:p text:style-name="P1">KROŽENJE</text:p>
      <text:p text:style-name="P4"/>
      <text:p text:style-name="P4">v = ω*r</text:p>
      <text:p text:style-name="P4">ω = Δφ /Δt</text:p>
      <text:p text:style-name="P4">a = v*ω</text:p>
      <text:p text:style-name="P4">a<text:span text:style-name="T1">r</text:span> = ω<text:span text:style-name="T2">2</text:span>*r = v<text:span text:style-name="T2">2</text:span> / r<text:tab/><text:tab/>// radialni pospešek</text:p>
      <text:p text:style-name="P4">a<text:span text:style-name="T1">t</text:span> = r*Δω /Δt<text:tab/><text:tab/>//tangentni pospešek</text:p>
      <text:p text:style-name="P12">| a | = r*sqrt((α*t)<text:span text:style-name="T2">4</text:span> + α<text:span text:style-name="T2">2</text:span>)<text:tab/>//velikost pospeška;</text:p>
      <text:p text:style-name="P17">a – vektor</text:p>
      <text:p text:style-name="P4">| a |<text:span text:style-name="T2">2</text:span> = r*ω<text:span text:style-name="T2">2</text:span></text:p>
      <text:p text:style-name="P4">α = dω / dt<text:tab/><text:tab/>// kotni pospešek</text:p>
      <text:p text:style-name="P4">φ(t) = φ<text:span text:style-name="T1">0</text:span> + ω<text:span text:style-name="T1">0</text:span>*t + α*t<text:span text:style-name="T2">2</text:span> / 2</text:p>
      <text:p text:style-name="P4">r<text:span text:style-name="T2"> </text:span>= sqrt(x<text:span text:style-name="T2">2</text:span> + y<text:span text:style-name="T2">2</text:span>)<text:tab/><text:tab/>// enačba krožnice</text:p>
      <text:p text:style-name="P4">v = r*ω</text:p>
      <text:p text:style-name="P4"/>
      <text:p text:style-name="P1">GIBALNA KOLIČINA</text:p>
      <text:p text:style-name="P4"/>
      <text:p text:style-name="P4">G = m*v<text:tab/>// G - gibalna količina</text:p>
      <text:p text:style-name="P4">Neprožni trk: G<text:span text:style-name="T1">0</text:span>=G<text:span text:style-name="T1">1</text:span>; W<text:span text:style-name="T4">k0</text:span><text:span text:style-name="T5"></text:span><text:span text:style-name="T3">W</text:span><text:span text:style-name="T1">k1</text:span> – ostane skupaj</text:p>
      <text:p text:style-name="P4">Prožni trk: G<text:span text:style-name="T1">0</text:span>=G<text:span text:style-name="T1">1</text:span>; W<text:span text:style-name="T4">k0</text:span><text:span text:style-name="T3">=W</text:span><text:span text:style-name="T1">k1 </text:span>– se odbije</text:p>
      <text:p text:style-name="P4"/>
      <text:p text:style-name="P2">CUREK</text:p>
      <text:p text:style-name="P4"/>
      <text:p text:style-name="P4">F = <text:span text:style-name="T6"></text:span>Sv<text:span text:style-name="T2">2</text:span></text:p>
      <text:p text:style-name="P4">v(t) = u* ln ( m<text:span text:style-name="T1">0</text:span> / (m<text:span text:style-name="T1">r</text:span> + Φ<text:span text:style-name="T1">m</text:span>*t )) – gt <text:s text:c="6"/>// u - hitrost</text:p>
      <text:p text:style-name="P18"><text:s text:c="7"/>curka plina</text:p>
      <text:p text:style-name="P4">Φ<text:span text:style-name="T1">m</text:span> = m / t<text:tab/><text:tab/><text:tab/>// masni tok</text:p>
      <text:p text:style-name="P4">Φ<text:span text:style-name="T1">v</text:span> = S*v<text:tab/><text:tab/><text:tab/>// volumski tok</text:p>
      <text:p text:style-name="P4">F<text:span text:style-name="T1">c</text:span> = Φ<text:span text:style-name="T1">m</text:span>*v = <text:span text:style-name="T6"></text:span>*Φ<text:span text:style-name="T1">v</text:span>*v = <text:span text:style-name="T6"></text:span>*S*v<text:span text:style-name="T2">2</text:span></text:p>
      <text:p text:style-name="P4"/>
      <text:p text:style-name="P1"/>
      <text:p text:style-name="P1">HIDROSTATIKA</text:p>
      <text:p text:style-name="P4"/>
      <text:p text:style-name="P4">p = F / S<text:tab/><text:tab/>// pritisk</text:p>
      <text:p text:style-name="P4"><text:span text:style-name="T6"></text:span> = m / V<text:tab/>// gostota</text:p>
      <text:p text:style-name="P4">Δp = p<text:span text:style-name="T1">0</text:span> + <text:span text:style-name="T6"></text:span>gΔh</text:p>
      <text:p text:style-name="P4"><text:span text:style-name="T6"></text:span><text:span text:style-name="T1">p</text:span> = <text:span text:style-name="T6"></text:span><text:span text:style-name="T1">k</text:span> / 1000<text:tab/>// <text:span text:style-name="T6"></text:span><text:span text:style-name="T1">p</text:span> - plinov ; <text:span text:style-name="T6"></text:span><text:span text:style-name="T1">k</text:span> - kapljevin</text:p>
      <text:p text:style-name="P4"/>
      <text:p text:style-name="P4"/>
      <text:p text:style-name="P1">HIDRODINAMIKA</text:p>
      <text:p text:style-name="P4"/>
      <text:p text:style-name="P4"><text:span text:style-name="T6"></text:span>*Φ<text:span text:style-name="T1">v</text:span> = Φ<text:span text:style-name="T1">m</text:span> = konst.</text:p>
      <text:p text:style-name="P4">( <text:span text:style-name="T6"></text:span>v<text:span text:style-name="T1">1</text:span><text:span text:style-name="T2">2 </text:span>) / 2 + <text:span text:style-name="T6"></text:span>gh + p<text:span text:style-name="T1">1</text:span> = konst.</text:p>
      <text:p text:style-name="P4">W<text:span text:style-name="T1">k</text:span> /2 + W<text:span text:style-name="T1">p</text:span> /2 + p = konst.</text:p>
      <text:p text:style-name="P12">V = sqrt( 2gh )<text:tab/>// hitrost iztekanja vode na dnu posode</text:p>
      <text:p text:style-name="P12">F<text:span text:style-name="T1">u</text:span> = Δp*S = S*ρ*v<text:span text:style-name="T2">2</text:span> / 2<text:tab/>// sila zračnega upora</text:p>
      <text:p text:style-name="P4">F<text:span text:style-name="T1">u</text:span> = c<text:span text:style-name="T1">u</text:span>*S*ρ*v<text:span text:style-name="T2">2</text:span> / 2<text:tab/>// c<text:span text:style-name="T1">u</text:span> – koeficient upora</text:p>
      <text:p text:style-name="P4">F<text:span text:style-name="T1">v</text:span> = F<text:span text:style-name="T1">g</text:span> - F<text:span text:style-name="T1">z</text:span><text:tab/>// sila vzgona ; F<text:span text:style-name="T1">z</text:span> – zunanje sile</text:p>
      <text:p text:style-name="P4">F<text:span text:style-name="T1">v</text:span> = c<text:span text:style-name="T1">v</text:span>*a*l*ρv<text:span text:style-name="T2">2</text:span> / 2<text:tab/>// c<text:span text:style-name="T1">v</text:span> – koeficient vzgona</text:p>
      <text:p text:style-name="P4"/>
      <text:p text:style-name="P4"/>
      <text:p text:style-name="P4"/>
      <text:p text:style-name="P4"><text:soft-page-break/></text:p>
      <text:p text:style-name="P1">SILE</text:p>
      <text:p text:style-name="P4"/>
      <text:p text:style-name="P4">F = m*a</text:p>
      <text:p text:style-name="P4">F<text:span text:style-name="T1">g</text:span> = m*g</text:p>
      <text:p text:style-name="P19">a = m<text:span text:style-name="T1">2</text:span>*g / (m<text:span text:style-name="T1">1</text:span> + m<text:span text:style-name="T1">2</text:span>)<text:tab/>// za primer škripca ko se</text:p>
      <text:p text:style-name="P4">F<text:span text:style-name="T1">v</text:span> = m<text:span text:style-name="T1">1</text:span>*m<text:span text:style-name="T1">2</text:span>*g / (m<text:span text:style-name="T1">1</text:span> + m<text:span text:style-name="T1">2</text:span>)<text:tab/>// telo giblje vodoravno</text:p>
      <text:p text:style-name="P4">F<text:span text:style-name="T1">v</text:span> = -k*Δx<text:tab/><text:tab/>// Hookov zakon</text:p>
      <text:p text:style-name="P12">F<text:span text:style-name="T1">tr</text:span> = k<text:span text:style-name="T1">s</text:span>*F<text:span text:style-name="T1">N</text:span><text:tab/>// sila trenja; k<text:span text:style-name="T1">s</text:span> - statični koeficient; </text:p>
      <text:p text:style-name="P4">k<text:span text:style-name="T1">s</text:span> = tgφ</text:p>
      <text:p text:style-name="P4"/>
      <text:p text:style-name="P1">Sile pri kroženju</text:p>
      <text:p text:style-name="P4"/>
      <text:p text:style-name="P4">a<text:span text:style-name="T1">r</text:span> = v<text:span text:style-name="T2">2</text:span> / r = ω<text:span text:style-name="T2">2</text:span>*r</text:p>
      <text:p text:style-name="P4">F<text:span text:style-name="T1">r</text:span> = m*a<text:span text:style-name="T1">r</text:span> = a<text:span text:style-name="T1">r</text:span>*ω<text:span text:style-name="T2">2</text:span>*r<text:tab/>// centripetalna sila</text:p>
      <text:p text:style-name="P4">F<text:span text:style-name="T1">v</text:span> = F<text:span text:style-name="T1">r</text:span></text:p>
      <text:p text:style-name="P4">r = l*sinφ<text:tab/><text:tab/>// l - dolžina vrvice</text:p>
      <text:p text:style-name="P12">v = sqrt( k<text:span text:style-name="T1">s</text:span>*g*r )<text:tab/>// hitrost s katero lahko avto spelje ovinek</text:p>
      <text:p text:style-name="P12">v<text:span text:style-name="T1">p</text:span> = ΔS /Δt = konst.<text:tab/>// površinska hitrost; 2. Keplerjev zakon</text:p>
      <text:p text:style-name="P12">r<text:span text:style-name="T2">3</text:span> / t<text:span text:style-name="T1">0</text:span><text:span text:style-name="T2">2</text:span> = konst.<text:tab/>// r - velika polos elipse oz. polmer krožnice; 3. Keplerjev zakon</text:p>
      <text:p text:style-name="P4">a<text:span text:style-name="T1">r </text:span>= (r<text:span text:style-name="T2">3</text:span> / t<text:span text:style-name="T1">0</text:span><text:span text:style-name="T2">2</text:span>)*(1/r<text:span text:style-name="T2">2</text:span>)<text:tab/>// velja za planete</text:p>
      <text:p text:style-name="P12">F<text:span text:style-name="T1">r</text:span> = (r<text:span text:style-name="T2">3</text:span> / t<text:span text:style-name="T1">0</text:span><text:span text:style-name="T2">2</text:span>)*(m<text:span text:style-name="T1">s</text:span>*m<text:span text:style-name="T1">p</text:span>) / r<text:span text:style-name="T2">2</text:span><text:tab/>// m<text:span text:style-name="T1">s</text:span> - masa sonca; m<text:span text:style-name="T1">p</text:span> – masa planeta</text:p>
      <text:p text:style-name="P12">F<text:span text:style-name="T1">g</text:span> = G*(m<text:span text:style-name="T1">s</text:span>*m<text:span text:style-name="T1">p</text:span>) / r<text:span text:style-name="T2">2</text:span><text:tab/>// G - gravitacijska konstanta = 6.67*10<text:span text:style-name="T2">-11</text:span> Nm<text:span text:style-name="T2">2</text:span>/kg<text:span text:style-name="T2">2</text:span></text:p>
      <text:p text:style-name="P4">g<text:span text:style-name="T1">0</text:span> = G*m<text:span text:style-name="T1">p</text:span> / R<text:span text:style-name="T1">p</text:span><text:span text:style-name="T2">2</text:span><text:tab/><text:tab/>// R<text:span text:style-name="T1">p</text:span> - polmer planeta</text:p>
      <text:p text:style-name="P4">m<text:span text:style-name="T1">p</text:span> = g<text:span text:style-name="T1">0</text:span>*R<text:span text:style-name="T1">p</text:span><text:span text:style-name="T2">2</text:span> / G</text:p>
      <text:p text:style-name="P4">g(r) = g<text:span text:style-name="T1">0</text:span>*(R<text:span text:style-name="T1">p</text:span> / r)<text:span text:style-name="T2">2</text:span><text:tab/></text:p>
      <text:p text:style-name="P4">(r<text:span text:style-name="T2">3</text:span> / t<text:span text:style-name="T1">0</text:span><text:span text:style-name="T2">2</text:span>) = = g<text:span text:style-name="T1">0</text:span>*R<text:span text:style-name="T1">p</text:span><text:span text:style-name="T2">2</text:span> / (4*π<text:span text:style-name="T2">2</text:span>)</text:p>
      <text:p text:style-name="P4">t<text:span text:style-name="T1">0</text:span> = sqrt( ((4*π<text:span text:style-name="T2">2</text:span>*R<text:span text:style-name="T1">p</text:span>)/ g<text:span text:style-name="T1">0</text:span>)*(r / R)<text:span text:style-name="T2">2 </text:span>)</text:p>
      <text:p text:style-name="P4">v = sqrt( (g<text:span text:style-name="T1">0</text:span>*R<text:span text:style-name="T1">p</text:span><text:span text:style-name="T2">2</text:span>) / r<text:span text:style-name="T2">2 </text:span>)</text:p>
      <text:p text:style-name="P12">v<text:span text:style-name="T1">2</text:span> = sqrt( v<text:span text:style-name="T1">1</text:span><text:span text:style-name="T2">2</text:span>*r<text:span text:style-name="T1">1</text:span> / r<text:span text:style-name="T1">2</text:span> )<text:tab/>// dva planeta krožita okoli sonca na razdaljah r<text:span text:style-name="T1">1</text:span> in r<text:span text:style-name="T1">2</text:span>. Prvi kroži s hitrostjo</text:p>
      <text:p text:style-name="P4"><text:tab/><text:tab/><text:tab/>// v<text:span text:style-name="T1">1</text:span>. Koliko je v<text:span text:style-name="T1">2</text:span>?</text:p>
      <text:p text:style-name="P4"/>
      <text:p text:style-name="P14">F = G*m*∑<text:span text:style-name="T1">i</text:span>*(m<text:span text:style-name="T1">i</text:span> / r<text:span text:style-name="T1">ii</text:span><text:span text:style-name="T2">2</text:span>)*(r<text:span text:style-name="T1">i</text:span> / | r<text:span text:style-name="T1">i</text:span> |)<text:tab/>// princip superpozicije</text:p>
      <text:p text:style-name="P14"/>
      <text:p text:style-name="P3">PLINSKI ZAKONI</text:p>
      <text:p text:style-name="P5"/>
      <text:p text:style-name="P5">pV = NkT <text:s text:c="4"/><text:tab/>enačba stanja (N št. Molekul)</text:p>
      <text:p text:style-name="P5">pV = nRT = mRT / M<text:tab/>// M – kilomolska masa</text:p>
      <text:p text:style-name="P5"><draw:frame draw:style-name="fr1" draw:name="Object1" text:anchor-type="as-char" svg:width="0.8425in" svg:height="0.3929in" draw:z-index="0"><draw:object xlink:href="./Object 1" xlink:type="simple" xlink:show="embed" xlink:actuate="onLoad"/><draw:image xlink:href="./ObjectReplacements/Object 1" xlink:type="simple" xlink:show="embed" xlink:actuate="onLoad"/></draw:frame><text:tab/>enačba stanja (ko rabimo <text:span text:style-name="T6"></text:span>)</text:p>
      <text:p text:style-name="P5"><draw:frame draw:style-name="fr1" draw:name="Object2" text:anchor-type="as-char" svg:width="2.002in" svg:height="0.4665in" draw:z-index="1"><draw:object xlink:href="./Object 2" xlink:type="simple" xlink:show="embed" xlink:actuate="onLoad"/><draw:image xlink:href="./ObjectReplacements/Object 2" xlink:type="simple" xlink:show="embed" xlink:actuate="onLoad"/></draw:frame> <text:s/></text:p>
      <text:p text:style-name="P5"><draw:frame draw:style-name="fr1" draw:name="Object3" text:anchor-type="as-char" svg:width="0.6362in" svg:height="0.4665in" draw:z-index="2"><draw:object xlink:href="./Object 3" xlink:type="simple" xlink:show="embed" xlink:actuate="onLoad"/><draw:image xlink:href="./ObjectReplacements/Object 3" xlink:type="simple" xlink:show="embed" xlink:actuate="onLoad"/></draw:frame><text:tab/>volumen stalen</text:p>
      <text:p text:style-name="P5"><draw:frame draw:style-name="fr1" draw:name="Object4" text:anchor-type="as-char" svg:width="0.6665in" svg:height="0.4665in" draw:z-index="3"><draw:object xlink:href="./Object 4" xlink:type="simple" xlink:show="embed" xlink:actuate="onLoad"/><draw:image xlink:href="./ObjectReplacements/Object 4" xlink:type="simple" xlink:show="embed" xlink:actuate="onLoad"/></draw:frame><text:tab/>tlak stalen</text:p>
      <text:p text:style-name="P5">p<text:span text:style-name="T1">0</text:span>V<text:span text:style-name="T1">0</text:span> = p<text:span text:style-name="T1">1</text:span>V<text:span text:style-name="T1">1</text:span><text:tab/>temperatura stalna</text:p>
      <text:p text:style-name="P1"/>
      <text:p text:style-name="P15">TEMPERATURA</text:p>
      <text:p text:style-name="P14"/>
      <text:p text:style-name="P5"><draw:frame draw:style-name="fr1" draw:name="Object5" text:anchor-type="as-char" svg:width="0.7598in" svg:height="0.2217in" draw:z-index="4"><draw:object xlink:href="./Object 5" xlink:type="simple" xlink:show="embed" xlink:actuate="onLoad"/><draw:image xlink:href="./ObjectReplacements/Object 5" xlink:type="simple" xlink:show="embed" xlink:actuate="onLoad"/></draw:frame><text:tab/><text:tab/>// notranja energija <text:s/>(<draw:frame draw:style-name="fr1" draw:name="Object6" text:anchor-type="as-char" svg:width="0.6866in" svg:height="0.3929in" draw:z-index="5"><draw:object xlink:href="./Object 6" xlink:type="simple" xlink:show="embed" xlink:actuate="onLoad"/><draw:image xlink:href="./ObjectReplacements/Object 6" xlink:type="simple" xlink:show="embed" xlink:actuate="onLoad"/></draw:frame>)</text:p>
      <text:p text:style-name="P5"><text:span text:style-name="T6"></text:span>l = <text:span text:style-name="T6"></text:span>l<text:span text:style-name="T2">.</text:span><text:span text:style-name="T6"></text:span>T<text:tab/><text:tab/>// linearni raztezek</text:p>
      <text:p text:style-name="P5"><text:span text:style-name="T6"></text:span>V = <text:span text:style-name="T6"></text:span>V<text:span text:style-name="T2">.</text:span><text:span text:style-name="T6"></text:span>T<text:tab/><text:tab/>// prostorninski razt. <text:s/>(<text:span text:style-name="T6"></text:span>=3<text:span text:style-name="T6"></text:span>)</text:p>
      <text:p text:style-name="P5"><draw:frame draw:style-name="fr1" draw:name="Object7" text:anchor-type="as-char" svg:width="0.761in" svg:height="0.3929in" draw:z-index="6"><draw:object xlink:href="./Object 7" xlink:type="simple" xlink:show="embed" xlink:actuate="onLoad"/><draw:image xlink:href="./ObjectReplacements/Object 7" xlink:type="simple" xlink:show="embed" xlink:actuate="onLoad"/></draw:frame><text:tab/><text:tab/>// tlak pri kapljevinah</text:p>
      <text:p text:style-name="P5">A = -p<text:span text:style-name="T6"></text:span>V<text:tab/><text:tab/>// delo tlaka</text:p>
      <text:p text:style-name="P6"><draw:frame draw:style-name="fr1" draw:name="Object8" text:anchor-type="as-char" svg:width="1.0098in" svg:height="0.3929in" draw:z-index="7"><draw:object xlink:href="./Object 8" xlink:type="simple" xlink:show="embed" xlink:actuate="onLoad"/><draw:image xlink:href="./ObjectReplacements/Object 8" xlink:type="simple" xlink:show="embed" xlink:actuate="onLoad"/></draw:frame><text:tab/>// c<text:span text:style-name="T1">p</text:span> pri volumnu,c<text:span text:style-name="T1">v</text:span> pri tlaku</text:p>
      <text:p text:style-name="P6">C = mc<text:span text:style-name="T1">p</text:span><text:tab/><text:tab/>// toplotna kapaciteta</text:p>
      <text:p text:style-name="P5"><draw:frame draw:style-name="fr1" draw:name="Object9" text:anchor-type="as-char" svg:width="0.5575in" svg:height="0.3929in" draw:z-index="8"><draw:object xlink:href="./Object 9" xlink:type="simple" xlink:show="embed" xlink:actuate="onLoad"/><draw:image xlink:href="./ObjectReplacements/Object 9" xlink:type="simple" xlink:show="embed" xlink:actuate="onLoad"/></draw:frame><text:tab/><text:tab/>// toplotni upor</text:p>
      <text:p text:style-name="P5"><draw:frame draw:style-name="fr1" draw:name="Object10" text:anchor-type="as-char" svg:width="0.5083in" svg:height="0.3929in" draw:z-index="9"><draw:object xlink:href="./Object 10" xlink:type="simple" xlink:show="embed" xlink:actuate="onLoad"/><draw:image xlink:href="./ObjectReplacements/Object 10" xlink:type="simple" xlink:show="embed" xlink:actuate="onLoad"/></draw:frame>=<draw:frame draw:style-name="fr1" draw:name="Object11" text:anchor-type="as-char" svg:width="0.3508in" svg:height="0.3929in" draw:z-index="10"><draw:object xlink:href="./Object 11" xlink:type="simple" xlink:show="embed" xlink:actuate="onLoad"/><draw:image xlink:href="./ObjectReplacements/Object 11" xlink:type="simple" xlink:show="embed" xlink:actuate="onLoad"/></draw:frame><text:tab/><text:tab/>// toplotni tok</text:p>
      <text:p text:style-name="P22"><draw:frame draw:style-name="fr1" draw:name="Object12" text:anchor-type="as-char" svg:width="0.7953in" svg:height="0.3929in" draw:z-index="11"><draw:object xlink:href="./Object 12" xlink:type="simple" xlink:show="embed" xlink:actuate="onLoad"/><draw:image xlink:href="./ObjectReplacements/Object 12" xlink:type="simple" xlink:show="embed" xlink:actuate="onLoad"/></draw:frame> <text:s text:c="2"/><text:tab/>// prevajanje toplote(<text:span text:style-name="T6"></text:span> prevodnost)</text:p>
      <text:p text:style-name="P5"><draw:frame draw:style-name="fr1" draw:name="Object13" text:anchor-type="as-char" svg:width="0.4598in" svg:height="0.3929in" draw:z-index="12"><draw:object xlink:href="./Object 13" xlink:type="simple" xlink:show="embed" xlink:actuate="onLoad"/><draw:image xlink:href="./ObjectReplacements/Object 13" xlink:type="simple" xlink:show="embed" xlink:actuate="onLoad"/></draw:frame><text:tab/><text:tab/>// gostota toplotnega toka</text:p>
      <text:p text:style-name="P5"><draw:frame draw:style-name="fr1" draw:name="Object14" text:anchor-type="as-char" svg:width="1.0264in" svg:height="0.2252in" draw:z-index="13"><draw:object xlink:href="./Object 14" xlink:type="simple" xlink:show="embed" xlink:actuate="onLoad"/><draw:image xlink:href="./ObjectReplacements/Object 14" xlink:type="simple" xlink:show="embed" xlink:actuate="onLoad"/></draw:frame><text:tab/><text:tab/>// med steno in zrakom</text:p>
      <text:p text:style-name="P5"><draw:frame draw:style-name="fr1" draw:name="Object15" text:anchor-type="as-char" svg:width="0.3508in" svg:height="0.3929in" draw:z-index="14"><draw:object xlink:href="./Object 15" xlink:type="simple" xlink:show="embed" xlink:actuate="onLoad"/><draw:image xlink:href="./ObjectReplacements/Object 15" xlink:type="simple" xlink:show="embed" xlink:actuate="onLoad"/></draw:frame><text:tab/><text:tab/>// gradient temperature</text:p>
      <text:p text:style-name="P5"/>
      <text:h text:style-name="P35" text:outline-level="1">TOPLOTA</text:h>
      <text:p text:style-name="P7"/>
      <text:p text:style-name="P7"><draw:frame draw:style-name="fr1" draw:name="Object16" text:anchor-type="as-char" svg:width="0.9126in" svg:height="0.3929in" draw:z-index="15"><draw:object xlink:href="./Object 16" xlink:type="simple" xlink:show="embed" xlink:actuate="onLoad"/><draw:image xlink:href="./ObjectReplacements/Object 16" xlink:type="simple" xlink:show="embed" xlink:actuate="onLoad"/></draw:frame><text:tab/>// absolutna vlažnost zraka</text:p>
      <text:p text:style-name="P8"><draw:frame draw:style-name="fr1" draw:name="Object17" text:anchor-type="as-char" svg:width="0.5189in" svg:height="0.4665in" draw:z-index="16"><draw:object xlink:href="./Object 17" xlink:type="simple" xlink:show="embed" xlink:actuate="onLoad"/><draw:image xlink:href="./ObjectReplacements/Object 17" xlink:type="simple" xlink:show="embed" xlink:actuate="onLoad"/></draw:frame><text:tab/><text:tab/>// relativna vlažnost (p<text:span text:style-name="T1">n</text:span> – nasičen)</text:p>
      <text:p text:style-name="P7">Q<text:span text:style-name="T1">i</text:span> = mq<text:span text:style-name="T1">i</text:span><text:tab/>// izparilna toplota</text:p>
      <text:p text:style-name="P7">Q<text:span text:style-name="T1">i</text:span> = mq<text:span text:style-name="T1">t</text:span><text:tab/>// talilna toplota</text:p>
      <text:p text:style-name="P7">Q<text:span text:style-name="T1">s</text:span> = mq<text:span text:style-name="T1">s</text:span><text:tab/>// sublimacijska toplota</text:p>
      <text:p text:style-name="P14"/>
      <text:h text:style-name="P36" text:outline-level="1">MAGNETNO POLJE</text:h>
      <text:h text:style-name="P31" text:outline-level="2">Magnetna sila in tokovi na vodnike </text:h>
      <text:p text:style-name="P9">F<text:span text:style-name="T1">m</text:span> = Bev<text:tab/><text:tab/><text:tab/>//magnetna sila</text:p>
      <text:p text:style-name="P9"><draw:frame draw:style-name="fr1" draw:name="Object18" text:anchor-type="as-char" svg:width="0.5898in" svg:height="0.3929in" draw:z-index="17"><draw:object xlink:href="./Object 18" xlink:type="simple" xlink:show="embed" xlink:actuate="onLoad"/><draw:image xlink:href="./ObjectReplacements/Object 18" xlink:type="simple" xlink:show="embed" xlink:actuate="onLoad"/></draw:frame><text:tab/><text:tab/><text:tab/>//polmer krožnega loka</text:p>
      <text:p text:style-name="P9">I = e<text:span text:style-name="T1">0</text:span>NSv<text:tab/><text:tab/><text:tab/>// tok v vodniku</text:p>
      <text:p text:style-name="P7"><draw:frame draw:style-name="fr1" draw:name="Object19" text:anchor-type="as-char" svg:width="0.939in" svg:height="0.3929in" draw:z-index="18"><draw:object xlink:href="./Object 19" xlink:type="simple" xlink:show="embed" xlink:actuate="onLoad"/><draw:image xlink:href="./ObjectReplacements/Object 19" xlink:type="simple" xlink:show="embed" xlink:actuate="onLoad"/></draw:frame><text:tab/><text:tab/>// gostota el. Toka</text:p>
      <text:p text:style-name="P13">F = IdB <text:s text:c="12"/><text:tab/><text:tab/>// vodnik pravokoten na silnice</text:p>
      <text:p text:style-name="P7"><text:soft-page-break/>F = IdBsin<text:span text:style-name="T6"></text:span> <text:s text:c="4"/><text:tab/><text:tab/>// vodnik pod kotom</text:p>
      <text:p text:style-name="P10">E<text:span text:style-name="T1">h</text:span> = vB<text:tab/><text:tab/><text:tab/>// Hallovo el. polje</text:p>
      <text:p text:style-name="P10">U<text:span text:style-name="T1">h</text:span> = E<text:span text:style-name="T1">h</text:span>d = vBd = <draw:frame draw:style-name="fr1" draw:name="Object20" text:anchor-type="as-char" svg:width="0.3945in" svg:height="0.3929in" draw:z-index="19"><draw:object xlink:href="./Object 20" xlink:type="simple" xlink:show="embed" xlink:actuate="onLoad"/><draw:image xlink:href="./ObjectReplacements/Object 20" xlink:type="simple" xlink:show="embed" xlink:actuate="onLoad"/></draw:frame><text:tab/>// Hallova napetost<text:line-break/><text:line-break/><text:line-break/></text:p>
      <text:h text:style-name="P32" text:outline-level="2"><text:line-break/>Navor magnetne sile</text:h>
      <text:p text:style-name="P11">M = ISB<text:span text:style-name="T2">.</text:span>sin<text:span text:style-name="T6"></text:span><text:tab/><text:tab/>// navor na ravno zanko</text:p>
      <text:p text:style-name="P11">M = nISB<text:span text:style-name="T2">.</text:span>sin<text:span text:style-name="T6"></text:span><text:tab/><text:tab/>// navor na tuljavo</text:p>
      <text:p text:style-name="P11">p<text:span text:style-name="T1">m</text:span> = nIS<text:tab/><text:tab/>// magnetni moment tuljave</text:p>
      <text:h text:style-name="P33" text:outline-level="2">Gostota magnetnega polja</text:h>
      <text:p text:style-name="P11">B = <draw:frame draw:style-name="fr1" draw:name="Object21" text:anchor-type="as-char" svg:width="0.4835in" svg:height="0.3929in" draw:z-index="20"><draw:object xlink:href="./Object 21" xlink:type="simple" xlink:show="embed" xlink:actuate="onLoad"/><draw:image xlink:href="./ObjectReplacements/Object 21" xlink:type="simple" xlink:show="embed" xlink:actuate="onLoad"/></draw:frame><text:tab/><text:tab/>// znotraj dolge tuljave</text:p>
      <text:p text:style-name="P11"><draw:frame draw:style-name="fr1" draw:name="Object22" text:anchor-type="as-char" svg:width="0.7819in" svg:height="0.3929in" draw:z-index="21"><draw:object xlink:href="./Object 22" xlink:type="simple" xlink:show="embed" xlink:actuate="onLoad"/><draw:image xlink:href="./ObjectReplacements/Object 22" xlink:type="simple" xlink:show="embed" xlink:actuate="onLoad"/></draw:frame><text:tab/><text:tab/>// okoli ravnega vodnika</text:p>
      <text:p text:style-name="P11"><draw:frame draw:style-name="fr1" draw:name="Object23" text:anchor-type="as-char" svg:width="0.9047in" svg:height="0.4299in" draw:z-index="22"><draw:object xlink:href="./Object 23" xlink:type="simple" xlink:show="embed" xlink:actuate="onLoad"/><draw:image xlink:href="./ObjectReplacements/Object 23" xlink:type="simple" xlink:show="embed" xlink:actuate="onLoad"/></draw:frame><text:tab/><text:tab/>// med vzpor. vodnikoma</text:p>
      <text:p text:style-name="P23">B = <text:span text:style-name="T6"></text:span>B<text:span text:style-name="T1">0</text:span><text:tab/><text:tab/>// <text:span text:style-name="T6"></text:span> - permeabilnost snovi</text:p>
      <text:h text:style-name="P37" text:outline-level="1"/>
      <text:h text:style-name="P37" text:outline-level="1">ELEKTRIČNO POLJE</text:h>
      <text:p text:style-name="P7"/>
      <text:p text:style-name="P7">F=e E</text:p>
      <text:p text:style-name="P7">U=E d</text:p>
      <text:p text:style-name="P7">E=CU</text:p>
      <text:p text:style-name="P7">U=<text:span text:style-name="T6"></text:span>V<text:tab/>// V - el.potencial</text:p>
      <text:p text:style-name="P7">A= F<text:span text:style-name="T1">e </text:span>s</text:p>
      <text:p text:style-name="P7">A=Ee(h<text:span text:style-name="T1">2</text:span>-h<text:span text:style-name="T1">1</text:span>)</text:p>
      <text:p text:style-name="P7">A=e(V<text:span text:style-name="T1">2</text:span>-V<text:span text:style-name="T1">1</text:span>)</text:p>
      <text:p text:style-name="P7">V=Eh</text:p>
      <text:p text:style-name="P7">w=<draw:frame draw:style-name="fr1" draw:name="Object24" text:anchor-type="as-char" svg:width="0.4563in" svg:height="0.4547in" draw:z-index="23"><draw:object xlink:href="./Object 24" xlink:type="simple" xlink:show="embed" xlink:actuate="onLoad"/><draw:image xlink:href="./ObjectReplacements/Object 24" xlink:type="simple" xlink:show="embed" xlink:actuate="onLoad"/></draw:frame><text:tab/>// gostota el. polja</text:p>
      <text:p text:style-name="P7">w=<draw:frame draw:style-name="fr1" draw:name="Object25" text:anchor-type="as-char" svg:width="0.289in" svg:height="0.3929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7">F=eE</text:p>
      <text:p text:style-name="P7"><draw:frame draw:style-name="fr1" draw:name="Object26" text:anchor-type="as-char" svg:width="0.872in" svg:height="0.4925in" draw:z-index="25"><draw:object xlink:href="./Object 26" xlink:type="simple" xlink:show="embed" xlink:actuate="onLoad"/><draw:image xlink:href="./ObjectReplacements/Object 26" xlink:type="simple" xlink:show="embed" xlink:actuate="onLoad"/></draw:frame><text:tab/>// električna sila</text:p>
      <text:p text:style-name="P20">E = <draw:frame draw:style-name="fr1" draw:name="Object27" text:anchor-type="as-char" svg:width="0.9063in" svg:height="0.4547in" draw:z-index="26"><draw:object xlink:href="./Object 27" xlink:type="simple" xlink:show="embed" xlink:actuate="onLoad"/><draw:image xlink:href="./ObjectReplacements/Object 27" xlink:type="simple" xlink:show="embed" xlink:actuate="onLoad"/></draw:frame><text:tab/>// jakost električnega polja okoli točke</text:p>
      <text:p text:style-name="P7"><draw:frame draw:style-name="fr1" draw:name="Object28" text:anchor-type="as-char" svg:width="0.5228in" svg:height="0.4299in" draw:z-index="27"><draw:object xlink:href="./Object 28" xlink:type="simple" xlink:show="embed" xlink:actuate="onLoad"/><draw:image xlink:href="./ObjectReplacements/Object 28" xlink:type="simple" xlink:show="embed" xlink:actuate="onLoad"/></draw:frame><text:tab/>// v homogenem el. polju</text:p>
      <text:p text:style-name="P7"><draw:frame draw:style-name="fr1" draw:name="Object29" text:anchor-type="as-char" svg:width="0.6016in" svg:height="0.4299in" draw:z-index="28"><draw:object xlink:href="./Object 29" xlink:type="simple" xlink:show="embed" xlink:actuate="onLoad"/><draw:image xlink:href="./ObjectReplacements/Object 29" xlink:type="simple" xlink:show="embed" xlink:actuate="onLoad"/></draw:frame><text:tab/>// 2 plošči v okolici 1 ravne plošče </text:p>
      <text:p text:style-name="P7"><draw:frame draw:style-name="fr1" draw:name="Object30" text:anchor-type="as-char" svg:width="0.4626in" svg:height="0.3929in" draw:z-index="29"><draw:object xlink:href="./Object 30" xlink:type="simple" xlink:show="embed" xlink:actuate="onLoad"/><draw:image xlink:href="./ObjectReplacements/Object 30" xlink:type="simple" xlink:show="embed" xlink:actuate="onLoad"/></draw:frame><text:tab/>// ploskovna gostota naboja</text:p>
      <text:p text:style-name="P7"><draw:frame draw:style-name="fr1" draw:name="Object31" text:anchor-type="as-char" svg:width="0.5618in" svg:height="0.4299in" draw:z-index="30"><draw:object xlink:href="./Object 31" xlink:type="simple" xlink:show="embed" xlink:actuate="onLoad"/><draw:image xlink:href="./ObjectReplacements/Object 31" xlink:type="simple" xlink:show="embed" xlink:actuate="onLoad"/></draw:frame><text:tab/>// oslabljeno polje v snovi</text:p>
      <text:p text:style-name="P7">A = eEh = eU<text:tab/>// v homogenem el. polju</text:p>
      <text:p text:style-name="P7"><draw:frame draw:style-name="fr1" draw:name="Object32" text:anchor-type="as-char" svg:width="1.0161in" svg:height="0.3929in" draw:z-index="31"><draw:object xlink:href="./Object 32" xlink:type="simple" xlink:show="embed" xlink:actuate="onLoad"/><draw:image xlink:href="./ObjectReplacements/Object 32" xlink:type="simple" xlink:show="embed" xlink:actuate="onLoad"/></draw:frame><text:tab/>// kapaciteta kondenzatorja</text:p>
      <text:p text:style-name="P7">W<text:span text:style-name="T1">e</text:span> = <draw:frame draw:style-name="fr1" draw:name="Object33" text:anchor-type="as-char" svg:width="0.5571in" svg:height="0.4665in" draw:z-index="32"><draw:object xlink:href="./Object 33" xlink:type="simple" xlink:show="embed" xlink:actuate="onLoad"/><draw:image xlink:href="./ObjectReplacements/Object 33" xlink:type="simple" xlink:show="embed" xlink:actuate="onLoad"/></draw:frame><text:tab/>// električna potenc. energija</text:p>
      <text:p text:style-name="P7"><draw:frame draw:style-name="fr1" draw:name="Object34" text:anchor-type="as-char" svg:width="0.7953in" svg:height="0.4181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7"><draw:frame draw:style-name="fr1" draw:name="Object35" text:anchor-type="as-char" svg:width="0.5409in" svg:height="0.3929in" draw:z-index="34"><draw:object xlink:href="./Object 35" xlink:type="simple" xlink:show="embed" xlink:actuate="onLoad"/><draw:image xlink:href="./ObjectReplacements/Object 35" xlink:type="simple" xlink:show="embed" xlink:actuate="onLoad"/></draw:frame><text:tab/>// pospešek el. delca</text:p>
      <text:p text:style-name="P7"/>
      <text:h text:style-name="P37" text:outline-level="1">ELEKTRIČNI TOK</text:h>
      <text:p text:style-name="P7"/>
      <text:p text:style-name="P7">e<text:span text:style-name="T1">0</text:span>=1,6*10<text:span text:style-name="T2">-19</text:span> As</text:p>
      <text:p text:style-name="P7">e=I t</text:p>
      <text:p text:style-name="P7">R<text:span text:style-name="T1">n</text:span>=<draw:frame draw:style-name="fr1" draw:name="Object36" text:anchor-type="as-char" svg:width="0.6071in" svg:height="0.4299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7">U = RI</text:p>
      <text:p text:style-name="P7">U = U<text:span text:style-name="T1">g</text:span> / ( 1 + R<text:span text:style-name="T1">n</text:span> / R )</text:p>
      <text:p text:style-name="P7">I = U<text:span text:style-name="T1">g</text:span> / ( R + R<text:span text:style-name="T1">n</text:span> ) <text:s text:c="7"/>// U<text:span text:style-name="T1">g</text:span> – gonilna ; R<text:span text:style-name="T1">n</text:span> - notranji</text:p>
      <text:p text:style-name="P7">I=n e<text:span text:style-name="T1">0</text:span></text:p>
      <text:p text:style-name="P7"><draw:frame draw:style-name="fr1" draw:name="Object37" text:anchor-type="as-char" svg:width="0.7854in" svg:height="0.3929in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7"><draw:frame draw:style-name="fr1" draw:name="Object38" text:anchor-type="as-char" svg:width="0.5791in" svg:height="0.3929in" draw:z-index="37"><draw:object xlink:href="./Object 38" xlink:type="simple" xlink:show="embed" xlink:actuate="onLoad"/><draw:image xlink:href="./ObjectReplacements/Object 38" xlink:type="simple" xlink:show="embed" xlink:actuate="onLoad"/></draw:frame><text:tab/>// <text:span text:style-name="T6"></text:span> - električna upornost</text:p>
      <text:p text:style-name="P7"><draw:frame draw:style-name="fr1" draw:name="Object39" text:anchor-type="as-char" svg:width="1.078in" svg:height="0.4665in" draw:z-index="38"><draw:object xlink:href="./Object 39" xlink:type="simple" xlink:show="embed" xlink:actuate="onLoad"/><draw:image xlink:href="./ObjectReplacements/Object 39" xlink:type="simple" xlink:show="embed" xlink:actuate="onLoad"/></draw:frame><text:tab/>// V vzp. na R; A zap. na oba</text:p>
      <text:p text:style-name="P7"><draw:frame draw:style-name="fr1" draw:name="Object40" text:anchor-type="as-char" svg:width="0.9398in" svg:height="0.4665in" draw:z-index="39"><draw:object xlink:href="./Object 40" xlink:type="simple" xlink:show="embed" xlink:actuate="onLoad"/><draw:image xlink:href="./ObjectReplacements/Object 40" xlink:type="simple" xlink:show="embed" xlink:actuate="onLoad"/></draw:frame><text:tab/>// V vzporedno na R in A</text:p>
      <text:h text:style-name="P34" text:outline-level="2"><draw:frame draw:style-name="fr1" draw:name="Object41" text:anchor-type="as-char" svg:width="1.1272in" svg:height="0.4299in" draw:z-index="40"><draw:object xlink:href="./Object 41" xlink:type="simple" xlink:show="embed" xlink:actuate="onLoad"/><draw:image xlink:href="./ObjectReplacements/Object 41" xlink:type="simple" xlink:show="embed" xlink:actuate="onLoad"/></draw:frame><text:tab/>// predupornik za voltmeter</text:h>
      <text:p text:style-name="P7"><draw:frame draw:style-name="fr1" draw:name="Object42" text:anchor-type="as-char" svg:width="0.9598in" svg:height="0.4665in" draw:z-index="41"><draw:object xlink:href="./Object 42" xlink:type="simple" xlink:show="embed" xlink:actuate="onLoad"/><draw:image xlink:href="./ObjectReplacements/Object 42" xlink:type="simple" xlink:show="embed" xlink:actuate="onLoad"/></draw:frame> <text:s/><text:tab/>// predupornik za ampermeter</text:p>
      <text:h text:style-name="P30" text:outline-level="2">Vzporedna vezava</text:h>
      <text:p text:style-name="P7"><draw:frame draw:style-name="fr1" draw:name="Object43" text:anchor-type="as-char" svg:width="0.8437in" svg:height="0.4665in" draw:z-index="42"><draw:object xlink:href="./Object 43" xlink:type="simple" xlink:show="embed" xlink:actuate="onLoad"/><draw:image xlink:href="./ObjectReplacements/Object 43" xlink:type="simple" xlink:show="embed" xlink:actuate="onLoad"/></draw:frame> <text:s/>,<text:tab/>I = I<text:span text:style-name="T1">1</text:span> + I<text:span text:style-name="T1">2</text:span> + I<text:span text:style-name="T1">3 </text:span><text:s/>,</text:p>
      <text:p text:style-name="P7"><draw:frame draw:style-name="fr1" draw:name="Object44" text:anchor-type="as-char" svg:width="0.6339in" svg:height="0.4665in" draw:z-index="43"><draw:object xlink:href="./Object 44" xlink:type="simple" xlink:show="embed" xlink:actuate="onLoad"/><draw:image xlink:href="./ObjectReplacements/Object 44" xlink:type="simple" xlink:show="embed" xlink:actuate="onLoad"/></draw:frame></text:p>
      <text:p text:style-name="P28">C=<draw:frame draw:style-name="fr1" draw:name="Object45" text:anchor-type="as-char" svg:width="0.472in" svg:height="0.2429in" draw:z-index="44"><draw:object xlink:href="./Object 45" xlink:type="simple" xlink:show="embed" xlink:actuate="onLoad"/><draw:image xlink:href="./ObjectReplacements/Object 45" xlink:type="simple" xlink:show="embed" xlink:actuate="onLoad"/></draw:frame></text:p>
      <text:p text:style-name="P28"/>
      <text:p text:style-name="P29">Zaporedna vezava</text:p>
      <text:p text:style-name="P7">U = U<text:span text:style-name="T1">1</text:span> + U<text:span text:style-name="T1">2</text:span><text:tab/>R = R<text:span text:style-name="T1">1</text:span> + R<text:span text:style-name="T1">2</text:span></text:p>
      <text:p text:style-name="P7"><text:soft-page-break/><draw:frame draw:style-name="fr1" draw:name="Object46" text:anchor-type="as-char" svg:width="0.6681in" svg:height="0.4665in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P7"><draw:frame draw:style-name="fr1" draw:name="Object47" text:anchor-type="as-char" svg:width="0.7957in" svg:height="0.4299in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7"/>
      <text:p text:style-name="P7">I=jS</text:p>
      <text:p text:style-name="P9"><draw:frame draw:style-name="fr1" draw:name="Object48" text:anchor-type="as-char" svg:width="0.4402in" svg:height="0.3929in" draw:z-index="47"><draw:object xlink:href="./Object 48" xlink:type="simple" xlink:show="embed" xlink:actuate="onLoad"/><draw:image xlink:href="./ObjectReplacements/Object 48" xlink:type="simple" xlink:show="embed" xlink:actuate="onLoad"/></draw:frame><text:tab/><text:tab/><text:tab/>// gostota el. toka</text:p>
      <text:p text:style-name="P7">A = UI<text:span text:style-name="T6"></text:span>t<text:tab/><text:tab/>// električno delo</text:p>
      <text:p text:style-name="P9">P = UI = RI<text:span text:style-name="T2">2</text:span> = <draw:frame draw:style-name="fr1" draw:name="Object49" text:anchor-type="as-char" svg:width="0.3228in" svg:height="0.4181in" draw:z-index="48"><draw:object xlink:href="./Object 49" xlink:type="simple" xlink:show="embed" xlink:actuate="onLoad"/><draw:image xlink:href="./ObjectReplacements/Object 49" xlink:type="simple" xlink:show="embed" xlink:actuate="onLoad"/></draw:frame><text:tab/><text:tab/>// elekrtična moč</text:p>
      <text:p text:style-name="P9">Q = P<text:span text:style-name="T6"></text:span>t = I<text:span text:style-name="T2">2</text:span>R<text:span text:style-name="T6"></text:span>t<text:tab/> <text:s/><text:tab/><text:tab/>// Joulova toplota</text:p>
      <text:p text:style-name="P9"><draw:frame draw:style-name="fr1" draw:name="Object50" text:anchor-type="as-char" svg:width="1.0528in" svg:height="0.3929in" draw:z-index="49"><draw:object xlink:href="./Object 50" xlink:type="simple" xlink:show="embed" xlink:actuate="onLoad"/><draw:image xlink:href="./ObjectReplacements/Object 50" xlink:type="simple" xlink:show="embed" xlink:actuate="onLoad"/></draw:frame><text:tab/><text:tab/><text:tab/>// temperatura žičke</text:p>
      <text:p text:style-name="P9"/>
      <text:p text:style-name="P2"/>
      <text:p text:style-name="P2"/>
      <text:p text:style-name="P2"/>
      <text:p text:style-name="P2"/>
      <text:p text:style-name="P2"/>
      <text:p text:style-name="P2">ENERGIJA</text:p>
      <text:p text:style-name="P4"><draw:frame draw:style-name="fr1" draw:name="Object51" text:anchor-type="as-char" svg:width="0.7839in" svg:height="1.0736in" draw:z-index="50"><draw:object xlink:href="./Object 51" xlink:type="simple" xlink:show="embed" xlink:actuate="onLoad"/><draw:image xlink:href="./ObjectReplacements/Object 51" xlink:type="simple" xlink:show="embed" xlink:actuate="onLoad"/></draw:frame></text:p>
      <text:p text:style-name="P4"/>
      <text:p text:style-name="P2">DELO IN MOČ</text:p>
      <text:p text:style-name="P4"/>
      <text:p text:style-name="P4"><draw:frame draw:style-name="fr1" draw:name="Object52" text:anchor-type="as-char" svg:width="0.9339in" svg:height="0.5854in" draw:z-index="51"><draw:object xlink:href="./Object 52" xlink:type="simple" xlink:show="embed" xlink:actuate="onLoad"/><draw:image xlink:href="./ObjectReplacements/Object 52" xlink:type="simple" xlink:show="embed" xlink:actuate="onLoad"/></draw:frame></text:p>
      <text:p text:style-name="P4">P=Fv</text:p>
      <text:p text:style-name="P4">A=Pt</text:p>
      <text:p text:style-name="P4"/>
      <text:p text:style-name="P4"/>
      <text:p text:style-name="P2">NAVOR IN VZTRAJNOSTNI MOMENT</text:p>
      <text:p text:style-name="P4"/>
      <text:p text:style-name="P4">A=M<text:span text:style-name="T6"></text:span><text:tab/><text:tab/>; M = F*r*sinφ<text:tab/>; M&gt;0 <text:s/>P.S.U.K.<text:tab/><text:tab/><text:tab/><text:tab/>; M&lt;0<text:tab/> S.U.K.</text:p>
      <text:p text:style-name="P4">P=M<text:span text:style-name="T6"></text:span><text:tab/><text:tab/>; M = J*α<text:tab/>; α = a / r</text:p>
      <text:p text:style-name="P24">W<text:span text:style-name="T1">k</text:span>=<draw:frame draw:style-name="fr1" draw:name="Object53" text:anchor-type="as-char" svg:width="0.3835in" svg:height="0.4181in" draw:z-index="52"><draw:object xlink:href="./Object 53" xlink:type="simple" xlink:show="embed" xlink:actuate="onLoad"/><draw:image xlink:href="./ObjectReplacements/Object 53" xlink:type="simple" xlink:show="embed" xlink:actuate="onLoad"/></draw:frame></text:p>
      <text:p text:style-name="P16">tgφ = 1 / (2*k<text:span text:style-name="T1">tr</text:span>) = Y / X<text:tab/>// lestev prislonjena na steno</text:p>
      <text:p text:style-name="P4">J=mr<text:span text:style-name="T2">2</text:span><text:tab/><text:tab/>// točkasto telo, obroč, prazen valj</text:p>
      <text:p text:style-name="P21">J=<draw:frame draw:style-name="fr1" draw:name="Object54" text:anchor-type="as-char" svg:width="0.3665in" svg:height="0.4181in" draw:z-index="53"><draw:object xlink:href="./Object 54" xlink:type="simple" xlink:show="embed" xlink:actuate="onLoad"/><draw:image xlink:href="./ObjectReplacements/Object 54" xlink:type="simple" xlink:show="embed" xlink:actuate="onLoad"/></draw:frame><text:tab/><text:tab/>// palica vpeta nakoncu, ploskev vpeta na eni strani</text:p>
      <text:p text:style-name="P4"><draw:frame draw:style-name="fr1" draw:name="Object55" text:anchor-type="as-char" svg:width="0.6571in" svg:height="0.4181in" draw:z-index="54"><draw:object xlink:href="./Object 55" xlink:type="simple" xlink:show="embed" xlink:actuate="onLoad"/><draw:image xlink:href="./ObjectReplacements/Object 55" xlink:type="simple" xlink:show="embed" xlink:actuate="onLoad"/></draw:frame> <text:tab/>// poln valj vpet po osi</text:p>
      <text:p text:style-name="P4"><draw:frame draw:style-name="fr1" draw:name="Object56" text:anchor-type="as-char" svg:width="0.7591in" svg:height="0.3929in" draw:z-index="55"><draw:object xlink:href="./Object 56" xlink:type="simple" xlink:show="embed" xlink:actuate="onLoad"/><draw:image xlink:href="./ObjectReplacements/Object 56" xlink:type="simple" xlink:show="embed" xlink:actuate="onLoad"/></draw:frame> <text:tab/>//krogla</text:p>
      <text:p text:style-name="P4">J=(2mR<text:span text:style-name="T2">2</text:span>) / 3<text:tab/>//krogelna lupina</text:p>
      <text:p text:style-name="P4">J<text:span text:style-name="T1">t </text:span>=<draw:frame draw:style-name="fr1" draw:name="Object57" text:anchor-type="as-char" svg:width="0.6008in" svg:height="0.4181in" draw:z-index="56"><draw:object xlink:href="./Object 57" xlink:type="simple" xlink:show="embed" xlink:actuate="onLoad"/><draw:image xlink:href="./ObjectReplacements/Object 57" xlink:type="simple" xlink:show="embed" xlink:actuate="onLoad"/></draw:frame><text:tab/>// palica vpeta v težišču</text:p>
      <text:p text:style-name="P4">J = J<text:span text:style-name="T1">t</text:span> +mr<text:span text:style-name="T2">2</text:span><text:tab/>// osi morajo biti vzporedne</text:p>
      <text:p text:style-name="P4"><draw:frame draw:style-name="fr1" draw:name="Object58" text:anchor-type="as-char" svg:width="0.8035in" svg:height="0.5055in" draw:z-index="57"><draw:object xlink:href="./Object 58" xlink:type="simple" xlink:show="embed" xlink:actuate="onLoad"/><draw:image xlink:href="./ObjectReplacements/Object 58" xlink:type="simple" xlink:show="embed" xlink:actuate="onLoad"/></draw:frame> <text:tab/>// kotaljenje po klancu</text:p>
      <text:p text:style-name="P25">J = 3*J = 3*((2mR<text:span text:style-name="T2">2</text:span>) / 5 + md<text:span text:style-name="T2">2</text:span>)<text:tab/>//sistem treh krogel</text:p>
      <text:p text:style-name="P12">J<text:span text:style-name="T1">y</text:span> = J<text:span text:style-name="T1">x</text:span> = mR<text:span text:style-name="T2">2 </text:span>/ 4<text:tab/>//izrek o pravokotnih oseh – samo za plošče</text:p>
      <text:p text:style-name="P4"/>
      <text:p text:style-name="P2">VRTILNA KOLIČINA</text:p>
      <text:p text:style-name="P4"/>
      <text:p text:style-name="P4"><text:span text:style-name="T6"></text:span>=J<text:span text:style-name="T6"></text:span></text:p>
      <text:p text:style-name="P4"><text:span text:style-name="T6"></text:span><text:span text:style-name="T1">p</text:span>=<draw:frame draw:style-name="fr1" draw:name="Object59" text:anchor-type="as-char" svg:width="0.2937in" svg:height="0.3929in" draw:z-index="58"><draw:object xlink:href="./Object 59" xlink:type="simple" xlink:show="embed" xlink:actuate="onLoad"/><draw:image xlink:href="./ObjectReplacements/Object 59" xlink:type="simple" xlink:show="embed" xlink:actuate="onLoad"/></draw:frame></text:p>
      <text:p text:style-name="P4">I<text:span text:style-name="T1">M</text:span> = ΔΓ<text:tab/><text:tab/>//sunek navora</text:p>
      <text:p text:style-name="P3"/>
      <text:p text:style-name="P2"/>
      <text:p text:style-name="P2"/>
      <text:p text:style-name="P2">NIHANJE</text:p>
      <text:p text:style-name="P2"/>
      <text:p text:style-name="P4">x=x<text:span text:style-name="T1">0</text:span> sin<text:span text:style-name="T6"></text:span>t<text:tab/>;<text:tab/>φ = l / r<text:tab/>… l - lok</text:p>
      <text:p text:style-name="P4">v<text:span text:style-name="T1">max</text:span>=x<text:span text:style-name="T1">0</text:span><text:span text:style-name="T6"></text:span><text:span text:style-name="T1">0<text:tab/>;<text:tab/></text:span>a<text:span text:style-name="T1">max</text:span>=-x<text:span text:style-name="T1">0</text:span><text:span text:style-name="T6"></text:span><text:span text:style-name="T1">0</text:span><text:span text:style-name="T2">2</text:span></text:p>
      <text:p text:style-name="P4"><draw:frame draw:style-name="fr1" draw:name="Object60" text:anchor-type="as-char" svg:width="0.8016in" svg:height="0.4272in" draw:z-index="59"><draw:object xlink:href="./Object 60" xlink:type="simple" xlink:show="embed" xlink:actuate="onLoad"/><draw:image xlink:href="./ObjectReplacements/Object 60" xlink:type="simple" xlink:show="embed" xlink:actuate="onLoad"/></draw:frame> <text:tab/><text:tab/>// vzmet</text:p>
      <text:p text:style-name="P4"><draw:frame draw:style-name="fr1" draw:name="Object61" text:anchor-type="as-char" svg:width="0.5409in" svg:height="0.3929in" draw:z-index="60"><draw:object xlink:href="./Object 61" xlink:type="simple" xlink:show="embed" xlink:actuate="onLoad"/><draw:image xlink:href="./ObjectReplacements/Object 61" xlink:type="simple" xlink:show="embed" xlink:actuate="onLoad"/></draw:frame><text:tab/><text:tab/><text:tab/></text:p>
      <text:p text:style-name="P4"><text:s/><draw:frame draw:style-name="fr1" draw:name="Object62" text:anchor-type="as-char" svg:width="0.5693in" svg:height="0.3929in" draw:z-index="61"><draw:object xlink:href="./Object 62" xlink:type="simple" xlink:show="embed" xlink:actuate="onLoad"/><draw:image xlink:href="./ObjectReplacements/Object 62" xlink:type="simple" xlink:show="embed" xlink:actuate="onLoad"/></draw:frame><text:tab/> <text:tab/>// vzmetno nihalo</text:p>
      <text:p text:style-name="P4"><draw:frame draw:style-name="fr1" draw:name="Object63" text:anchor-type="as-char" svg:width="0.7728in" svg:height="0.4272in" draw:z-index="62"><draw:object xlink:href="./Object 63" xlink:type="simple" xlink:show="embed" xlink:actuate="onLoad"/><draw:image xlink:href="./ObjectReplacements/Object 63" xlink:type="simple" xlink:show="embed" xlink:actuate="onLoad"/></draw:frame> <text:tab/><text:tab/>// matematično nihalo</text:p>
      <text:p text:style-name="P4"><draw:frame draw:style-name="fr1" draw:name="Object64" text:anchor-type="as-char" svg:width="1.272in" svg:height="0.5307in" draw:z-index="63"><draw:object xlink:href="./Object 64" xlink:type="simple" xlink:show="embed" xlink:actuate="onLoad"/><draw:image xlink:href="./ObjectReplacements/Object 64" xlink:type="simple" xlink:show="embed" xlink:actuate="onLoad"/></draw:frame><text:tab/>// fizično nihalo</text:p>
      <text:p text:style-name="P12">l<text:span text:style-name="T1">m</text:span> = 2*l /3<text:tab/>// da se obnaša kot matematično</text:p>
      <text:p text:style-name="P4"><draw:frame draw:style-name="fr1" draw:name="Object65" text:anchor-type="as-char" svg:width="0.6598in" svg:height="0.4272in" draw:z-index="64"><draw:object xlink:href="./Object 65" xlink:type="simple" xlink:show="embed" xlink:actuate="onLoad"/><draw:image xlink:href="./ObjectReplacements/Object 65" xlink:type="simple" xlink:show="embed" xlink:actuate="onLoad"/></draw:frame> <text:tab/><text:tab/>// palica vpeta na koncu</text:p>
      <text:p text:style-name="P4"/>
      <text:p text:style-name="P2">SINUSNO NIHANJE</text:p>
      <text:p text:style-name="P2"/>
      <text:p text:style-name="P4"><draw:frame draw:style-name="fr1" draw:name="Object66" text:anchor-type="as-char" svg:width="1.3252in" svg:height="0.2465in" draw:z-index="65"><draw:object xlink:href="./Object 66" xlink:type="simple" xlink:show="embed" xlink:actuate="onLoad"/><draw:image xlink:href="./ObjectReplacements/Object 66" xlink:type="simple" xlink:show="embed" xlink:actuate="onLoad"/></draw:frame></text:p>
      <text:p text:style-name="P4"/>
      <text:p text:style-name="P2">POSPEŠENO KROŽENJE</text:p>
      <text:p text:style-name="P2"/>
      <text:p text:style-name="P4"><draw:frame draw:style-name="fr1" draw:name="Object67" text:anchor-type="as-char" svg:width="0.9799in" svg:height="0.648in" draw:z-index="66"><draw:object xlink:href="./Object 67" xlink:type="simple" xlink:show="embed" xlink:actuate="onLoad"/><draw:image xlink:href="./ObjectReplacements/Object 67" xlink:type="simple" xlink:show="embed" xlink:actuate="onLoad"/></draw:frame></text:p>
      <text:p text:style-name="P4"><text:soft-page-break/><draw:frame draw:style-name="fr1" draw:name="Object68" text:anchor-type="as-char" svg:width="0.9362in" svg:height="0.5272in" draw:z-index="67"><draw:object xlink:href="./Object 68" xlink:type="simple" xlink:show="embed" xlink:actuate="onLoad"/><draw:image xlink:href="./ObjectReplacements/Object 68" xlink:type="simple" xlink:show="embed" xlink:actuate="onLoad"/></draw:frame></text:p>
      <text:p text:style-name="P4"><draw:frame draw:style-name="fr1" draw:name="Object69" text:anchor-type="as-char" svg:width="0.4909in" svg:height="0.3929in" draw:z-index="68"><draw:object xlink:href="./Object 69" xlink:type="simple" xlink:show="embed" xlink:actuate="onLoad"/><draw:image xlink:href="./ObjectReplacements/Object 69" xlink:type="simple" xlink:show="embed" xlink:actuate="onLoad"/></draw:frame></text:p>
      <text:p text:style-name="P4"><text:span text:style-name="T6"></text:span><text:span text:style-name="T1">(t)</text:span>= <text:span text:style-name="T6"></text:span><text:span text:style-name="T1">0</text:span>+<text:span text:style-name="T6"></text:span><text:span text:style-name="T1">0</text:span>t+<draw:frame draw:style-name="fr1" draw:name="Object70" text:anchor-type="as-char" svg:width="0.3335in" svg:height="0.4181in" draw:z-index="69"><draw:object xlink:href="./Object 70" xlink:type="simple" xlink:show="embed" xlink:actuate="onLoad"/><draw:image xlink:href="./ObjectReplacements/Object 70" xlink:type="simple" xlink:show="embed" xlink:actuate="onLoad"/></draw:frame></text:p>
      <text:p text:style-name="P4"/>
      <text:p text:style-name="P2">VESOLJE</text:p>
      <text:p text:style-name="P4"><draw:frame draw:style-name="fr1" draw:name="Object71" text:anchor-type="as-char" svg:width="1.3661in" svg:height="0.4547in" draw:z-index="70"><draw:object xlink:href="./Object 71" xlink:type="simple" xlink:show="embed" xlink:actuate="onLoad"/><draw:image xlink:href="./ObjectReplacements/Object 71" xlink:type="simple" xlink:show="embed" xlink:actuate="onLoad"/></draw:frame><text:tab/></text:p>
      <text:p text:style-name="P4"><draw:frame draw:style-name="fr1" draw:name="Object72" text:anchor-type="as-char" svg:width="1.6772in" svg:height="1.3453in" draw:z-index="71"><draw:object xlink:href="./Object 72" xlink:type="simple" xlink:show="embed" xlink:actuate="onLoad"/><draw:image xlink:href="./ObjectReplacements/Object 72" xlink:type="simple" xlink:show="embed" xlink:actuate="onLoad"/></draw:frame></text:p>
      <text:p text:style-name="P4">G=6,675<text:span text:style-name="T6"></text:span>10<text:span text:style-name="T2">-11</text:span><text:span text:style-name="T2"><draw:frame draw:style-name="fr2" draw:name="Object73" text:anchor-type="as-char" svg:width="0.4346in" svg:height="0.4429in" draw:z-index="72"><draw:object xlink:href="./Object 73" xlink:type="simple" xlink:show="embed" xlink:actuate="onLoad"/><draw:image xlink:href="./ObjectReplacements/Object 73" xlink:type="simple" xlink:show="embed" xlink:actuate="onLoad"/></draw:frame></text:span></text:p>
      <text:p text:style-name="P4"><draw:frame draw:style-name="fr1" draw:name="Object74" text:anchor-type="as-char" svg:width="1.1398in" svg:height="0.8819in" draw:z-index="73"><draw:object xlink:href="./Object 74" xlink:type="simple" xlink:show="embed" xlink:actuate="onLoad"/><draw:image xlink:href="./ObjectReplacements/Object 74" xlink:type="simple" xlink:show="embed" xlink:actuate="onLoad"/></draw:frame></text:p>
      <text:p text:style-name="P4"/>
      <text:p text:style-name="P4">Zemlja<text:tab/>m=6<text:span text:style-name="T6"></text:span>10<text:span text:style-name="T2">24</text:span> kg</text:p>
      <text:p text:style-name="P26">R=6,4<text:span text:style-name="T6"></text:span>10<text:span text:style-name="T2">6</text:span> m</text:p>
      <text:p text:style-name="P4"><text:tab/>r<text:span text:style-name="T1">sz</text:span>=1a.e.=150<text:span text:style-name="T6"></text:span>10<text:span text:style-name="T2">9</text:span> m</text:p>
      <text:p text:style-name="P4">Sonce<text:tab/><text:tab/>m=2<text:span text:style-name="T6"></text:span>10<text:span text:style-name="T2">30</text:span> kg</text:p>
      <text:p text:style-name="P4"><text:tab/><text:tab/>R=7<text:span text:style-name="T6"></text:span>10<text:span text:style-name="T2">8</text:span> m=110 R<text:span text:style-name="T1">z</text:span></text:p>
      <text:p text:style-name="P4">Luna<text:tab/>m=7,3<text:span text:style-name="T6"></text:span>10<text:span text:style-name="T2">22</text:span> kg=1/80 m<text:span text:style-name="T1">z</text:span></text:p>
      <text:p text:style-name="P4"><text:tab/>R=1,7<text:span text:style-name="T6"></text:span>10<text:span text:style-name="T2">6</text:span> m</text:p>
      <text:p text:style-name="P4"><text:tab/>r<text:span text:style-name="T1">zl</text:span>=3,84<text:span text:style-name="T6"></text:span>10<text:span text:style-name="T2">8</text:span> m=60 R<text:span text:style-name="T1">z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>
        <style:tab-stops>
          <style:tab-stop style:position="0.9846in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5in">
          <style:column-sep style:width="0.0008in" style:color="#000000" style:height="100%" style:style="none"/>
          <style:column style:rel-width="32767*" fo:start-indent="0in" fo:end-indent="0.25in"/>
          <style:column style:rel-width="32767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O GIBANJE</dc:title>
    <meta:initial-creator>User</meta:initial-creator>
    <meta:creation-date>2008-11-15T14:28:00</meta:creation-date>
    <dc:creator>Heaven</dc:creator>
    <dc:date>2008-11-15T14:28:00</dc:date>
    <meta:print-date>2006-11-17T00:19:00</meta:print-date>
    <meta:editing-cycles>2</meta:editing-cycles>
    <meta:editing-duration>PT1M</meta:editing-duration>
    <meta:document-statistic meta:table-count="0" meta:image-count="0" meta:object-count="74" meta:page-count="5" meta:paragraph-count="263" meta:word-count="1514" meta:character-count="6597" meta:non-whitespace-character-count="51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p</mi>
                  </mrow>
                  <mrow>
                    <mi>ρ</mi>
                  </mrow>
                </mfrac>
              </mrow>
              <mo stretchy="false">=</mo>
              <mrow>
                <mfrac>
                  <mrow>
                    <mi>R</mi>
                  </mrow>
                  <mrow>
                    <mstyle mathvariant="italic">
                      <mrow>
                        <mtext>Mkg</mtext>
                      </mrow>
                    </mstyle>
                  </mrow>
                </mfrac>
              </mrow>
            </mrow>
            <mi>T</mi>
          </mrow>
        </mrow>
      </mstyle>
      <mrow/>
    </mrow>
    <annotation encoding="StarMath 5.0"> size 12{ {  {p}  over  {ρ} } = {  {R}  over  { ital "Mkg"} } T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i>Q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P= {  {Q}  over  {t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T</mi>
                </mrow>
                <mrow>
                  <mi>R</mi>
                </mrow>
              </mfrac>
            </mrow>
          </mrow>
        </mrow>
      </mstyle>
      <mrow/>
    </mrow>
    <annotation encoding="StarMath 5.0"> size 12{ {  {ΔT}  over  {R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i mathvariant="italic">λS</mi>
            </mrow>
            <mrow>
              <mfrac>
                <mrow>
                  <mi mathvariant="italic">ΔT</mi>
                </mrow>
                <mrow>
                  <mi>d</mi>
                </mrow>
              </mfrac>
            </mrow>
          </mrow>
        </mrow>
      </mstyle>
      <mrow/>
    </mrow>
    <annotation encoding="StarMath 5.0"> size 12{P=λS {  {ΔT}  over  {d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i>P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j= {  {P}  over  {S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i>α</mi>
            </mrow>
            <mo stretchy="false">(</mo>
            <mrow>
              <msub>
                <mi>T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−</mo>
              <msub>
                <mi>T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j=α \( T rSub { size 8{s} }  - T rSub { size 8{z} }  \)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T</mi>
                </mrow>
                <mrow>
                  <mi>d</mi>
                </mrow>
              </mfrac>
            </mrow>
          </mrow>
        </mrow>
      </mstyle>
      <mrow/>
    </mrow>
    <annotation encoding="StarMath 5.0"> size 12{ {  {ΔT}  over  {d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</mrow>
            <mrow>
              <mfrac>
                <mrow>
                  <mstyle mathvariant="italic">
                    <mrow>
                      <mtext>RT</mtext>
                    </mrow>
                  </mstyle>
                </mrow>
                <mrow>
                  <mstyle mathvariant="italic">
                    <mrow>
                      <mtext>Mkg</mtext>
                    </mrow>
                  </mstyle>
                </mrow>
              </mfrac>
            </mrow>
          </mrow>
        </mrow>
      </mstyle>
      <mrow/>
    </mrow>
    <annotation encoding="StarMath 5.0"> size 12{p rSub { size 8{v} } =ρ rSub { size 8{v} }  {  { ital "RT"}  over  { ital "Mkg"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row>
                    <msub>
                      <mi>p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η= {  {p rSub { size 8{v} } }  over  {p rSub { size 8{n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style mathvariant="italic">
                      <mrow>
                        <mtext>mv</mtext>
                      </mrow>
                    </mstyle>
                  </mrow>
                  <mrow>
                    <mstyle mathvariant="italic">
                      <mrow>
                        <mtext>eB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R= {  { ital "mv"}  over  { ital "eB"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frac>
                    <mrow>
                      <mi>I</mi>
                    </mrow>
                    <mrow>
                      <mi>S</mi>
                    </mrow>
                  </mfrac>
                </mrow>
              </mrow>
              <mo stretchy="false">=</mo>
              <msub>
                <mi>e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tyle mathvariant="italic">
              <mrow>
                <mtext>Nv</mtext>
              </mrow>
            </mstyle>
          </mrow>
        </mrow>
      </mstyle>
      <mrow/>
    </mrow>
    <annotation encoding="StarMath 5.0"> size 12{j= {  {I}  over  {S} } =e rSub { size 8{0} }  ital "Nv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  <mi/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p rSub { size 8{0} } V rSub { size 8{0} } }  over  {T rSub { size 8{0} } } } = {  {p rSub { size 8{1} } V rSub { size 8{1} } }  over  {T rSub { size 8{1} } } } ~ {  {p rSub { size 8{0} } }  over  {ρ rSub { size 8{0} } T rSub { size 8{0} } } } = {  {p rSub { size 8{1} } }  over  {ρ rSub { size 8{1} } T rSub { size 8{1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jBd</mtext>
                    </mrow>
                  </mstyle>
                </mrow>
                <mrow>
                  <mstyle mathvariant="italic">
                    <mrow>
                      <mtext>eN</mtext>
                    </mrow>
                  </mstyle>
                </mrow>
              </mfrac>
            </mrow>
          </mrow>
        </mrow>
      </mstyle>
      <mrow/>
    </mrow>
    <annotation encoding="StarMath 5.0"> size 12{ {  { ital "jBd"}  over  { ital "eN"} 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μ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I</mi>
            <mrow>
              <mfrac>
                <mrow>
                  <mi>n</mi>
                </mrow>
                <mrow>
                  <mi>b</mi>
                </mrow>
              </mfrac>
            </mrow>
          </mrow>
        </mrow>
      </mstyle>
      <mrow/>
    </mrow>
    <annotation encoding="StarMath 5.0"> size 12{μ rSub { size 8{0} } I {  {n}  over  {b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i>I</mi>
                </mrow>
                <mrow>
                  <mn>2πr</mn>
                </mrow>
              </mfrac>
            </mrow>
          </mrow>
        </mrow>
      </mstyle>
      <mrow/>
    </mrow>
    <annotation encoding="StarMath 5.0"> size 12{B=μ rSub { size 8{0} }  {  {I}  over  {2πr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tyle mathvariant="italic">
                      <mrow>
                        <msub>
                          <mtext>rI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sub>
                      <mi>I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n>2πd</mn>
                  </mrow>
                </mfrac>
              </mrow>
            </mrow>
          </mrow>
        </mrow>
      </mstyle>
      <mrow/>
    </mrow>
    <annotation encoding="StarMath 5.0"> size 12{F= {  {μ rSub { size 8{0} }  ital "rI" rSub { size 8{1} } I rSub { size 8{2} } }  over  {2πd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sup>
                    <mi>E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 {  {ε rSub { size 8{0} } E rSup { size 8{2} } }  over  {2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frac>
                <mrow>
                  <mi>W</mi>
                </mrow>
                <mrow>
                  <mi>e</mi>
                </mrow>
              </mfrac>
            </mrow>
          </mrow>
        </mrow>
      </mstyle>
      <mrow/>
    </mrow>
    <annotation encoding="StarMath 5.0"> size 12{ {  {W}  over  {e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ub>
                      <mi>e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e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n>4</mn>
                    <mstyle mathvariant="italic">
                      <mrow>
                        <msub>
                          <mtext>πε</mtext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style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F= {  {e rSub { size 8{1} } e rSub { size 8{2} } }  over  {4 ital "πε" rSub { size 8{o} } r rSup { size 8{2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F</mi>
                  </mrow>
                  <mrow>
                    <mi>e</mi>
                  </mrow>
                </mfrac>
              </mrow>
              <mo stretchy="false">=</mo>
              <mrow>
                <mfrac>
                  <mrow>
                    <mi>e</mi>
                  </mrow>
                  <mrow>
                    <mn>4</mn>
                    <mstyle mathvariant="italic">
                      <mrow>
                        <msub>
                          <mtext>πε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style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 {F}  over  {e} } = {  {e}  over  {4 ital "πε" rSub { size 8{0} } r rSup { size 8{2} } 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σ</mi>
                  </mrow>
                  <mrow>
                    <msub>
                      <mi>ε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E= {  {σ}  over  {ε rSub { size 8{0} } 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σ</mi>
                  </mrow>
                  <mrow>
                    <msub>
                      <mn>2ε</mn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E= {  {σ}  over  {2ε rSub { size 8{0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p rSub { size 8{0} } }  over  {T rSub { size 8{0} } } } = {  {p rSub { size 8{1} } }  over  {T rSub { size 8{1} } 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row>
                <mfrac>
                  <mrow>
                    <mi>e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σ= {  {e}  over  {S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sub>
                      <mi>E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i>ε</mi>
                  </mrow>
                </mfrac>
              </mrow>
            </mrow>
          </mrow>
        </mrow>
      </mstyle>
      <mrow/>
    </mrow>
    <annotation encoding="StarMath 5.0"> size 12{E= {  {E rSub { size 8{0} } }  over  {ε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i>C</mi>
                <mo stretchy="false">=</mo>
                <mrow>
                  <mfrac>
                    <mrow>
                      <mi>e</mi>
                    </mrow>
                    <mrow>
                      <mi>U</mi>
                    </mrow>
                  </mfrac>
                </mrow>
              </mrow>
              <mo stretchy="false">=</mo>
              <mstyle mathvariant="italic">
                <mrow>
                  <msub>
                    <mtext>εε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style>
            </mrow>
            <mrow>
              <mfrac>
                <mrow>
                  <mi>S</mi>
                </mrow>
                <mrow>
                  <mi>d</mi>
                </mrow>
              </mfrac>
            </mrow>
          </mrow>
        </mrow>
      </mstyle>
      <mrow/>
    </mrow>
    <annotation encoding="StarMath 5.0"> size 12{C= {  {e}  over  {U} } = ital "εε" rSub { size 8{0} }  {  {S}  over  {d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e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e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n>4</mn>
                  <mstyle mathvariant="italic">
                    <mrow>
                      <msub>
                        <mtext>πε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  <mi>r</mi>
                </mrow>
              </mfrac>
            </mrow>
          </mrow>
        </mrow>
      </mstyle>
      <mrow/>
    </mrow>
    <annotation encoding="StarMath 5.0"> size 12{ {  {e rSub { size 8{1} } e rSub { size 8{2} } }  over  {4 ital "πε" rSub { size 8{0} } r} 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sup>
                          <mtext>CU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W rSub { size 8{e} } = {  { ital "CU" rSup { size 8{2} } }  over  {2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style mathvariant="italic">
                      <mrow>
                        <mtext>eE</mtext>
                      </mrow>
                    </mstyle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 {  { ital "eE"}  over  {m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i>g</mi>
                            </mrow>
                          </mrow>
                        </mstyle>
                      </mrow>
                    </msub>
                    <mo stretchy="false">−</mo>
                    <mi>U</mi>
                  </mrow>
                </mrow>
                <mrow>
                  <mi>I</mi>
                </mrow>
              </mfrac>
            </mrow>
          </mrow>
        </mrow>
      </mstyle>
      <mrow/>
    </mrow>
    <annotation encoding="StarMath 5.0"> size 12{ {  {U rSub { size 8{g} }  - U}  over  {I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ΔR</mi>
                  </mrow>
                  <mrow>
                    <mi>R</mi>
                  </mrow>
                </mfrac>
              </mrow>
              <mo stretchy="false">=</mo>
              <mi mathvariant="italic">αΔT</mi>
            </mrow>
          </mrow>
        </mrow>
      </mstyle>
      <mrow/>
    </mrow>
    <annotation encoding="StarMath 5.0"> size 12{ {  {ΔR}  over  {R} } =αΔT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i>ξ</mi>
            </mrow>
            <mrow>
              <mfrac>
                <mrow>
                  <mi>l</mi>
                </mrow>
                <mrow>
                  <mi>S</mi>
                </mrow>
              </mfrac>
            </mrow>
          </mrow>
        </mrow>
      </mstyle>
      <mrow/>
    </mrow>
    <annotation encoding="StarMath 5.0"> size 12{R=ξ {  {l}  over  {S} 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  <msub>
                      <mi>R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row>
                    <msub>
                      <mi>I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sub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U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R= {  {U rSub { size 8{v} } R rSub { size 8{v} } }  over  {I rSub { size 8{A} } R rSub { size 8{v} }  - U rSub { size 8{v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V rSub { size 8{0} } }  over  {T rSub { size 8{0} } } } = {  {V rSub { size 8{1} } }  over  {T rSub { size 8{1} } 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−</mo>
                <msub>
                  <mi>R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R= {  {U rSub { size 8{v} } }  over  {A rSub { size 8{A} } } }  - R rSub { size 8{A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ub>
                <mi>R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</mrow>
            <mo stretchy="false">(</mo>
            <mrow>
              <mrow>
                <mfrac>
                  <mrow>
                    <mi>U</mi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−</mo>
              <mn>1</mn>
            </mrow>
            <mo stretchy="false">)</mo>
          </mrow>
        </mrow>
      </mstyle>
      <mrow/>
    </mrow>
    <annotation encoding="StarMath 5.0"> size 12{R=R rSub { size 8{v} }  \(  {  {U}  over  {U rSub { size 8{0} } } }  - 1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ub>
                <mi>R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</mrow>
            <mrow>
              <mfrac>
                <mrow>
                  <msub>
                    <mi>I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row>
                    <mi>I</mi>
                    <mo stretchy="false">−</mo>
                    <msub>
                      <mi>I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R=R rSub { size 8{A} }  {  {I rSub { size 8{0} } }  over  {I - I rSub { size 8{0} } 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R= {  {R rSub { size 8{1} } R rSub { size 8{2} } }  over  {R rSub { size 8{1} } +R rSub { size 8{2} } 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I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I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i>R</mi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none/>
                    </mmultiscripts>
                  </mrow>
                </mfrac>
              </mrow>
            </mrow>
          </mrow>
        </mrow>
      </mstyle>
      <mrow/>
    </mrow>
    <annotation encoding="StarMath 5.0"> size 12{ {  {I rSub { size 8{1} } }  over  {I rSub { size 8{2} } } } = {  {R rSub { size 8{2} } }  over  {R"" lSub { size 8{1} } 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C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C rSub { size 8{i} 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sub>
                      <mi>R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U rSub { size 8{1} } }  over  {U rSub { size 8{2} } } } = {  {R rSub { size 8{1} } }  over  {R rSub { size 8{2} } } }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C</mi>
                  </mrow>
                </mfrac>
              </mrow>
              <mo stretchy="false">=</mo>
              <mrow>
                <mo stretchy="false">∑</mo>
                <mrow>
                  <mrow>
                    <mfrac>
                      <mrow>
                        <mn>1</mn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row>
          </mrow>
        </mrow>
      </mstyle>
      <mrow/>
    </mrow>
    <annotation encoding="StarMath 5.0"> size 12{ {  {1}  over  {C} } = Sum { {  {1}  over  {C rSub { size 8{i} } } 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i>I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j= {  {I}  over  {S} 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U rSup { size 8{2} } }  over  {R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style mathvariant="italic">
                <mrow>
                  <mtext>mcT</mtext>
                </mrow>
              </mstyle>
            </mrow>
          </mrow>
        </mrow>
      </mstyle>
      <mrow/>
    </mrow>
    <annotation encoding="StarMath 5.0"> size 12{W rSub { size 8{n} } = ital "mcT"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i mathvariant="italic">ΔT</mi>
              <mo stretchy="false">=</mo>
              <mrow>
                <mfrac>
                  <mrow>
                    <mi mathvariant="italic">ξΔt</mi>
                  </mrow>
                  <mrow>
                    <mi mathvariant="italic">ρc</mi>
                  </mrow>
                </mfrac>
              </mrow>
            </mrow>
            <mo stretchy="false">(</mo>
            <mrow>
              <mfrac>
                <mrow>
                  <mi>I</mi>
                </mrow>
                <mrow>
                  <mi>S</mi>
                </mrow>
              </mfrac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ΔT= {  {ξΔt}  over  {ρc} }  \(  {  {I}  over  {S} }  \)  rSup { size 8{2} } } {}</annotation>
  </semantics>
</math>
</file>

<file path=Object 5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sup>
                                    <mtext>mv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mgh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pr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kx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W rSub { size 8{k} } = {  { ital "mv" rSup { size 8{2} } }  over  {2} } }  {} # 
W rSub { size 8{p} } = ital "mgh" {} # 
W rSub { size 8{ ital "pr"} } = {  { ital "kx" rSup { size 8{2} } }  over  {2} }  {} 
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style mathvariant="italic">
                          <mrow>
                            <mtext>Fs</mtext>
                          </mrow>
                        </mstyle>
                      </mrow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i>A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A= ital "Fs""cos"ϕ}  {} # 
 size 12{P= {  {A}  over  {t} } }  {} 
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 mathvariant="italic">J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 {  {Jω rSup { size 8{2} } }  over  {2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l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n>3</mn>
                </mrow>
              </mfrac>
            </mrow>
          </mrow>
        </mrow>
      </mstyle>
      <mrow/>
    </mrow>
    <annotation encoding="StarMath 5.0"> size 12{ {  { ital "ml" rSup { size 8{2} } }  over  {3} }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tyle mathvariant="italic">
                      <mrow>
                        <msup>
                          <mtext>mR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J= {  { ital "mR" rSup { size 8{2} } }  over  {2} 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2</mn>
                  </mrow>
                  <mrow>
                    <mn>5</mn>
                  </mrow>
                </mfrac>
              </mrow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2}  over  {5} }  ital "mR" rSup { size 8{2} 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tyle mathvariant="italic">
                      <mrow>
                        <msup>
                          <mtext>ml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text>12</mtext>
                  </mrow>
                </mfrac>
              </mrow>
            </mrow>
          </mrow>
        </mrow>
      </mstyle>
      <mrow/>
    </mrow>
    <annotation encoding="StarMath 5.0"> size 12{J= {  { ital "ml" rSup { size 8{2} } }  over  {"12"} }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g</mi>
                    <mtext>sin</mtext>
                    <mi>ϕ</mi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sup>
                                        <mtext>mr</mtext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</mrow>
                              </mrow>
                            </mstyle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a= {  {g"sin"ϕ}  over  {1+ {  { size 8{J} }  over  { size 8{ ital "mr" rSup { size 6{2} } } } } 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Γ</mi>
                </mrow>
              </mfrac>
            </mrow>
          </mrow>
        </mrow>
      </mstyle>
      <mrow/>
    </mrow>
    <annotation encoding="StarMath 5.0"> size 12{ {  {M}  over  {Γ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row>
                <mfrac>
                  <mrow>
                    <mn>3k</mn>
                  </mrow>
                  <mrow>
                    <mn>2</mn>
                    <mstyle mathvariant="italic">
                      <mrow>
                        <mtext>Mu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c= {  {3k}  over  {2 ital "Mu"} 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m</mi>
                    </mrow>
                    <mrow>
                      <mi>k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m}  over  {k} } }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i>g</mi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ω rSup { size 8{2} } = {  {g}  over  {l} }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i>k</mi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ω rSup { size 8{2} } = {  {k}  over  {m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i>l</mi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l}  over  {g} } } 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π</mn>
            </mrow>
            <msqrt>
              <mrow>
                <mrow>
                  <mfrac>
                    <mrow>
                      <mrow>
                        <mstyle mathvariant="italic">
                          <mrow>
                            <msub>
                              <mtext>ml</mtext>
                              <mrow>
                                <mstyle mathsize="8pt">
                                  <mrow>
                                    <msup>
                                      <mrow>
                                        <mi>T</mi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</mstyle>
                        <mo stretchy="false">+</mo>
                        <msub>
                          <mi>J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style mathvariant="italic">
                        <mrow>
                          <mtext>mgl</mtext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t rSub { size 8{0} } =2π sqrt { {  { ital "ml" rSub { size 8{T}   rSup { size 8{2} } } +J rSub { size 8{T} } }  over  { ital "mgl"} } }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qrt>
                <mrow>
                  <mrow>
                    <mfrac>
                      <mrow>
                        <mi>l</mi>
                      </mrow>
                      <mrow>
                        <mn>6g</mn>
                      </mrow>
                    </mfrac>
                  </mrow>
                </mrow>
              </msqrt>
            </mrow>
          </mrow>
        </mrow>
      </mstyle>
      <mrow/>
    </mrow>
    <annotation encoding="StarMath 5.0"> size 12{t rSub { size 8{0} } = sqrt { {  {l}  over  {6g} }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text>sin</mtext>
            </mrow>
            <mi mathvariant="italic">ωt</mi>
          </mrow>
        </mrow>
      </mstyle>
      <mrow/>
    </mrow>
    <annotation encoding="StarMath 5.0"> size 12{a= - x rSub { size 8{0} } ω rSup { size 8{2} }  - "sin"ωt} {}</annotation>
  </semantics>
</math>
</file>

<file path=Object 6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ω</mi>
                        <mo stretchy="false">=</mo>
                        <mrow>
                          <msub>
                            <mi>ω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 mathvariant="italic">α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t</mi>
                  <mo stretchy="false">+</mo>
                  <mrow>
                    <mfrac>
                      <mrow>
                        <mstyle mathvariant="italic">
                          <mrow>
                            <msup>
                              <mtext>a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ω=ω rSub { size 8{0} } +αt}  {} # 
ϕ=ω rSub { size 8{0} } t+ {  { ital "at" rSup { size 8{2} } }  over  {2} }  {} 
} } {}</annotation>
  </semantics>
</math>
</file>

<file path=Object 6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=</mo>
                        <mi mathvariant="italic">αR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a</mi>
                  <mo stretchy="false">=</mo>
                  <msqrt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sup>
                                  <mrow>
                                    <mi>t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+</mo>
                        <msub>
                          <mi>a</mi>
                          <mrow>
                            <mstyle mathsize="8pt">
                              <mrow>
                                <msup>
                                  <mrow>
                                    <mi>r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a rSub { size 8{t} } =αR}  {} # 
a= sqrt {a rSub { size 8{t}   rSup { size 8{2} } } +a rSub { size 8{r}   rSup { size 8{2} } } }  {} 
}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row>
                <mfrac>
                  <mrow>
                    <mi>ω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α= {  {ω}  over  {t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p</mtext>
                </mrow>
              </mstyle>
              <mo stretchy="false">=</mo>
              <mrow>
                <mfrac>
                  <mrow>
                    <mi>β</mi>
                  </mrow>
                  <mrow>
                    <mi>χ</mi>
                  </mrow>
                </mfrac>
              </mrow>
            </mrow>
            <mstyle mathvariant="italic">
              <mrow>
                <mtext>dT</mtext>
              </mrow>
            </mstyle>
          </mrow>
        </mrow>
      </mstyle>
      <mrow/>
    </mrow>
    <annotation encoding="StarMath 5.0"> size 12{ ital "dp"= {  {β}  over  {χ} }  ital "dT"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 mathvariant="italic">α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 {  {αt rSup { size 8{2} } }  over  {2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text>12</mtext>
                        </mrow>
                      </mrow>
                    </mstyle>
                  </mrow>
                </msub>
                <mo stretchy="false">=</mo>
                <msub>
                  <mi>F</mi>
                  <mrow>
                    <mstyle mathsize="8pt">
                      <mrow>
                        <mrow>
                          <mtext>21</mtext>
                        </mrow>
                      </mrow>
                    </mstyle>
                  </mrow>
                </msub>
              </mrow>
              <mo stretchy="false">=</mo>
              <mrow>
                <mfrac>
                  <mrow>
                    <mstyle mathvariant="italic">
                      <mrow>
                        <msub>
                          <mtext>Gm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F rSub { size 8{"12"} } =F rSub { size 8{"21"} } = {  { ital "Gm" rSub { size 8{1} } m rSub { size 8{2} } }  over  {R rSup { size 8{2} } } } } {}</annotation>
  </semantics>
</math>
</file>

<file path=Object 7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g</mi>
                        <mo stretchy="false">=</mo>
                        <msub>
                          <mi>g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frac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o stretchy="false">(</mo>
                            <mrow>
                              <mi>R</mi>
                              <mo stretchy="false">+</mo>
                              <mi>h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sup>
                    <mi mathvariant="italic">m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(</mo>
                <mrow>
                  <mi>R</mi>
                  <mo stretchy="false">+</mo>
                  <mi>h</mi>
                </mrow>
                <mrow>
                  <mo stretchy="false">)</mo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mv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row>
                        <mrow>
                          <mi>R</mi>
                          <mo stretchy="false">+</mo>
                          <mi>h</mi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g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sub>
                        <mtext>mg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frac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o stretchy="false">(</mo>
                      <mrow>
                        <mi>R</mi>
                        <mo stretchy="false">+</mo>
                        <mi>h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g=g rSub { size 8{0} }  {  {R rSup { size 8{2} } }  over  { \( R+h \)  rSup { size 8{2} } } } }  {} # 
F rSub { size 8{r} } =mω rSup { size 8{2} }  \( R+h \) = {  { ital "mv" rSup { size 8{2} } }  over  {R+h} }  {} # 
F rSub { size 8{g} } = ital "mg" rSub { size 8{0} }  {  {R rSup { size 8{2} } }  over  { \( R+h \)  rSup { size 8{2} } } }  {} 
}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Nm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k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ital "Nm" rSup { size 8{2} } }  over  { ital "kg" rSup { size 8{2} } } } } {}</annotation>
  </semantics>
</math>
</file>

<file path=Object 7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sub>
                          <mi>g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frac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o stretchy="false">(</mo>
                            <mrow>
                              <mi>R</mi>
                              <mo stretchy="false">+</mo>
                              <mi>h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sub>
                    <mi>g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frac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row>
                        <mi>R</mi>
                        <mo stretchy="false">+</mo>
                        <mi>h</mi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ω rSup { size 8{2} } =g rSub { size 8{0} }  {  {R rSup { size 8{2} } }  over  { \( R+h \)  rSup { size 8{3} } } } }  {} # 
v rSup { size 8{2} } =g rSub { size 8{0} }  {  {R rSup { size 8{2} } }  over  {R+h} } 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sub>
                  <mi>c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i mathvariant="italic">pΔV</mi>
                    </mrow>
                    <mrow>
                      <mi mathvariant="italic">mΔT</mi>
                    </mrow>
                  </mfrac>
                </mrow>
              </mrow>
            </mrow>
          </mrow>
        </mrow>
      </mstyle>
      <mrow/>
    </mrow>
    <annotation encoding="StarMath 5.0"> size 12{c rSub { size 8{p} } =c rSub { size 8{v} } + {  {pΔV}  over  {mΔT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i>d</mi>
                  </mrow>
                  <mrow>
                    <mi mathvariant="italic">λS</mi>
                  </mrow>
                </mfrac>
              </mrow>
            </mrow>
          </mrow>
        </mrow>
      </mstyle>
      <mrow/>
    </mrow>
    <annotation encoding="StarMath 5.0"> size 12{R= {  {d}  over  {λS} } } {}</annotation>
  </semantics>
</math>
</file>