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5" manifest:media-type="application/vnd.sun.star.oleobject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" manifest:media-type="application/vnd.sun.star.oleobject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" manifest:media-type="application/vnd.sun.star.oleobject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" manifest:media-type="application/vnd.sun.star.oleobject"/>
  <manifest:file-entry manifest:full-path="Object 12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" manifest:media-type="application/vnd.sun.star.oleobject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13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2" manifest:media-type="application/vnd.sun.star.oleobject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content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67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68" manifest:media-type=""/>
  <manifest:file-entry manifest:full-path="ObjectReplacements/Object 43" manifest:media-type=""/>
  <manifest:file-entry manifest:full-path="ObjectReplacements/Object 55" manifest:media-type=""/>
  <manifest:file-entry manifest:full-path="ObjectReplacements/Object 30" manifest:media-type=""/>
  <manifest:file-entry manifest:full-path="ObjectReplacements/Object 56" manifest:media-type=""/>
  <manifest:file-entry manifest:full-path="ObjectReplacements/Object 31" manifest:media-type="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10" manifest:media-type=""/>
  <manifest:file-entry manifest:full-path="ObjectReplacements/Object 36" manifest:media-type=""/>
  <manifest:file-entry manifest:full-path="ObjectReplacements/Object 11" manifest:media-type=""/>
  <manifest:file-entry manifest:full-path="ObjectReplacements/Object 63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64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70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71" manifest:media-type=""/>
  <manifest:file-entry manifest:full-path="ObjectReplacements/Object 21" manifest:media-type=""/>
  <manifest:file-entry manifest:full-path="ObjectReplacements/Object 46" manifest:media-type=""/>
  <manifest:file-entry manifest:full-path="ObjectReplacements/Object 37" manifest:media-type=""/>
  <manifest:file-entry manifest:full-path="ObjectReplacements/Object 12" manifest:media-type=""/>
  <manifest:file-entry manifest:full-path="ObjectReplacements/Object 72" manifest:media-type=""/>
  <manifest:file-entry manifest:full-path="ObjectReplacements/Object 22" manifest:media-type=""/>
  <manifest:file-entry manifest:full-path="ObjectReplacements/Object 47" manifest:media-type=""/>
  <manifest:file-entry manifest:full-path="ObjectReplacements/Object 60" manifest:media-type=""/>
  <manifest:file-entry manifest:full-path="ObjectReplacements/Object 48" manifest:media-type=""/>
  <manifest:file-entry manifest:full-path="ObjectReplacements/Object 23" manifest:media-type=""/>
  <manifest:file-entry manifest:full-path="ObjectReplacements/Object 61" manifest:media-type=""/>
  <manifest:file-entry manifest:full-path="ObjectReplacements/Object 49" manifest:media-type=""/>
  <manifest:file-entry manifest:full-path="ObjectReplacements/Object 24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29" manifest:media-type=""/>
  <manifest:file-entry manifest:full-path="ObjectReplacements/Object 54" manifest:media-type=""/>
  <manifest:file-entry manifest:full-path="ObjectReplacements/Object 73" manifest:media-type=""/>
  <manifest:file-entry manifest:full-path="ObjectReplacements/Object 62" manifest:media-type=""/>
  <manifest:file-entry manifest:full-path="ObjectReplacements/Object 74" manifest:media-type="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8" manifest:media-type="application/vnd.sun.star.oleobject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" manifest:media-type="application/vnd.sun.star.oleobject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" manifest:media-type="application/vnd.sun.star.oleobject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3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49" manifest:media-type="application/vnd.sun.star.oleobject"/>
  <manifest:file-entry manifest:full-path="Object 24" manifest:media-type="application/vnd.sun.star.oleobject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3" manifest:media-type="application/vnd.sun.star.oleobject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4" manifest:media-type="application/vnd.sun.star.oleobject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7181in" fo:margin-left="-0.075in" table:align="left" style:writing-mode="lr-tb"/>
    </style:style>
    <style:style style:name="Table1.A" style:family="table-column">
      <style:table-column-properties style:column-width="1.35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>
        <style:tab-stops>
          <style:tab-stop style:position="0.7874in"/>
        </style:tab-stops>
      </style:paragraph-properties>
      <style:text-properties fo:language="sl" fo:country="SI"/>
    </style:style>
    <style:style style:name="P3" style:family="paragraph" style:parent-style-name="Standard">
      <style:paragraph-properties>
        <style:tab-stops>
          <style:tab-stop style:position="0.7874in"/>
          <style:tab-stop style:position="0.9846in"/>
        </style:tab-stops>
      </style:paragraph-properties>
      <style:text-properties fo:language="sl" fo:country="SI"/>
    </style:style>
    <style:style style:name="P4" style:family="paragraph" style:parent-style-name="Standard">
      <style:text-properties fo:language="sl" fo:country="SI" fo:font-weight="bold" style:font-weight-asian="bold"/>
    </style:style>
    <style:style style:name="P5" style:family="paragraph" style:parent-style-name="Standard">
      <style:paragraph-properties>
        <style:tab-stops>
          <style:tab-stop style:position="0.7874in"/>
        </style:tab-stops>
      </style:paragraph-properties>
      <style:text-properties fo:language="sl" fo:country="SI" fo:font-weight="bold" style:font-weight-asian="bold"/>
    </style:style>
    <style:style style:name="P6" style:family="paragraph" style:parent-style-name="Standard">
      <style:paragraph-properties>
        <style:tab-stops>
          <style:tab-stop style:position="0.9846in"/>
        </style:tab-stops>
      </style:paragraph-properties>
      <style:text-properties fo:language="sl" fo:country="SI" fo:font-weight="bold" style:font-weight-asian="bold"/>
    </style:style>
    <style:style style:name="P7" style:family="paragraph" style:parent-style-name="Standard">
      <style:paragraph-properties>
        <style:tab-stops>
          <style:tab-stop style:position="0.9846in"/>
          <style:tab-stop style:position="1.2799in"/>
        </style:tab-stops>
      </style:paragraph-properties>
      <style:text-properties fo:language="sl" fo:country="SI" fo:font-weight="bold" style:font-weight-asian="bold"/>
    </style:style>
    <style:style style:name="P8" style:family="paragraph" style:parent-style-name="Standard">
      <style:paragraph-properties>
        <style:tab-stops>
          <style:tab-stop style:position="0.9846in"/>
        </style:tab-stops>
      </style:paragraph-properties>
      <style:text-properties fo:language="sl" fo:country="SI"/>
    </style:style>
    <style:style style:name="P9" style:family="paragraph" style:parent-style-name="Standard">
      <style:paragraph-properties>
        <style:tab-stops>
          <style:tab-stop style:position="0.9846in"/>
        </style:tab-stops>
      </style:paragraph-properties>
      <style:text-properties fo:language="sl" fo:country="SI" fo:background-color="#c0c0c0"/>
    </style:style>
    <style:style style:name="P10" style:family="paragraph" style:parent-style-name="Standard">
      <style:paragraph-properties>
        <style:tab-stops>
          <style:tab-stop style:position="0.9846in"/>
          <style:tab-stop style:position="1.2799in"/>
        </style:tab-stops>
      </style:paragraph-properties>
      <style:text-properties fo:language="sl" fo:country="SI"/>
    </style:style>
    <style:style style:name="P11" style:family="paragraph" style:parent-style-name="Standard">
      <style:paragraph-properties>
        <style:tab-stops>
          <style:tab-stop style:position="0.9846in"/>
        </style:tab-stops>
      </style:paragraph-properties>
    </style:style>
    <style:style style:name="P12" style:family="paragraph" style:parent-style-name="Standard">
      <style:text-properties fo:language="pl" fo:country="PL"/>
    </style:style>
    <style:style style:name="P13" style:family="paragraph" style:parent-style-name="Standard">
      <style:text-properties fo:language="pl" fo:country="PL" fo:font-weight="bold" style:font-weight-asian="bold"/>
    </style:style>
    <style:style style:name="P14" style:family="paragraph" style:parent-style-name="Standard">
      <style:paragraph-properties>
        <style:tab-stops>
          <style:tab-stop style:position="0.9846in"/>
        </style:tab-stops>
      </style:paragraph-properties>
      <style:text-properties fo:language="pl" fo:country="PL" fo:font-weight="bold" style:font-weight-asian="bold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text-properties fo:language="en" fo:country="US" fo:font-weight="bold" style:font-weight-asian="bold"/>
    </style:style>
    <style:style style:name="P17" style:family="paragraph" style:parent-style-name="Caption">
      <style:text-properties fo:font-style="normal" style:font-style-asian="normal"/>
    </style:style>
    <style:style style:name="P18" style:family="paragraph" style:parent-style-name="Caption">
      <style:text-properties fo:font-style="normal" fo:font-weight="bold" style:font-style-asian="normal" style:font-weight-asian="bold"/>
    </style:style>
    <style:style style:name="P19" style:family="paragraph" style:parent-style-name="Heading_20_1">
      <style:paragraph-properties>
        <style:tab-stops>
          <style:tab-stop style:position="0.9846in"/>
        </style:tab-stops>
      </style:paragraph-properties>
    </style:style>
    <style:style style:name="P20" style:family="paragraph" style:parent-style-name="Heading_20_1" style:master-page-name="Standard">
      <style:paragraph-properties style:page-number="auto"/>
    </style:style>
    <style:style style:name="P21" style:family="paragraph" style:parent-style-name="Heading_20_2">
      <style:text-properties fo:font-style="normal" style:font-style-asian="normal"/>
    </style:style>
    <style:style style:name="P22" style:family="paragraph" style:parent-style-name="Heading_20_2">
      <style:text-properties fo:font-style="normal" fo:font-weight="bold" style:font-style-asian="normal" style:font-weight-asian="bold"/>
    </style:style>
    <style:style style:name="T1" style:family="text">
      <style:text-properties style:font-name="Symbol"/>
    </style:style>
    <style:style style:name="T2" style:family="text">
      <style:text-properties style:font-name="Symbol" fo:language="sl" fo:country="SI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T5" style:family="text">
      <style:text-properties style:text-position="sub 58%" fo:language="sl" fo:country="SI"/>
    </style:style>
    <style:style style:name="T6" style:family="text">
      <style:text-properties style:text-position="sub 58%" fo:language="pl" fo:country="PL"/>
    </style:style>
    <style:style style:name="T7" style:family="text">
      <style:text-properties fo:language="sl" fo:country="SI"/>
    </style:style>
    <style:style style:name="T8" style:family="text">
      <style:text-properties fo:language="sl" fo:country="SI" fo:font-weight="bold" style:font-weight-asian="bold"/>
    </style:style>
    <style:style style:name="T9" style:family="text">
      <style:text-properties fo:font-variant="small-caps"/>
    </style:style>
    <style:style style:name="T10" style:family="text">
      <style:text-properties fo:font-variant="small-caps" style:text-position="sub 58%"/>
    </style:style>
    <style:style style:name="T11" style:family="text">
      <style:text-properties fo:font-variant="small-caps" style:font-name="Symbol"/>
    </style:style>
    <style:style style:name="T12" style:family="text">
      <style:text-properties fo:language="pl" fo:country="PL"/>
    </style:style>
    <style:style style:name="T13" style:family="text">
      <style:text-properties fo:language="en" fo:country="US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7776in" draw:visible-area-height="0.9441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5in" draw:visible-area-height="0.4583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386in" draw:visible-area-height="0.972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693in" draw:visible-area-height="0.472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803in" draw:visible-area-height="0.25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665in" draw:visible-area-height="0.25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358in" draw:visible-area-height="0.25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5831in" draw:visible-area-height="0.25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7083in" draw:visible-area-height="0.472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941in" draw:visible-area-height="0.25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276in" draw:visible-area-height="0.472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861in" draw:visible-area-height="0.25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303in" draw:visible-area-height="0.9441in"/>
    </style:style>
    <style:style style:name="fr1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in" draw:visible-area-height="0.472in"/>
    </style:style>
    <style:style style:name="fr1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1528in" draw:visible-area-height="3.3193in"/>
    </style:style>
    <style:style style:name="fr1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028in" draw:visible-area-height="0.5276in"/>
    </style:style>
    <style:style style:name="fr1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331in" draw:visible-area-height="0.722in"/>
    </style:style>
    <style:style style:name="fr1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469in" draw:visible-area-height="0.4583in"/>
    </style:style>
    <style:style style:name="fr2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386in" draw:visible-area-height="0.472in"/>
    </style:style>
    <style:style style:name="fr2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248in" draw:visible-area-height="0.4303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TEMPERATURA</text:h>
      <text:p text:style-name="P2"><draw:frame draw:style-name="fr1" draw:name="Object1" text:anchor-type="as-char" svg:width="0.9307in" svg:height="0.3929in" draw:z-index="0"><draw:object xlink:href="./Object 1" xlink:type="simple" xlink:show="embed" xlink:actuate="onLoad"/><draw:image xlink:href="./ObjectReplacements/Object 1" xlink:type="simple" xlink:show="embed" xlink:actuate="onLoad"/></draw:frame> <text:tab/>povpr. translacijska energija</text:p>
      <text:p text:style-name="P2"><draw:frame draw:style-name="fr1" draw:name="Object2" text:anchor-type="as-char" svg:width="0.9299in" svg:height="0.3929in" draw:z-index="1"><draw:object xlink:href="./Object 2" xlink:type="simple" xlink:show="embed" xlink:actuate="onLoad"/><draw:image xlink:href="./ObjectReplacements/Object 2" xlink:type="simple" xlink:show="embed" xlink:actuate="onLoad"/></draw:frame><text:tab/>za dvoatomno molekulo</text:p>
      <text:p text:style-name="P2"><draw:frame draw:style-name="fr1" draw:name="Object3" text:anchor-type="as-char" svg:width="0.7437in" svg:height="0.2217in" draw:z-index="2"><draw:object xlink:href="./Object 3" xlink:type="simple" xlink:show="embed" xlink:actuate="onLoad"/><draw:image xlink:href="./ObjectReplacements/Object 3" xlink:type="simple" xlink:show="embed" xlink:actuate="onLoad"/></draw:frame><text:tab/>za večatomno molekulo</text:p>
      <text:p text:style-name="P2"><draw:frame draw:style-name="fr1" draw:name="Object4" text:anchor-type="as-char" svg:width="0.7189in" svg:height="0.4272in" draw:z-index="3"><draw:object xlink:href="./Object 4" xlink:type="simple" xlink:show="embed" xlink:actuate="onLoad"/><draw:image xlink:href="./ObjectReplacements/Object 4" xlink:type="simple" xlink:show="embed" xlink:actuate="onLoad"/></draw:frame> <text:s text:c="4"/><text:tab/>povprečna hitrost molekul</text:p>
      <text:p text:style-name="P2"><draw:frame draw:style-name="fr1" draw:name="Object5" text:anchor-type="as-char" svg:width="0.8047in" svg:height="0.4272in" draw:z-index="4"><draw:object xlink:href="./Object 5" xlink:type="simple" xlink:show="embed" xlink:actuate="onLoad"/><draw:image xlink:href="./ObjectReplacements/Object 5" xlink:type="simple" xlink:show="embed" xlink:actuate="onLoad"/></draw:frame><text:tab/>najverjetnejša hitrost molekul</text:p>
      <text:p text:style-name="P2"><draw:frame draw:style-name="fr1" draw:name="Object6" text:anchor-type="as-char" svg:width="0.7598in" svg:height="0.2217in" draw:z-index="5"><draw:object xlink:href="./Object 6" xlink:type="simple" xlink:show="embed" xlink:actuate="onLoad"/><draw:image xlink:href="./ObjectReplacements/Object 6" xlink:type="simple" xlink:show="embed" xlink:actuate="onLoad"/></draw:frame><text:tab/>notranja energija <text:s/>(<draw:frame draw:style-name="fr1" draw:name="Object7" text:anchor-type="as-char" svg:width="0.6866in" svg:height="0.3929in" draw:z-index="6"><draw:object xlink:href="./Object 7" xlink:type="simple" xlink:show="embed" xlink:actuate="onLoad"/><draw:image xlink:href="./ObjectReplacements/Object 7" xlink:type="simple" xlink:show="embed" xlink:actuate="onLoad"/></draw:frame>)</text:p>
      <text:p text:style-name="P2">da = a<text:span text:style-name="T1"></text:span>dT<text:tab/>raztezek v željeni dimenziji</text:p>
      <text:p text:style-name="P2"><text:span text:style-name="T1"></text:span>l = <text:span text:style-name="T1"></text:span>l<text:span text:style-name="T3">.</text:span><text:span text:style-name="T1"></text:span>T<text:tab/>linearni raztezek</text:p>
      <text:p text:style-name="P2"><text:span text:style-name="T1"></text:span>V = <text:span text:style-name="T1"></text:span>V<text:span text:style-name="T3">.</text:span><text:span text:style-name="T1"></text:span>T<text:tab/>prostorninski razt. <text:s/>(<text:span text:style-name="T1"></text:span>=3<text:span text:style-name="T1"></text:span>)</text:p>
      <text:p text:style-name="P2"><text:span text:style-name="T1"></text:span>V = V<text:span text:style-name="T1"></text:span>p<text:tab/><text:span text:style-name="T1"></text:span> - stisljivost snovi</text:p>
      <text:p text:style-name="P2"><draw:frame draw:style-name="fr1" draw:name="Object8" text:anchor-type="as-char" svg:width="0.6693in" svg:height="0.3929in" draw:z-index="7"><draw:object xlink:href="./Object 8" xlink:type="simple" xlink:show="embed" xlink:actuate="onLoad"/><draw:image xlink:href="./ObjectReplacements/Object 8" xlink:type="simple" xlink:show="embed" xlink:actuate="onLoad"/></draw:frame><text:tab/>tlak (E je prožnostni modul)</text:p>
      <text:p text:style-name="P2"><draw:frame draw:style-name="fr1" draw:name="Object9" text:anchor-type="as-char" svg:width="0.6929in" svg:height="0.3929in" draw:z-index="8"><draw:object xlink:href="./Object 9" xlink:type="simple" xlink:show="embed" xlink:actuate="onLoad"/><draw:image xlink:href="./ObjectReplacements/Object 9" xlink:type="simple" xlink:show="embed" xlink:actuate="onLoad"/></draw:frame><text:tab/>tlak, če je V stalen (posoda)</text:p>
      <text:p text:style-name="P2">A = -p<text:span text:style-name="T1"></text:span>V<text:tab/>delo tlaka</text:p>
      <text:p text:style-name="P3"><draw:frame draw:style-name="fr1" draw:name="Object10" text:anchor-type="as-char" svg:width="1.0098in" svg:height="0.3929in" draw:z-index="9"><draw:object xlink:href="./Object 10" xlink:type="simple" xlink:show="embed" xlink:actuate="onLoad"/><draw:image xlink:href="./ObjectReplacements/Object 10" xlink:type="simple" xlink:show="embed" xlink:actuate="onLoad"/></draw:frame><text:tab/>c<text:span text:style-name="T4">p</text:span> pri volumnu,c<text:span text:style-name="T4">v</text:span> pri tlaku</text:p>
      <text:p text:style-name="P3">C = mc<text:span text:style-name="T4">p</text:span><text:tab/>toplotna kapaciteta</text:p>
      <text:p text:style-name="P5">PLINSKI ZAKONI</text:p>
      <text:p text:style-name="P2">pV = NkT <text:s text:c="4"/><text:tab/>enačba stanja (N št. Molekul)</text:p>
      <text:p text:style-name="P2"><draw:frame draw:style-name="fr1" draw:name="Object11" text:anchor-type="as-char" svg:width="0.8425in" svg:height="0.3929in" draw:z-index="10"><draw:object xlink:href="./Object 11" xlink:type="simple" xlink:show="embed" xlink:actuate="onLoad"/><draw:image xlink:href="./ObjectReplacements/Object 11" xlink:type="simple" xlink:show="embed" xlink:actuate="onLoad"/></draw:frame><text:tab/>enačba stanja (ko rabimo <text:span text:style-name="T1"></text:span>)</text:p>
      <text:p text:style-name="P2"><draw:frame draw:style-name="fr2" draw:name="Object12" text:anchor-type="as-char" svg:width="1.778in" svg:height="0.9437in" draw:z-index="11"><draw:object-ole xlink:href="./Object 12" xlink:type="simple" xlink:show="embed" xlink:actuate="onLoad"/><draw:image xlink:href="./ObjectReplacements/Object 12" xlink:type="simple" xlink:show="embed" xlink:actuate="onLoad"/></draw:frame> <text:s/></text:p>
      <text:h text:style-name="P19" text:outline-level="1">ELEKTRIČNO POLJE</text:h>
      <text:p text:style-name="P8">F=e E</text:p>
      <text:p text:style-name="P8">U=E d</text:p>
      <text:p text:style-name="P9">E=CU</text:p>
      <text:p text:style-name="P8">U=<text:span text:style-name="T1"></text:span>V<text:tab/>V <text:s/>el.potencial</text:p>
      <text:p text:style-name="P8">A= F<text:span text:style-name="T4">e </text:span>s</text:p>
      <text:p text:style-name="P8">A=Ee(h<text:span text:style-name="T4">2</text:span>-h<text:span text:style-name="T4">1</text:span>)</text:p>
      <text:p text:style-name="P8">A=e(V<text:span text:style-name="T4">2</text:span>-V<text:span text:style-name="T4">1</text:span>)</text:p>
      <text:p text:style-name="P8">V=Eh</text:p>
      <text:p text:style-name="P11"><text:span text:style-name="T7">w=</text:span><text:span text:style-name="T7"><draw:frame draw:style-name="fr3" draw:name="Object13" text:anchor-type="as-char" svg:width="1.25in" svg:height="0.4583in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7"><text:tab/>gostota el. energije</text:span></text:p>
      <text:p text:style-name="P8">F=eE</text:p>
      <text:p text:style-name="P8"><draw:frame draw:style-name="fr1" draw:name="Object14" text:anchor-type="as-char" svg:width="0.872in" svg:height="0.4925in" draw:z-index="13"><draw:object xlink:href="./Object 14" xlink:type="simple" xlink:show="embed" xlink:actuate="onLoad"/><draw:image xlink:href="./ObjectReplacements/Object 14" xlink:type="simple" xlink:show="embed" xlink:actuate="onLoad"/></draw:frame><text:tab/>električna sila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8"><draw:frame draw:style-name="fr4" draw:name="Object15" text:anchor-type="as-char" svg:width="1.139in" svg:height="0.972in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1.A1" office:value-type="string">
            <text:p text:style-name="P8">jakost električnega polja okoli točke</text:p>
            <text:p text:style-name="P8"/>
            <text:p text:style-name="P8"/>
            <text:p text:style-name="P8">potencial</text:p>
            <text:p text:style-name="P8"/>
          </table:table-cell>
        </table:table-row>
      </table:table>
      <text:p text:style-name="P8"><draw:frame draw:style-name="fr5" draw:name="Object16" text:anchor-type="as-char" svg:width="1.0693in" svg:height="0.472in" draw:z-index="15"><draw:object-ole xlink:href="./Object 16" xlink:type="simple" xlink:show="embed" xlink:actuate="onLoad"/><draw:image xlink:href="./ObjectReplacements/Object 16" xlink:type="simple" xlink:show="embed" xlink:actuate="onLoad"/></draw:frame>v homogenem el. polju</text:p>
      <text:p text:style-name="P8"><text:tab/>2 plošči</text:p>
      <text:p text:style-name="P8"><draw:frame draw:style-name="fr1" draw:name="Object17" text:anchor-type="as-char" svg:width="0.6016in" svg:height="0.4299in" draw:z-index="16"><draw:object xlink:href="./Object 17" xlink:type="simple" xlink:show="embed" xlink:actuate="onLoad"/><draw:image xlink:href="./ObjectReplacements/Object 17" xlink:type="simple" xlink:show="embed" xlink:actuate="onLoad"/></draw:frame><text:tab/>v okolici 1 ravne plošče </text:p>
      <text:p text:style-name="P8"><draw:frame draw:style-name="fr1" draw:name="Object18" text:anchor-type="as-char" svg:width="0.4626in" svg:height="0.3929in" draw:z-index="17"><draw:object xlink:href="./Object 18" xlink:type="simple" xlink:show="embed" xlink:actuate="onLoad"/><draw:image xlink:href="./ObjectReplacements/Object 18" xlink:type="simple" xlink:show="embed" xlink:actuate="onLoad"/></draw:frame><text:tab/>ploskovna gostota naboja</text:p>
      <text:p text:style-name="P8"><draw:frame draw:style-name="fr1" draw:name="Object19" text:anchor-type="as-char" svg:width="0.5618in" svg:height="0.4299in" draw:z-index="18"><draw:object xlink:href="./Object 19" xlink:type="simple" xlink:show="embed" xlink:actuate="onLoad"/><draw:image xlink:href="./ObjectReplacements/Object 19" xlink:type="simple" xlink:show="embed" xlink:actuate="onLoad"/></draw:frame><text:tab/>oslabljeno polje v snovi</text:p>
      <text:p text:style-name="P8">A = eEh = eU<text:tab/>v homogenem el. polju</text:p>
      <text:p text:style-name="P8"><draw:frame draw:style-name="fr1" draw:name="Object20" text:anchor-type="as-char" svg:width="1.0161in" svg:height="0.3929in" draw:z-index="19"><draw:object xlink:href="./Object 20" xlink:type="simple" xlink:show="embed" xlink:actuate="onLoad"/><draw:image xlink:href="./ObjectReplacements/Object 20" xlink:type="simple" xlink:show="embed" xlink:actuate="onLoad"/></draw:frame>kapaciteta kondenzatorja</text:p>
      <text:p text:style-name="P8">W<text:span text:style-name="T4">e</text:span> = <draw:frame draw:style-name="fr1" draw:name="Object21" text:anchor-type="as-char" svg:width="0.5571in" svg:height="0.4665in" draw:z-index="20"><draw:object xlink:href="./Object 21" xlink:type="simple" xlink:show="embed" xlink:actuate="onLoad"/><draw:image xlink:href="./ObjectReplacements/Object 21" xlink:type="simple" xlink:show="embed" xlink:actuate="onLoad"/></draw:frame><text:tab/>električna potenc. energija</text:p>
      <text:p text:style-name="P8"><draw:frame draw:style-name="fr1" draw:name="Object22" text:anchor-type="as-char" svg:width="0.7953in" svg:height="0.4181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8"><draw:frame draw:style-name="fr1" draw:name="Object23" text:anchor-type="as-char" svg:width="0.5409in" svg:height="0.3929in" draw:z-index="22"><draw:object xlink:href="./Object 23" xlink:type="simple" xlink:show="embed" xlink:actuate="onLoad"/><draw:image xlink:href="./ObjectReplacements/Object 23" xlink:type="simple" xlink:show="embed" xlink:actuate="onLoad"/></draw:frame><text:tab/>pospešek el. delca</text:p>
      <text:p text:style-name="P8">F = 6<text:span text:style-name="T1"></text:span>rv<text:tab/><text:span text:style-name="T1"></text:span> viskoznost zraka</text:p>
      <text:p text:style-name="P11"><text:span text:style-name="T7"><draw:frame draw:style-name="fr6" draw:name="Object24" text:anchor-type="as-char" svg:width="0.1807in" svg:height="0.25in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7">*I = </text:span><text:span text:style-name="T7"><draw:frame draw:style-name="fr7" draw:name="Object25" text:anchor-type="as-char" svg:width="0.1665in" svg:height="0.25in" draw:z-index="24"><draw:object-ole xlink:href="./Object 25" xlink:type="simple" xlink:show="embed" xlink:actuate="onLoad"/><draw:image xlink:href="./ObjectReplacements/Object 25" xlink:type="simple" xlink:show="embed" xlink:actuate="onLoad"/></draw:frame></text:span></text:p>
      <text:h text:style-name="P19" text:outline-level="1">ELEKTRIČNI TOK</text:h>
      <text:p text:style-name="P8">e=I t</text:p>
      <text:p text:style-name="P11"><text:span text:style-name="T7">R</text:span><text:span text:style-name="T5">n</text:span><text:span text:style-name="T7">=</text:span><text:span text:style-name="T7"><draw:frame draw:style-name="fr1" draw:name="Object26" text:anchor-type="as-char" svg:width="0.6071in" svg:height="0.4299in" draw:z-index="25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8">U = RI</text:p>
      <text:p text:style-name="P8">I=n e<text:span text:style-name="T4">0</text:span></text:p>
      <text:p text:style-name="P8">e<text:span text:style-name="T4">0</text:span>=1,6*10<text:span text:style-name="T3">-19</text:span> As</text:p>
      <text:p text:style-name="P11"><text:span text:style-name="T7">1</text:span><text:span text:style-name="T7"><draw:frame draw:style-name="fr1" draw:name="Object27" text:anchor-type="as-char" svg:width="1.3126in" svg:height="0.4181in" draw:z-index="26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8"><draw:frame draw:style-name="fr1" draw:name="Object28" text:anchor-type="as-char" svg:width="0.7854in" svg:height="0.3929in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8"><draw:frame draw:style-name="fr1" draw:name="Object29" text:anchor-type="as-char" svg:width="0.5791in" svg:height="0.3929in" draw:z-index="28"><draw:object xlink:href="./Object 29" xlink:type="simple" xlink:show="embed" xlink:actuate="onLoad"/><draw:image xlink:href="./ObjectReplacements/Object 29" xlink:type="simple" xlink:show="embed" xlink:actuate="onLoad"/></draw:frame><text:tab/><text:span text:style-name="T1"></text:span> - električna upornost</text:p>
      <text:p text:style-name="P8"><draw:frame draw:style-name="fr1" draw:name="Object30" text:anchor-type="as-char" svg:width="1.078in" svg:height="0.4665in" draw:z-index="29"><draw:object xlink:href="./Object 30" xlink:type="simple" xlink:show="embed" xlink:actuate="onLoad"/><draw:image xlink:href="./ObjectReplacements/Object 30" xlink:type="simple" xlink:show="embed" xlink:actuate="onLoad"/></draw:frame><text:tab/>V vzp. na R; A zap. na oba</text:p>
      <text:p text:style-name="P8"><draw:frame draw:style-name="fr1" draw:name="Object31" text:anchor-type="as-char" svg:width="0.9398in" svg:height="0.4665in" draw:z-index="30"><draw:object xlink:href="./Object 31" xlink:type="simple" xlink:show="embed" xlink:actuate="onLoad"/><draw:image xlink:href="./ObjectReplacements/Object 31" xlink:type="simple" xlink:show="embed" xlink:actuate="onLoad"/></draw:frame><text:tab/>V vzporedno na R in A</text:p>
      <text:h text:style-name="P21" text:outline-level="2"><draw:frame draw:style-name="fr1" draw:name="Object32" text:anchor-type="as-char" svg:width="1.1272in" svg:height="0.4299in" draw:z-index="31"><draw:object xlink:href="./Object 32" xlink:type="simple" xlink:show="embed" xlink:actuate="onLoad"/><draw:image xlink:href="./ObjectReplacements/Object 32" xlink:type="simple" xlink:show="embed" xlink:actuate="onLoad"/></draw:frame><text:tab/>predupornik za voltmeter</text:h>
      <text:p text:style-name="P8"><draw:frame draw:style-name="fr1" draw:name="Object33" text:anchor-type="as-char" svg:width="0.9598in" svg:height="0.4665in" draw:z-index="32"><draw:object xlink:href="./Object 33" xlink:type="simple" xlink:show="embed" xlink:actuate="onLoad"/><draw:image xlink:href="./ObjectReplacements/Object 33" xlink:type="simple" xlink:show="embed" xlink:actuate="onLoad"/></draw:frame> <text:s/><text:tab/>predupornik za ampermeter</text:p>
      <text:p text:style-name="P8">I=jS</text:p>
      <text:p text:style-name="P8">A = UI<text:span text:style-name="T1"></text:span>t<text:tab/>električno delo</text:p>
      <text:p text:style-name="P10">P = UI = RI<text:span text:style-name="T3">2</text:span> = <draw:frame draw:style-name="fr1" draw:name="Object34" text:anchor-type="as-char" svg:width="0.3228in" svg:height="0.4181in" draw:z-index="33"><draw:object xlink:href="./Object 34" xlink:type="simple" xlink:show="embed" xlink:actuate="onLoad"/><draw:image xlink:href="./ObjectReplacements/Object 34" xlink:type="simple" xlink:show="embed" xlink:actuate="onLoad"/></draw:frame> <text:s text:c="2"/><text:tab/>elekrtična moč</text:p>
      <text:p text:style-name="P10">Q = P<text:span text:style-name="T1"></text:span>t = I<text:span text:style-name="T3">2</text:span>R<text:span text:style-name="T1"></text:span>t<text:tab/> <text:s text:c="6"/><text:tab/>Joulova toplota</text:p>
      <text:p text:style-name="P10"><draw:frame draw:style-name="fr1" draw:name="Object35" text:anchor-type="as-char" svg:width="1.0528in" svg:height="0.3929in" draw:z-index="34"><draw:object xlink:href="./Object 35" xlink:type="simple" xlink:show="embed" xlink:actuate="onLoad"/><draw:image xlink:href="./ObjectReplacements/Object 35" xlink:type="simple" xlink:show="embed" xlink:actuate="onLoad"/></draw:frame><text:tab/><text:tab/>temperatura žičke</text:p>
      <text:p text:style-name="P10"><draw:frame draw:style-name="fr1" draw:name="Object36" text:anchor-type="as-char" svg:width="0.4402in" svg:height="0.3929in" draw:z-index="35"><draw:object xlink:href="./Object 36" xlink:type="simple" xlink:show="embed" xlink:actuate="onLoad"/><draw:image xlink:href="./ObjectReplacements/Object 36" xlink:type="simple" xlink:show="embed" xlink:actuate="onLoad"/></draw:frame><text:tab/><text:tab/>gostota el. toka</text:p>
      <text:h text:style-name="P22" text:outline-level="2">Vzporedna vezava kondenzatorjev</text:h>
      <text:p text:style-name="P17">C=<draw:frame draw:style-name="fr1" draw:name="Object37" text:anchor-type="as-char" svg:width="0.472in" svg:height="0.2429in" draw:z-index="36"><draw:object xlink:href="./Object 37" xlink:type="simple" xlink:show="embed" xlink:actuate="onLoad"/><draw:image xlink:href="./ObjectReplacements/Object 37" xlink:type="simple" xlink:show="embed" xlink:actuate="onLoad"/></draw:frame> <text:s text:c="5"/><draw:frame draw:style-name="fr8" draw:name="Object38" text:anchor-type="as-char" svg:width="0.7362in" svg:height="0.25in" draw:z-index="37"><draw:object-ole xlink:href="./Object 38" xlink:type="simple" xlink:show="embed" xlink:actuate="onLoad"/><draw:image xlink:href="./ObjectReplacements/Object 38" xlink:type="simple" xlink:show="embed" xlink:actuate="onLoad"/></draw:frame></text:p>
      <text:p text:style-name="P8">U=U<text:span text:style-name="T4">1</text:span> = U<text:span text:style-name="T4">2 </text:span><text:s/></text:p>
      <text:p text:style-name="P8"><draw:frame draw:style-name="fr9" draw:name="Object39" text:anchor-type="as-char" svg:width="1.5835in" svg:height="0.25in" draw:z-index="38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P6">Vzporedna vezava uporanikov</text:p>
      <text:p text:style-name="P8"><draw:frame draw:style-name="fr1" draw:name="Object40" text:anchor-type="as-char" svg:width="0.8437in" svg:height="0.4665in" draw:z-index="39"><draw:object xlink:href="./Object 40" xlink:type="simple" xlink:show="embed" xlink:actuate="onLoad"/><draw:image xlink:href="./ObjectReplacements/Object 40" xlink:type="simple" xlink:show="embed" xlink:actuate="onLoad"/></draw:frame> | I = I<text:span text:style-name="T4">1</text:span> + I<text:span text:style-name="T4">2</text:span> + I<text:span text:style-name="T4">3 </text:span><text:s/>| <text:s/></text:p>
      <text:p text:style-name="P8"><draw:frame draw:style-name="fr1" draw:name="Object41" text:anchor-type="as-char" svg:width="0.6339in" svg:height="0.4665in" draw:z-index="40"><draw:object xlink:href="./Object 41" xlink:type="simple" xlink:show="embed" xlink:actuate="onLoad"/><draw:image xlink:href="./ObjectReplacements/Object 41" xlink:type="simple" xlink:show="embed" xlink:actuate="onLoad"/></draw:frame> <text:s text:c="3"/>U=U<text:span text:style-name="T4">1</text:span> = U<text:span text:style-name="T4">2 </text:span><text:s/></text:p>
      <text:p text:style-name="P11"><text:span text:style-name="T7"><text:s/></text:span><text:span text:style-name="T7"><draw:frame draw:style-name="fr10" draw:name="Object42" text:anchor-type="as-char" svg:width="1.7083in" svg:height="0.472in" draw:z-index="41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7"><text:tab/></text:span></text:p>
      <text:p text:style-name="P17"/>
      <text:p text:style-name="P18">Zaporedna vezava kondenzatorjev</text:p>
      <text:p text:style-name="P11"><text:span text:style-name="T7"><draw:frame draw:style-name="fr1" draw:name="Object43" text:anchor-type="as-char" svg:width="0.7957in" svg:height="0.4299in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7"> <text:s text:c="3"/></text:span><text:span text:style-name="T7"><draw:frame draw:style-name="fr11" draw:name="Object44" text:anchor-type="as-char" svg:width="0.6937in" svg:height="0.25in" draw:z-index="43"><draw:object-ole xlink:href="./Object 44" xlink:type="simple" xlink:show="embed" xlink:actuate="onLoad"/><draw:image xlink:href="./ObjectReplacements/Object 44" xlink:type="simple" xlink:show="embed" xlink:actuate="onLoad"/></draw:frame></text:span></text:p>
      <text:p text:style-name="P11"><text:span text:style-name="T7">U=U</text:span><text:span text:style-name="T5">1 </text:span><text:span text:style-name="T7">+ U</text:span><text:span text:style-name="T5">2 </text:span><text:span text:style-name="T7"><text:s text:c="5"/></text:span><text:span text:style-name="T7"><draw:frame draw:style-name="fr12" draw:name="Object45" text:anchor-type="as-char" svg:width="0.528in" svg:height="0.472in" draw:z-index="44"><draw:object-ole xlink:href="./Object 45" xlink:type="simple" xlink:show="embed" xlink:actuate="onLoad"/><draw:image xlink:href="./ObjectReplacements/Object 45" xlink:type="simple" xlink:show="embed" xlink:actuate="onLoad"/></draw:frame></text:span></text:p>
      <text:p text:style-name="P14">Zaporedna vezava uporanikov</text:p>
      <text:p text:style-name="P8">I = I<text:span text:style-name="T4">1</text:span> = I<text:span text:style-name="T4">2</text:span></text:p>
      <text:p text:style-name="P8">U = U<text:span text:style-name="T4">1</text:span> + U<text:span text:style-name="T4">2</text:span><text:tab/>R = R<text:span text:style-name="T4">1</text:span> + R<text:span text:style-name="T4">2</text:span></text:p>
      <text:p text:style-name="P11"><text:span text:style-name="T7"><draw:frame draw:style-name="fr1" draw:name="Object46" text:anchor-type="as-char" svg:width="0.6681in" svg:height="0.4665in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7"> </text:span><text:span text:style-name="T7"><draw:frame draw:style-name="fr13" draw:name="Object47" text:anchor-type="as-char" svg:width="1.861in" svg:height="0.25in" draw:z-index="46"><draw:object-ole xlink:href="./Object 47" xlink:type="simple" xlink:show="embed" xlink:actuate="onLoad"/><draw:image xlink:href="./ObjectReplacements/Object 47" xlink:type="simple" xlink:show="embed" xlink:actuate="onLoad"/></draw:frame></text:span></text:p>
      <text:p text:style-name="P8"/>
      <text:p text:style-name="Standard"><text:span text:style-name="T8">DELO IN ENERGIJA (Meh = Wp&amp;Wk)</text:span><text:span text:style-name="T7"> </text:span><text:span text:style-name="T7"><draw:frame draw:style-name="fr1" draw:name="Object48" text:anchor-type="as-char" svg:width="0.7839in" svg:height="1.0736in" draw:z-index="47"><draw:object xlink:href="./Object 48" xlink:type="simple" xlink:show="embed" xlink:actuate="onLoad"/><draw:image xlink:href="./ObjectReplacements/Object 48" xlink:type="simple" xlink:show="embed" xlink:actuate="onLoad"/></draw:frame></text:span></text:p>
      <text:p text:style-name="P1"><draw:frame draw:style-name="fr14" draw:name="Object49" text:anchor-type="as-char" svg:width="0.9307in" svg:height="0.9437in" draw:z-index="48"><draw:object-ole xlink:href="./Object 49" xlink:type="simple" xlink:show="embed" xlink:actuate="onLoad"/><draw:image xlink:href="./ObjectReplacements/Object 49" xlink:type="simple" xlink:show="embed" xlink:actuate="onLoad"/></draw:frame></text:p>
      <text:p text:style-name="P4">Gibalna količina</text:p>
      <text:p text:style-name="P1"><draw:frame draw:style-name="fr1" draw:name="Object50" text:anchor-type="as-char" svg:width="0.7374in" svg:height="0.1839in" draw:z-index="49"><draw:object xlink:href="./Object 50" xlink:type="simple" xlink:show="embed" xlink:actuate="onLoad"/><draw:image xlink:href="./ObjectReplacements/Object 50" xlink:type="simple" xlink:show="embed" xlink:actuate="onLoad"/></draw:frame></text:p>
      <text:p text:style-name="P1">G=mv</text:p>
      <text:p text:style-name="P1">1.Neprožni trk: G<text:span text:style-name="T4">0</text:span>=G<text:span text:style-name="T4">1</text:span>; W<text:span text:style-name="T10">k0</text:span><text:span text:style-name="T11"></text:span><text:span text:style-name="T9">W</text:span><text:span text:style-name="T4">k1</text:span></text:p>
      <text:p text:style-name="P1">1.1 popolnoma neelastičen (se odpeljeta skupaj)</text:p>
      <text:p text:style-name="P1">2.Prožni trk: G<text:span text:style-name="T4">0</text:span>=G<text:span text:style-name="T4">1</text:span>; W<text:span text:style-name="T10">k0</text:span><text:span text:style-name="T9">=W</text:span><text:span text:style-name="T4">k1</text:span></text:p>
      <text:p text:style-name="P1"><draw:frame draw:style-name="fr15" draw:name="Object51" text:anchor-type="as-char" svg:width="1in" svg:height="0.472in" draw:z-index="50"><draw:object-ole xlink:href="./Object 51" xlink:type="simple" xlink:show="embed" xlink:actuate="onLoad"/><draw:image xlink:href="./ObjectReplacements/Object 51" xlink:type="simple" xlink:show="embed" xlink:actuate="onLoad"/></draw:frame></text:p>
      <text:p text:style-name="P4">HIDRODINAMIKA</text:p>
      <text:p text:style-name="P1">F=<text:span text:style-name="T1"></text:span>Sv<text:span text:style-name="T3">2</text:span></text:p>
      <text:p text:style-name="P1"><text:soft-page-break/><draw:frame draw:style-name="fr16" draw:name="Object52" text:anchor-type="as-char" svg:width="2.1528in" svg:height="3.3193in" draw:z-index="51"><draw:object-ole xlink:href="./Object 52" xlink:type="simple" xlink:show="embed" xlink:actuate="onLoad"/><draw:image xlink:href="./ObjectReplacements/Object 52" xlink:type="simple" xlink:show="embed" xlink:actuate="onLoad"/></draw:frame></text:p>
      <text:p text:style-name="P7">SOD, Z LUKNJICO</text:p>
      <text:p text:style-name="P10"><draw:frame draw:style-name="fr17" draw:name="Object53" text:anchor-type="as-char" svg:width="0.9028in" svg:height="0.528in" draw:z-index="52"><draw:object-ole xlink:href="./Object 53" xlink:type="simple" xlink:show="embed" xlink:actuate="onLoad"/><draw:image xlink:href="./ObjectReplacements/Object 53" xlink:type="simple" xlink:show="embed" xlink:actuate="onLoad"/></draw:frame></text:p>
      <text:p text:style-name="P7">ZAKONA UPORA</text:p>
      <text:p text:style-name="P10"><draw:frame draw:style-name="fr18" draw:name="Object54" text:anchor-type="as-char" svg:width="1.3335in" svg:height="0.722in" draw:z-index="53"><draw:object-ole xlink:href="./Object 54" xlink:type="simple" xlink:show="embed" xlink:actuate="onLoad"/><draw:image xlink:href="./ObjectReplacements/Object 54" xlink:type="simple" xlink:show="embed" xlink:actuate="onLoad"/></draw:frame></text:p>
      <text:p text:style-name="P13">NIHANJE</text:p>
      <text:p text:style-name="Standard"><text:span text:style-name="T12">x=x</text:span><text:span text:style-name="T6">0</text:span><text:span text:style-name="T12"> sin</text:span><text:span text:style-name="T1"></text:span><text:span text:style-name="T12">t</text:span></text:p>
      <text:p text:style-name="Standard">v<text:span text:style-name="T4">max</text:span>=x<text:span text:style-name="T4">0</text:span><text:span text:style-name="T1"></text:span><text:span text:style-name="T4">0</text:span></text:p>
      <text:p text:style-name="Standard">a<text:span text:style-name="T4">max</text:span>=-x<text:span text:style-name="T4">0</text:span><text:span text:style-name="T1"></text:span><text:span text:style-name="T4">0</text:span><text:span text:style-name="T3">2</text:span></text:p>
      <text:p text:style-name="Standard"><draw:frame draw:style-name="fr1" draw:name="Object55" text:anchor-type="as-char" svg:width="0.8016in" svg:height="0.4272in" draw:z-index="54"><draw:object xlink:href="./Object 55" xlink:type="simple" xlink:show="embed" xlink:actuate="onLoad"/><draw:image xlink:href="./ObjectReplacements/Object 55" xlink:type="simple" xlink:show="embed" xlink:actuate="onLoad"/></draw:frame> (vzmet)</text:p>
      <text:p text:style-name="Standard"><draw:frame draw:style-name="fr1" draw:name="Object56" text:anchor-type="as-char" svg:width="0.5409in" svg:height="0.3929in" draw:z-index="55"><draw:object xlink:href="./Object 56" xlink:type="simple" xlink:show="embed" xlink:actuate="onLoad"/><draw:image xlink:href="./ObjectReplacements/Object 56" xlink:type="simple" xlink:show="embed" xlink:actuate="onLoad"/></draw:frame></text:p>
      <text:p text:style-name="Standard"><draw:frame draw:style-name="fr1" draw:name="Object57" text:anchor-type="as-char" svg:width="0.7728in" svg:height="0.4272in" draw:z-index="56"><draw:object xlink:href="./Object 57" xlink:type="simple" xlink:show="embed" xlink:actuate="onLoad"/><draw:image xlink:href="./ObjectReplacements/Object 57" xlink:type="simple" xlink:show="embed" xlink:actuate="onLoad"/></draw:frame> (matematično nihalo)</text:p>
      <text:p text:style-name="Standard"><draw:frame draw:style-name="fr1" draw:name="Object58" text:anchor-type="as-char" svg:width="1.272in" svg:height="0.5307in" draw:z-index="57"><draw:object xlink:href="./Object 58" xlink:type="simple" xlink:show="embed" xlink:actuate="onLoad"/><draw:image xlink:href="./ObjectReplacements/Object 58" xlink:type="simple" xlink:show="embed" xlink:actuate="onLoad"/></draw:frame></text:p>
      <text:p text:style-name="Standard"><draw:frame draw:style-name="fr1" draw:name="Object59" text:anchor-type="as-char" svg:width="0.6598in" svg:height="0.4272in" draw:z-index="58"><draw:object xlink:href="./Object 59" xlink:type="simple" xlink:show="embed" xlink:actuate="onLoad"/><draw:image xlink:href="./ObjectReplacements/Object 59" xlink:type="simple" xlink:show="embed" xlink:actuate="onLoad"/></draw:frame> (palica na koncu)</text:p>
      <text:p text:style-name="P4">Kroženje</text:p>
      <text:p text:style-name="P1"><draw:frame draw:style-name="fr1" draw:name="Object60" text:anchor-type="as-char" svg:width="0.5063in" svg:height="0.3929in" draw:z-index="59"><draw:object xlink:href="./Object 60" xlink:type="simple" xlink:show="embed" xlink:actuate="onLoad"/><draw:image xlink:href="./ObjectReplacements/Object 60" xlink:type="simple" xlink:show="embed" xlink:actuate="onLoad"/></draw:frame></text:p>
      <text:p text:style-name="P1"><draw:frame draw:style-name="fr1" draw:name="Object61" text:anchor-type="as-char" svg:width="1.0189in" svg:height="2.2339in" draw:z-index="60"><draw:object xlink:href="./Object 61" xlink:type="simple" xlink:show="embed" xlink:actuate="onLoad"/><draw:image xlink:href="./ObjectReplacements/Object 61" xlink:type="simple" xlink:show="embed" xlink:actuate="onLoad"/></draw:frame></text:p>
      <text:p text:style-name="P4">Pospešeno kroženje:</text:p>
      <text:p text:style-name="P1"><draw:frame draw:style-name="fr1" draw:name="Object62" text:anchor-type="as-char" svg:width="0.9799in" svg:height="0.648in" draw:z-index="61"><draw:object xlink:href="./Object 62" xlink:type="simple" xlink:show="embed" xlink:actuate="onLoad"/><draw:image xlink:href="./ObjectReplacements/Object 62" xlink:type="simple" xlink:show="embed" xlink:actuate="onLoad"/></draw:frame></text:p>
      <text:p text:style-name="P1"><draw:frame draw:style-name="fr1" draw:name="Object63" text:anchor-type="as-char" svg:width="0.9362in" svg:height="0.5272in" draw:z-index="62"><draw:object xlink:href="./Object 63" xlink:type="simple" xlink:show="embed" xlink:actuate="onLoad"/><draw:image xlink:href="./ObjectReplacements/Object 63" xlink:type="simple" xlink:show="embed" xlink:actuate="onLoad"/></draw:frame></text:p>
      <text:p text:style-name="P1"><draw:frame draw:style-name="fr1" draw:name="Object64" text:anchor-type="as-char" svg:width="0.4909in" svg:height="0.3929in" draw:z-index="63"><draw:object xlink:href="./Object 64" xlink:type="simple" xlink:show="embed" xlink:actuate="onLoad"/><draw:image xlink:href="./ObjectReplacements/Object 64" xlink:type="simple" xlink:show="embed" xlink:actuate="onLoad"/></draw:frame></text:p>
      <text:p text:style-name="Standard"><text:span text:style-name="T2"></text:span><text:span text:style-name="T5">(t)</text:span><text:span text:style-name="T7">= </text:span><text:span text:style-name="T2"></text:span><text:span text:style-name="T5">0</text:span><text:span text:style-name="T7">+</text:span><text:span text:style-name="T2"></text:span><text:span text:style-name="T5">0</text:span><text:span text:style-name="T7">t+</text:span><text:span text:style-name="T7"><draw:frame draw:style-name="fr1" draw:name="Object65" text:anchor-type="as-char" svg:width="0.3335in" svg:height="0.4181in" draw:z-index="64"><draw:object xlink:href="./Object 65" xlink:type="simple" xlink:show="embed" xlink:actuate="onLoad"/><draw:image xlink:href="./ObjectReplacements/Object 65" xlink:type="simple" xlink:show="embed" xlink:actuate="onLoad"/></draw:frame></text:span></text:p>
      <text:p text:style-name="P16">NAVOR IN VZTRAJNOSTNI MOMENT</text:p>
      <text:p text:style-name="P15"/>
      <text:p text:style-name="P15">M = F sin(alfa) r</text:p>
      <text:p text:style-name="Standard"><text:span text:style-name="T13">A=M</text:span><text:span text:style-name="T1"></text:span></text:p>
      <text:p text:style-name="Standard"><text:span text:style-name="T12">P=M</text:span><text:span text:style-name="T1"></text:span></text:p>
      <text:p text:style-name="Standard"><text:span text:style-name="T12">W</text:span><text:span text:style-name="T6">k</text:span><text:span text:style-name="T12">=</text:span><draw:frame draw:style-name="fr1" draw:name="Object66" text:anchor-type="as-char" svg:width="0.3835in" svg:height="0.4181in" draw:z-index="65"><draw:object xlink:href="./Object 66" xlink:type="simple" xlink:show="embed" xlink:actuate="onLoad"/><draw:image xlink:href="./ObjectReplacements/Object 66" xlink:type="simple" xlink:show="embed" xlink:actuate="onLoad"/></draw:frame></text:p>
      <text:p text:style-name="P12">J=mr<text:span text:style-name="T3">2</text:span><text:tab/>(masna točka na koncu vrvi dolžilne r)</text:p>
      <text:p text:style-name="Standard"><text:span text:style-name="T12">J=</text:span><draw:frame draw:style-name="fr1" draw:name="Object67" text:anchor-type="as-char" svg:width="0.3665in" svg:height="0.4181in" draw:z-index="66"><draw:object xlink:href="./Object 67" xlink:type="simple" xlink:show="embed" xlink:actuate="onLoad"/><draw:image xlink:href="./ObjectReplacements/Object 67" xlink:type="simple" xlink:show="embed" xlink:actuate="onLoad"/></draw:frame><text:span text:style-name="T12"><text:tab/> (palica dolžine l, vpeta na koncu)</text:span></text:p>
      <text:p text:style-name="Standard"><draw:frame draw:style-name="fr1" draw:name="Object68" text:anchor-type="as-char" svg:width="0.6571in" svg:height="0.4181in" draw:z-index="67"><draw:object xlink:href="./Object 68" xlink:type="simple" xlink:show="embed" xlink:actuate="onLoad"/><draw:image xlink:href="./ObjectReplacements/Object 68" xlink:type="simple" xlink:show="embed" xlink:actuate="onLoad"/></draw:frame><text:span text:style-name="T12"> (poln valj vpet po osi)</text:span></text:p>
      <text:p text:style-name="Standard"><draw:frame draw:style-name="fr1" draw:name="Object69" text:anchor-type="as-char" svg:width="0.7591in" svg:height="0.3929in" draw:z-index="68"><draw:object xlink:href="./Object 69" xlink:type="simple" xlink:show="embed" xlink:actuate="onLoad"/><draw:image xlink:href="./ObjectReplacements/Object 69" xlink:type="simple" xlink:show="embed" xlink:actuate="onLoad"/></draw:frame><text:span text:style-name="T12"> (krogla)</text:span></text:p>
      <text:p text:style-name="Standard"><draw:frame draw:style-name="fr1" draw:name="Object70" text:anchor-type="as-char" svg:width="0.6008in" svg:height="0.4181in" draw:z-index="69"><draw:object xlink:href="./Object 70" xlink:type="simple" xlink:show="embed" xlink:actuate="onLoad"/><draw:image xlink:href="./ObjectReplacements/Object 70" xlink:type="simple" xlink:show="embed" xlink:actuate="onLoad"/></draw:frame><text:span text:style-name="T12"> (palica vpeta v težišču)</text:span></text:p>
      <text:p text:style-name="Standard"><draw:frame draw:style-name="fr1" draw:name="Object71" text:anchor-type="as-char" svg:width="0.8035in" svg:height="0.5055in" draw:z-index="70"><draw:object xlink:href="./Object 71" xlink:type="simple" xlink:show="embed" xlink:actuate="onLoad"/><draw:image xlink:href="./ObjectReplacements/Object 71" xlink:type="simple" xlink:show="embed" xlink:actuate="onLoad"/></draw:frame><text:span text:style-name="T12"> (kotaljenje po klancu)</text:span></text:p>
      <text:p text:style-name="P10"/>
      <text:p text:style-name="P10"><draw:frame draw:style-name="fr19" draw:name="Object72" text:anchor-type="as-char" svg:width="1.3465in" svg:height="0.4583in" draw:z-index="71"><draw:object-ole xlink:href="./Object 72" xlink:type="simple" xlink:show="embed" xlink:actuate="onLoad"/><draw:image xlink:href="./ObjectReplacements/Object 72" xlink:type="simple" xlink:show="embed" xlink:actuate="onLoad"/></draw:frame></text:p>
      <text:p text:style-name="P10"><draw:frame draw:style-name="fr20" draw:name="Object73" text:anchor-type="as-char" svg:width="1.139in" svg:height="0.472in" draw:z-index="72"><draw:object-ole xlink:href="./Object 73" xlink:type="simple" xlink:show="embed" xlink:actuate="onLoad"/><draw:image xlink:href="./ObjectReplacements/Object 73" xlink:type="simple" xlink:show="embed" xlink:actuate="onLoad"/></draw:frame></text:p>
      <text:p text:style-name="P4">VRTILNA KOLIČINA</text:p>
      <text:p text:style-name="Standard"><text:span text:style-name="T1"></text:span><text:span text:style-name="T7">=J*</text:span><text:span text:style-name="T1"></text:span>=G*r</text:p>
      <text:p text:style-name="Standard"><text:span text:style-name="T1"></text:span><text:span text:style-name="T5">p</text:span><text:span text:style-name="T7">=</text:span><draw:frame draw:style-name="fr1" draw:name="Object74" text:anchor-type="as-char" svg:width="0.2937in" svg:height="0.3929in" draw:z-index="73"><draw:object xlink:href="./Object 74" xlink:type="simple" xlink:show="embed" xlink:actuate="onLoad"/><draw:image xlink:href="./ObjectReplacements/Object 74" xlink:type="simple" xlink:show="embed" xlink:actuate="onLoad"/></draw:frame></text:p>
      <text:h text:style-name="Heading_20_1" text:outline-level="1"><draw:frame draw:style-name="fr21" draw:name="Object75" text:anchor-type="as-char" svg:width="0.6252in" svg:height="0.4307in" draw:z-index="74"><draw:object-ole xlink:href="./Object 75" xlink:type="simple" xlink:show="embed" xlink:actuate="onLoad"/><draw:image xlink:href="./ObjectReplacements/Object 75" xlink:type="simple" xlink:show="embed" xlink:actuate="onLoad"/></draw:frame></text:h>
      <text:p text:style-name="P1"/>
      <text:p text:style-name="P1"/>
      <text:p text:style-name="P1"/>
      <text:p text:style-name="P1"/>
      <text:p text:style-name="P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>
        <style:tab-stops>
          <style:tab-stop style:position="0.9846in"/>
        </style:tab-stops>
      </style:paragraph-properties>
      <style:text-properties fo:language="sl" fo:country="SI"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sl" fo:country="SI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.9846in"/>
        </style:tab-stops>
      </style:paragraph-properties>
      <style:text-properties fo:language="sl" fo:country="SI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48in" fo:margin-bottom="0.1693in" fo:margin-left="0.248in" fo:margin-right="0.25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columns fo:column-count="3" fo:column-gap="0.1472in">
          <style:column-sep style:width="0.0008in" style:color="#000000" style:height="100%" style:style="none"/>
          <style:column style:rel-width="21640*" fo:start-indent="0in" fo:end-indent="0.0736in"/>
          <style:column style:rel-width="22243*" fo:start-indent="0.0736in" fo:end-indent="0.0736in"/>
          <style:column style:rel-width="21651*" fo:start-indent="0.073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ERATURA</dc:title>
    <meta:initial-creator>Gorjanc</meta:initial-creator>
    <meta:creation-date>2005-01-06T11:24:00</meta:creation-date>
    <dc:creator>Doma</dc:creator>
    <dc:date>2005-01-06T11:24:00</dc:date>
    <meta:editing-cycles>2</meta:editing-cycles>
    <meta:editing-duration>PT1M</meta:editing-duration>
    <meta:document-statistic meta:table-count="1" meta:image-count="0" meta:object-count="75" meta:page-count="2" meta:paragraph-count="131" meta:word-count="410" meta:character-count="2135" meta:non-whitespace-character-count="1711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sub>
                      <mi>W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>¯</mo>
                </mover>
              </mrow>
              <mo stretchy="false">=</mo>
              <mi>N</mi>
            </mrow>
            <mrow>
              <mfrac>
                <mrow>
                  <mn>3</mn>
                </mrow>
                <mrow>
                  <mn>2</mn>
                </mrow>
              </mfrac>
            </mrow>
            <mstyle mathvariant="italic">
              <mrow>
                <mtext>kT</mtext>
              </mrow>
            </mstyle>
          </mrow>
        </mrow>
      </mstyle>
      <mrow/>
    </mrow>
    <annotation encoding="StarMath 5.0"> size 12{ {overline  {W rSub { size 8{n} } }} =N {  {3}  over  {2} }  ital "kT"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sub>
                  <mi>c</mi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i mathvariant="italic">pΔV</mi>
                    </mrow>
                    <mrow>
                      <mi mathvariant="italic">mΔT</mi>
                    </mrow>
                  </mfrac>
                </mrow>
              </mrow>
            </mrow>
          </mrow>
        </mrow>
      </mstyle>
      <mrow/>
    </mrow>
    <annotation encoding="StarMath 5.0"> size 12{c rSub { size 8{p} } =c rSub { size 8{v} } + {  {pΔV}  over  {mΔT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p</mi>
                  </mrow>
                  <mrow>
                    <mi>ρ</mi>
                  </mrow>
                </mfrac>
              </mrow>
              <mo stretchy="false">=</mo>
              <mrow>
                <mfrac>
                  <mrow>
                    <mi>R</mi>
                  </mrow>
                  <mrow>
                    <mstyle mathvariant="italic">
                      <mrow>
                        <mtext>Mkg</mtext>
                      </mrow>
                    </mstyle>
                  </mrow>
                </mfrac>
              </mrow>
            </mrow>
            <mi>T</mi>
          </mrow>
        </mrow>
      </mstyle>
      <mrow/>
    </mrow>
    <annotation encoding="StarMath 5.0"> size 12{ {  {p}  over  {ρ} } = {  {R}  over  { ital "Mkg"} } T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sub>
                      <mi>e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sub>
                      <mi>e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n>4</mn>
                    <mstyle mathvariant="italic">
                      <mrow>
                        <msub>
                          <mtext>πε</mtext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</mstyle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F= {  {e rSub { size 8{1} } e rSub { size 8{2} } }  over  {4 ital "πε" rSub { size 8{o} } r rSup { size 8{2} } 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i>σ</mi>
                  </mrow>
                  <mrow>
                    <msub>
                      <mn>2ε</mn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E= {  {σ}  over  {2ε rSub { size 8{0} 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σ</mi>
              <mo stretchy="false">=</mo>
              <mrow>
                <mfrac>
                  <mrow>
                    <mi>e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σ= {  {e}  over  {S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sub>
                      <mi>E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i>ε</mi>
                  </mrow>
                </mfrac>
              </mrow>
            </mrow>
          </mrow>
        </mrow>
      </mstyle>
      <mrow/>
    </mrow>
    <annotation encoding="StarMath 5.0"> size 12{E= {  {E rSub { size 8{0} } }  over  {ε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sub>
                      <mi>W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>¯</mo>
                </mover>
              </mrow>
              <mo stretchy="false">=</mo>
              <mi>N</mi>
            </mrow>
            <mrow>
              <mfrac>
                <mrow>
                  <mn>5</mn>
                </mrow>
                <mrow>
                  <mn>2</mn>
                </mrow>
              </mfrac>
            </mrow>
            <mstyle mathvariant="italic">
              <mrow>
                <mtext>kT</mtext>
              </mrow>
            </mstyle>
          </mrow>
        </mrow>
      </mstyle>
      <mrow/>
    </mrow>
    <annotation encoding="StarMath 5.0"> size 12{ {overline  {W rSub { size 8{n} } }} =N {  {5}  over  {2} }  ital "kT"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i>C</mi>
                <mo stretchy="false">=</mo>
                <mrow>
                  <mfrac>
                    <mrow>
                      <mi>e</mi>
                    </mrow>
                    <mrow>
                      <mi>U</mi>
                    </mrow>
                  </mfrac>
                </mrow>
              </mrow>
              <mo stretchy="false">=</mo>
              <mstyle mathvariant="italic">
                <mrow>
                  <msub>
                    <mtext>εε</mtext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style>
            </mrow>
            <mrow>
              <mfrac>
                <mrow>
                  <mi>S</mi>
                </mrow>
                <mrow>
                  <mi>d</mi>
                </mrow>
              </mfrac>
            </mrow>
          </mrow>
        </mrow>
      </mstyle>
      <mrow/>
    </mrow>
    <annotation encoding="StarMath 5.0"> size 12{C= {  {e}  over  {U} } = ital "εε" rSub { size 8{0} }  {  {S}  over  {d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e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sub>
                    <mi>e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n>4</mn>
                  <mstyle mathvariant="italic">
                    <mrow>
                      <msub>
                        <mtext>πε</mtext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style>
                  <mi>r</mi>
                </mrow>
              </mfrac>
            </mrow>
          </mrow>
        </mrow>
      </mstyle>
      <mrow/>
    </mrow>
    <annotation encoding="StarMath 5.0"> size 12{ {  {e rSub { size 8{1} } e rSub { size 8{2} } }  over  {4 ital "πε" rSub { size 8{0} } r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sup>
                          <mtext>CU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W rSub { size 8{e} } = {  { ital "CU" rSup { size 8{2} } }  over  {2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style mathvariant="italic">
                      <mrow>
                        <mtext>eE</mtext>
                      </mrow>
                    </mstyle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a= {  { ital "eE"}  over  {m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sub>
                      <mi>U</mi>
                      <mrow>
                        <mstyle mathsize="8pt">
                          <mrow>
                            <mrow>
                              <mi>g</mi>
                            </mrow>
                          </mrow>
                        </mstyle>
                      </mrow>
                    </msub>
                    <mo stretchy="false">−</mo>
                    <mi>U</mi>
                  </mrow>
                </mrow>
                <mrow>
                  <mi>I</mi>
                </mrow>
              </mfrac>
            </mrow>
          </mrow>
        </mrow>
      </mstyle>
      <mrow/>
    </mrow>
    <annotation encoding="StarMath 5.0"> size 12{ {  {U rSub { size 8{g} }  - U}  over  {I} } } {}</annotation>
  </semantics>
</math>
</file>

<file path=Object 27/content.xml><?xml version="1.0" encoding="utf-8"?>
<math xmlns="http://www.w3.org/1998/Math/MathML">
  <semantics>
    <mrow>
      <mstyle mathsize="12pt">
        <mrow>
          <mrow>
            <mo stretchy="false">Ω</mo>
            <mrow>
              <mrow>
                <mfrac>
                  <mrow>
                    <mstyle mathvariant="italic">
                      <mrow>
                        <msup>
                          <mtext>mm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i>m</mi>
                  </mrow>
                </mfrac>
              </mrow>
              <mo stretchy="false">=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6</mn>
                        </mrow>
                      </mrow>
                    </mrow>
                  </mstyle>
                </mrow>
              </msup>
            </mrow>
            <mo stretchy="false">Ω</mo>
            <mi>m</mi>
          </mrow>
        </mrow>
      </mstyle>
      <mrow/>
    </mrow>
    <annotation encoding="StarMath 5.0"> size 12{ %OMEGA  {  { ital "mm" rSup { size 8{2} } }  over  {m} } ="10" rSup { size 8{ - 6} }  %OMEGA m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 mathvariant="italic">ΔR</mi>
                  </mrow>
                  <mrow>
                    <mi>R</mi>
                  </mrow>
                </mfrac>
              </mrow>
              <mo stretchy="false">=</mo>
              <mi mathvariant="italic">αΔT</mi>
            </mrow>
          </mrow>
        </mrow>
      </mstyle>
      <mrow/>
    </mrow>
    <annotation encoding="StarMath 5.0"> size 12{ {  {ΔR}  over  {R} } =αΔT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i>ξ</mi>
            </mrow>
            <mrow>
              <mfrac>
                <mrow>
                  <mi>l</mi>
                </mrow>
                <mrow>
                  <mi>S</mi>
                </mrow>
              </mfrac>
            </mrow>
          </mrow>
        </mrow>
      </mstyle>
      <mrow/>
    </mrow>
    <annotation encoding="StarMath 5.0"> size 12{R=ξ {  {l}  over  {S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sub>
                      <mi>W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>¯</mo>
                </mover>
              </mrow>
              <mo stretchy="false">=</mo>
              <mn>3</mn>
            </mrow>
            <mstyle mathvariant="italic">
              <mrow>
                <mtext>kT</mtext>
              </mrow>
            </mstyle>
          </mrow>
        </mrow>
      </mstyle>
      <mrow/>
    </mrow>
    <annotation encoding="StarMath 5.0"> size 12{ {overline  {W rSub { size 8{n} } }} =3 ital "kT"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  <msub>
                      <mi>R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</mrow>
                  <mrow>
                    <msub>
                      <mi>I</mi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sub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U</mi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R= {  {U rSub { size 8{v} } R rSub { size 8{v} } }  over  {I rSub { size 8{A} } R rSub { size 8{v} }  - U rSub { size 8{v} } 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−</mo>
                <msub>
                  <mi>R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R= {  {U rSub { size 8{v} } }  over  {A rSub { size 8{A} } } }  - R rSub { size 8{A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sub>
                <mi>R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</mrow>
            <mo stretchy="false">(</mo>
            <mrow>
              <mrow>
                <mfrac>
                  <mrow>
                    <mi>U</mi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−</mo>
              <mn>1</mn>
            </mrow>
            <mo stretchy="false">)</mo>
          </mrow>
        </mrow>
      </mstyle>
      <mrow/>
    </mrow>
    <annotation encoding="StarMath 5.0"> size 12{R=R rSub { size 8{v} }  \(  {  {U}  over  {U rSub { size 8{0} } } }  - 1 \)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</mrow>
            <mrow>
              <mfrac>
                <mrow>
                  <msub>
                    <mi>I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row>
                    <mi>I</mi>
                    <mo stretchy="false">−</mo>
                    <msub>
                      <mi>I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</mfrac>
            </mrow>
          </mrow>
        </mrow>
      </mstyle>
      <mrow/>
    </mrow>
    <annotation encoding="StarMath 5.0"> size 12{R=R rSub { size 8{A} }  {  {I rSub { size 8{0} } }  over  {I - I rSub { size 8{0} } } 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U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R</mi>
                </mrow>
              </mfrac>
            </mrow>
          </mrow>
        </mrow>
      </mstyle>
      <mrow/>
    </mrow>
    <annotation encoding="StarMath 5.0"> size 12{ {  {U rSup { size 8{2} } }  over  {R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i mathvariant="italic">ΔT</mi>
              <mo stretchy="false">=</mo>
              <mrow>
                <mfrac>
                  <mrow>
                    <mi mathvariant="italic">ξΔt</mi>
                  </mrow>
                  <mrow>
                    <mi mathvariant="italic">ρc</mi>
                  </mrow>
                </mfrac>
              </mrow>
            </mrow>
            <mo stretchy="false">(</mo>
            <mrow>
              <mfrac>
                <mrow>
                  <mi>I</mi>
                </mrow>
                <mrow>
                  <mi>S</mi>
                </mrow>
              </mfrac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ΔT= {  {ξΔt}  over  {ρc} }  \(  {  {I}  over  {S} }  \)  rSup { size 8{2} 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i>I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j= {  {I}  over  {S} }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i>C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{C rSub { size 8{i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v</mi>
                  </mrow>
                  <mo>¯</mo>
                </mover>
              </mrow>
              <mo stretchy="false">=</mo>
              <msqrt>
                <mrow>
                  <mrow>
                    <mfrac>
                      <mrow>
                        <mn>2</mn>
                        <mrow>
                          <mover accent="true">
                            <mrow>
                              <mi>W</mi>
                            </mrow>
                            <mo>¯</mo>
                          </mover>
                        </mrow>
                      </mrow>
                      <mrow>
                        <mi>μ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 {overline  {v}} = sqrt { {  {2 {overline  {W}} }  over  {μ} 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frac>
                  <mrow>
                    <msub>
                      <mi>R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sub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R= {  {R rSub { size 8{1} } R rSub { size 8{2} } }  over  {R rSub { size 8{1} } +R rSub { size 8{2} } } }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I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I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sub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i>R</mi>
                    <mmultiscripts>
                      <mtext/>
                      <mprescripts/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  <none/>
                    </mmultiscripts>
                  </mrow>
                </mfrac>
              </mrow>
            </mrow>
          </mrow>
        </mrow>
      </mstyle>
      <mrow/>
    </mrow>
    <annotation encoding="StarMath 5.0"> size 12{ {  {I rSub { size 8{1} } }  over  {I rSub { size 8{2} } } } = {  {R rSub { size 8{2} } }  over  {R"" lSub { size 8{1} } } }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i>C</mi>
                  </mrow>
                </mfrac>
              </mrow>
              <mo stretchy="false">=</mo>
              <mrow>
                <mo stretchy="false">∑</mo>
                <mrow>
                  <mrow>
                    <mfrac>
                      <mrow>
                        <mn>1</mn>
                      </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row>
            </mrow>
          </mrow>
        </mrow>
      </mstyle>
      <mrow/>
    </mrow>
    <annotation encoding="StarMath 5.0"> size 12{ {  {1}  over  {C} } = Sum { {  {1}  over  {C rSub { size 8{i} } } } }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sub>
                      <mi>R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U rSub { size 8{1} } }  over  {U rSub { size 8{2} } } } = {  {R rSub { size 8{1} } }  over  {R rSub { size 8{2} } } } } {}</annotation>
  </semantics>
</math>
</file>

<file path=Object 4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sup>
                                    <mtext>mv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mgh</mtext>
                    </mrow>
                  </mstyle>
                </mrow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style mathvariant="italic">
                              <mrow>
                                <mtext>pr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kx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W rSub { size 8{k} } = {  { ital "mv" rSup { size 8{2} } }  over  {2} } }  {} # 
W rSub { size 8{p} } = ital "mgh" {} # 
W rSub { size 8{ ital "pr"} } = {  { ital "kx" rSup { size 8{2} } }  over  {2} } 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qrt>
                <mrow>
                  <mrow>
                    <mfrac>
                      <mrow>
                        <mn>2</mn>
                        <mstyle mathvariant="italic">
                          <mrow>
                            <mtext>kT</mtext>
                          </mrow>
                        </mstyle>
                      </mrow>
                      <mrow>
                        <mi>μ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v rSub { size 8{0} } = sqrt { {  {2 ital "kT"}  over  {μ} } } 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i mathvariant="italic">ΔG</mi>
              <mo stretchy="false">=</mo>
              <mi mathvariant="italic">FΔt</mi>
            </mrow>
          </mrow>
        </mrow>
      </mstyle>
      <mrow/>
    </mrow>
    <annotation encoding="StarMath 5.0"> size 12{ΔG=FΔt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2π</mn>
            </mrow>
            <msqrt>
              <mrow>
                <mrow>
                  <mfrac>
                    <mrow>
                      <mi>m</mi>
                    </mrow>
                    <mrow>
                      <mi>k</mi>
                    </mrow>
                  </mfrac>
                </mrow>
              </mrow>
            </msqrt>
          </mrow>
        </mrow>
      </mstyle>
      <mrow/>
    </mrow>
    <annotation encoding="StarMath 5.0"> size 12{t rSub { size 8{0} } =2π sqrt { {  {m}  over  {k} } } 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i>g</mi>
                  </mrow>
                  <mrow>
                    <mi>l</mi>
                  </mrow>
                </mfrac>
              </mrow>
            </mrow>
          </mrow>
        </mrow>
      </mstyle>
      <mrow/>
    </mrow>
    <annotation encoding="StarMath 5.0"> size 12{ω rSup { size 8{2} } = {  {g}  over  {l} } 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2π</mn>
            </mrow>
            <msqrt>
              <mrow>
                <mrow>
                  <mfrac>
                    <mrow>
                      <mi>l</mi>
                    </mrow>
                    <mrow>
                      <mi>g</mi>
                    </mrow>
                  </mfrac>
                </mrow>
              </mrow>
            </msqrt>
          </mrow>
        </mrow>
      </mstyle>
      <mrow/>
    </mrow>
    <annotation encoding="StarMath 5.0"> size 12{t rSub { size 8{0} } =2π sqrt { {  {l}  over  {g} } } 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2π</mn>
            </mrow>
            <msqrt>
              <mrow>
                <mrow>
                  <mfrac>
                    <mrow>
                      <mrow>
                        <mstyle mathvariant="italic">
                          <mrow>
                            <msub>
                              <mtext>ml</mtext>
                              <mrow>
                                <mstyle mathsize="8pt">
                                  <mrow>
                                    <msup>
                                      <mrow>
                                        <mi>T</mi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</msub>
                          </mrow>
                        </mstyle>
                        <mo stretchy="false">+</mo>
                        <msub>
                          <mi>J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style mathvariant="italic">
                        <mrow>
                          <mtext>mgl</mtext>
                        </mrow>
                      </mstyle>
                    </mrow>
                  </mfrac>
                </mrow>
              </mrow>
            </msqrt>
          </mrow>
        </mrow>
      </mstyle>
      <mrow/>
    </mrow>
    <annotation encoding="StarMath 5.0"> size 12{t rSub { size 8{0} } =2π sqrt { {  { ital "ml" rSub { size 8{T}   rSup { size 8{2} } } +J rSub { size 8{T} } }  over  { ital "mgl"} } } 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qrt>
                <mrow>
                  <mrow>
                    <mfrac>
                      <mrow>
                        <mi>l</mi>
                      </mrow>
                      <mrow>
                        <mn>6g</mn>
                      </mrow>
                    </mfrac>
                  </mrow>
                </mrow>
              </msqrt>
            </mrow>
          </mrow>
        </mrow>
      </mstyle>
      <mrow/>
    </mrow>
    <annotation encoding="StarMath 5.0"> size 12{t rSub { size 8{0} } = sqrt { {  {l}  over  {6g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style mathvariant="italic">
                <mrow>
                  <mtext>mcT</mtext>
                </mrow>
              </mstyle>
            </mrow>
          </mrow>
        </mrow>
      </mstyle>
      <mrow/>
    </mrow>
    <annotation encoding="StarMath 5.0"> size 12{W rSub { size 8{n} } = ital "mcT"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row>
                <mfrac>
                  <mrow>
                    <mi>ϕ</mi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ω= {  {ϕ}  over  {t} } } {}</annotation>
  </semantics>
</math>
</file>

<file path=Object 6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ϕ</mi>
                        <mo stretchy="false">=</mo>
                        <mi mathvariant="italic">ωt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  <mo stretchy="false">=</mo>
                        <msup>
                          <mi>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R</mi>
                        <mo stretchy="false">=</mo>
                        <mrow>
                          <mfrac>
                            <mrow>
                              <msup>
                                <mi>v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i>R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v</mi>
                  <mo stretchy="false">=</mo>
                  <mi mathvariant="italic">ωR</mi>
                </mrow>
                <mrow/>
              </mrow>
            </mtd>
          </mtr>
          <mtr>
            <mtd>
              <mrow>
                <mrow>
                  <mi>ω</mi>
                  <mo stretchy="false">=</mo>
                  <mn>2</mn>
                </mrow>
                <mstyle mathvariant="italic">
                  <mrow>
                    <mtext>πγ</mtext>
                  </mrow>
                </mstyle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t</mi>
                      </mrow>
                      <mrow>
                        <mi>N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γ</mi>
                  <mo stretchy="false">=</mo>
                  <mrow>
                    <mfrac>
                      <mrow>
                        <mi>N</mi>
                      </mrow>
                      <mrow>
                        <mi>t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γ</mi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ϕ=ωt}  {} # 
 size 12{a rSub { size 8{r} } =ω rSup { size 8{2} } R= {  {v rSup { size 8{2} } }  over  {R} } }  {} # 
v=ωR {} # 
ω=2 ital "πγ" {} # 
t rSub { size 8{0} } = {  {t}  over  {N} }  {} # 
γ= {  {N}  over  {t} }  {} # 
γ= {  {1}  over  {t rSub { size 8{0} } } }  {} 
} } {}</annotation>
  </semantics>
</math>
</file>

<file path=Object 6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ω</mi>
                        <mo stretchy="false">=</mo>
                        <mrow>
                          <msub>
                            <mi>ω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i mathvariant="italic">αt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ϕ</mi>
                  <mo stretchy="false">=</mo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t</mi>
                  <mo stretchy="false">+</mo>
                  <mrow>
                    <mfrac>
                      <mrow>
                        <mstyle mathvariant="italic">
                          <mrow>
                            <msup>
                              <mtext>at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ω=ω rSub { size 8{0} } +αt}  {} # 
ϕ=ω rSub { size 8{0} } t+ {  { ital "at" rSup { size 8{2} } }  over  {2} }  {} 
} } {}</annotation>
  </semantics>
</math>
</file>

<file path=Object 6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o stretchy="false">=</mo>
                        <mi mathvariant="italic">αR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a</mi>
                  <mo stretchy="false">=</mo>
                  <msqrt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sup>
                                  <mrow>
                                    <mi>t</mi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  <mo stretchy="false">+</mo>
                        <msub>
                          <mi>a</mi>
                          <mrow>
                            <mstyle mathsize="8pt">
                              <mrow>
                                <msup>
                                  <mrow>
                                    <mi>r</mi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</mrow>
                    </mrow>
                  </msqrt>
                </mrow>
                <mrow/>
              </mrow>
            </mtd>
          </mtr>
        </mtable>
      </mrow>
      <mrow/>
    </mrow>
    <annotation encoding="StarMath 5.0">alignl { stack {
 size 12{a rSub { size 8{t} } =αR}  {} # 
a= sqrt {a rSub { size 8{t}   rSup { size 8{2} } } +a rSub { size 8{r}   rSup { size 8{2} } } }  {} 
} 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row>
                <mfrac>
                  <mrow>
                    <mi>ω</mi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α= {  {ω}  over  {t} } 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 mathvariant="italic">α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</mrow>
        </mrow>
      </mstyle>
      <mrow/>
    </mrow>
    <annotation encoding="StarMath 5.0"> size 12{ {  {αt rSup { size 8{2} } }  over  {2} } 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 mathvariant="italic">J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</mrow>
        </mrow>
      </mstyle>
      <mrow/>
    </mrow>
    <annotation encoding="StarMath 5.0"> size 12{ {  {Jω rSup { size 8{2} } }  over  {2} } 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ml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n>3</mn>
                </mrow>
              </mfrac>
            </mrow>
          </mrow>
        </mrow>
      </mstyle>
      <mrow/>
    </mrow>
    <annotation encoding="StarMath 5.0"> size 12{ {  { ital "ml" rSup { size 8{2} } }  over  {3} } 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style mathvariant="italic">
                      <mrow>
                        <msup>
                          <mtext>mR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J= {  { ital "mR" rSup { size 8{2} } }  over  {2} } 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n>2</mn>
                  </mrow>
                  <mrow>
                    <mn>5</mn>
                  </mrow>
                </mfrac>
              </mrow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J= {  {2}  over  {5} }  ital "mR" rSup { size 8{2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row>
                <mfrac>
                  <mrow>
                    <mn>3k</mn>
                  </mrow>
                  <mrow>
                    <mn>2</mn>
                    <mstyle mathvariant="italic">
                      <mrow>
                        <mtext>Mu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c= {  {3k}  over  {2 ital "Mu"} } 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style mathvariant="italic">
                      <mrow>
                        <msup>
                          <mtext>ml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text>12</mtext>
                  </mrow>
                </mfrac>
              </mrow>
            </mrow>
          </mrow>
        </mrow>
      </mstyle>
      <mrow/>
    </mrow>
    <annotation encoding="StarMath 5.0"> size 12{J= {  { ital "ml" rSup { size 8{2} } }  over  {"12"} } 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i>g</mi>
                    <mtext>sin</mtext>
                    <mi>ϕ</mi>
                  </mrow>
                  <mrow>
                    <mrow>
                      <mn>1</mn>
                      <mo stretchy="false">+</mo>
                      <mrow>
                        <mfrac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sup>
                                        <mtext>mr</mtext>
                                        <mrow>
                                          <mstyle mathsize="6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</mrow>
                              </mrow>
                            </mstyle>
                          </mrow>
                        </mfrac>
                      </mrow>
                    </mrow>
                  </mrow>
                </mfrac>
              </mrow>
            </mrow>
          </mrow>
        </mrow>
      </mstyle>
      <mrow/>
    </mrow>
    <annotation encoding="StarMath 5.0"> size 12{a= {  {g"sin"ϕ}  over  {1+ {  { size 8{J} }  over  { size 8{ ital "mr" rSup { size 6{2} } } } } } } 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Γ</mi>
                </mrow>
              </mfrac>
            </mrow>
          </mrow>
        </mrow>
      </mstyle>
      <mrow/>
    </mrow>
    <annotation encoding="StarMath 5.0"> size 12{ {  {M}  over  {Γ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i>E</mi>
            </mrow>
            <mrow>
              <mfrac>
                <mrow>
                  <mi mathvariant="italic">Δl</mi>
                </mrow>
                <mrow>
                  <mi>l</mi>
                </mrow>
              </mfrac>
            </mrow>
          </mrow>
        </mrow>
      </mstyle>
      <mrow/>
    </mrow>
    <annotation encoding="StarMath 5.0"> size 12{p=E {  {Δl}  over  {l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style mathvariant="italic">
                      <mrow>
                        <mtext>nR</mtext>
                      </mrow>
                    </mstyle>
                  </mrow>
                  <mrow>
                    <mi>V</mi>
                  </mrow>
                </mfrac>
              </mrow>
            </mrow>
            <mi>T</mi>
          </mrow>
        </mrow>
      </mstyle>
      <mrow/>
    </mrow>
    <annotation encoding="StarMath 5.0"> size 12{p= {  { ital "nR"}  over  {V} } T} {}</annotation>
  </semantics>
</math>
</file>