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cunalniski praktikum (1. letnik FRI po novem programu) - izpit 27. 1. 05</text:p>
      <text:p text:style-name="Standard">(po spominu)</text:p>
      <text:p text:style-name="Standard">===</text:p>
      <text:p text:style-name="Standard">10 vprasanj, 60 minut</text:p>
      <text:p text:style-name="Standard">Proti pricakovanjem je bil test precej drugacen od tistih, ki so jih <text:s/></text:p>
      <text:p text:style-name="Standard">pisali visokosolci pri Solinovem predmetu Uporabniska programska oprema</text:p>
      <text:p text:style-name="Standard"/>
      <text:p text:style-name="Standard">1. Graficni vs tekstovni up. vmesniki: za vsakega nastej po 3 pluse in 3 <text:s/></text:p>
      <text:p text:style-name="Standard">minuse.</text:p>
      <text:p text:style-name="Standard"/>
      <text:p text:style-name="Standard">2. Kaj je spletni streznik in kako deluje?</text:p>
      <text:p text:style-name="Standard"/>
      <text:p text:style-name="Standard">3. Prijatelj ti poslje mail, v katerem te vabi, da si ogledas stare izpite <text:s/></text:p>
      <text:p text:style-name="Standard">na ftp://janez:bl32a@lrv.fri.uni-lj.si/upo/izpiti. Lakho mail oznacis kot <text:s/></text:p>
      <text:p text:style-name="Standard">nezazeleno sporocilo? Kaj lahko razberes iz poslanega naslova (vsaj 5 <text:s/></text:p>
      <text:p text:style-name="Standard">stvari)?</text:p>
      <text:p text:style-name="Standard"/>
      <text:p text:style-name="Standard">4. Katera je glavna prednost XML pred HTML? Rabimo za urejanje XML datotek <text:s/></text:p>
      <text:p text:style-name="Standard">posebne programe? Kje si jih lahko ogledujemo? Ali jih lahko slogovno <text:s/></text:p>
      <text:p text:style-name="Standard">oblikujemo in kako?</text:p>
      <text:p text:style-name="Standard"/>
      <text:p text:style-name="Standard">5. Stran http://lrv.fri.uni-lj.si/upo nima iskalnika, mi pa bi radi na <text:s/></text:p>
      <text:p text:style-name="Standard">njej nasli vse pdf dokumente, ki imajo v naslovu besedo konj. Je to mogoce <text:s/></text:p>
      <text:p text:style-name="Standard">in kako?</text:p>
      <text:p text:style-name="Standard"/>
      <text:p text:style-name="Standard">6. Dva glavna nacina urejanja HTML strani. Katera? Po en primer programa <text:s/></text:p>
      <text:p text:style-name="Standard">za vsak nacin. 5 prednosti oz. slabosti za vsakega od nacinov.</text:p>
      <text:p text:style-name="Standard"/>
      <text:p text:style-name="Standard">7. Nastej 5 oblik piratstva.</text:p>
      <text:p text:style-name="Standard"><text:soft-page-break/></text:p>
      <text:p text:style-name="Standard">8. Katere tri vrste gradiv za govorne nastope poznamo? Po 2 primera za <text:s/></text:p>
      <text:p text:style-name="Standard">vsako vrsto.</text:p>
      <text:p text:style-name="Standard"/>
      <text:p text:style-name="Standard">9. Opisi razliko med absolutnim in relativnim naslavlanjem v Linuxu. <text:s/></text:p>
      <text:p text:style-name="Standard">Zapisi, kako bi relativno in absolutno naredil sklic na datoteko bla.html <text:s/></text:p>
      <text:p text:style-name="Standard">v mapi home/foo/bar iz datoteke home/foo/qux/blah.html - vse to na <text:s/></text:p>
      <text:p text:style-name="Standard">spletnem strezniku bla.fri.uni-lj.si.</text:p>
      <text:p text:style-name="Standard"/>
      <text:p text:style-name="Standard">10. Kaksna je razlika med 24-bitnim, 8-bitnim in paletnim graficnim <text:s/></text:p>
      <text:p text:style-name="Standard">formatom zapisa? Na netu moras objaviti barvno fotografijo - katerega od <text:s/></text:p>
      <text:p text:style-name="Standard">nastetih formatov bos izbral in zakaj? Kaj pa za crno-belo risbo? Zakaj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2-08-29T18:51:00</meta:creation-date>
    <dc:date>2012-08-29T18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1" meta:word-count="257" meta:character-count="1639" meta:non-whitespace-character-count="1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