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1" svg:font-family="Mathematica1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color="#ff0000" fo:language="sl" fo:country="SI"/>
    </style:style>
    <style:style style:name="P3" style:family="paragraph" style:parent-style-name="Standard">
      <style:text-properties fo:color="#008000" fo:language="sl" fo:country="SI"/>
    </style:style>
    <style:style style:name="P4" style:family="paragraph" style:parent-style-name="Standard">
      <style:text-properties fo:color="#000000" fo:language="sl" fo:country="SI"/>
    </style:style>
    <style:style style:name="P5" style:family="paragraph" style:parent-style-name="Standard" style:master-page-name="Standard">
      <style:paragraph-properties style:page-number="auto"/>
      <style:text-properties fo:color="#ff0000" fo:language="sl" fo:country="SI"/>
    </style:style>
    <style:style style:name="T1" style:family="text">
      <style:text-properties fo:color="#0000ff"/>
    </style:style>
    <style:style style:name="T2" style:family="text">
      <style:text-properties fo:color="#0000ff" style:font-name="Mathematica1"/>
    </style:style>
    <style:style style:name="T3" style:family="text">
      <style:text-properties fo:color="#000000"/>
    </style:style>
    <style:style style:name="T4" style:family="text">
      <style:text-properties fo:color="#000000" style:text-position="sub 58%"/>
    </style:style>
    <style:style style:name="T5" style:family="text">
      <style:text-properties fo:color="#000000" style:font-name="Mathematica1"/>
    </style:style>
    <style:style style:name="T6" style:family="text">
      <style:text-properties fo:color="#000000" style:text-position="super 58%"/>
    </style:style>
    <style:style style:name="T7" style:family="text">
      <style:text-properties style:text-position="sub 58%"/>
    </style:style>
    <style:style style:name="T8" style:family="text">
      <style:text-properties fo:color="#008000"/>
    </style:style>
    <style:style style:name="T9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KTORJI</text:p>
      <text:p text:style-name="P1"/>
      <text:p text:style-name="P3">1. Definicija mešanega produkta treh vektorjev, geometrijski pomen, lastnosti, kdaj je mešani produkt treh vektorjev enak 0 – kako smo to dokazali? – kakšno zvezo ima to z det 3x3 matrik?</text:p>
      <text:p text:style-name="P1"><text:span text:style-name="T1">(a,b,c)=(a x b)*c</text:span><text:span text:style-name="T3">. <text:s/>Absolutna vrednost mešanega produkta je </text:span><text:span text:style-name="T1">prostornina</text:span><text:span text:style-name="T3"> V paralelepipeda vpetega na a,b,c. </text:span><text:span text:style-name="T1">Lastnosti</text:span><text:span text:style-name="T3">: (a,b,c) = (a x b)*c = a*(b x c), (a,b,c) = (bca) = (cab). Enak 0 je, kadar so vektorji linearno odvisni.</text:span></text:p>
      <text:p text:style-name="P3">2. Definicija vektorskega produkta dveh vektorjev, geometrijski pomen, lastnosti, kdaj je vektorski produkt dveh vektorjev enak 0 – kako smo to dokazali?</text:p>
      <text:p text:style-name="P1"><text:span text:style-name="T3">Urejenemu paru a,b vektorjev priredimo vektor </text:span><text:span text:style-name="T1">axb</text:span><text:span text:style-name="T3">, ki mu pravimo </text:span><text:span text:style-name="T1">vektorski produkt</text:span><text:span text:style-name="T3">. axb je </text:span><text:span text:style-name="T1">pravokoten</text:span><text:span text:style-name="T3"> na a in na b, njegova </text:span><text:span text:style-name="T1">norma</text:span><text:span text:style-name="T3"> je ploščina paralelograma. bxa = -axb, (ma)xb = m(axb), ax(b+c) = axb+axc. Enak 0 kadar sta kolinearna.</text:span></text:p>
      <text:p text:style-name="P3">3. Definicija skalarnega produkta dveh vektorjev, lastnosti, kako izračunamo kot, dokaži Pitagorov izrek, skalarni produkt v kompleksnih številih. Kaj pravi neenakost Cauchy-Schwarz-Bunjakovski?</text:p>
      <text:p text:style-name="P1">Je <text:span text:style-name="T1">število</text:span> &lt;a,b&gt; = a<text:span text:style-name="T7">1</text:span>b<text:span text:style-name="T7">1</text:span>+ a<text:span text:style-name="T7">2</text:span>b<text:span text:style-name="T7">2</text:span>+ a<text:span text:style-name="T7">3</text:span>b<text:span text:style-name="T7">3</text:span>. <text:span text:style-name="T1">komutativnost</text:span>, <text:span text:style-name="T1">distributivnost</text:span>, s skalarjem. &lt;z,w&gt; = z<text:span text:style-name="T7">1</text:span>!w.. <text:span text:style-name="T1">CSB</text:span>: |&lt;a,b&gt;|=|a|*|b|</text:p>
      <text:p text:style-name="P1"/>
      <text:p text:style-name="P1"/>
      <text:p text:style-name="P2">RAVNINA</text:p>
      <text:p text:style-name="P1"/>
      <text:p text:style-name="P3">1. zapiši enotski vektor, pravokoten na ravnino</text:p>
      <text:p text:style-name="P3">2. določi razdaljo od točke do ravnine, presečišče</text:p>
      <text:p text:style-name="P3">3. zapiši ravnino v vektorski, parametrični, s koordinatami</text:p>
      <text:p text:style-name="P1"/>
      <text:p text:style-name="P1"/>
      <text:p text:style-name="P2">LINEARNA ODVISNOST</text:p>
      <text:p text:style-name="P1"/>
      <text:p text:style-name="P3">1. kdaj so vektorji linearno neodvisni</text:p>
      <text:p text:style-name="P1"><text:span text:style-name="T1">Linearno neodvisni</text:span><text:span text:style-name="T3"> so n.t.,ko iz t</text:span><text:span text:style-name="T4">1</text:span><text:span text:style-name="T3">a</text:span><text:span text:style-name="T4">1</text:span><text:span text:style-name="T3">+t</text:span><text:span text:style-name="T4">2</text:span><text:span text:style-name="T3">a</text:span><text:span text:style-name="T4">2</text:span><text:span text:style-name="T3">...=0, sledi t</text:span><text:span text:style-name="T4">1</text:span><text:span text:style-name="T3">=t</text:span><text:span text:style-name="T4">2</text:span><text:span text:style-name="T3">=...=0</text:span></text:p>
      <text:p text:style-name="P3">2. kdaj so vektorji linearno odvisni</text:p>
      <text:p text:style-name="P1"><text:span text:style-name="T1">Linearno odvisni</text:span><text:span text:style-name="T3">, če obstaja netrivialna linearna kombinacija vektorjev enakih 0.</text:span></text:p>
      <text:p text:style-name="P3">3. napiši definicijo baze vektorskega prostora X.</text:p>
      <text:p text:style-name="P1"><text:span text:style-name="T3">Množica E </text:span><text:span text:style-name="T5"></text:span><text:span text:style-name="T3"> X je </text:span><text:span text:style-name="T1">BAZA</text:span><text:span text:style-name="T3"> za X, če lahko vsak vektor x </text:span><text:span text:style-name="T5"></text:span><text:span text:style-name="T3"> X na en in en sam nčain zapišemo kot lin. komb. elementov iz E.</text:span></text:p>
      <text:p text:style-name="P3">4. kdaj so vektorji a<text:span text:style-name="T7">1</text:span>, a<text:span text:style-name="T7">2</text:span>,..., a<text:span text:style-name="T7">n</text:span>, ogrodje vektorskega prostora X, se pravi, da razpenjajo X?</text:p>
      <text:p text:style-name="P1"><text:span text:style-name="T1">OGRODJE</text:span><text:span text:style-name="T3">:Ko z njimi lahko kot linearno kombinacijo predstavimo vsak vektor v prostoru.</text:span></text:p>
      <text:p text:style-name="P3">5. napiši definicijo razsežnosti/dimenzije vektorskega prostora X.</text:p>
      <text:p text:style-name="P1"><text:span text:style-name="T3">Naj ima prostor X bazo z n elementi. Številu n pravimo </text:span><text:span text:style-name="T1">razsežnost/dimenzija</text:span><text:span text:style-name="T3"> prostora X.</text:span></text:p>
      <text:p text:style-name="P1"><text:span text:style-name="T8">6. napiši definicijo ogrodja</text:span>.</text:p>
      <text:p text:style-name="P1"/>
      <text:p text:style-name="P1"/>
      <text:p text:style-name="P2"/>
      <text:p text:style-name="P2"/>
      <text:p text:style-name="P2"><text:soft-page-break/></text:p>
      <text:p text:style-name="P2">VEKTORSKI PROSTOR</text:p>
      <text:p text:style-name="P1"/>
      <text:p text:style-name="P3">1. napiši definicijo linearnega podprostora vektorskega prostora X</text:p>
      <text:p text:style-name="P1"><text:span text:style-name="T3">Neprazna podmnožica Y vektorskega prostora X je </text:span><text:span text:style-name="T1">linearen podprostor</text:span><text:span text:style-name="T3"> v X, če je Y zaprt za seševanje in množenje s skalarjem.</text:span></text:p>
      <text:p text:style-name="P3">2. kaj so linearni podprostori v R<text:span text:style-name="T9">3</text:span> (geometrijsko)?</text:p>
      <text:p text:style-name="P1"><text:span text:style-name="T1">Lin. podprostori</text:span><text:span text:style-name="T3">: {0}, premica/ravnina skozi 0</text:span></text:p>
      <text:p text:style-name="P3">3. kaj je linearna ogrinjača (lupina) množice M (pod) X?</text:p>
      <text:p text:style-name="P1"><text:span text:style-name="T3">Množica vseh mogočih lin. kombinacij el. M je lin. podprostor v X, ki ga imenujemo </text:span><text:span text:style-name="T1">lin. ogrinjača</text:span><text:span text:style-name="T3"> množice M (Lim(M))</text:span></text:p>
      <text:p text:style-name="P1"/>
      <text:p text:style-name="P1"/>
      <text:p text:style-name="P2">LINEARNA PRESLIKAVA</text:p>
      <text:p text:style-name="P1"/>
      <text:p text:style-name="P3">1. kaj so stolpci matrike A</text:p>
      <text:p text:style-name="P1"><text:span text:style-name="T1">Stolpci</text:span><text:span text:style-name="T3"> so slike baznih vektorjev</text:span></text:p>
      <text:p text:style-name="P3">2. koliko stolpcev in vrstic ima A.</text:p>
      <text:p text:style-name="P3">3. koliko lahko največ znaša rang matrike A? (utemelji)</text:p>
      <text:p text:style-name="P3"/>
      <text:p text:style-name="P3">4. napiši definicijo jedra preslikave. Ali je jedro linearen podprostor v X? – dokaži</text:p>
      <text:p text:style-name="P1"><text:span text:style-name="T1">Jedro preslikave</text:span><text:span text:style-name="T3"> so vsi vektorji, ki zadoščajo enačbi Ax=0</text:span></text:p>
      <text:p text:style-name="P3">5. napiši definicijo ranga preslikave A.</text:p>
      <text:p text:style-name="P1"><text:span text:style-name="T3">Dimenzija zaloge vrednosti preslikave A je </text:span><text:span text:style-name="T1">rang preslikave A</text:span><text:span text:style-name="T3"> – rangA=dim(imA)</text:span></text:p>
      <text:p text:style-name="P3">6. kakšnja je zveza med rangom in dimenzijo jedra preslikave A?</text:p>
      <text:p text:style-name="P1"><text:span text:style-name="T1">dimX</text:span><text:span text:style-name="T3"> = dim(kerA)+dim(AX) = dim(kerA)+rangA</text:span></text:p>
      <text:p text:style-name="P3">7. če je A € M<text:span text:style-name="T7">mn</text:span>, kako določimo rang za A?</text:p>
      <text:p text:style-name="P3">8. kdaj je preslikava linearna?</text:p>
      <text:p text:style-name="P1"><text:span text:style-name="T1">Preslikava je linearna</text:span>, če A ohranja vsoto in produkt s skalarjem</text:p>
      <text:p text:style-name="P1"/>
      <text:p text:style-name="P2">LASTNE VREDNOSTI</text:p>
      <text:p text:style-name="P1"/>
      <text:p text:style-name="P3">1. definicija lastne vrednosti in lastnega vektorja preslikave A</text:p>
      <text:p text:style-name="P1"><text:span text:style-name="T1">Neničelni vektor x </text:span><text:span text:style-name="T2"></text:span><text:span text:style-name="T1"> X je lasten vektor za A, če je Ax=</text:span><text:span text:style-name="T2"></text:span><text:span text:style-name="T1">x. Število </text:span><text:span text:style-name="T2"></text:span><text:span text:style-name="T1"> je lastna</text:span><text:span text:style-name="T3"> vrednost za A, prirejena vektorju x</text:span></text:p>
      <text:p text:style-name="P3">2. če je B realna simetrična matrika, kaj lahko rečeš o lastnih vrednostih in lastnih vektorjih?</text:p>
      <text:p text:style-name="P1"><text:span text:style-name="T1">Simetrična</text:span><text:span text:style-name="T3">: Lastne vrednosti so vedno realne. Lastni vektorji so vedno lin. neodvisni</text:span></text:p>
      <text:p text:style-name="P3">3. ali je lastni vektor lahko enak 0?</text:p>
      <text:p text:style-name="P4">Ne</text:p>
      <text:p text:style-name="P3">4. definicija lastnega podprostora operatorja A.</text:p>
      <text:p text:style-name="P1"><text:span text:style-name="T3">Lin podprostor ker(A-</text:span><text:span text:style-name="T5"></text:span><text:span text:style-name="T3">I) je </text:span><text:span text:style-name="T1">lasten podprostor</text:span><text:span text:style-name="T3"> operatorja A, ki pripada vrednosti </text:span><text:span text:style-name="T5"></text:span><text:span text:style-name="T3">.</text:span></text:p>
      <text:p text:style-name="P1"/>
      <text:p text:style-name="P1"/>
      <text:p text:style-name="P2"/>
      <text:p text:style-name="P2"/>
      <text:p text:style-name="P2"><text:soft-page-break/></text:p>
      <text:p text:style-name="P2">DETERMINANTE</text:p>
      <text:p text:style-name="P1"/>
      <text:p text:style-name="P3">1. za kakšne matrike in kako je definirana determinanta?</text:p>
      <text:p text:style-name="P3">2. naštej kar se da veliko lastnostni determinante.</text:p>
      <text:p text:style-name="P1"><text:span text:style-name="T1">Lastnosti det</text:span><text:span text:style-name="T3">: zamenjava vrstic spremeni predznak, množenje vrstice s skalarjem, pomnoži celo det s skalarjem, če prišejem vrstici večkratnik druge vrstice se det ne spremeni, det(A</text:span><text:span text:style-name="T6">T</text:span><text:span text:style-name="T3">)=detA, det(AB)=detAdetB, če sta dve vrstici enaki, ali ena vrstica ničelna, je det=0.</text:span></text:p>
      <text:p text:style-name="P3">3. kako izračunamo determinanto trikotne matrike?</text:p>
      <text:p text:style-name="P4">Je produkt diagonalnih elementov.</text:p>
      <text:p text:style-name="P1"><text:span text:style-name="T8">4. ali je diagonalna matrika trikotna? </text:span><text:span text:style-name="T3">Da</text:span></text:p>
      <text:p text:style-name="P3">5. kdaj je A obrnljiva, simetrična?</text:p>
      <text:p text:style-name="P1"><text:span text:style-name="T1">Obrnljiva</text:span><text:span text:style-name="T3">, če obstaja B, da velja AB=BA=I</text:span></text:p>
      <text:p text:style-name="P3">6. kako izračunamo determinanto diagonalne matrike?</text:p>
      <text:p text:style-name="P3"/>
      <text:p text:style-name="P3"/>
      <text:p text:style-name="P2">DODATNA SNOV</text:p>
      <text:p text:style-name="P2"/>
      <text:p text:style-name="P1">Matrika P naj ima za stolpce lastne vektorje f<text:span text:style-name="T7">1</text:span>.. P je obrnljiva nxn matrika, ki ji rečemo <text:span text:style-name="T1">prehodna matrika.</text:span></text:p>
      <text:p text:style-name="P1"><text:span text:style-name="T1">Diagonalizacija</text:span><text:span text:style-name="T3">: razcep matrike A = P diag(</text:span><text:span text:style-name="T5"></text:span><text:span text:style-name="T3">i) P</text:span><text:span text:style-name="T6">-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1" svg:font-family="Mathematica1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KTORJI</dc:title>
    <meta:initial-creator>Tadej</meta:initial-creator>
    <meta:creation-date>2009-06-17T11:50:00</meta:creation-date>
    <dc:creator>Tadej</dc:creator>
    <dc:date>2009-06-17T16:36:00</dc:date>
    <meta:editing-cycles>7</meta:editing-cycles>
    <meta:editing-duration>PT4H43M</meta:editing-duration>
    <meta:document-statistic meta:table-count="0" meta:image-count="0" meta:object-count="0" meta:page-count="3" meta:paragraph-count="66" meta:word-count="716" meta:character-count="4542" meta:non-whitespace-character-count="38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