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292in" fo:margin-left="0in" table:align="left" style:writing-mode="lr-tb"/>
    </style:style>
    <style:style style:name="Table1.A" style:family="table-column">
      <style:table-column-properties style:column-width="3.0319in"/>
    </style:style>
    <style:style style:name="Table1.B" style:family="table-column">
      <style:table-column-properties style:column-width="3.3965in"/>
    </style:style>
    <style:style style:name="Table1.1" style:family="table-row">
      <style:table-row-properties fo:keep-together="auto"/>
    </style:style>
    <style:style style:name="Table1.A1" style:family="table-cell">
      <style:table-cell-properties fo:padding="0in" fo:border="none"/>
    </style:style>
    <style:style style:name="P1" style:family="paragraph" style:parent-style-name="Standard">
      <style:text-properties fo:language="sl" fo:country="SI"/>
    </style:style>
    <style:style style:name="P2" style:family="paragraph" style:parent-style-name="Standard">
      <style:paragraph-properties fo:margin-top="0.0693in" fo:margin-bottom="0.0693in" fo:line-height="100%"/>
    </style:style>
    <style:style style:name="P3" style:family="paragraph" style:parent-style-name="Normal_20_Indent">
      <style:paragraph-properties fo:margin-left="0.7417in" fo:margin-right="0in" fo:text-indent="-0.25in" style:auto-text-indent="false"/>
    </style:style>
    <style:style style:name="P4" style:family="paragraph" style:parent-style-name="styleheading2timesnewroman">
      <style:paragraph-properties fo:margin-top="0in" fo:margin-bottom="0in"/>
    </style:style>
    <style:style style:name="P5" style:family="paragraph" style:parent-style-name="styleheading2timesnewroman" style:master-page-name="Standard">
      <style:paragraph-properties style:page-number="auto"/>
    </style:style>
    <style:style style:name="T1" style:family="text">
      <style:text-properties fo:font-size="8pt" style:font-size-asian="8pt" style:font-size-complex="8pt"/>
    </style:style>
    <style:style style:name="T2" style:family="text">
      <style:text-properties style:font-name="Symbol"/>
    </style:style>
    <style:style style:name="T3" style:family="text">
      <style:text-properties style:font-name="Symbol" fo:font-size="12pt" fo:language="sl" fo:country="SI" style:font-name-asian="Times New Roman1" style:font-size-asian="12pt" style:language-asian="sl" style:country-asian="SI" style:font-name-complex="Times New Roman1" style:font-size-complex="12pt"/>
    </style:style>
    <style:style style:name="T4" style:family="text">
      <style:text-properties fo:font-size="7pt" style:font-size-asian="7pt" style:font-size-complex="7pt"/>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language="en" fo:country="GB" style:font-size-asian="10pt" style:font-size-complex="10pt"/>
    </style:style>
    <style:style style:name="T9" style:family="text">
      <style:text-properties fo:font-style="italic" style:font-style-asian="italic" style:font-style-complex="italic"/>
    </style:style>
    <style:style style:name="T10" style:family="text">
      <style:text-properties fo:color="#ff0000"/>
    </style:style>
    <style:style style:name="T11" style:family="text">
      <style:text-properties fo:color="#ff0000" style:font-name="Times New Roman" fo:font-size="12pt" fo:language="sl" fo:country="SI" style:font-name-asian="Times New Roman1" style:font-size-asian="12pt" style:language-asian="sl" style:country-asian="SI" style:font-name-complex="Times New Roman1" style:font-size-complex="12pt"/>
    </style:style>
    <style:style style:name="T12" style:family="text">
      <style:text-properties style:text-position="sub 58%"/>
    </style:style>
    <style:style style:name="T13" style:family="text">
      <style:text-properties fo:language="en" fo:country="GB"/>
    </style:style>
    <style:style style:name="T14" style:family="text">
      <style:text-properties style:font-name="Times New Roman" fo:font-size="10pt" fo:language="sl" fo:country="SI" style:font-name-asian="Times New Roman1" style:font-size-asian="10pt" style:language-asian="sl" style:country-asian="SI" style:font-name-complex="Times New Roman1" style:font-size-complex="10pt"/>
    </style:style>
    <style:style style:name="T15" style:family="text">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T16" style:family="text">
      <style:text-properties style:font-name="Times New Roman" fo:font-size="12pt" fo:language="sl" fo:country="SI" fo:font-weight="bold" style:font-name-asian="Times New Roman1" style:font-size-asian="12pt" style:language-asian="sl" style:country-asian="SI" style:font-weight-asian="bold" style:font-name-complex="Times New Roman1" style:font-size-complex="12pt" style:font-weight-complex="bold"/>
    </style:style>
    <style:style style:name="T17" style:family="text">
      <style:text-properties style:font-name="Times New Roman" fo:font-size="7pt" fo:language="sl" fo:country="SI" style:font-name-asian="Times New Roman1" style:font-size-asian="7pt" style:language-asian="sl" style:country-asian="SI" style:font-name-complex="Times New Roman1"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 ssDelovni proces in njegove organizacijske prvine</text:span></text:p>
      <text:p text:style-name="vpraanje"><text:span text:style-name="T1">1. V cem je bistvo naloge nosilcev delovnega procesa z vidika delitve tega procesa na organizacijski ali upravno-ravnateljevalni proces in organizacijski proces?</text:span></text:p>
      <text:p text:style-name="Normal_20_Indent">Bistvo naloge je, da z ucinkovitim potekom organizacijskega procesa, od katerega sta v veliki meri odvisni tudi ucinkovitost in uspesnost poslovnega procesa, zagotoviti združbi obstoj in s tem preživetje in razvoj.</text:p>
      <text:p text:style-name="vpraanje"><text:span text:style-name="T1">2. Za kaj pravzaprav gre pri organizacijskem procesu?</text:span></text:p>
      <text:p text:style-name="Normal_20_Indent">Bistvo organizacijskega procesa je dajati neposredne spodbude poslovnemu procesu, ceprav je ta tisti, ki oznacuje dejavnost združbe.</text:p>
      <text:p text:style-name="vpraanje"><text:span text:style-name="T1">3. Katere so tri organizacijske prvine delovnega procesa?</text:span></text:p>
      <text:p text:style-name="toke"><text:span text:style-name="T2"></text:span><text:span text:style-name="T4"> </text:span>Delovno mesto</text:p>
      <text:p text:style-name="toke"><text:span text:style-name="T2"></text:span><text:span text:style-name="T4"> </text:span>Opravek</text:p>
      <text:p text:style-name="toke"><text:span text:style-name="T2"></text:span><text:span text:style-name="T4"> </text:span>Delovna naloga</text:p>
      <text:p text:style-name="vpraanje"><text:span text:style-name="T1">4. S cim je opredeljena medsebojna zveza med delovnim mestom, opravkom in delovno nalogo?</text:span></text:p>
      <text:p text:style-name="Normal_20_Indent">Medsebojna zveza med delovnim mestom, opravkom in delovno nalogo je jasno predeljena z dolocili za vsako izmed njih.</text:p>
      <text:p text:style-name="vpraanje"><text:span text:style-name="T1">5. Navedite dolocila delovnega mesta, opravka in delovne naloge?</text:span></text:p>
      <text:p text:style-name="Normal_20_Indent"><text:span text:style-name="T5">Delovno mesto</text:span> opredelimo z tremi dolocili:</text:p>
      <text:p text:style-name="toke"><text:span text:style-name="T2"></text:span><text:span text:style-name="T4"> </text:span>z izvajalcem neke vrste in stopnje kvalificiranosti ali izobrazbe,</text:p>
      <text:p text:style-name="toke"><text:span text:style-name="T2"></text:span><text:span text:style-name="T4"> </text:span>z delovnim(i) sredstvom(i) ustrezne vrste in</text:p>
      <text:p text:style-name="toke"><text:span text:style-name="T2"></text:span><text:span text:style-name="T4"> </text:span>s prostorom, na katerem se izvaja opravek ali skupina opravkov.</text:p>
      <text:p text:style-name="Normal_20_Indent"><text:span text:style-name="T5">Opravek</text:span> opredelimo z stirimi dolocili:</text:p>
      <text:p text:style-name="toke"><text:span text:style-name="T2"></text:span><text:span text:style-name="T4"> </text:span>z izvajalcem neke vrste in stopnje kvalificiranosti (ali izobrazbe),</text:p>
      <text:p text:style-name="toke"><text:span text:style-name="T2"></text:span><text:span text:style-name="T4"> </text:span>z delovnim(i) sredstvom(i) ustrezne vrste,</text:p>
      <text:p text:style-name="toke"><text:span text:style-name="T2"></text:span><text:span text:style-name="T4"> </text:span>z vsebino ali vrsto dela ali kakovostjo dela in</text:p>
      <text:p text:style-name="toke"><text:span text:style-name="T2"></text:span><text:span text:style-name="T4"> </text:span>z nacinom dela.</text:p>
      <text:p text:style-name="Normal_20_Indent"><text:span text:style-name="T5">Delovna naloga</text:span> je opredeljena z sedmimi dolocili:</text:p>
      <text:p text:style-name="toke"><text:span text:style-name="T2"></text:span><text:span text:style-name="T4"> </text:span>z izvajalcem neke vrste in stopnje kvalificiranosti (ali izobrazbe),</text:p>
      <text:p text:style-name="toke"><text:span text:style-name="T2"></text:span><text:span text:style-name="T4"> </text:span>z delovnim(i) sredstvom(i) ustrezne vrste,</text:p>
      <text:p text:style-name="toke"><text:span text:style-name="T2"></text:span><text:span text:style-name="T4"> </text:span>z vsebino ali vrsto dela ali kakovostjo dela,</text:p>
      <text:p text:style-name="toke"><text:span text:style-name="T2"></text:span><text:span text:style-name="T4"> </text:span>z nacinom dela,</text:p>
      <text:p text:style-name="toke"><text:span text:style-name="T2"></text:span><text:span text:style-name="T4"> </text:span>z namenom, ki z njim izvajamo opravke ali skupino opravkov in</text:p>
      <text:p text:style-name="toke"><text:span text:style-name="T2"></text:span><text:span text:style-name="T4"> </text:span>s casom, v katerem mora biti opravljena.</text:p>
      <text:p text:style-name="styleheading2timesnewroman"><text:span text:style-name="T1">2. Opredelitev in cilji poslovnega procesa</text:span></text:p>
      <text:p text:style-name="vpraanje"><text:span text:style-name="T1">1. Kaksen je odnos med poslovanjem in poslovnim procesom?</text:span></text:p>
      <text:p text:style-name="Normal_20_Indent"><text:span text:style-name="T5">Poslovanje</text:span> je v najsirsem pomenu proizvajanje, prodajanje izdelkov in pridelkov, nakupovanje in prodajanje blaga, ter opravljanje, posredovanje in prodajanje storitev. Za razliko od <text:span text:style-name="T5">poslovnega procesa</text:span>, ki je neka povsem dolocena (ožje opredeljena dejavnost), s katero se združba ukvarja, npr. izdelava koles, trgovanje z delnicami itn..</text:p>
      <text:p text:style-name="vpraanje"><text:span text:style-name="T1">2. Navedite prvine poslovnega procesa!</text:span></text:p>
      <text:p text:style-name="Normal_20_Indent"><text:soft-page-break/><text:span text:style-name="T5">Prvine poslovnega procesa</text:span> so stiri in sicer:</text:p>
      <text:p text:style-name="toke"><text:span text:style-name="T2"></text:span><text:span text:style-name="T4"> </text:span>delovna sredstva</text:p>
      <text:p text:style-name="toke"><text:span text:style-name="T2"></text:span><text:span text:style-name="T4"> </text:span>delovni predmeti</text:p>
      <text:p text:style-name="toke"><text:span text:style-name="T2"></text:span><text:span text:style-name="T4"> </text:span>delovna sila in</text:p>
      <text:p text:style-name="toke"><text:span text:style-name="T2"></text:span><text:span text:style-name="T4"> </text:span>storitve.</text:p>
      <text:p text:style-name="vpraanje"><text:span text:style-name="T1">3. S katerih dveh vidikov lahko opredelimo smoter poslovnega procesa?</text:span></text:p>
      <text:p text:style-name="Normal_20_Indent">Smoter poslovnega procesa lahko opredelimo z <text:span text:style-name="T5">naturalnega vidika</text:span> (pridobivanje poslovnih ucinkov, po katerih obstaja potreba v združbi). Oziroma z <text:span text:style-name="T5">vrednostnega vidika</text:span> (pridobivanje prihodka in v njegovem okviru dohodka in dobicka združbe).</text:p>
      <text:p text:style-name="vpraanje"><text:span text:style-name="T1">4. Kaj je temeljni namen nosilcev poslovnega procesa?</text:span></text:p>
      <text:p text:style-name="Normal_20_Indent">Temeljni namen nosilcev poslovnega procesa je zagotoviti trajno obnovitveno in razvojno sposobnost združbe.</text:p>
      <text:p text:style-name="vpraanje"><text:span text:style-name="T1">5. Kako lahko opredelimo poslovni proces?</text:span></text:p>
      <text:p text:style-name="Normal_20_Indent">Poslovni proces združbe lahko opredelimo kot tisto njeno delovanje, v katerem v blagovno-denarnih in cistih financnih odnosih nastopajo prvine poslovnega procesa, da bi bili ob njihovem združevanju doseženi tisti ucinki, na katere je v procesu razpecave vezano pridobivanje prihodka in v njegovem okviru dohodka in dobicka združbe.</text:p>
      <text:p text:style-name="styleheading2timesnewroman"><text:span text:style-name="T1">3. Poslovne in druge funkcije</text:span></text:p>
      <text:p text:style-name="vpraanje"><text:span text:style-name="T1">1. Kako lahko opredelimo pojem »funkcija«?</text:span></text:p>
      <text:p text:style-name="Normal_20_Indent">Funkcija je opredeljena kot tisti del opravkov (dejavnosti), s katerimi uresnicimo posamezno posebno nalogo v združbi, oziroma funkcija zajema skupino opravkov, s katerimi smotrno opravimo posebno nalogo združbe.</text:p>
      <text:p text:style-name="vpraanje"><text:span text:style-name="T1">2. Zakaj vlada glede pojma »funkcija« zmeda v organizacijski teoriji in praksi?</text:span></text:p>
      <text:p text:style-name="Normal_20_Indent">V podjetju kot eni izmed oblik srecamo s stevilnimi funkcijami, vendar se razlicni avtorji ne morejo poenotiti katere naloge spadajo v posamezno funkcijo. Ti avtorji tako opredeljujejo funkcije zelo razlicno, kar povzroca doloceno pojmovno zmedo tako v organizacijski teoriji kot tudi praksi.</text:p>
      <text:p text:style-name="vpraanje"><text:span text:style-name="T1">4. S cim povezujemo opredelitev organizacijskih funkcij?</text:span></text:p>
      <text:p text:style-name="Normal_20_Indent">Opredelitev organizacijskih funkcij povezujemo z položajem clanov združbe pri dolocanju in uresnicevanju vsebine njenega poslovanja, odlocanju v delovnem procesu in udeležbi na rezultatih poslovanja.</text:p>
      <text:p text:style-name="vpraanje"><text:span text:style-name="T1">5. Navedite vse tri organizacijske funkcije!</text:span></text:p>
      <text:p text:style-name="Normal_20_Indent">Organizacijske funkcije so:</text:p>
      <text:p text:style-name="toke"><text:span text:style-name="T2"></text:span><text:span text:style-name="T4"> </text:span>funkcija upravljanja</text:p>
      <text:p text:style-name="toke"><text:span text:style-name="T2"></text:span><text:span text:style-name="T4"> </text:span>funkcija ravnateljevanja</text:p>
      <text:p text:style-name="toke"><text:span text:style-name="T2"></text:span><text:span text:style-name="T4"> </text:span>funkcija izvajanja.</text:p>
      <text:p text:style-name="vpraanje"><text:span text:style-name="T1">6. Iz cesa izvajamo dolocitev informacijskih funkcij?</text:span></text:p>
      <text:p text:style-name="Normal_20_Indent">Informacijske funkcije izvajamo iz potrebe po informacijah v sprejemanju odlocitev o procesih.</text:p>
      <text:p text:style-name="vpraanje"><text:span text:style-name="T1">7. Navedite vse stiri (temeljne) informacijske funkcije!</text:span></text:p>
      <text:p text:style-name="Normal_20_Indent">Informacijske funkcije so:</text:p>
      <text:p text:style-name="toke"><text:span text:style-name="T2"></text:span><text:span text:style-name="T4"> </text:span>funkcija obravnavanja podatkov o preteklosti (knjigovodstvo, statistika, arhiviranje…)</text:p>
      <text:p text:style-name="toke"><text:soft-page-break/><text:span text:style-name="T2"></text:span><text:span text:style-name="T4"> </text:span>funkcija obravnavanja podatkov o prihodnosti (nacrtovanje na razlicnih podrocjih delovanja združbe)</text:p>
      <text:p text:style-name="toke"><text:span text:style-name="T2"></text:span><text:span text:style-name="T4"> </text:span>funkcija analiziranja podatkov (revizija)</text:p>
      <text:p text:style-name="toke"><text:span text:style-name="T2"></text:span><text:span text:style-name="T4"> </text:span>funkcija nadziranja obravnavanja podatkov (analiza).</text:p>
      <text:p text:style-name="P1"/>
      <text:p text:style-name="P1"/>
      <text:p text:style-name="P1"/>
      <text:p text:style-name="P1"/>
      <text:p text:style-name="styleheading2timesnewroman"><text:span text:style-name="T6">4. Kadrovska funkcija</text:span></text:p>
      <text:p text:style-name="vpraanje"><text:span text:style-name="T6">1. Zakaj kaže pri obravnavi temeljnih poslovnih funkcij kadrovsko funkcijo postaviti na prvo mesto?</text:span></text:p>
      <text:p text:style-name="Normal_20_Indent">Zaradi tega, ker so v praksi in teoriji postopoma prihajali do spoznanj da je clovek s svojimi sposobnostmi, znanji ter motivacijo najpomembnejsi proizvodni tvorec in je za to izhodisce vsakega delovnega procesa.</text:p>
      <text:p text:style-name="vpraanje"><text:span text:style-name="T6">3. Na kaj se se zlasti nanasa beseda »kadri«?</text:span></text:p>
      <text:p text:style-name="Normal_20_Indent">Izraz se nanasa predvsem na zaposlene, se posebno na strokovno in ravnateljsko osebje.</text:p>
      <text:p text:style-name="vpraanje"><text:span text:style-name="T6">4. Ali je kadrovska funkcija (so)odgovorna za primernost zaposlencev v drugih organizacijskih enotah združbe? In ce, zakaj?</text:span></text:p>
      <text:p text:style-name="Normal_20_Indent">Da, ker slabo sodelovanje kadrovske službe z ravnatelji drugih organizacijskih enot lahko privede do zaposlitve neprimernega zaposlenca, ki s svojimi neprimernimi delovnimi navadami bodisi unicuje vzdusje v svoji organizacijski enoti bodisi razkraja vrednote združbe v celoti.</text:p>
      <text:p text:style-name="vpraanje"><text:span text:style-name="T6">5. Kaj prinasa morebitna povezava kadrovske funkcije s  t. i. splosno službo?</text:span></text:p>
      <text:p text:style-name="Normal_20_Indent">V vecjih podjetji se povezava kadrovske službe s splosno službo prinasa ustvarjanje razlicnih referatov in oddelkov npr. oddelek za delovna razmerja, oddelek za izobraževanje, referat za socialno delo… </text:p>
      <text:p text:style-name="vpraanje"><text:span text:style-name="T6">6. Zakaj se prej kot pri strategiji kadrovske funkcije kaže ustaviti pri kadrovski politiki?</text:span></text:p>
      <text:p text:style-name="Normal_20_Indent">Ce opredelimo bodisi politiko kot miselno ozadje strategije ali kot trajnejsa vodila pri uresnicevanju strategije, se kaže najprej zaustaviti pri kadrovski politiki.</text:p>
      <text:p text:style-name="vpraanje"><text:span text:style-name="T6">7. Kaj obsega vsaka tudi kadrovska strategija?</text:span></text:p>
      <text:p text:style-name="Normal_20_Indent">Vsaka strategija obsega postavitev izvedenih ciljev ter organizacijsko podporo in druga sredstva za uresnicevanje ciljev.</text:p>
      <text:p text:style-name="vpraanje"><text:span text:style-name="T6">8. Katere kadrovske strategije poznate?</text:span></text:p>
      <text:p text:style-name="Normal_20_Indent">Kadrovske strategije se delijo na <text:span text:style-name="T5">akumulacijske</text:span> (trajno pritegovanje kadrov, velika vlaganja …), <text:span text:style-name="T5">utilizacijsko</text:span> (izraba sposobnosti in potem odpuscanje, veliki razponi v placah, majhna vlaganja v razvoj zaposlencev …) ter <text:span text:style-name="T5">olajsevalno</text:span> (interes ne le za strokovna znanja, ampak tudi za osebne lastnosti, nagnjenost kandidatov za skupinsko delo…).</text:p>
      <text:p text:style-name="vpraanje"><text:span text:style-name="T6">9. Nastejte vsaj pet temeljnih nalog kadrovske funkcije?</text:span></text:p>
      <text:p text:style-name="toke"><text:span text:style-name="T2"></text:span><text:span text:style-name="T4"> </text:span>nacrtovanje kadrov</text:p>
      <text:p text:style-name="toke"><text:span text:style-name="T2"></text:span><text:span text:style-name="T4"> </text:span>razvoj kadrov</text:p>
      <text:p text:style-name="toke"><text:span text:style-name="T2"></text:span><text:span text:style-name="T4"> </text:span>izobraževanje kadrov</text:p>
      <text:p text:style-name="toke"><text:soft-page-break/><text:span text:style-name="T2"></text:span><text:span text:style-name="T4"> </text:span>motivacija</text:p>
      <text:p text:style-name="toke"><text:span text:style-name="T2"></text:span><text:span text:style-name="T4"> </text:span>izbor kadrov</text:p>
      <text:p text:style-name="vpraanje"><text:span text:style-name="T6">10. Kaj zajema izdelava nacrta zaposlencev (in zaposlovanja)?</text:span></text:p>
      <text:p text:style-name="Normal_20_Indent">Nacrt zaposlencev zajema izdelavo razlicnih posameznih nacrtov:</text:p>
      <text:p text:style-name="toke"><text:span text:style-name="T2"></text:span><text:span text:style-name="T4"> </text:span>stevila zaposlencev v proizvodnji (v sirsem smislu, torej skupaj z opravljanjem storitev),</text:p>
      <text:p text:style-name="toke"><text:span text:style-name="T2"></text:span><text:span text:style-name="T4"> </text:span>stevila zaposlencev izven proizvodnje,</text:p>
      <text:p text:style-name="toke"><text:span text:style-name="T2"></text:span><text:span text:style-name="T4"> </text:span>kvalifikacijske sestave zaposlencev,</text:p>
      <text:p text:style-name="toke"><text:span text:style-name="T2"></text:span><text:span text:style-name="T4"> </text:span>izgub delovnega casa,</text:p>
      <text:p text:style-name="toke"><text:span text:style-name="T2"></text:span><text:span text:style-name="T4"> </text:span>izobraževanje zaposlencev idr.</text:p>
      <text:p text:style-name="vpraanje"><text:span text:style-name="T6">11. Na cem naj bi temeljil spisek sodil izbora novih zaposlencev?</text:span></text:p>
      <text:p text:style-name="Normal_20_Indent">Na zahtevanih sposobnostih kandidatov za izvajanje dolocenih opravil in opravljanje nalog. Delno pa tudi na osnovi znacilnosti tistih, ki so že zaposleni in odlicno delajo, imajo pa tudi vrednote, ki so v družbi najvisje cenjene.</text:p>
      <text:p text:style-name="vpraanje"><text:span text:style-name="T6">12. Kaj naj zagotovi razvoj kadrov?</text:span></text:p>
      <text:p text:style-name="Normal_20_Indent">Razvoj kadrov naj skozi sistematicen in nacrtovan proces priprave, izvajanja in nadzorovanja vseh kadrovsko izobraževalnih postopkov in ukrepov, namenjenih <text:span text:style-name="T5">strokovnemu</text:span>, <text:span text:style-name="T5">delovnemu</text:span> in <text:span text:style-name="T5">osebnostnem</text:span> <text:span text:style-name="T5">razvoju</text:span> vseh <text:span text:style-name="T5">zaposlenih</text:span>.</text:p>
      <text:p text:style-name="vpraanje"><text:span text:style-name="T6">13. V cem je pomen izobraževanja kadrov?</text:span></text:p>
      <text:p text:style-name="Normal_20_Indent">V sodobni tržno usmerjeni družbi v informacijski družbi clovek s svojo usposobljenostjo stopa v ospredje delovnega procesa. Odlocilni postajajo njegovo znanje in sposobnosti, ki jih mora zagotavljati stalno izobraževanje kadrov.</text:p>
      <text:p text:style-name="vpraanje"><text:span text:style-name="T6">14. V cem je pomen hotenja oziroma motivacije zaposlencev za delo v družbi?</text:span></text:p>
      <text:p text:style-name="Normal_20_Indent">Hotenje oziroma motivacija zaposlencev je nujno potrebna za ucinkovito izvajanje vseh opravkov in delovnih nalog.</text:p>
      <text:p text:style-name="vpraanje"><text:span text:style-name="T6">15. Kako mora biti izdelan sistem nagrajevanja?</text:span></text:p>
      <text:p text:style-name="Normal_20_Indent">Temeljiti mora na objektivnih kriterijih za ocenjevanja dela in nagrad zaposlenih. Merila za dolocanje nagrad morajo biti jasna in celovita. Clani združbe morajo jasno vedeti, kdaj dobe nagrado za raven ali kakovost dela, kdaj za navzocnost, inovativnost ali vložen napor.</text:p>
      <text:p text:style-name="vpraanje"><text:span text:style-name="T6">16. Kaj vse obsega skrb za druge potrebe zaposlencev?</text:span></text:p>
      <text:p text:style-name="Normal_20_Indent">Obsega obsežno podrocje od osebnih teženj posameznika so družbenega standarda. Tu imajo pomembno vlogo psihologi, sociologi idr.</text:p>
      <text:p text:style-name="vpraanje"><text:span text:style-name="T6">17. Navedite nekaj sredstev ali nosilcev (ali medijev) obvescanja?</text:span></text:p>
      <text:p text:style-name="Normal_20_Indent">Sredstva obvescanja so lahko zelo raznovrstna informativni bilteni, oglasne deske, elektronska posta …</text:p>
      <text:p text:style-name="vpraanje"><text:span text:style-name="T6">18. Predstavite organizacijsko obliko kadrovske funkcije?</text:span></text:p>
      <text:p text:style-name="Normal_20_Indent">Organizacijska oblika kadrovske funkcije je odvisna od kadrovske politike in strategije. Zelo razvite skupne službe za splosne in kadrovske opravke (zadeve) najdemo v srednjih ali vecjih podjetjih. Glede na obseg in kakovost opravkov, ki jih izvajajo so lahko razlicno zasnovane oziroma postavljene. Kadrovska služba je lahko locena s splosno službo, lahko je vkljucena v razvojno službo, pri povezanih podjetjih so vkljucene v organizacijsko-kadrovsko službo, lahko so vkljucene v poseben solski center…</text:p>
      <text:p text:style-name="vpraanje"><text:span text:style-name="T6">19. Navedite nekaj kratkorocnih in nekaj dolgorocnih ciljev (in izidov) kadrovske funkcije!</text:span></text:p>
      <text:p text:style-name="Normal_20_Indent"><text:soft-page-break/>Ob kratkorocnih ali dolgorocnih izidih delovanja kadrovske funkcije gre seveda najprej za primerjavo z nacrtovanimi kazalci in kazalniki. Pomembna sta tudi primerjavi z sorodnimi združbami in v casu, npr. s preteklim obdobjem. Na mikro ravni delovnih programov lahko v kadrovski službi najdemo merili, kot sta npr. odstotek pravocasno in ustrezno popolnjenih delovnih programov ter uspesnost izobraževalnih programov.</text:p>
      <text:p text:style-name="vpraanje"><text:span text:style-name="T6">20. Kaj veste o informacijskem sistemu kadrovske funkcije?</text:span></text:p>
      <text:p text:style-name="Normal_20_Indent">Vsako podjetje kot tudi druga oblika združbe mora imeti za vsakega zaposlenca povsem dolocene razvide ali evidence in te mora oblikovati ter vzdrževati kadrovska služba.Vse te informacije morajo biti varno shranjene, dostop do njih pa omejen. Zaposlenci naj bi tudi vedeli, katere osebne podatke o njih združba hrani. Sestavine informacijskega sistema združbe naj bi obsegale se stevilne druge podatke npr. o izobraževalnih zavodih in njihovih ucnih programih, o izobraževanju ter gibljivosti zaposlencev …</text:p>
      <text:p text:style-name="P1"/>
      <text:p text:style-name="P1"/>
      <text:p text:style-name="P1"/>
      <text:p text:style-name="P1"/>
      <text:p text:style-name="P1"/>
      <text:p text:style-name="P1"/>
      <text:p text:style-name="P1"/>
      <text:p text:style-name="P1"/>
      <text:p text:style-name="P1"/>
      <text:p text:style-name="P1"/>
      <text:p text:style-name="P1"/>
      <text:p text:style-name="styleheading2timesnewroman"><text:span text:style-name="T6">5. Investicijska (ali naložbeno) – tehnicna funkcija</text:span></text:p>
      <text:p text:style-name="vpraanje"><text:span text:style-name="T6">1. V cem je vloga sredstev dela v poslovnem procesu?</text:span></text:p>
      <text:p text:style-name="Normal_20_Indent">Sredstva dela so osnovni pogoj, da lahko zaposlenci opravljajo svoje delo. Skorajda ne poznamo delovnega procesa, v katerem zaposlenci ne bi uporabljali sredstev dela.</text:p>
      <text:p text:style-name="vpraanje"><text:span text:style-name="T6">2. V cem so bistvena razhajanja glede vsebine naložbeno tehnicne- funkcije?</text:span></text:p>
      <text:p text:style-name="Normal_20_Indent">Do bistvenih razhajanj prihaja zato, ker razlicni avtorji povezujejo naložbeno tehnicno-funkcijo ali z nabavno ali z proizvodno ali z financno funkcijo.</text:p>
      <text:p text:style-name="vpraanje"><text:span text:style-name="T6">3. Kaj govori v prid enotnemu obravnavanju vseh nalog naložbeno-tehnicne funkcije?</text:span></text:p>
      <text:p text:style-name="Normal_20_Indent">Tako kot se na primer v okviru kadrovske funkcije ukvarjamo z delavci, tako se v okviru tehnicne funkcije ukvarjamo z delovnimi sredstvi, da bi bila s tem omogocena proizvodna funkcija, v okviru katere se ne ukvarjamo vec s prvinami kot takimi,  ampak z njihovim spreminjanjem v poslovne ucinke.</text:p>
      <text:p text:style-name="vpraanje"><text:span text:style-name="T6">4. S katerimi drugimi temeljnimi funkcijami je se zlasti povezana vsebina nalog naložbeno-tehnicne funkcije?</text:span></text:p>
      <text:p text:style-name="Normal_20_Indent">Naložbeno-tehnicna funkcija je se posebej povezana z:</text:p>
      <text:p text:style-name="toke"><text:span text:style-name="T2"></text:span><text:span text:style-name="T4"> </text:span>nabavno funkcijo</text:p>
      <text:p text:style-name="toke"><text:soft-page-break/><text:span text:style-name="T2"></text:span><text:span text:style-name="T4"> </text:span>proizvodno funkcijo</text:p>
      <text:p text:style-name="toke"><text:span text:style-name="T2"></text:span><text:span text:style-name="T4"> </text:span>in financno funkcijo.</text:p>
      <text:p text:style-name="vpraanje"><text:span text:style-name="T6">5. Povejte kaksno od možnih znacilnosti politike in strategije naložbeno tehnicne funkcije!</text:span></text:p>
      <text:p text:style-name="Normal_20_Indent">Možna znacilnost politike naložbeno-tehnicne funkcije so uporaba le vrhunskih sredstev dela. Del politike je tudi naklonjenost dolocenemu obsegu presežnih sredstev dela ali pa delovanje na robu zmogljivosti. Strategija se lahko osredotoca na uporabo lastnih ali izposojenih delovnih sredstev.</text:p>
      <text:p text:style-name="vpraanje"><text:span text:style-name="T6">6. Kako pridemo do delovnih sredstev?</text:span></text:p>
      <text:p text:style-name="Normal_20_Indent">Do delovnih sredstev lahko pridemo <text:span text:style-name="T5">brezplacno</text:span>, <text:span text:style-name="T5">z izdelavo v lastni delavnici</text:span> ali z <text:span text:style-name="T5">najemom</text:span>. Najveckrat pa pridemo do njih <text:span text:style-name="T5">z nakupom</text:span>.</text:p>
      <text:p text:style-name="Normal_20__28_Web_29_"><text:span text:style-name="T7">7. Navedite clenitev naložb v delovna sredstva?</text:span></text:p>
      <text:p text:style-name="Normal_20_Indent">Naložbe v delovna sredstva clenimo na:</text:p>
      <text:p text:style-name="toke"><text:span text:style-name="T2"></text:span><text:span text:style-name="T4"> </text:span>zacetne naložbe</text:p>
      <text:p text:style-name="toke"><text:span text:style-name="T2"></text:span><text:span text:style-name="T4"> </text:span>naložbe za splosne izboljsave</text:p>
      <text:p text:style-name="toke"><text:span text:style-name="T2"></text:span><text:span text:style-name="T4"> </text:span>naložbe za nadomestitev</text:p>
      <text:p text:style-name="toke"><text:span text:style-name="T2"></text:span><text:span text:style-name="T4"> </text:span>naložbe za izpopolnitev</text:p>
      <text:p text:style-name="toke"><text:span text:style-name="T2"></text:span><text:span text:style-name="T4"> </text:span>naložbe za razsiritev</text:p>
      <text:p text:style-name="toke"><text:span text:style-name="T2"></text:span><text:span text:style-name="T4"> </text:span>naložbe za preusmeritev.</text:p>
      <text:p text:style-name="vpraanje"><text:span text:style-name="T6">8. V cem je bistvo vzdrževanja sredstev dela?</text:span></text:p>
      <text:p text:style-name="Normal_20_Indent">Delovna sredstva se v casu njihovega delovanja postopoma obrabljajo in so izpostavljena okvaram in posledicam staranja. Opravljanje dejavnosti, ki ima namen podaljsati dobo uporabnosti delovnega sredstva, imenujemo vzdrževanje.</text:p>
      <text:p text:style-name="vpraanje"><text:span text:style-name="T6">9. Zakaj je najnovejsa tehnologija potisnila vzdrževalne dejavnosti med podrocja temeljnega pomena za ravnatelje (kapitalsko intenzivnih) družb?</text:span></text:p>
      <text:p text:style-name="Normal_20_Indent">Najnovejsa tehnologija se odvija na ravni neprekinjenega poteka, delovna sredstva morajo v predvidenem casu neprenehoma delovati v mejah dovoljenih odstopanj. Ta pogoj skupaj z visokimi stroski delovnih sredstev postavlja vzdrževalne dejavnosti v podrocje temeljnega pomena za ravnatelje združb.</text:p>
      <text:p text:style-name="vpraanje"><text:span text:style-name="T6">10. Na kateri dve glavni skupini delimo vsa vzdrževalna dela?</text:span></text:p>
      <text:p text:style-name="Normal_20_Indent">Vzdrževalna dela delimo na <text:span text:style-name="T5">vzdrževanja ob ustavitvah</text:span> (opravimo jih potem ko je prislo do okvare) in <text:span text:style-name="T5">preprecevalna vzdrževalna dela </text:span>(cilj je preprecevanje nastopa okvare).</text:p>
      <text:p text:style-name="vpraanje"><text:span text:style-name="T6">11. V cem je problem prezgodnjih vzdrževalnih ukrepov?</text:span></text:p>
      <text:p text:style-name="Normal_20_Indent">Visoki stroski vzdrževanja.</text:p>
      <text:p text:style-name="vpraanje"><text:span text:style-name="T6">12. Zaradi katerih razlogov potrebujemo dobro strokovnost vzdrževalcev in kakovostno organizacijo njihovega dela?</text:span></text:p>
      <text:p text:style-name="Normal_20_Indent">Dobro strokovnost vzdrževalcev in kakovostno organizacijo njihovega dela potrebujemo zaradi naslednjih vzrokov:</text:p>
      <text:p text:style-name="toke"><text:span text:style-name="T2"></text:span><text:span text:style-name="T4"> </text:span>doseci želimo visoko razpoložljivost delovnih sredstev</text:p>
      <text:p text:style-name="toke"><text:span text:style-name="T2"></text:span><text:span text:style-name="T4"> </text:span>doseci želimo najbolj primerno zalogo rezervnih delov</text:p>
      <text:p text:style-name="toke"><text:span text:style-name="T2"></text:span><text:span text:style-name="T4"> </text:span>dobro vzdrževanje pomaga, da združba izpolnjuje roke izdelave</text:p>
      <text:p text:style-name="toke"><text:soft-page-break/><text:span text:style-name="T2"></text:span><text:span text:style-name="T4"> </text:span>obvladati želimo stroske vzdrževanja</text:p>
      <text:p text:style-name="toke"><text:span text:style-name="T2"></text:span><text:span text:style-name="T4"> </text:span>vzdrževanje vpliva na kakovost poslovnih ucinkov.</text:p>
      <text:p text:style-name="vpraanje"><text:span text:style-name="T6">13. Prestavite organizacijsko obliko naložbeno-tehnicne funkcije!</text:span></text:p>
      <text:p text:style-name="Normal_20_Indent">V primeru celovito oblikovane naložbeno-tehnicne službe imamo predvsem dve organizacijski enoti:</text:p>
      <text:p text:style-name="toke"><text:span text:style-name="T2"></text:span><text:span text:style-name="T4"> </text:span>enoto za postavitev delovnih sredstev</text:p>
      <text:p text:style-name="toke"><text:span text:style-name="T2"></text:span><text:span text:style-name="T4"> </text:span>enoto za vzdrževanje delovnih sredstev.</text:p>
      <text:p text:style-name="vpraanje"><text:span text:style-name="T6">14. Za kateri dve skupini ciljev gre v naložbeno-tehnicni funkciji!</text:span></text:p>
      <text:p text:style-name="Normal_20_Indent">Prva skupina ciljev je povezana s <text:span text:style-name="T5">postavitvijo novih delovnih sredstev</text:span>. Cilji so tu povezani z izvedbo v dolocenem roku in ob predvidenih (najprimernejsih) stroskih. Druga skupina ciljev vezanih <text:span text:style-name="T5">na vzdrževalna dela</text:span>, pa temelji na zahtevi nemotenega delovanja sredstev dela, predvsem opreme, za potrebe drugih funkcij.</text:p>
      <text:p text:style-name="vpraanje"><text:span text:style-name="T6">15. Kaksna naj bo zbirka podatkov v naložbeno tehnicni funkciji?</text:span></text:p>
      <text:p text:style-name="Normal_20_Indent">Slo naj bi za zelo prilagodljivo zbirko podatkov ter velike možnosti njenega sprotnega preurejanja. Dostop naj bi bil siroko odprt za vse stevilne upravicene udeležence in uporabnike. Svojo informacijsko podporo zahteva tudi vsak naložbeni projekt, kjer pa je potrebno zagotoviti spremljanje dejanskega dogajanja in primerjavo dejanskih podatkov z nacrtovanimi.</text:p>
      <text:p text:style-name="vpraanje"><text:span text:style-name="T6">16. Navedite razloge, zaradi katerih mora naložbenik v sredstva dela pripraviti naložbeno ali investicijsko-tehnicno dokumentacijo!</text:span></text:p>
      <text:p text:style-name="Normal_20_Indent">Naložbenik mora to dokumentacijo pripraviti iz naslednjih razlogov:</text:p>
      <text:p text:style-name="toke"><text:span text:style-name="T2"></text:span><text:span text:style-name="T4"> </text:span>da uredi in sistematizira podatke in informacije, potrebne za izvedbo projekta;</text:p>
      <text:p text:style-name="toke"><text:span text:style-name="T2"></text:span><text:span text:style-name="T4"> </text:span>da vsaj nekoliko zmanjsa tveganjem, ki je s projektom naložbe skorajda vedno povezano;</text:p>
      <text:p text:style-name="toke"><text:span text:style-name="T2"></text:span><text:span text:style-name="T4"> </text:span>da zna predvsem zase oceniti, ali je projekt naložbe upravicen ali smiseln; in</text:p>
      <text:p text:style-name="toke"><text:span text:style-name="T2"></text:span><text:span text:style-name="T4"> </text:span>da s pomocjo dokumentacije preprica prihodnje (možnostne) sovlagatelje lastniskega ali dolžniskega kapitala –posojilodajalce.</text:p>
      <text:p text:style-name="P1"/>
      <text:p text:style-name="P1"/>
      <text:p text:style-name="P1"/>
      <text:p text:style-name="P1"/>
      <text:p text:style-name="P1"/>
      <text:p text:style-name="P1"/>
      <text:p text:style-name="P1"/>
      <text:p text:style-name="P1"/>
      <text:p text:style-name="P1"/>
      <text:p text:style-name="P1"/>
      <text:p text:style-name="P1"/>
      <text:p text:style-name="styleheading2timesnewroman"><text:soft-page-break/><text:span text:style-name="T6">6. Nabavna funkcija</text:span></text:p>
      <text:p text:style-name="vpraanje"><text:span text:style-name="T6">1. V cem  je vsebina nabavne funkcije?</text:span></text:p>
      <text:p text:style-name="Normal_20_Indent">Vsebina nabavne funkcije je v priskrbi in varstvu delovnih predmetov ali priskrbi storitev. V ta okvir spadajo narocanje, prevzemanje in skladiscenje delovnih predmetov, ki vstopajo v združbo. </text:p>
      <text:p text:style-name="vpraanje"><text:span text:style-name="T6">2. Katere funkcije v danasnjem poslovnem svetu dopolnjujejo ozko usmerjene funkcije narocanja, prevzema in skladiscenja predmetov dela?</text:span></text:p>
      <text:p text:style-name="Normal_20_Indent">V danasnjem poslovnem svetu spadajo v to funkcijo se trženjske funkcije, kot so proucevanje nabavnega trga, nacrtovanje nabave, odlocitve glede dobaviteljev, odlocitve o oblikah in nacinih nabavnega poslovanja ter nabavnih poteh, stiki z dobavitelji, razvid in analiziranje nabave.</text:p>
      <text:p text:style-name="vpraanje"><text:span text:style-name="T6">3. S katerimi drugimi temeljnimi poslovnimi funkcijami je nabavna funkcija se najbolj povezana?</text:span></text:p>
      <text:p text:style-name="Normal_20_Indent">Nabavna funkcija je (logicno) povezana z vsemi ostalimi poslovnimi funkcijami, najbolj pa s <text:span text:style-name="T5">prodajno</text:span>, <text:span text:style-name="T5">proizvodno</text:span> in <text:span text:style-name="T5">financno</text:span>.</text:p>
      <text:p text:style-name="vpraanje"><text:span text:style-name="T6">4. Povejte nekaj prvin politike nabave!</text:span></text:p>
      <text:p text:style-name="Normal_20_Indent">Politika nabave doloca pravila, kako mora nabavna funkcija delovati. Tako je obicajno natancno dolocen postopek pri reklamacijah neustreznih prejetih predmetov dela. S politiko je tudi okvirno opredeljena prostost oddelkov pri nabavljanju. Gre za problem ucinkovitosti osrednjega ali porazdeljenega nadzora.</text:p>
      <text:p text:style-name="vpraanje"><text:span text:style-name="T6">5. V cem so poudarki pri strategiji nabave?</text:span></text:p>
      <text:p text:style-name="Normal_20_Indent">Pri strategiji izbire (enega ali vec) konkretnih dobaviteljev (v anglescini: <text:span text:style-name="T9">sourcing</text:span>)  za posamezno vrsto predmetov dela skusamo dolociti pot, kako najbolj ucinkovito najti dobavitelje, ki lahko ustrežejo zahtevam podjetja po prvinah poslovnega procesa.V prvi vrsti gre tu za sposobnost dolocitve in verjetnosti spostovanja pretocnega casa pri dobaviteljih v primerjavi s pretocnim casom v nasi funkciji ustvarjanja poslovnih ucinkov.</text:p>
      <text:p text:style-name="vpraanje"><text:span text:style-name="T6">6. Navedite naloge nabavne funkcije?</text:span></text:p>
      <text:p text:style-name="Normal_20_Indent">Naloge nabavne funkcije so:</text:p>
      <text:p text:style-name="toke"><text:span text:style-name="T2"></text:span><text:span text:style-name="T4"> </text:span>raziskave nabavnega trga</text:p>
      <text:p text:style-name="toke"><text:span text:style-name="T2"></text:span><text:span text:style-name="T4"> </text:span>izbira dobaviteljev</text:p>
      <text:p text:style-name="toke"><text:span text:style-name="T2"></text:span><text:span text:style-name="T4"> </text:span>izdelava nacrta nabave</text:p>
      <text:p text:style-name="toke"><text:span text:style-name="T2"></text:span><text:span text:style-name="T4"> </text:span>pripravljalna dela: iskanje ponudb, analiza ponudb itd.</text:p>
      <text:p text:style-name="toke"><text:span text:style-name="T2"></text:span><text:span text:style-name="T4"> </text:span>poslovno dogovarjanje in sklenitev pogodbe za nabavo delovnih predmetov</text:p>
      <text:p text:style-name="toke"><text:span text:style-name="T2"></text:span><text:span text:style-name="T4"> </text:span>narocanje</text:p>
      <text:p text:style-name="toke"><text:span text:style-name="T2"></text:span><text:span text:style-name="T4"> </text:span>prevzem delovnih predmetov</text:p>
      <text:p text:style-name="toke"><text:span text:style-name="T2"></text:span><text:span text:style-name="T4"> </text:span>kontrola in reklamacije</text:p>
      <text:p text:style-name="toke"><text:span text:style-name="T2"></text:span><text:span text:style-name="T4"> </text:span>izdaja naloga za placilo dobavitelju</text:p>
      <text:p text:style-name="toke"><text:span text:style-name="T2"></text:span><text:span text:style-name="T4"> </text:span>skladiscenje delovnih predmetov</text:p>
      <text:p text:style-name="toke"><text:span text:style-name="T2"></text:span><text:span text:style-name="T4"> </text:span>razvid nabave</text:p>
      <text:p text:style-name="toke"><text:span text:style-name="T2"></text:span><text:span text:style-name="T4"> </text:span>kontrola in analiza nabavnega poslovanja.</text:p>
      <text:p text:style-name="vpraanje"><text:span text:style-name="T6">7. Kaj vkljucujejo raziskave nabavnega trga?</text:span></text:p>
      <text:p text:style-name="Normal_20_Indent">Raziskave nabavnega trga vkljucujejo:</text:p>
      <text:p text:style-name="toke"><text:soft-page-break/><text:span text:style-name="T2"></text:span><text:span text:style-name="T4"> </text:span>kolicino delovnih predmetov (kaksno kolicino lahko ponudniki dobavijo…)</text:p>
      <text:p text:style-name="toke"><text:span text:style-name="T2"></text:span><text:span text:style-name="T4"> </text:span>kakovost delovnih predmetov</text:p>
      <text:p text:style-name="toke"><text:span text:style-name="T2"></text:span><text:span text:style-name="T4"> </text:span>cena delovnih predmetov</text:p>
      <text:p text:style-name="toke"><text:span text:style-name="T2"></text:span><text:span text:style-name="T4"> </text:span>nabavne vire (stevilo in razmestitev dobaviteljev…)</text:p>
      <text:p text:style-name="toke"><text:span text:style-name="T2"></text:span><text:span text:style-name="T4"> </text:span>nabavne poti (proucevanje celotne poti delovnih predmetov od dobaviteljev do združbe…)</text:p>
      <text:p text:style-name="toke"><text:span text:style-name="T2"></text:span><text:span text:style-name="T4"> </text:span>omotavanje nacin transporta.</text:p>
      <text:p text:style-name="vpraanje"><text:span text:style-name="T6">8. Kako, po katerih sodilih, izbiramo dobavitelje predmetov dela in storitev?</text:span></text:p>
      <text:p text:style-name="Normal_20_Indent">Dobavitelje predmetov dela izbiramo na osnovi razlicnih kriterijev ali meril in sicer:</text:p>
      <text:p text:style-name="toke"><text:span text:style-name="T2"></text:span><text:span text:style-name="T4"> </text:span>tehnicni kriterij (zmogljivost, opremljenost ipd.),</text:p>
      <text:p text:style-name="toke"><text:span text:style-name="T2"></text:span><text:span text:style-name="T4"> </text:span>komercialni kriterij (cena, stroski skladiscenja, transport ipd.),</text:p>
      <text:p text:style-name="toke"><text:span text:style-name="T2"></text:span><text:span text:style-name="T4"> </text:span>kakovostni kriterij (presoja dobaviteljevega sistema kakovosti, preizkusanje vzorcev ipd.),</text:p>
      <text:p text:style-name="toke"><text:span text:style-name="T2"></text:span><text:span text:style-name="T4"> </text:span>sposobnosti in zmogljivosti dobaviteljev,</text:p>
      <text:p text:style-name="toke"><text:span text:style-name="T2"></text:span><text:span text:style-name="T4"> </text:span>kriterij zaupanja (dobavitelj mora biti verodostojen pri izvajanju pogodbenih obveznosti, ne sme biti nevarnosti, da bi dobavitelj izdal skupne skrivnosti ipd.)</text:p>
      <text:p text:style-name="vpraanje"><text:span text:style-name="T6">9. Kaj je pomembno narediti pri izdelavi nacrta nabave predmetov dela in storitev?</text:span></text:p>
      <text:p text:style-name="Normal_20_Indent">Pomembno je zagotoviti, da bodo delovni predmeti na razpolago ob 'pravem casu' in ustrezni kolicini za potrebe funkcije ustvarjanja poslovnih ucinkov. </text:p>
      <text:p text:style-name="vpraanje"><text:span text:style-name="T6">10. Kdaj je iskanje ponudb se zlasti pomembno?</text:span></text:p>
      <text:p text:style-name="Normal_20_Indent">Iskanje ponudb je se zlasti pomembno, ce se kupec in dobavitelj ne poznata.</text:p>
      <text:p text:style-name="vpraanje"><text:span text:style-name="T6">11. Kaj je jedro nabavnega poslovanja?</text:span></text:p>
      <text:p text:style-name="Normal_20_Indent">Dogovarjanje in sklepanje nabavne pogodbe je jedro nabavnega poslovanja.</text:p>
      <text:p text:style-name="vpraanje"><text:span text:style-name="T6">12. Pojasnite odnos med nabavno pogodbo in narocilnico!</text:span></text:p>
      <text:p text:style-name="Normal_20_Indent">Navadno je s <text:span text:style-name="T5">pogodbo</text:span> dolocena celotna kolicina, delne kolicine pa kupec naroca posebno <text:span text:style-name="T5">narocilnico</text:span>, ki mara biti po vsebini usklajena s pogodbo, saj z njo kupec zahteva od dobavitelja, da mu dostavi doloceno vrsto in kolicino delovnih predmetov po sklenjeni nabavni pogodbi.</text:p>
      <text:p text:style-name="vpraanje"><text:span text:style-name="T6">13. Kdaj govorimo o reklamaciji posiljke?</text:span></text:p>
      <text:p text:style-name="Normal_20_Indent">Kadar ima prejemnik ali prevzemnik posiljke dolocene pripombe ali ugovor zoper vsebino dostavljenega, govorimo o reklamaciji posiljke.</text:p>
      <text:p text:style-name="vpraanje"><text:span text:style-name="T6">14. Katere (pod)funkcije opravlja skladisc?</text:span></text:p>
      <text:p text:style-name="Normal_20_Indent">Funkcije ki jih opravlja skladisce so:</text:p>
      <text:p text:style-name="toke"><text:span text:style-name="T2"></text:span><text:span text:style-name="T4"> </text:span>prevzem delovnih predmetov,</text:p>
      <text:p text:style-name="toke"><text:span text:style-name="T2"></text:span><text:span text:style-name="T4"> </text:span>namestitev in uskladiscenje,</text:p>
      <text:p text:style-name="toke"><text:span text:style-name="T2"></text:span><text:span text:style-name="T4"> </text:span>varstvo delovnih predmetov,</text:p>
      <text:p text:style-name="toke"><text:span text:style-name="T2"></text:span><text:span text:style-name="T4"> </text:span>izdajanje delovnih predmetov,</text:p>
      <text:p text:style-name="toke"><text:span text:style-name="T2"></text:span><text:span text:style-name="T4"> </text:span>vodenje razvida o skladiscnem poslovanju.</text:p>
      <text:p text:style-name="vpraanje"><text:span text:style-name="T6">15. Kako – ob upostevanju katerih nacel – dosegamo gospodarnost v skladiscnem poslovanju?</text:span></text:p>
      <text:p text:style-name="Normal_20_Indent">Gospodarnost skladiscnega poslovanja temelji na naslednjih nacelih:</text:p>
      <text:p text:style-name="toke"><text:soft-page-break/><text:span text:style-name="T2"></text:span><text:span text:style-name="T4"> </text:span>nacelu smotrne izrabe skladiscnega prostora in opreme,</text:p>
      <text:p text:style-name="toke"><text:span text:style-name="T2"></text:span><text:span text:style-name="T4"> </text:span>nacelu hitrega 'obracanja' delovnih predmetov,</text:p>
      <text:p text:style-name="toke"><text:span text:style-name="T2"></text:span><text:span text:style-name="T4"> </text:span>nacelu vzdrževanja najprimernejse zaloge po posameznih vrstah delovnih predmetov,</text:p>
      <text:p text:style-name="toke"><text:span text:style-name="T2"></text:span><text:span text:style-name="T4"> </text:span>nacelu transportnih poti pri pretoku delovnih predmetov na najmanjsi možen obseg.</text:p>
      <text:p text:style-name="vpraanje"><text:span text:style-name="T6">16. Navedite vsaj stiri najpomembnejse razvide v nabavnem poslovanju!</text:span></text:p>
      <text:p text:style-name="Normal_20_Indent">Najpomembnejsi razvidi nabavnega poslovanja so :</text:p>
      <text:p text:style-name="toke"><text:span text:style-name="T2"></text:span><text:span text:style-name="T4"> </text:span>razvidi kolicin delovnih predmetov,</text:p>
      <text:p text:style-name="toke"><text:span text:style-name="T2"></text:span><text:span text:style-name="T4"> </text:span>razvidi cen delovnih predmetov,</text:p>
      <text:p text:style-name="toke"><text:span text:style-name="T2"></text:span><text:span text:style-name="T4"> </text:span>razvidi dobaviteljev,</text:p>
      <text:p text:style-name="toke"><text:span text:style-name="T2"></text:span><text:span text:style-name="T4"> </text:span>razvidi nabavnih pogojev dobaviteljev,</text:p>
      <text:p text:style-name="toke"><text:span text:style-name="T2"></text:span><text:span text:style-name="T4"> </text:span>razvidi reklamacij ipd.</text:p>
      <text:p text:style-name="vpraanje"><text:span text:style-name="T6">17. Cemu služijo ugotovitve analiziranja nabavnega poslovanja?</text:span></text:p>
      <text:p text:style-name="Normal_20_Indent">Z analizo nabavnega poslovanja v združbi ocenjujejo podatke o tem, katere pomanjkljivosti morajo odpraviti in katere oblike, poti in nacine nabave morajo spremeniti, da bi bila nabava ucinkovitejsa.</text:p>
      <text:p text:style-name="vpraanje"><text:span text:style-name="T6">18. Kdaj naraste pomen racunalniske izmenjave podatkov oziroma elektronskega poslovanja?</text:span></text:p>
      <text:p text:style-name="Normal_20_Indent">Kadar to tehniko poslovanja uveljavi v razmeroma kratkem casu vecina poslovnih partnerjev (dobaviteljev). Tako bo racunalnisko izmenjevanje podatkov (o nabavi) zagotavljalo vecjo gospodarnost poslovnega komuniciranja.</text:p>
      <text:p text:style-name="vpraanje"><text:span text:style-name="T6">19. Predstavite organizacijsko obliko srediscno zasnovane nabavne službe!</text:span></text:p>
      <text:p text:style-name="Normal_20_Indent"><text:span text:style-name="T10">Slika 6.1 dodatek</text:span></text:p>
      <text:p text:style-name="vpraanje"><text:span text:style-name="T6">20. Za kateri dve skupini ciljev gre pri nabavni funkciji?</text:span></text:p>
      <text:p text:style-name="Normal_20_Indent">Prva skupina ciljev je povezana z <text:span text:style-name="T5">zmanjsevanjem stroskov samega nabavljanja</text:span> (ob primernih nabavnih pogojih dobaviteljev), druga pa z <text:span text:style-name="T5">zagotavljanjem nemotenega delovanja drugih funkcij</text:span>, seveda se zlasti funkcije proizvodnje oziroma opravljanje storitev.</text:p>
      <text:p text:style-name="vpraanje"><text:span text:style-name="T6">21. Navedite vsaj dve merili v funkciji nabave na mikro ravni delovnih programov!</text:span></text:p>
      <text:p text:style-name="Normal_20_Indent">Na mikro ravni delovnih programov lahko v nabavni službi najdemo merila, kot so doseženi (v primerjavi z nacrtovanim) kolicnik hitrosti obracanja zalog predmetov dela, pravocasnost obnovitve zaloge predmetov dela in hitrost prevzemanja delovnih predmetov od dobavitelja.</text:p>
      <text:p text:style-name="vpraanje"><text:span text:style-name="T6">22. Kdaj lahko govorimo o visji ravni informacijskega sistema nabave?</text:span></text:p>
      <text:p text:style-name="Normal_20_Indent">Visjo raven informacijskega sistema nabave pomenijo informacije o razlicnih stanjih na nabavnih trgih, o gibanju, npr. o nizih preteklih dogodkov, o odstopanjih tako stanj kot gibanj od nekaterih vnaprej postavljenih nacrtovanih ali standardiziranih velikosti itn.</text:p>
      <text:p text:style-name="P1"/>
      <text:p text:style-name="P1"/>
      <text:p text:style-name="P1"/>
      <text:p text:style-name="P1"/>
      <text:p text:style-name="P1"/>
      <text:p text:style-name="styleheading2timesnewroman"><text:soft-page-break/><text:span text:style-name="T6">7. Pogojenost sistema ustvarjanja (ali proizvodnega sistema) s programom poslovnih ucinkov in razmestitvijo</text:span></text:p>
      <text:p text:style-name="vpraanje"><text:span text:style-name="T6">1. Kako lahko obravnavamo proizvodni program?</text:span></text:p>
      <text:p text:style-name="Normal_20_Indent">Proizvodni program lahko obravnavamo kot ugotovljeno, dobljeno, dodeljeno ali priborjeno nalogo združbe, npr. podjetja, v družbeni delitvi dela.</text:p>
      <text:p text:style-name="vpraanje"><text:span text:style-name="T6">2. Od cesa vse je odvisna dolocitev proizvodnega programa?</text:span></text:p>
      <text:p text:style-name="Normal_20_Indent">Dolocitev proizvodnega programa nikakor ni odvisna le od nacrtovalcev v podjetju, ampak predvsem od možnosti, ki se ponujajo v njegovem okolju.</text:p>
      <text:p text:style-name="vpraanje"><text:span text:style-name="T6">3. V cem je razlika med proizvodnim programom in asortimentom?</text:span></text:p>
      <text:p text:style-name="Normal_20_Indent">Pod <text:span text:style-name="T5">proizvodnim programom</text:span> razumemo npr. spisek razlicnih izdelkov ki jih podjetje proizvaja. Pod <text:span text:style-name="T5">asortimentom</text:span> pa razumemo razlicne deleže kolicin posameznih izdelkov znotraj dolocenega proizvodnega programa.</text:p>
      <text:p text:style-name="vpraanje"><text:span text:style-name="T6">4. Katere tri temeljne razsežnosti oznacujejo proizvodni program?</text:span></text:p>
      <text:p text:style-name="Normal_20_Indent">Proizvodni program oznacujejo tri razsežnosti:</text:p>
      <text:p text:style-name="toke"><text:span text:style-name="T2"></text:span><text:span text:style-name="T4"> </text:span>sirina</text:p>
      <text:p text:style-name="toke"><text:span text:style-name="T2"></text:span><text:span text:style-name="T4"> </text:span>globina</text:p>
      <text:p text:style-name="toke"><text:span text:style-name="T2"></text:span><text:span text:style-name="T4"> </text:span>cvrstost ali gostota.</text:p>
      <text:p text:style-name="vpraanje"><text:span text:style-name="T6">5. Katero razsežnost lahko se najdemo znotraj razsežnosti sirine proizvodnega programa?</text:span></text:p>
      <text:p text:style-name="Normal_20_Indent">*</text:p>
      <text:p text:style-name="vpraanje"><text:span text:style-name="T6">6. Kaj razumete pod cvrstostjo ali gostoto proizvodnega programa?</text:span></text:p>
      <text:p text:style-name="Normal_20_Indent">Cvrstost ali gostota proizvodnega programa predstavlja raven medsebojne povezanosti izdelkov razlicnih proizvodnih skupin po posameznih znacilnostih, kot so ta zahteve v samem proizvodnem procesu (oprema, zaposlenci, delovni predmeti), razpecavnih poteh blaga itn.</text:p>
      <text:p text:style-name="vpraanje"><text:span text:style-name="T6">7. Kako lahko (se) zagotovimo gospodarno ustvarjanje izdelkov in donosnost proizvodnega programa kot celote?</text:span></text:p>
      <text:p text:style-name="Normal_20_Indent">Gospodarno ustvarjanje izdelkov in donosnost proizvodnega programa kot celote skusamo zagotoviti z delovanjem v vzporednih nekaterih smereh:</text:p>
      <text:p text:style-name="toke"><text:span text:style-name="T2"></text:span><text:span text:style-name="T4"> </text:span>industrijsko podjetje z ozkim proizvodnim programom lahko prodaja tudi izdelke nekega drugega podjetja in</text:p>
      <text:p text:style-name="toke"><text:span text:style-name="T2"></text:span><text:span text:style-name="T4"> </text:span>industrijsko podjetje lahko svoje izdelke ponuja trgu z uporabo prodajnih poti kakega drugega podjetja.</text:p>
      <text:p text:style-name="vpraanje"><text:span text:style-name="T6">8. Kaj se dogaja z povprecno življenjsko dobo izdelkov?</text:span></text:p>
      <text:p text:style-name="Normal_20_Indent">V zadnjih desetletjih se je ritem uvajanja novih izdelkov v primerjavi z obdobjem pred dvajsetimi leti pospesil za skoraj trikrat, povprecna življenjska doba izdelkov pa je padla od približno 36 mesecev na manj kot 12 mesecev.</text:p>
      <text:p text:style-name="vpraanje"><text:span text:style-name="T6">9. Navedite stopnje (ali faze) življenjskega loka izdelkov (in drugih poslovnih ucinkov)!</text:span></text:p>
      <text:p text:style-name="Normal_20_Indent">Pet stopenj življenjskega loka izdelkov je:</text:p>
      <text:p text:style-name="toke"><text:span text:style-name="T2"></text:span><text:span text:style-name="T4"> </text:span><text:span text:style-name="T5">uvajanje</text:span>, kjer gre za postavitev izdelka na tržisce</text:p>
      <text:p text:style-name="toke"><text:span text:style-name="T2"></text:span><text:span text:style-name="T4"> </text:span><text:span text:style-name="T5">rast</text:span>; gre za stopnjo, v kateri izdelek doživlja hitro rast prodaje </text:p>
      <text:p text:style-name="toke"><text:span text:style-name="T2"></text:span><text:span text:style-name="T4"> </text:span><text:span text:style-name="T5">zrelost</text:span> kot stopnja, v kateri obseg prodaje izdelka se narasca , toda ob pojemajocem prirastku</text:p>
      <text:p text:style-name="toke"><text:span text:style-name="T2"></text:span><text:span text:style-name="T4"> </text:span><text:span text:style-name="T5">nasicenje</text:span>, stopnja v kateri je obseg prodaje dosegel vrh in na tej ravni nekaj casa tudi ostaja zaradi nadomestnih nakupov</text:p>
      <text:p text:style-name="toke"><text:soft-page-break/><text:span text:style-name="T2"></text:span><text:span text:style-name="T4"> </text:span><text:span text:style-name="T5">padec</text:span>; stopnja, v kateri zacenja obseg prodaje padati tudi v celoti, saj so izdelek že nadomestili boljsi izdelki ali nadomestki.</text:p>
      <text:p text:style-name="vpraanje"><text:span text:style-name="T6">10. Kaj vse vpliva na življenjski lok poslovnih ucinkov?</text:span></text:p>
      <text:p text:style-name="Normal_20_Indent">Na življenjski lok poslovnih ucinkov vplivajo predvsem spremembe v tehnologiji njihovega ustvarjanja, raven tržne sprejemljivosti in lahkotnost ali težavnost pri vstopanju novih podjetji v panogo.</text:p>
      <text:p text:style-name="vpraanje"><text:span text:style-name="T6">11. Kaj so tako imenovane dodatne stopnje življenjskega loka poslovnih ucinkov?</text:span></text:p>
      <text:p text:style-name="Normal_20_Indent">Dodatne stopnje so sredstva da pridemo do <text:span text:style-name="T5">dodatne projekcije</text:span> izdatkov in prejemkov, povezanih z življenjem izdelka v posameznih stopnjah.</text:p>
      <text:p text:style-name="vpraanje"><text:span text:style-name="T6">12. Kdaj izlocamo iz proizvodnega programa izdelke, pri katerih sicer dosegamo zadovoljivo raven gospodarnosti pri njihovi proizvodnji ter donosnosti pri prodaji?</text:span></text:p>
      <text:p text:style-name="Normal_20_Indent">Izlocamo jih zaradi dveh razlogov:</text:p>
      <text:p text:style-name="toke"><text:span text:style-name="T2"></text:span><text:span text:style-name="T4"> </text:span>jih zamenjamo z novimi izdelki, ki jih je možno se bolj gospodarno proizvajati in prodajati</text:p>
      <text:p text:style-name="toke"><text:span text:style-name="T2"></text:span><text:span text:style-name="T4"> </text:span>pri specializaciji opustimo proizvodnjo dolocenega stevila vrst izdelkov z namenom, da z uvedbo avtomatizacije in robotizacije proizvodnje dosežemo visjo, ugodnejso raven obeh kazalnikov pri skrcenem proizvodnem programu.</text:p>
      <text:p text:style-name="vpraanje"><text:span text:style-name="T6">13. V katerih treh smereh kaže iskati vzroke za nezadostno tekmovalno sposobnost poslovnih ucinkov?</text:span></text:p>
      <text:p text:style-name="Normal_20_Indent">Vzroke za nezadostno konkurencnost nekega poslovnega ucinka lahko iscemo in najdemo:</text:p>
      <text:p text:style-name="toke"><text:span text:style-name="T2"></text:span><text:span text:style-name="T4"> </text:span>poslovnem ucinku samem</text:p>
      <text:p text:style-name="toke"><text:span text:style-name="T2"></text:span><text:span text:style-name="T4"> </text:span>proizvodni funkciji v ožjem in sirsem smislu</text:p>
      <text:p text:style-name="toke"><text:span text:style-name="T2"></text:span><text:span text:style-name="T4"> </text:span>nacinu in organizaciji prodajne funkcije.</text:p>
      <text:p text:style-name="vpraanje"><text:span text:style-name="T6">14. Kaj razumete pod »neucinkovito organizirano prodajno funkcijo«?</text:span></text:p>
      <text:p text:style-name="Normal_20_Indent">Neucinkovito organizirana prodajna funkcija uporablja neprimerne prodajne metode, neustrezne poti razpecave, slabo vzpostavljena prodajna mesta in neucinkovito gospodarsko oglasevanje.</text:p>
      <text:p text:style-name="vpraanje"><text:span text:style-name="T6">15. Kako se recemo reprodukcijskemu blagu ob delitvi blaga na potrosnisko in reprodukcijsko?</text:span></text:p>
      <text:p text:style-name="Normal_20_Indent">Reprodukcijsko ali <text:span text:style-name="T5">industrijsko</text:span> blago.</text:p>
      <text:p text:style-name="vpraanje"><text:span text:style-name="T6">16. Predstavite nadaljnjo delitev potrosniskega blaga na specialno, …!</text:span></text:p>
      <text:p text:style-name="Normal_20_Indent">Potrosnisko blago se nadalje deli na:</text:p>
      <text:p text:style-name="toke"><text:span text:style-name="T2"></text:span><text:span text:style-name="T4"> </text:span><text:span text:style-name="T5">potrosno blago</text:span>, ki ga kupec nabavlja stalno</text:p>
      <text:p text:style-name="toke"><text:span text:style-name="T2"></text:span><text:span text:style-name="T4"> </text:span><text:span text:style-name="T5">ponudbeno blago</text:span>, kupec ga v procesu nabave  primerja po dolocenih znacilnostih</text:p>
      <text:p text:style-name="toke"><text:span text:style-name="T2"></text:span><text:span text:style-name="T4"> </text:span><text:span text:style-name="T5">specialno blago</text:span>, ki ima izrazite posebnosti ali <text:span text:style-name="T9">znamkovno</text:span> opredelitev.</text:p>
      <text:p text:style-name="vpraanje"><text:span text:style-name="T6">17. Za kaksne vrsta blaga gre pri blagu dolgotrajne rabe?</text:span></text:p>
      <text:p text:style-name="Normal_20_Indent">Pri blagu dolgotrajne rabe gre za proizvode, ki obicajno 'preživijo' vecje stevilo uporab.</text:p>
      <text:p text:style-name="vpraanje"><text:span text:style-name="T6">18. Kaj razumemo pod storitvami kot blagom?</text:span></text:p>
      <text:p text:style-name="Normal_20_Indent">Pod storitvami kot blagom razumemo <text:span text:style-name="T5">dejavnosti</text:span>, <text:span text:style-name="T5">možnosti uporabe</text:span> in <text:span text:style-name="T5">zadovoljstva</text:span>, ki so ponujena v uporabo.</text:p>
      <text:p text:style-name="vpraanje"><text:span text:style-name="T6">19. Katerih pet znacilnosti narekuje razlicno prodajno politiko ponudbe in prodaje (potrosniskega) blaga?</text:span></text:p>
      <text:p text:style-name="Normal_20_Indent">Teh pet znacilnosti je:</text:p>
      <text:p text:style-name="toke"><text:span text:style-name="T2"></text:span><text:span text:style-name="T4"> </text:span>raven zamenljivosti</text:p>
      <text:p text:style-name="toke"><text:soft-page-break/><text:span text:style-name="T2"></text:span><text:span text:style-name="T4"> </text:span>raven dobicka</text:p>
      <text:p text:style-name="toke"><text:span text:style-name="T2"></text:span><text:span text:style-name="T4"> </text:span>zahtevani napor prilagojevanja</text:p>
      <text:p text:style-name="toke"><text:span text:style-name="T2"></text:span><text:span text:style-name="T4"> </text:span>cas potrosnje</text:p>
      <text:p text:style-name="toke"><text:span text:style-name="T2"></text:span><text:span text:style-name="T4"> </text:span>iskalno obdobje</text:p>
      <text:p text:style-name="vpraanje"><text:span text:style-name="T6">20. Predstavite pojem »rumenega blaga«!</text:span></text:p>
      <text:p text:style-name="Normal_20_Indent">Za rumeno blago se oznaci tisto, za katerega so znacilni nizka raven zamenljivosti in visoka raven dobicka, precejsen napor pri prilagojevanju, dolg cas potrosnje in daljse iskalno obdobje, npr. klavirji.</text:p>
      <text:p text:style-name="vpraanje"><text:span text:style-name="T6">21. Navedite znacilnosti proizvodov in storitev kot blaga!</text:span></text:p>
      <text:p text:style-name="Normal_20_Indent">Proizvodi in storitve kot trgovsko blago se razlikujejo po stevilnih znacilnostih:</text:p>
      <text:p text:style-name="toke"><text:span text:style-name="T2"></text:span><text:span text:style-name="T4"> </text:span><text:span text:style-name="T5">tehnicne</text:span> lastnosti</text:p>
      <text:p text:style-name="toke"><text:span text:style-name="T2"></text:span><text:span text:style-name="T4"> </text:span><text:span text:style-name="T5">estetske</text:span> lastnosti</text:p>
      <text:p text:style-name="toke"><text:span text:style-name="T2"></text:span><text:span text:style-name="T4"> </text:span><text:span text:style-name="T5">ekoloske</text:span> lastnosti</text:p>
      <text:p text:style-name="toke"><text:span text:style-name="T2"></text:span><text:span text:style-name="T4"> </text:span><text:span text:style-name="T5">gospodarske</text:span> lastnosti.</text:p>
      <text:p text:style-name="vpraanje"><text:span text:style-name="T6">22. Kdaj je najbolj pomembna razmestitev poslovnih, zlasti proizvodnih, prostorov združbe, predvsem podjetja?</text:span></text:p>
      <text:p text:style-name="Normal_20_Indent">Razmestitev je najbolj pomembna pri postavljanju novega obrata, kasneje pa gre bolj za presojo, ali se je razmestitev glede na spremembe v okolju poslabsala ali izboljsala.</text:p>
      <text:p text:style-name="vpraanje"><text:span text:style-name="T6">23. Navedite stiri skupine negospodarskih dejavnikov razmestitve proizvodnih prostorov!</text:span></text:p>
      <text:p text:style-name="Normal_20_Indent">Skupine negospodarskih dejavnikov pri razmestitvi proizvodnih prostorov so:</text:p>
      <text:p text:style-name="toke"><text:span text:style-name="T2"></text:span><text:span text:style-name="T4"> </text:span>politicni</text:p>
      <text:p text:style-name="toke"><text:span text:style-name="T2"></text:span><text:span text:style-name="T4"> </text:span>strateski</text:p>
      <text:p text:style-name="toke"><text:span text:style-name="T2"></text:span><text:span text:style-name="T4"> </text:span>varnostni</text:p>
      <text:p text:style-name="toke"><text:span text:style-name="T2"></text:span><text:span text:style-name="T4"> </text:span>zdravstveni</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4"><text:span text:style-name="T6">8.1 Organizacijska sestava proizvodne funkcije</text:span></text:p>
      <text:p text:style-name="P4"><text:span text:style-name="T6">8.2 Vrste proizvodnje</text:span></text:p>
      <text:p text:style-name="P4"><text:span text:style-name="T6">8.3 Tehnoloski proces</text:span></text:p>
      <text:p text:style-name="P4"><text:span text:style-name="T6">8.4 Spremembe tehnoloskega procesa</text:span></text:p>
      <text:p text:style-name="P4"><text:span text:style-name="T6">8.5 Projektiranje novega tehnoloskega procesa</text:span></text:p>
      <text:p text:style-name="vpraanje"><text:span text:style-name="T6">1. Kako lahko opredelimo proizvodnjo?</text:span></text:p>
      <text:p text:style-name="Normal_20_Indent">Proizvodnjo lahko opredelimo kot proces usklajevanja (ali kombiniranja) prvin proizvodnega procesa, ki daje kot ucinek proizvode v doloceni kakovosti, kolicinah, po doloceni stroskovni ceni in v doloceni casovni dinamiki.</text:p>
      <text:p text:style-name="vpraanje"><text:span text:style-name="T6">2. Pojasnite odnos med proizvodnim sistemom in proizvodnim procesom!</text:span></text:p>
      <text:p text:style-name="Normal_20_Indent"><text:span text:style-name="T5">Proizvodni sistem</text:span> industrijskega ali drugega proizvodnega podjetja je torej <text:span text:style-name="T5">okvir spreminjanja</text:span> (ali preoblikovanja) delovnih predmetov, predvsem surovin in materialov. <text:span text:style-name="T5">Gibanju</text:span> delovnih predmetov skozi proizvodni sitem imenujemo <text:span text:style-name="T5">proizvodni proces</text:span>.</text:p>
      <text:p text:style-name="vpraanje"><text:span text:style-name="T6">3. Za katere tri smeri ali stopnje opredeljevanja proizvodnega procesa gre?</text:span></text:p>
      <text:p text:style-name="Normal_20_Indent">Stopnje opredeljevanja proizvodnega procesa:</text:p>
      <text:p text:style-name="toke"><text:span text:style-name="T2"></text:span><text:span text:style-name="T4"> </text:span>nacrtovanje ali konstruiranje izdelka</text:p>
      <text:p text:style-name="toke"><text:span text:style-name="T2"></text:span><text:span text:style-name="T4"> </text:span>dolocanje samega procesa</text:p>
      <text:p text:style-name="toke"><text:span text:style-name="T2"></text:span><text:span text:style-name="T4"> </text:span>tok delovnih predmetov v proizvodnem sistemu.</text:p>
      <text:p text:style-name="vpraanje"><text:span text:style-name="T6">4. Kaj daje dinamicno vsebino proizvodnemu sistemu?</text:span></text:p>
      <text:p text:style-name="Normal_20_Indent">Dinamicno vsebino proizvodnemu sistemu daje delo, katerega nosilci so zaposlenci s svojo usposobljenostjo (znanjem in pridobljenimi izkusnjami) in voljnostjo (motivacijo) za delo.</text:p>
      <text:p text:style-name="vpraanje"><text:span text:style-name="T6">5. Kaj je predmet teorije proizvodnje?</text:span></text:p>
      <text:p text:style-name="Normal_20_Indent">Predmet teorije proizvodnje je raziskovanje proizvodne funkcije (ustvarjanja) posameznih proizvodov in njihove spremembe glede na spreminjanje spletov ali medsebojno nadomescanje posameznih prvin.</text:p>
      <text:p text:style-name="vpraanje"><text:span text:style-name="T6">6. Kako matematicno izrazimo tehnoloske zakonitosti »pretvarjanja« prvin v poslovne ucinke, npr. pridelke in izdelke?</text:span></text:p>
      <text:p text:style-name="Normal_20_Indent">y = f(x<text:span text:style-name="T12">1</text:span>, x<text:span text:style-name="T12">2</text:span>, … , x<text:span text:style-name="T12">n</text:span>)<text:line-break/>v katerem je:<text:line-break/>y = kolicina izdelkov<text:line-break/>f = proizvodna oziroma tehnoloska funkcija, in<text:line-break/>x<text:span text:style-name="T12">n</text:span> = kolicina izbrane prvine proizvodnega procesa.</text:p>
      <text:p text:style-name="vpraanje"><text:span text:style-name="T6">7. Kaj razumemo pod sklopom metod, metodologij in nacinov ugotovitve, formalizacije, algoritmizacije  problemov in njihovih resitev na podrocjih izvedbenega delovanja (operacij) podjetij in posameznih dejavnosti?</text:span></text:p>
      <text:p text:style-name="Normal_20_Indent">Prizadevanje naloge resevati v vse bolj prenikavi luci interdisciplinarnosti ter s postopnim opuscanjem neposredne prevlade klasicnih ekonomskih meril.</text:p>
      <text:p text:style-name="vpraanje"><text:span text:style-name="T6">8. Kako imenujemo proces povezovanja ali združevanja (kombiniranja) proizvodnih prvin, ki daje kot ucinek proizvode v doloceni kakovosti, kolicinah, doloceni casovni dinamiki in lastni ceni?</text:span></text:p>
      <text:p text:style-name="Normal_20_Indent">Proces tega povezovanja imenujemo tudi <text:span text:style-name="T5">proizvodnja</text:span>.</text:p>
      <text:p text:style-name="vpraanje"><text:span text:style-name="T6">9. Kaj je bistvo celovitega obravnavanja organizacije proizvodne funkcije?</text:span></text:p>
      <text:p text:style-name="Normal_20_Indent">Bistvo celovitega obravnavanja organizacije proizvodne funkcije je upostevanje vseh dejavnikov, ki vplivajo na doseganje ciljev, za katere je zadolžen ravnatelj proizvodne funkcije ali sektorja.</text:p>
      <text:p text:style-name="vpraanje"><text:soft-page-break/><text:span text:style-name="T6">10. Ali moramo pri obravnavanju organizacije proizvodne funkcije obravnavati tudi odnos proizvodnega sistema do drugih (pod)sistemov celotnega sistema podjetja? In ce DA, zakaj?</text:span></text:p>
      <text:p text:style-name="Normal_20_Indent">Pri obravnavanju organizacije proizvodne funkcije moramo obravnavati tudi odnos proizvodnega sistema do drugih (pod)sistemov celotnega podjetja. In to zato, ker je potrebno upostevati tudi dejavnike s podrocja trženja, financiranja, upravljanja in razvijanja zmožnosti zaposlencev itn.</text:p>
      <text:p text:style-name="vpraanje"><text:span text:style-name="T6">11. Katerim trem zahtevam mora zadoscati organizacijska sestava proizvodne funkcije?</text:span></text:p>
      <text:p text:style-name="Normal_20_Indent">Zadoscati mora tem kriterijem:</text:p>
      <text:p text:style-name="toke"><text:span text:style-name="T2"></text:span><text:span text:style-name="T4"> </text:span>ne sme biti v nasprotju z logiko samega proizvodnega sistema in s tem tudi proizvodnega procesa</text:p>
      <text:p text:style-name="toke"><text:span text:style-name="T2"></text:span><text:span text:style-name="T4"> </text:span>omogociti mora dojemanje nalog proizvodne funkcije v skladu z zaporedjem faz ali stopenj sprotnega obvladovalnega procesa in deloma procesa odlocanja, ki proizvodni proces kot izvedbeni proces omogoca(ta) in hkrati usmerja(ta) ter podpira(ta), in</text:p>
      <text:p text:style-name="toke"><text:span text:style-name="T2"></text:span><text:span text:style-name="T4"> </text:span>iz nje morajo biti razvidni logicni skupki opravkov in delovnih nalog, ki jih je možno smiselno povezovati v posamezne organizacijske sestave proizvodne funkcije.</text:p>
      <text:p text:style-name="vpraanje"><text:span text:style-name="T6">12. Katere enote proizvodne funkcije v sirsem smislu poznate?</text:span></text:p>
      <text:p text:style-name="Normal_20_Indent">Poznamo naslednje enote proizvodne funkcije: tehnoloska priprava proizvodnje, izvedbena ali operativna priprava proizvodnje, proizvodni obrat in zagotavljanje kakovosti. Sirse pa tudi projektiranje tehnoloskega procesa, raziskovanje in razvoj, vzdrževanje, energetika in stroskovno knjigovodstvo.</text:p>
      <text:p text:style-name="styleheading2timesnewroman"><text:span text:style-name="T6">8.2 Vrste proizvodnje</text:span></text:p>
      <text:p text:style-name="vpraanje"><text:span text:style-name="T6">1. Po katerih sodilih lahko vse clenimo proizvodnjo?</text:span></text:p>
      <text:p text:style-name="Normal_20_Indent">Proizvodnjo lahko clenimo po naslednjih sodilih:</text:p>
      <text:p text:style-name="toke"><text:span text:style-name="T2"></text:span><text:span text:style-name="T4"> </text:span>znacilnosti proizvodnega procesa, pogojene predvsem z nacinom ustvarjanja izdelka</text:p>
      <text:p text:style-name="toke"><text:span text:style-name="T2"></text:span><text:span text:style-name="T4"> </text:span>stevilo izdelkov</text:p>
      <text:p text:style-name="toke"><text:span text:style-name="T2"></text:span><text:span text:style-name="T4"> </text:span>to, ali proizvajamo na zalogo ali po narocilo</text:p>
      <text:p text:style-name="toke"><text:span text:style-name="T2"></text:span><text:span text:style-name="T4"> </text:span>organizacijske znacilnosti (stevilo organizacijskih ravni, nadzorni razpon ravnalne ravni v proizvodni funkciji)</text:p>
      <text:p text:style-name="toke"><text:span text:style-name="T2"></text:span><text:span text:style-name="T4"> </text:span>stopnjo tehnicne delitve dela</text:p>
      <text:p text:style-name="toke"><text:span text:style-name="T2"></text:span><text:span text:style-name="T4"> </text:span>zaporedje stopenj pri ustvarjanju proizvoda</text:p>
      <text:p text:style-name="toke"><text:span text:style-name="T2"></text:span><text:span text:style-name="T4"> </text:span>prostorsko razporeditev strojev in naprav.</text:p>
      <text:p text:style-name="vpraanje"><text:span text:style-name="T6">2. Navedite tri vrste proizvodnje glede na znacilnosti proizvodnega procesa!</text:span></text:p>
      <text:p text:style-name="Normal_20_Indent">Na osnovi znacilnosti proizvodnega procesa locimo:</text:p>
      <text:p text:style-name="toke"><text:span text:style-name="T2"></text:span><text:span text:style-name="T4"> </text:span>izdelcno ali obcasno ali enkratno (interminentno) proizvodnjo,</text:p>
      <text:p text:style-name="toke"><text:span text:style-name="T2"></text:span><text:span text:style-name="T4"> </text:span>proizvodnjo v presledkih ali fazno proizvodnjo,</text:p>
      <text:p text:style-name="toke"><text:span text:style-name="T2"></text:span><text:span text:style-name="T4"> </text:span>neprekinjeno proizvodnjo.</text:p>
      <text:p text:style-name="vpraanje"><text:span text:style-name="T6">3. Kaj tvori celovit proizvodni sistem v neprekinjeni proizvodnji?</text:span></text:p>
      <text:p text:style-name="Normal_20_Indent">V neprekinjeni proizvodnji tehnoloska, transportna in kontrolna oprema tvorijo celovit proizvodni sistem, v katerega na eni strani vstopajo surovine ali reprodukcijski materiali, na drugi starani pa izstopajo izdelki.</text:p>
      <text:p text:style-name="vpraanje"><text:span text:style-name="T6">4. Predstavite clenitev proizvodnje na osnovi stevila izdelkov!</text:span></text:p>
      <text:p text:style-name="Normal_20_Indent"><text:soft-page-break/>Po stevilu izdelkov locimo:</text:p>
      <text:p text:style-name="toke"><text:span text:style-name="T2"></text:span><text:span text:style-name="T4"> </text:span><text:span text:style-name="T5">posamicno proizvodnjo</text:span>, katere glavna znacilnost je proizvodnja posamicnega, unikatnega proizvoda ali storitve.</text:p>
      <text:p text:style-name="toke"><text:span text:style-name="T2"></text:span><text:span text:style-name="T4"> </text:span><text:span text:style-name="T5">serijsko proizvodnjo</text:span>, za katero je znacilna proizvodnja serij ali skupin posameznih proizvodov, ki se med seboj razlikujejo po obliki materialu, proizvodnem procesu.</text:p>
      <text:p text:style-name="toke"><text:span text:style-name="T2"></text:span><text:span text:style-name="T4"> </text:span><text:span text:style-name="T5">množinska proizvodnja</text:span>, znacilnost je velika kolicina proizvodnje enega samega ali nekaj podobnih proizvodov.</text:p>
      <text:p text:style-name="vpraanje"><text:span text:style-name="T6">5. Navedite primere posamicne, serijske in množinske proizvodnje!</text:span></text:p>
      <text:p text:style-name="Normal_20_Indent">Primer posamicne proizvodnje so gradnja mostu, ceste, ladij, letal itd.. Primeri serijske proizvodnje so delavnice strojev, vecji avtomobilski servisi, storitve zdravstvenih zavodov itd.. Primeri množinske proizvodnje so gospodinjski aparati, avtomobili, traktorji itd. pa tudi proizvodnja sestavnih prvin izdelkov keramicni izdelki, kemijski izdelki itd..</text:p>
      <text:p text:style-name="vpraanje"><text:span text:style-name="T6">6. Predstavite vsaj tri razlikovalne znacilnosti med proizvodnjo po narocilu in proizvodnjo na zalogo!</text:span></text:p>
      <text:p text:style-name="Normal_20_Indent">Tri razlikovalne znacilnosti  med proizvodnjo po narocilu in proizvodnjo na zalogo so znacilnosti izdelka, proizvodne zmogljivosti in kljucni dejavniki rezultatov.</text:p>
      <text:p text:style-name="vpraanje"><text:span text:style-name="T6">7. Po katerih sodilih clenimo proizvodnjo glede na organizacijske znacilnosti?</text:span></text:p>
      <text:p text:style-name="Normal_20_Indent">Sodila glede na organizacijske znacilnosti lahko razlikujemo:</text:p>
      <text:p text:style-name="toke"><text:span text:style-name="T2"></text:span><text:span text:style-name="T4"> </text:span>kontrolni razpon preddelavcev na predzadnji organizacijski ravni,</text:p>
      <text:p text:style-name="toke"><text:span text:style-name="T2"></text:span><text:span text:style-name="T4"> </text:span>stevilo organizacijskih ravni v sestavi proizvodne funkcije.</text:p>
      <text:p text:style-name="vpraanje"><text:span text:style-name="T6">8. Obrtniska proizvodnja tvori se z dvema tipoma proizvodnje spisek vrst proizvodnje na podlagi razclenjenosti tehnicne delitve dela. Navedite ju!</text:span></text:p>
      <text:p text:style-name="Normal_20_Indent">Poznamo se dva tipa clenitve proizvodnje na podlagi podrobnosti tehnicne delitve dela, in to sta <text:span text:style-name="T5">industrijski tip proizvodnje </text:span>in <text:span text:style-name="T5">avtomatizirani tip proizvodnje</text:span>.</text:p>
      <text:p text:style-name="vpraanje"><text:span text:style-name="T6">9. Pojasnite (s primeri) razliko med enostavnimi, sestavljajocimi in analiticnimi tehnoloskimi procesi!</text:span></text:p>
      <text:p text:style-name="Normal_20_Indent">Primer proizvodnje po enostavnem tehnoloskem procesu je izdelava opeke, proizvodnja avtomobilov je primer za sinteticni tehnoloski proces in destilacija (cracking) nafte za analiticni tehnoloski proces.</text:p>
      <text:p text:style-name="styleheading2timesnewroman"><text:span text:style-name="T6">8.3 Tehnoloski proces</text:span></text:p>
      <text:p text:style-name="vpraanje"><text:span text:style-name="T6">1. Na katere manjse procese lahko clenimo proizvodni proces?</text:span></text:p>
      <text:p text:style-name="toke"><text:span text:style-name="T2"></text:span><text:span text:style-name="T4"> </text:span><text:span text:style-name="T5">tehnoloski proces</text:span>, kjer se delovni predmeti snovno oziroma po zgradbi spreminjajo</text:p>
      <text:p text:style-name="toke"><text:span text:style-name="T2"></text:span><text:span text:style-name="T4"> </text:span><text:span text:style-name="T5">skladiscenje</text:span>, pri kateri delovni predmet spremeni svoj položaj v casu in pomeni njegovo casovno zadrževanje</text:p>
      <text:p text:style-name="toke"><text:span text:style-name="T2"></text:span><text:span text:style-name="T4"> </text:span><text:span text:style-name="T5">notranji transport</text:span>, kjer prihaja do sprememb nahajalisca delovnih predmetov in ljudi</text:p>
      <text:p text:style-name="toke"><text:span text:style-name="T2"></text:span><text:span text:style-name="T4"> </text:span><text:span text:style-name="T5">kontrola kakovosti</text:span>, kjer so delovni predmeti izpostavljeni ocenjevanju glede na tehnoloske doslednosti.</text:p>
      <text:p text:style-name="vpraanje"><text:span text:style-name="T6">2. Pojasnite razliko med predvidenim in nepredvidenim zadrževanjem v proizvodnem procesu!</text:span></text:p>
      <text:p text:style-name="Normal_20_Indent">Zastoj je nedejavnost, <text:span text:style-name="T5">nepredvideno zadrževanje</text:span> v procesu in zato tudi nezaželeno (<text:span text:style-name="T5">predvideno zadrževanje</text:span> je skladiscenje).</text:p>
      <text:p text:style-name="vpraanje"><text:span text:style-name="T6">3. Na katere vrste tehnoloskih postopkov clenimo tehnoloski proces?</text:span></text:p>
      <text:p text:style-name="Normal_20_Indent">Tehnoloski postopek je skup (zaporednih) poslovnih dogodkov v okviru tehnoloskega procesa, ki je povezan:</text:p>
      <text:p text:style-name="toke"><text:soft-page-break/><text:span text:style-name="T2"></text:span><text:span text:style-name="T4"> </text:span>z nastajanjem ali pridobivanjem (sestavine) prvine izdelka,</text:p>
      <text:p text:style-name="toke"><text:span text:style-name="T2"></text:span><text:span text:style-name="T4"> </text:span>z nastajanjem ali pridobivanjem samega izdelka,</text:p>
      <text:p text:style-name="toke"><text:span text:style-name="T2"></text:span><text:span text:style-name="T4"> </text:span>z montažo ali sestavljanjem izdelka.</text:p>
      <text:p text:style-name="vpraanje"><text:span text:style-name="T6">4. Kateri so manjsi deli (tehnoloskih) postopkov, bodisi delovnih bodisi strojnih?</text:span></text:p>
      <text:p text:style-name="Normal_20_Indent"><text:span text:style-name="T5">Postopke</text:span> (dela) clenimo dalje na (delovne) <text:span text:style-name="T5">operacije</text:span>, le te clenimo dalje na <text:span text:style-name="T5">stopnje </text:span>(ali faze), te na (obsežnejse) <text:span text:style-name="T5">gibe</text:span> in te koncno na <text:span text:style-name="T5">prijeme</text:span>.</text:p>
      <text:p text:style-name="vpraanje"><text:span text:style-name="T6">5. Kaj so »kombinirane operacije«?</text:span></text:p>
      <text:p text:style-name="Normal_20_Indent">Kombinirane operacije so tiste, pri katerih se na delovnem predmetu istocasno ali vsaj na istem mestu opravljata dve ali vec operacij (npr. operaciji kontrole in skladiscenja).</text:p>
      <text:p text:style-name="styleheading2timesnewroman"><text:span text:style-name="T6">8.4 Spremembe tehnoloskega procesa</text:span></text:p>
      <text:p text:style-name="vpraanje"><text:span text:style-name="T6">1. V katerih primerih projektiramo nacin uporabe proizvodnega sistema?</text:span></text:p>
      <text:p text:style-name="Normal_20_Indent">Nov nacin uporabe projektiramo v naslednjih primerih:</text:p>
      <text:p text:style-name="toke"><text:span text:style-name="T2"></text:span><text:span text:style-name="T4"> </text:span>pri vkljucevanju novih izdelkov v proizvodnjo na obstojecih delovnih sredstvih,</text:p>
      <text:p text:style-name="toke"><text:span text:style-name="T2"></text:span><text:span text:style-name="T4"> </text:span>pri sirjenju obsega proizvodnje,</text:p>
      <text:p text:style-name="toke"><text:span text:style-name="T2"></text:span><text:span text:style-name="T4"> </text:span>pri racionalizaciji obstojece proizvodnje ter</text:p>
      <text:p text:style-name="toke"><text:span text:style-name="T2"></text:span><text:span text:style-name="T4"> </text:span>pri postavljanju nove proizvodnje.</text:p>
      <text:p text:style-name="vpraanje"><text:span text:style-name="T6">2. Kater spremembe v proizvodnem procesu so najzahtevnejse?</text:span></text:p>
      <text:p text:style-name="Normal_20_Indent">Najzahtevnejse spremembe so praviloma tiste, ki zadevajo sam tehnoloski proces.</text:p>
      <text:p text:style-name="vpraanje"><text:span text:style-name="T6">3. Kdo naj bi bili glavni pobudniki za razvoj novih postopkov?</text:span></text:p>
      <text:p text:style-name="Normal_20_Indent"><text:span text:style-name="T5">Projektanti tehnoloskega procesa</text:span> morajo biti glavni pobudniki za razvoj novih postopkov in za sistematicno povezovanje dejavnosti v procesu priprave proizvodnje.</text:p>
      <text:p text:style-name="styleheading2timesnewroman"><text:span text:style-name="T6">8.5 Projektiranje novega tehnoloskega procesa</text:span></text:p>
      <text:p text:style-name="vpraanje"><text:span text:style-name="T6">1. Kaj sta izhodiscni opredelitveni omejitvi projektantom tehnoloskega procesa pri postavitvi novih proizvodnih zmogljivosti opreme?</text:span></text:p>
      <text:p text:style-name="Normal_20_Indent">Kot opredelitveni omejitvi morajo ob visino sredstev, ki so na razpolago, upostevati le proizvodni program, ki naj bi na osnovi ekonomskih analiz raziskave trga 'nasel' dovolj placilno sposobnega povprasevanja na trgu, in dejavnike sirse in ožje razmestitve proizvodnih prostorov industrijskega podjetja.</text:p>
      <text:p text:style-name="vpraanje"><text:span text:style-name="T6">2. Navedite vseh sestnajst stopenj pri projektiranju novega tehnoloskega procesa!</text:span></text:p>
      <text:p text:style-name="P3">1.<text:span text:style-name="T4"> </text:span>preveritev in ocenitev dejavnikov ožje razmestitve proizvodnih prostorov,</text:p>
      <text:p text:style-name="natevajetevilke">2.<text:span text:style-name="T4"> </text:span>zbiranje osnovnih po podatkov o izdelku oziroma proizvodnem programu,</text:p>
      <text:p text:style-name="natevajetevilke">3.<text:span text:style-name="T4"> </text:span>izdelava posnetka obstojecega oziroma primerljivega stanja,</text:p>
      <text:p text:style-name="natevajetevilke">4.<text:span text:style-name="T4"> </text:span>dolocitev tipskih predstavnikov proizvodnega programa,</text:p>
      <text:p text:style-name="natevajetevilke">5.<text:span text:style-name="T4"> </text:span>proucitev razlicnih vrst proizvodnje,</text:p>
      <text:p text:style-name="natevajetevilke">6.<text:span text:style-name="T4"> </text:span>zbiranje podatkov o prvinah proizvodnega sistema,</text:p>
      <text:p text:style-name="natevajetevilke">7.<text:span text:style-name="T4"> </text:span>(grobo) skiciranje proizvodnega sistema in celotnega proizvodnega procesa,</text:p>
      <text:p text:style-name="natevajetevilke">8.<text:span text:style-name="T4"> </text:span>razclenitev izbrane razlicice proizvodnega procesa v podprocese in (tehnoloske) postopke,</text:p>
      <text:p text:style-name="natevajetevilke">9.<text:span text:style-name="T4"> </text:span>dolocitev normativov casa za izbrano ali izbrane razlicice proizvodnega procesa,</text:p>
      <text:p text:style-name="natevajetevilke">10.<text:span text:style-name="T4"> </text:span>dolocitev potrebne opreme in delovnih mest,</text:p>
      <text:p text:style-name="natevajetevilke"><text:soft-page-break/>11.<text:span text:style-name="T4"> </text:span>dolocitev standardov delovnih predmetov,</text:p>
      <text:p text:style-name="natevajetevilke">12.<text:span text:style-name="T4"> </text:span>dolocitev vrste proizvodnje, upostevaje razlicne kriterije razclenitve,</text:p>
      <text:p text:style-name="natevajetevilke">13.<text:span text:style-name="T4"> </text:span>okvirne dogovore z gradbenimi podjetji o obliki industrijske zgradbe,</text:p>
      <text:p text:style-name="natevajetevilke">14.<text:span text:style-name="T4"> </text:span>opredelitev stevila in sestave zaposlenih,</text:p>
      <text:p text:style-name="natevajetevilke">15.<text:span text:style-name="T4"> </text:span>izdelava ekonomskih izracunov, in</text:p>
      <text:p text:style-name="natevajetevilke">16.<text:span text:style-name="T4"> </text:span>izdelavo nacrta poteka izgradnje proizvodnih prostorov, hkrati z nacrtovanjem drugih prvin proizvodnega sistema.</text:p>
      <text:p text:style-name="vpraanje"><text:span text:style-name="T6">3. Kdo naj bi projektantom tehnoloskega procesa zagotovil podatke o najmanjsih potrebnih in najvecjih se sprejemljivih kolicinah posameznih izdelkov?</text:span></text:p>
      <text:p text:style-name="Normal_20_Indent">Podatke o najmanjsih potrebnih in najvecjih se sprejemljivih kolicinah posameznih izdelkov naj bi zagotovili zaposleni v organizacijski enoti oziroma iz enot prodajne funkcije.</text:p>
      <text:p text:style-name="vpraanje"><text:span text:style-name="T6">4. V kateri stopnji projektiranja novega tehnoloskega procesa skusamo ugotoviti pomanjkljivosti in prednosti obstojecih (primerljivih) sistemov ter že predvidene izboljsave pri njih?</text:span></text:p>
      <text:p text:style-name="Normal_20_Indent">V stopnji (3) izdelave posnetka obstojecega oziroma primerljivega stanja.</text:p>
      <text:p text:style-name="vpraanje"><text:span text:style-name="T6">5. Cemu nam koristi dolocitev tako imenovanih »tipskih predstavnikov« proizvodnega programa?</text:span></text:p>
      <text:p text:style-name="Normal_20_Indent">Z »tipskimi predstavniki« proizvodnega programa dalje racunamo pri oblikovanju proizvodnega sistema.</text:p>
      <text:p text:style-name="vpraanje"><text:span text:style-name="T6">6. V kateri stopnji projektiranja novega tehnoloskega procesa morajo projektanti pripraviti vec razlicic grobe skice oziroma osnutka proizvodnega sistema in proizvodnega procesa ter zakaj?</text:span></text:p>
      <text:p text:style-name="Normal_20_Indent">V stopnji (7) se pripravi vec razlicic grobe skice oziroma osnutka. Izmed njih je treba izlociti tiste, ki že pri prvem grobem izracunu stroskovne cene izdelka(ov) pokažejo, da z njimi ne bomo mogli zagotoviti konkurencne proizvodnje izdelkov.</text:p>
      <text:p text:style-name="vpraanje"><text:span text:style-name="T6">7. Kaksen je odnos med projektiranim stevilom delovnih mest in stevilom izvajalcev?</text:span></text:p>
      <text:p text:style-name="Normal_20_Indent">Doloceno stevilo delovnih mest se ne pomeni, da potrebujemo prav toliksno stevilo izvajalcev, saj lahko neko delovno mesto 'zahteva' vec izvajalcev, na drugi strani pa lahko nek izvajalec obvladuje vec enot opreme in (pogojno) tudi delovnih mest.</text:p>
      <text:p text:style-name="vpraanje"><text:span text:style-name="T6">8. Med katerimi sodili gre izbirati v stopnji dolocitve vrste proizvodnje?</text:span></text:p>
      <text:p text:style-name="Normal_20_Indent">V stopnji dolocitve vrste proizvodnje gre za izbiro med vec merili, ki jih narekujejo zahteve tehnoloske priprave proizvodnje, in merili, ki jih narekujejo zahteve izvedbene priprave proizvodnje.</text:p>
      <text:p text:style-name="vpraanje"><text:span text:style-name="T6">9. V kateri stopnji projektiranja novega tehnoloskega procesa gre pritegniti k sodelovanju izkusene strokovnjake z drugih podrocji?</text:span></text:p>
      <text:p text:style-name="Normal_20_Indent">V stopnji (12) dolocitev vrste proizvodnje, upostevaje razlicne kriterije razclenitve, je potrebno pritegniti k delu se izkusene strokovnjake z drugih podrocij v združbi.</text:p>
      <text:p text:style-name="vpraanje"><text:span text:style-name="T6">10. Katere tri sestavine vkljucuje elaborat o ustreznosti projekta novega tehnoloskega procesa?</text:span></text:p>
      <text:p text:style-name="Normal_20_Indent">Elaborat o ustreznosti projekta vkljucuje naslednje tri sestavine:</text:p>
      <text:p text:style-name="natevajetevilke">1.<text:span text:style-name="T4"> </text:span>predhodna ocena trga,</text:p>
      <text:p text:style-name="natevajetevilke">2.<text:span text:style-name="T4"> </text:span>ocena tehnicnih zmožnosti za proizvodnjo</text:p>
      <text:p text:style-name="natevajetevilke">3.<text:span text:style-name="T4"> </text:span>oceno gospodarnosti in donosnosti pridobivanja izdelka(ov).</text:p>
      <text:p text:style-name="vpraanje"><text:span text:style-name="T6">11. Kdaj bomo kot diskontno stopnjo uporabili oportunitetni ali okoliscinski strosek kapitala oziroma naložbenih sredstev?</text:span></text:p>
      <text:p text:style-name="Normal_20_Indent">V primeru financiranja naložbe z lastnimi sredstvi bomo kot diskontno stopnjo uporabili oportunitetni strosek kapitala oziroma naloženih sredstev.</text:p>
      <text:p text:style-name="vpraanje"><text:soft-page-break/><text:span text:style-name="T6">12. Navedite obe temeljni skupini metod izdelave nacrtov poteka izgradnje proizvodnih prostorov!</text:span></text:p>
      <text:p text:style-name="Normal_20_Indent">Pri izdelavi nacrtov poteka izgradnje proizvodnih prostorov uporabljamo bodisi metodo <text:span text:style-name="T5">PERT </text:span>(<text:span text:style-name="T13">Program Evaluating Review Technique</text:span>) ali pa metodo <text:span text:style-name="T5">CPM </text:span>(<text:span text:style-name="T13">Critical Path Method</text:span>).</text:p>
      <text:p text:style-name="vpraanje"><text:span text:style-name="T6">13. Kaj so poglavitni vzroki zamud pri izvajanju naložbenih del?</text:span></text:p>
      <text:p text:style-name="Normal_20_Indent">Poglavitni vzroki zamud pri izvajanju naložbenih del so:</text:p>
      <text:p text:style-name="toke"><text:span text:style-name="T2"></text:span><text:span text:style-name="T4"> </text:span>naknadne spremembe projektov</text:p>
      <text:p text:style-name="toke"><text:span text:style-name="T2"></text:span><text:span text:style-name="T4"> </text:span>zamude pri dobavi materiala ali opreme</text:p>
      <text:p text:style-name="toke"><text:span text:style-name="T2"></text:span><text:span text:style-name="T4"> </text:span>nepricakovano nizka proizvodnost izvajalcev na projektu</text:p>
      <text:p text:style-name="Normal_20_Indent">poleg tega so pa vzroki lahko se:</text:p>
      <text:p text:style-name="toke"><text:span text:style-name="T2"></text:span><text:span text:style-name="T4"> </text:span>spori z delavci</text:p>
      <text:p text:style-name="toke"><text:span text:style-name="T2"></text:span><text:span text:style-name="T4"> </text:span>nizka ucinkovitost kooperantov</text:p>
      <text:p text:style-name="toke"><text:span text:style-name="T2"></text:span><text:span text:style-name="T4"> </text:span>pomanjkanje kvalificiranih delavcev</text:p>
      <text:p text:style-name="toke"><text:span text:style-name="T2"></text:span><text:span text:style-name="T4"> </text:span>…</text:p>
      <text:p text:style-name="P4"><text:span text:style-name="T6">8.6 Inovacije</text:span></text:p>
      <text:p text:style-name="P4"><text:span text:style-name="T6">8.7 Raziskave in razvoj</text:span></text:p>
      <text:p text:style-name="P4"><text:span text:style-name="T6">8.8 Služba vzdrževanja</text:span></text:p>
      <text:p text:style-name="P4"><text:span text:style-name="T6">8.9 Energetika</text:span></text:p>
      <text:p text:style-name="P4"><text:span text:style-name="T6">8.10 Stroskovno racunovodstvo</text:span></text:p>
      <text:p text:style-name="vpraanje"><text:span text:style-name="T6">1. Kaj obsega pojem intelektualne lastnine? Kje kaže iskati razliko med tem pojmom in pojmom industrijske lastnine?</text:span></text:p>
      <text:p text:style-name="Normal_20_Indent">Pojem intelektualna lastnina predstavlja danes skupen naziv za vec med seboj sicer razlicnih, organsko in vsebinsko ter zlasti gospodarsko pa povezanih pravnih kategorij in obsega pravno varstvo za dve osnovni razsežnosti:</text:p>
      <text:p text:style-name="toke"><text:span text:style-name="T2"></text:span><text:span text:style-name="T4"> </text:span>varstvo tehnicnega napredka</text:p>
      <text:p text:style-name="toke"><text:span text:style-name="T2"></text:span><text:span text:style-name="T4"> </text:span>varstvo instrumentov za kroženje blaga na trgih.</text:p>
      <text:p text:style-name="Normal_20_Indent">Pojem industrijska lastnina pa predstavlja vrednost patentov za izume, uporabnih modelov, industrijskih vzorcev in modelov, blagovnih in storitvenih znamk itn., ki se formalno pravno obravnavajo kot sestavni del premoženja ali sredstev.</text:p>
      <text:p text:style-name="vpraanje"><text:span text:style-name="T6">2. Kaj razumete pod pravnim obravnavanjem pravic iz industrijske lastnine kot sestavnega dela premoženja ali sredstev?</text:span></text:p>
      <text:p text:style-name="Normal_20_Indent">To da se v Sloveniji naložbe v koncesije, patente, licence, blagovne znamke in podobne pravice racunovodsko obravnavajo kot del neopredmetenih dolgorocnih sredstev.</text:p>
      <text:p text:style-name="vpraanje"><text:span text:style-name="T6">3. Pojasnite pojme patent, licenca in blagovna znamka!</text:span></text:p>
      <text:p text:style-name="Normal_20_Indent"><text:span text:style-name="T5">Patent</text:span> je pravica, ki pripada podjetju na podlagi kakega izuma. Podjetje praviloma samo izrablja zavarovani izum in hkrati prepove izkoriscanje drugim. <text:span text:style-name="T5">Licenca</text:span> je pravica do uporabe patenta. <text:span text:style-name="T5">Blagovna znamka</text:span> je pravica, s katero se zavaruje blagovni znak, ki v gospodarskem prometu rabi za razlikovanje med istovrstnim ali podobnim blagom.</text:p>
      <text:p text:style-name="vpraanje"><text:span text:style-name="T6">4. Ali smo lahko zadovoljni z navzocnostjo lastnega ustvarjalnega dela v razvojnih procesih v Sloveniji?</text:span></text:p>
      <text:p text:style-name="Normal_20_Indent">Ne, moremo biti zadovoljni. S premajhno navzocnostjo lastnega ustvarjalnega dela v razvojnih procesih v poslovnih sistemih v Sloveniji smo in se izgubljamo eno od najbolj dragocenih razvojnih spodbud in s tem tudi ne izrabljamo enega najpomembnejsih razvojnih dejavnikov sodobnih gospodarstev.</text:p>
      <text:p text:style-name="vpraanje"><text:soft-page-break/><text:span text:style-name="T6">5. Kaksen sistem ugodnosti kaže ponuditi tistim podjetjem, v katerih (zaposlenci) inovirajo in prevzemajo tveganje?</text:span></text:p>
      <text:p text:style-name="Normal_20_Indent">Potrebno je razviti celovit sistem davcnih in drugih ugodnosti za tista podjetja, ki inovirajo in prevzemajo tveganje, hkrati pa zavezati druga, ki uvažajo tehnologijo, da morajo imeti lastno raziskovalno-razvojno dejavnost na stopnji, ki bo zagotavljala inovacijo kupljene licence.</text:p>
      <text:p text:style-name="vpraanje"><text:span text:style-name="T6">6. Pojasnite razliko med inovacijo kot iznajdbo necesa novega in inovacijo kot uporabo invencije!</text:span></text:p>
      <text:p text:style-name="Normal_20_Indent"><text:span text:style-name="T5">Inovacija kot iznajdba necesa novega</text:span> je lahko nova konstrukcija, nova receptura, tehnologija ali metoda dela na podrocju organizacije in izobraževanja, nov nacin nastopanja na trgu itd..<text:span text:style-name="T5">Inovacija kot uporaba invencije</text:span>, torej kot proces, pa vsebuje tehnicne, komercialne in druge vidike dejavnosti, ki so usmerjene k prodaji novega proizvoda ali k prvi koristni uporabi novega postopka ali delovnega sredstva.</text:p>
      <text:p text:style-name="vpraanje"><text:span text:style-name="T6">7. Kako vse lahko pride do inovacije?</text:span></text:p>
      <text:p text:style-name="Normal_20_Indent">Viri zamisli za inovacije so lahko zelo razlicni. Najdemo jih v samem podjetju ter izven njega in sicer pri kupcih, dobaviteljih, dokumentacijskih centrih, raziskovalnih združbah.</text:p>
      <text:p text:style-name="vpraanje"><text:span text:style-name="T6">8. Navedite sedem stopenj, na katere lahko razclenimo inovacijski proces ustvarjanja novega izdelka!</text:span></text:p>
      <text:p text:style-name="Normal_20_Indent">Sedem temeljnih faz ali stopenj je:</text:p>
      <text:p text:style-name="toke"><text:span text:style-name="T2"></text:span><text:span text:style-name="T4"> </text:span>razvoj nove strategije nastajanja izdelkov</text:p>
      <text:p text:style-name="toke"><text:span text:style-name="T2"></text:span><text:span text:style-name="T4"> </text:span>razvijanje zamisli</text:p>
      <text:p text:style-name="toke"><text:span text:style-name="T2"></text:span><text:span text:style-name="T4"> </text:span>preverjanje z opazovanjem</text:p>
      <text:p text:style-name="toke"><text:span text:style-name="T2"></text:span><text:span text:style-name="T4"> </text:span>poslovna analiza</text:p>
      <text:p text:style-name="toke"><text:span text:style-name="T2"></text:span><text:span text:style-name="T4"> </text:span>razvoj preizkusanje</text:p>
      <text:p text:style-name="toke"><text:span text:style-name="T2"></text:span><text:span text:style-name="T4"> </text:span>komercijalizacija.</text:p>
      <text:p text:style-name="vpraanje"><text:span text:style-name="T6">9. Kaj je inovacijski krog in v cem je pomen izpeljave inovacijskega kroga od zacetka do konca?</text:span></text:p>
      <text:p text:style-name="Normal_20_Indent">Inovacijski krog sega od zamisli in temeljnih raziskav v laboratorijih in drugih enotah nastajanja znanja do prodaje novih izdelkov na trgu. Izpeljava inovacijskega kroga od zacetka do konca je temeljni pogoj za uspesen prenos raziskovalnih dosežkov v prakso.</text:p>
      <text:p text:style-name="vpraanje"><text:span text:style-name="T6">10. Kaj vemo o (ne)skladnosti dejavnosti v inovacijskem procesu in opravili v tekocem proizvodnem procesu?</text:span></text:p>
      <text:p text:style-name="Normal_20_Indent">Dejavnosti v inovacijskem procesu so pogosto v nasprotju, s ponavljajocimi opravili v tekocem proizvodnem procesu. To nas sili, da skusamo pri morebitni visoki ravni inovativnosti doseci optimum med doseganjem ciljev inoviranja in ucinkovitostjo sprotnega proizvodnega procesa.</text:p>
      <text:p text:style-name="vpraanje"><text:span text:style-name="T6">11. Kaj med drugim vedo tisti, ki se ukvarjajo z znanstvenim delom?</text:span></text:p>
      <text:p text:style-name="Normal_20_Indent">Tisti, ki se ukvarjajo z znanstvenim delom, vedo, kako je nastala neka tehnologija ali metodologija, in imajo zato tudi neke predstave o tem, kako jo je možno izboljsati in popraviti.</text:p>
      <text:p text:style-name="vpraanje"><text:span text:style-name="T6">12. Kje se v najvecji meri potrjuje znanje?</text:span></text:p>
      <text:p text:style-name="Normal_20_Indent">Znanje se v vecjem delu potrjuje le preko uporabe tehnologije.</text:p>
      <text:p text:style-name="vpraanje"><text:span text:style-name="T6">13. Kaj vse sodi v okvir pojma »znanje« v podjetjih in zavodih?</text:span></text:p>
      <text:p text:style-name="Normal_20_Indent">V okvir pojma »znanje« sodijo vsa sodobna tehnicna in tehnoloska znanja in izkusnje ter spretnosti. Sem sodijo tudi tista znanja, ki so povezana s specifikacijami delovnih predmetov, standardi proizvodnje, procesno tehniko in tajnostjo lastnih postopkov ter kontrolo kakovosti.</text:p>
      <text:p text:style-name="styleheading2timesnewroman"><text:span text:style-name="T6">8.7 Raziskave in razvoj</text:span></text:p>
      <text:p text:style-name="vpraanje"><text:soft-page-break/><text:span text:style-name="T6">1. Kje vse lahko potekajo raziskovalne dejavnosti za doloceno podjetje?</text:span></text:p>
      <text:p text:style-name="Normal_20_Indent">Dejstvo je da raziskovalne dejavnosti obicajno potekajo le v velikih industrijskih podjetjih, ki so potrebne aktivnosti s tega podrocja sposobna zagotavljati tako s kadrovskega kot s financnega vidika. Raziskovalne dejavnosti za doloceno podjetje pa lahko poteka v drugih združbah, podjetjih ali zavodih, od katerih potem podjetje kupuje licence in/ali know-how za ustvarjanje poslovnih ucinkov.</text:p>
      <text:p text:style-name="vpraanje"><text:span text:style-name="T6">2. Kako teorija dejavnosti raziskovanja ponavadi deli raziskave?</text:span></text:p>
      <text:p text:style-name="Normal_20_Indent">Teorija dejavnosti deli raziskave na:</text:p>
      <text:p text:style-name="toke"><text:span text:style-name="T2"></text:span><text:span text:style-name="T4"> </text:span><text:span text:style-name="T5">temeljne</text:span> raziskave, katerih pozitivni rezultati se kažejo kot znanstvena odkritja.</text:p>
      <text:p text:style-name="toke"><text:span text:style-name="T2"></text:span><text:span text:style-name="T4"> </text:span><text:span text:style-name="T5">uporabne</text:span> raziskave imenujemo znanstveno delo, katerega namen je uporaba znanstvenih odkritij</text:p>
      <text:p text:style-name="toke"><text:span text:style-name="T2"></text:span><text:span text:style-name="T4"> </text:span><text:span text:style-name="T5">razvojne</text:span> raziskave, ki imajo prakticen cilj.</text:p>
      <text:p text:style-name="vpraanje"><text:span text:style-name="T6">3. Kaj je raziskovanje?</text:span></text:p>
      <text:p text:style-name="Normal_20_Indent">Raziskovanje je zavestno usmerjeno iskanje za pridobitev novega znanja. Je izhodisce za narascajoce stevilo izdelkov in razlicnih procesov njihovega ustvarjanja.</text:p>
      <text:p text:style-name="vpraanje"><text:span text:style-name="T6">4. Kaksen ucinek imajo po opredelitvi raziskave?</text:span></text:p>
      <text:p text:style-name="Normal_20_Indent">Raziskave imajo , po opredelitvi, negotov ucinek.</text:p>
      <text:p text:style-name="vpraanje"><text:span text:style-name="T6">5. Kako je z obvladljivostjo raziskovalnih dejavnosti?</text:span></text:p>
      <text:p text:style-name="Normal_20_Indent">Razvojno raziskovanje, ki je bolj ciljno usmerjeno, je bolj merljivo (in morda tudi bolj obvladljivo) kot temeljne in uporabne raziskave. Toda nemajhen del le teh bo moral biti prav tako odpisan kot izguba.</text:p>
      <text:p text:style-name="vpraanje"><text:span text:style-name="T6">6. Katera prizadevanja cesto terjajo zase vecino sredstev za raziskave in razvoj?</text:span></text:p>
      <text:p text:style-name="Normal_20_Indent">Razvojna prizadevanja cesto terjajo zase vecino skladov za raziskave in razvoj.</text:p>
      <text:p text:style-name="vpraanje"><text:span text:style-name="T6">7. Na katere vrste razvoja clenimo (pod)funkcijo tehnoloskega razvoja?</text:span></text:p>
      <text:p text:style-name="Normal_20_Indent">(Pod)funkcijo (tehnoloskega) razvoja lahko po namenu clenimo na:</text:p>
      <text:p text:style-name="toke"><text:span text:style-name="T2"></text:span><text:span text:style-name="T4"> </text:span><text:span text:style-name="T5">temeljni razvoj</text:span>, v katerem gre za delovne naloge, povezane s celotnim proizvodnim programom, torej za uvajanje sodobne tehnologije in tehnike.</text:p>
      <text:p text:style-name="toke"><text:span text:style-name="T2"></text:span><text:span text:style-name="T4"> </text:span><text:span text:style-name="T5">aplikativni</text:span> ali <text:span text:style-name="T5">prilagoditveni</text:span> razvoj, pri katerem gre za naloge v zvezi z uvajanjem novih izdelkov.</text:p>
      <text:p text:style-name="toke"><text:span text:style-name="T2"></text:span><text:span text:style-name="T4"> </text:span><text:span text:style-name="T5">spremljajoci razvoj</text:span>, pri katerem gre za naloge z že uvedenimi izdelki.</text:p>
      <text:p text:style-name="vpraanje"><text:span text:style-name="T6">8. Kaj je treba zagotoviti za cim uspesnejse delo službe za raziskave in razvoj?</text:span></text:p>
      <text:p text:style-name="Normal_20_Indent">Za cim uspesnejse delo službe za raziskave in razvoj je potrebno z organizacijskega stalisca zagotoviti dvoje:</text:p>
      <text:p text:style-name="natevajetevilke">1.<text:span text:style-name="T4"> </text:span>oblika organizacijske sestave mora imeti taksno obliko, da ustreza specificnim zahtevam tehnoloskega okolja,</text:p>
      <text:p text:style-name="natevajetevilke">2.<text:span text:style-name="T4"> </text:span>najprimernejsi slog delovanja ravnateljev; ta je funkcija družbenega okolja in narave nalog, ki jih je potrebno opraviti.</text:p>
      <text:p text:style-name="vpraanje"><text:span text:style-name="T6">9. Navedite pet Ansoffovih dejavnikov, za katere meni, da sestavljajo »tehnoloski profil« podjetja!</text:span></text:p>
      <text:p text:style-name="Normal_20_Indent">Pet dejavnikov, ki sestavljajo »tehnoloski profil« podjetja:</text:p>
      <text:p text:style-name="natevajetevilke">1.<text:span text:style-name="T4"> </text:span>Kombinacija raziskav in razvoja</text:p>
      <text:p text:style-name="natevajetevilke">2.<text:span text:style-name="T4"> </text:span>Sodelovanje med oddelki</text:p>
      <text:p text:style-name="natevajetevilke"><text:soft-page-break/>3.<text:span text:style-name="T4"> </text:span>Povprecni življenjski ciklus ali lok proizvoda</text:p>
      <text:p text:style-name="natevajetevilke">4.<text:span text:style-name="T4"> </text:span>Naložbe v raziskave in razvoj</text:p>
      <text:p text:style-name="natevajetevilke">5.<text:span text:style-name="T4"> </text:span>Stanje v odnosu na vrhunske dosežke</text:p>
      <text:p text:style-name="vpraanje"><text:span text:style-name="T6">10. Kaj veste o vplivu sloga ravnateljevanja na uspesnost delovanja službe za raziskave in razvoj?</text:span></text:p>
      <text:p text:style-name="Normal_20_Indent">Uspesnost delovanja družbe za raziskave in razvoj je odvisna tudi od sloga ravnateljev. Na splosno je participativni ali sodelovalni slog najprimernejsi za raziskovalno in razvojno dejavnost. Prispevek ravnatelja na raziskovalnem projektu izvira bolj iz ravnateljskih kot pa strokovnih sposobnostih. Njegove odlocitve vsebujejo presoje o vrsti podrocji, na katerih po pricakovanjih ne more imeti strokovnega znanja.</text:p>
      <text:p text:style-name="vpraanje"><text:span text:style-name="T6">11. Katere razlicne oblike organizacijske sestave za uspesnost uveljavljanja dosežkov raziskovalnega in razvojnega dela lahko uveljavljajo v (vecjih) podjetjih?</text:span></text:p>
      <text:p text:style-name="Normal_20_Indent">Vecjim podjetjem njihova velikost omogoca naslednje oblike organizacije:</text:p>
      <text:p text:style-name="natevajetevilke">1.<text:span text:style-name="T4"> </text:span>Centralno ali osrednje raziskovanje</text:p>
      <text:p text:style-name="natevajetevilke">2.<text:span text:style-name="T4"> </text:span>Matricna organizacijska oblika za vecino projektov</text:p>
      <text:p text:style-name="natevajetevilke">3.<text:span text:style-name="T4"> </text:span>Projektna oblika za nekaj vecjih projektov z velikimi možnostmi</text:p>
      <text:p text:style-name="natevajetevilke">4.<text:span text:style-name="T4"> </text:span>Krovno podjetje s skupnimi financnimi sredstvi v podjetjih</text:p>
      <text:p text:style-name="natevajetevilke">5.<text:span text:style-name="T4"> </text:span>Skupna vlaganja z drugimi podjetji, bodisi konkurencnimi ali s sinergicnimi tehnologijami.</text:p>
      <text:p text:style-name="vpraanje"><text:span text:style-name="T6">12. Kaj naj bi za vecjo ucinkovitost svojega raziskovalnega  in razvojnega dela zaradi svoje majhnosti naredila Slovenska podjetja, ki si ne morejo privosciti lastnih raziskovalno-razvojnih sredisc?</text:span></text:p>
      <text:p text:style-name="Normal_20_Indent">Zaradi majhnosti si slovenska podjetja ne morejo privosciti lastnih raziskovalno-razvojnih sredisc, zato bi morala slovenska podjetja združiti vse potrebne prvine v nacionalnih centrih.</text:p>
      <text:p text:style-name="vpraanje"><text:span text:style-name="T6">13. Na kaj mora biti usmerjena pozornost ravnatelja projekta v matricni organizacijski obliki raziskovalno-razvojnega dela?</text:span></text:p>
      <text:p text:style-name="Normal_20_Indent">Pozornost ravnatelja projekta mora biti usmerjena na ravnateljevanje in napredovanje (po stopnjah, dejavnostih) projekta, ne pa na osebno resevanje tehnoloskih projektov.</text:p>
      <text:p text:style-name="styleheading2timesnewroman"><text:span text:style-name="T6">8.8 Služba vzdrževanja</text:span></text:p>
      <text:p text:style-name="vpraanje"><text:span text:style-name="T6">1. Kaj razumemo pod izrazom terotehnologija?</text:span></text:p>
      <text:p text:style-name="Normal_20_Indent">Za dejavnosti celostne skrbi za delovna sredstva lahko uporabimo tudi izraz terotehnologija.</text:p>
      <text:p text:style-name="vpraanje"><text:span text:style-name="T6">2. Kaksen je vpliv prekinitev dela (zaradi opreme) v proizvodnih obratih na doseganje zadostne tekmovalne sposobnosti podjetij?</text:span></text:p>
      <text:p text:style-name="Normal_20_Indent">Prekinitve dela (zaradi opreme) so najbolj izrazit problem organizacije dela v obratih. Ni le (zacasna) izguba zmogljivosti tista ki je stroskovno obcutljiva za uporabnika opreme, tudi stroski popravil znajo biti veliki in s tem zmanjsujejo tekmovalno sposobnost podjetij.</text:p>
      <text:p text:style-name="vpraanje"><text:span text:style-name="T6">3. Kaksne možnosti glede izvajanja vzdrževalnih opravkov se ponujajo v okolju združb?</text:span></text:p>
      <text:p text:style-name="Normal_20_Indent">Možnosti so, da dolocene delovne naloge s podrocja vzdrževanja  lahko opravlja samo po proizvajalcu delovnega sredstva pooblascen specialist, lahko pa so na razpolago v okolju krajevni servisi ali vecje orodjarne, ki se ukvarjajo z vzdrževalnimi deli ali opravili. V zadnjem casu se pojavljajo celo podjetja, katerih osnovna dejavnost je obnova in vzdrževanje delovnih sredstev za druge.</text:p>
      <text:p text:style-name="vpraanje"><text:span text:style-name="T6">4. Kdaj govorimo o centralizirani ali srediscni obliki organizacije vzdrževanja sredstev kot zagotavljanja delovanja sredstev dela?</text:span></text:p>
      <text:p text:style-name="Normal_20_Indent">Kadar so vse dejavnosti, povezane z delovnimi sredstvi,osredotocene na enem mestu znotraj enega oddelka na ravni podjetja.</text:p>
      <text:p text:style-name="vpraanje"><text:soft-page-break/><text:span text:style-name="T6">5. Kateri dve skrajnosti (z organizacijskega vidika) srecujemo pri vzpostavljanju lastne vzdrževalne dejavnosti v (industrijskem) podjetju?</text:span></text:p>
      <text:p text:style-name="Normal_20_Indent">Z organizacijskega vidika se srecujemo z dvema skrajnostima in to z:</text:p>
      <text:p text:style-name="natevajetevilke">1.<text:span text:style-name="T4"> </text:span>ravnatelji (mojstri) in delavci v proizvodnih oddelkih sami izvajajo vse vzdrževalne naloge, in</text:p>
      <text:p text:style-name="natevajetevilke">2.<text:span text:style-name="T4"> </text:span>za vzdrževanje delovnih sredstev je za vse primere zadolžena posebna organizacijska enota.</text:p>
      <text:p text:style-name="vpraanje"><text:span text:style-name="T6">6. Katerih pet oblik vkljucevanja (pod)funkcije vzdrževanja v organizacijsko sestavo podjetja poznate?</text:span></text:p>
      <text:p text:style-name="natevajetevilke">1.<text:span text:style-name="T4"> </text:span>Centralizirana oblika</text:p>
      <text:p text:style-name="natevajetevilke">2.<text:span text:style-name="T4"> </text:span>Decentralizirana oblika</text:p>
      <text:p text:style-name="natevajetevilke">3.<text:span text:style-name="T4"> </text:span>Kombinirana oblika</text:p>
      <text:p text:style-name="natevajetevilke">4.<text:span text:style-name="T4"> </text:span>Vzdrževanje je organizirano v okviru druge službe</text:p>
      <text:p text:style-name="natevajetevilke">5.<text:span text:style-name="T4"> </text:span>Vzdrževanje je združeno z drugo dejavnostjo</text:p>
      <text:p text:style-name="vpraanje"><text:span text:style-name="T6">7. Za katere razmere je primerna centralizirana ali srediscna organizacijska oblika vzdrževanja?</text:span></text:p>
      <text:p text:style-name="Normal_20_Indent">Primerna je predvsem za srednja in vecja proizvodna podjetja, ki nimajo razprsenih organizacijskih enot, pri katerih bi bilo vzdrževanje velikega pomena za poslovanje.</text:p>
      <text:p text:style-name="vpraanje"><text:span text:style-name="T6">8. Pojasnite razdelitev nalog pri kombinirani organizacijski obliki vzdrževalne (pod)funkcije!</text:span></text:p>
      <text:p text:style-name="Normal_20_Indent">Del vzdrževalnih opravkov in delovnih nalog opravljajo v osrednji organizacijski enoti, del pa v posameznih organizacijskih enotah podjetja.</text:p>
      <text:p text:style-name="vpraanje"><text:span text:style-name="T6">9. Kaj razumemo pod funkcijsko obliko organizacijske sestave vzdrževanja?</text:span></text:p>
      <text:p text:style-name="Normal_20_Indent">Pri funkcijski obliki sestave so vzdrževalci razdeljeni v skupine na podlagi razlicnih vrst vzdrževanja, kot so na primer preprecevalno vzdrževanje, vzdrževanje ob okvarah itd..</text:p>
      <text:p text:style-name="vpraanje"><text:span text:style-name="T6">10. Kaj veste o velikosti skupine, ki opravlja vzdrževalne naloge?</text:span></text:p>
      <text:p text:style-name="Normal_20_Indent">Skupina ki dela na vzdrževanju, je obicajno vecja, kot bi bila ce bi bili vzdrževalni opravki in delovne naloge enakomerno razporejeni skozi ves cas, taksno stanje pa povzroca veliko tako imenovanega mrtvega (nekoristnega) casa.</text:p>
      <text:p text:style-name="vpraanje"><text:span text:style-name="T6">11. Predstavite razclenitev vzdrževalnih dejavnosti glede na cas izvrsitve!</text:span></text:p>
      <text:p text:style-name="Normal_20_Indent">Razclenitve vzdrževalnih aktivnosti glede na cas izvrsitve vzdrževalnih del je lahko naslednja:</text:p>
      <text:p text:style-name="natevajetevilke">1.<text:span text:style-name="T4"> </text:span>pred nastopom okvare – redno preventivno oziroma preprecevalno vzdrževanje</text:p>
      <text:p text:style-name="natevajetevilke">2.<text:span text:style-name="T4"> </text:span>obnovitveni vzdrževalni opravki – ti lahko nastopajo pred ali po nastopu okvare</text:p>
      <text:p text:style-name="natevajetevilke">3.<text:span text:style-name="T4"> </text:span>po nastopu okvare – vzdrževanje ob okvarah – govorimo tudi o nujnih vzdrževalnih opravkih</text:p>
      <text:p text:style-name="vpraanje"><text:span text:style-name="T6">12. Kaj moramo upostevati pri nacrtovanju organizacijske sestave (pod)funkcije vzdrževanja?</text:span></text:p>
      <text:p text:style-name="Normal_20_Indent">*</text:p>
      <text:p text:style-name="vpraanje"><text:span text:style-name="T6">13. Pojasnite pojma SMED in OTED?</text:span></text:p>
      <text:p text:style-name="Normal_20_Indent">SMED – 'Single digit-Minute Exchange of Die' (zamenjava orodij v manj kot desetih minutah in OETD – 'One Touch Exchange of Die' (zamenjava orodja z enim prijemom).</text:p>
      <text:p text:style-name="vpraanje"><text:span text:style-name="T6">14. Iz katerih organizacijskih enot bi lahko bila sestavljena orodjarna?</text:span></text:p>
      <text:p text:style-name="Normal_20_Indent">Orodjarna bi bila lahko sestavljena iz naslednjih oddelkov:</text:p>
      <text:p text:style-name="toke"><text:span text:style-name="T2"></text:span><text:span text:style-name="T4"> </text:span>tehnoloska priprava proizvodnje,</text:p>
      <text:p text:style-name="toke"><text:span text:style-name="T2"></text:span><text:span text:style-name="T4"> </text:span>izvedbena priprava proizvodnje,</text:p>
      <text:p text:style-name="toke"><text:soft-page-break/><text:span text:style-name="T2"></text:span><text:span text:style-name="T4"> </text:span>izdelava orodji in naprav in</text:p>
      <text:p text:style-name="toke"><text:span text:style-name="T2"></text:span><text:span text:style-name="T4"> </text:span>vzdrževanje orodij in naprav.</text:p>
      <text:p text:style-name="styleheading2timesnewroman"><text:span text:style-name="T6">8.9 Energetika</text:span></text:p>
      <text:p text:style-name="vpraanje"><text:span text:style-name="T6">1. Kaj lahko prinese podjetju velike prihranke (na stroskih) in izboljsanje življenjskega okolja?</text:span></text:p>
      <text:p text:style-name="Normal_20_Indent">Boljsi odnos do oskrbe in uporabe energije ter vode bi marsikateremu podjetju prinesel velike prihranke in izboljsanje življenjskega okolja.</text:p>
      <text:p text:style-name="vpraanje"><text:span text:style-name="T6">2. Predstavite ožjo in sirso zasnovo oddelkov službe »energetike«!</text:span></text:p>
      <text:p text:style-name="Normal_20_Indent"><text:span text:style-name="T10">Slika str. 110</text:span></text:p>
      <text:p text:style-name="vpraanje"><text:span text:style-name="T6">3. Kaj je treba vedeti o pogojih dobave elektricne energije?</text:span></text:p>
      <text:p text:style-name="Normal_20_Indent">Zaradi vse visje cene elektricne energije in razlicnih prispevkov, ki jih placujemo je dobro vedeti nekaj vec o pogojih dobave elektricne energije in varcevanja z njo.</text:p>
      <text:p text:style-name="vpraanje"><text:span text:style-name="T6">4. Kateri sta dve pomembni prvini obracuna dobav elektricne energije?</text:span></text:p>
      <text:p text:style-name="Normal_20_Indent">Tako imenovane 'konice porabe' in jalova energija sta pomembni prvini obracuna dobave elektricne energije.</text:p>
      <text:p text:style-name="vpraanje"><text:span text:style-name="T6">5. Zakaj je pomemben nadzor nad dobavo plina?</text:span></text:p>
      <text:p text:style-name="Normal_20_Indent">Ce dobavitelj odstopa od pogojev za dobavo plina (energijska vrednost, pritisk v ceveh), lahko porabnik spodbija placilo ali pa zahteva izpolnjevanje dobavnih rokov. Zato nadzor za dobavo plina ni odvec in je dobro da imamo urejen režim in nacin tega nadzora.</text:p>
      <text:p text:style-name="vpraanje"><text:span text:style-name="T6">6. Pojasnite povezanost ogrevanja in prezracevanja (klime) z normalnimi delovnimi razmerami!</text:span></text:p>
      <text:p text:style-name="Normal_20_Indent">*</text:p>
      <text:p text:style-name="vpraanje"><text:span text:style-name="T6">7. Na kateri dve vrsti vode mislimo pri oskrbi z vodo!</text:span></text:p>
      <text:p text:style-name="Normal_20_Indent">Pri skrbi z vodo poznamo dve vrsti:</text:p>
      <text:p text:style-name="toke"><text:span text:style-name="T2"></text:span><text:span text:style-name="T4"> </text:span>tehnicno vodo in</text:p>
      <text:p text:style-name="toke"><text:span text:style-name="T2"></text:span><text:span text:style-name="T4"> </text:span>sanitarno vodo.</text:p>
      <text:p text:style-name="styleheading2timesnewroman"><text:span text:style-name="T6">8.10 Stroskovno racunovodstvo</text:span></text:p>
      <text:p text:style-name="vpraanje"><text:span text:style-name="T6">1. Zakaj govorimo o stroskovnem racunovodstvu kot o racunovodstvu notranjega podrocja poslovanja?</text:span></text:p>
      <text:p text:style-name="Normal_20_Indent">Sredisce stroskovnega racunovodstva so brez dvoma stroski. Toda preden pridemo do njih, se v <text:span text:style-name="T5">notranjem podrocju poslovanja</text:span> pojavljajo tiste možnostne prvine poslovnega procesa, ki bodo kasneje ob svojem dejanskem nastopanju povzrocile stroske.</text:p>
      <text:p text:style-name="vpraanje"><text:span text:style-name="T6">2. Katera dva dela stroskovnega racunovodstva nas zanimata in kaj je njuna vsebina?</text:span></text:p>
      <text:p text:style-name="Normal_20_Indent">Zanimata nas naslednja dva dela stroskovnega racunovodstva:</text:p>
      <text:p text:style-name="natevajetevilke">1.<text:span text:style-name="T4"> </text:span><text:span text:style-name="T5">analiticno knjigovodstvo procesa ustvarjanja poslovnih ucinkov</text:span>, ki vkljucuje knjigovodstvo stroskovnih mest in knjigovodstvo stroskovnih nosilcev,</text:p>
      <text:p text:style-name="natevajetevilke">2.<text:span text:style-name="T4"> </text:span><text:span text:style-name="T5">analiticno knjigovodstvo poslovnih ucinkov</text:span>, ki vkljucuje knjigovodstvo polproizvodov in knjigovodstvo proizvodov in storitev.</text:p>
      <text:p text:style-name="vpraanje"><text:span text:style-name="T6">3. Pri katerih poslovnih odlocitvah (glede na poslovne funkcije) je pomembno poznavanje stroskov po stroskovnih nosilcih?</text:span></text:p>
      <text:p text:style-name="Normal_20_Indent">Poznavanje stroskov po stroskovnih nosilcih je pomembno pri stevilnih poslovnih odlocitvah. Podjetje kratko malo ne more nastopiti na trgu, ne da bi poznalo stroske proizvedenih izdelkov in opravljenih storitev v svojem okviru.</text:p>
      <text:p text:style-name="vpraanje"><text:span text:style-name="T6">4. Katera dva namena zasledujemo pri ugotavljanju stroskov po stroskovnih mestih?</text:span></text:p>
      <text:p text:style-name="Normal_20_Indent"><text:soft-page-break/>Ugotavljanje stroskov po stroskovnih mestih ima dvojen namen:</text:p>
      <text:p text:style-name="toke"><text:span text:style-name="T2"></text:span><text:span text:style-name="T4"> </text:span>omogociti pravilnejso razdelitev splosnih stroskov na stroskovne nosilce in</text:p>
      <text:p text:style-name="toke"><text:span text:style-name="T2"></text:span><text:span text:style-name="T4"> </text:span>omogociti pregled gibanja stroskov na tistih mestih, za katera je kdo odgovoren.</text:p>
      <text:p text:style-name="vpraanje"><text:span text:style-name="T6">5. Kaj je izhodisce tako imenovanega ravnateljevanja na podlagi izjem?</text:span></text:p>
      <text:p text:style-name="Normal_20_Indent">Izhodisce je preucevanje odmikov med ostvarjenimi stroski in nacrtovanimi stroski, ce je zagotovljena metodoloska enakost pri ugotavljanju, in ukrepanje na tej osnovi (management by exception).</text:p>
      <text:p text:style-name="vpraanje"><text:span text:style-name="T6">6. Ali je racunovodstvo kot zbir nekaterih informacijskih podfunkcij za odlocitve v proizvodni funkciji brez pomanjkljivosti?</text:span></text:p>
      <text:p text:style-name="Normal_20_Indent">Ne. Racunovodstvo lahko zabrise nedonosnost kaksne naložbe. Ne prikazuje koristi, ki jih prinasa zmanjsevanje zalog in skrajsevanje proizvodnih rokov…</text:p>
      <text:p text:style-name="styleheading2timesnewroman"><text:span text:style-name="T6">8.11 Tehnoloska priprava proizvodnje</text:span></text:p>
      <text:p text:style-name="styleheading2timesnewroman"><text:span text:style-name="T6">8.11.1 Vkljucenost tehnoloske priprave v dejavnosti tehnoloskega razvoja in 8.11.2 Konstrukcijski (projektantski, laboratorijski, kreacijski itn.) oddelek in njegove naloge</text:span></text:p>
      <text:p text:style-name="styleheading2timesnewroman"><text:span text:style-name="T6">8.11.2 Konstrukcijski oddelek in njegove naloge</text:span></text:p>
      <text:p text:style-name="vpraanje"><text:span text:style-name="T6">1. Kaj je casovna osnova za dejavnosti tehnoloske priprave proizvodnje?</text:span></text:p>
      <text:p text:style-name="Normal_20_Indent">Casovna osnova za dejavnost tehnoloske priprave proizvodnje je vnos delovne naloge za pripravo izdelka za redno proizvodnjo v srednjerocni ali letni nacrt.</text:p>
      <text:p text:style-name="vpraanje"><text:span text:style-name="T6">2. Navedite dejavnosti komercialnega razvoja!</text:span></text:p>
      <text:p text:style-name="vpraanje"><text:span text:style-name="T6">3. Kateri so oddelki službe tehnoloske priprave proizvodnje?</text:span></text:p>
      <text:p text:style-name="toke"><text:span text:style-name="T2"></text:span><text:span text:style-name="T4"> </text:span>konstrukcijski oddelek</text:p>
      <text:p text:style-name="toke"><text:span text:style-name="T2"></text:span><text:span text:style-name="T4"> </text:span>oddelek za dolocitev tehnoloskega procesa</text:p>
      <text:p text:style-name="toke"><text:span text:style-name="T2"></text:span><text:span text:style-name="T4"> </text:span>oddelek za dolocitev (sestavnih) delovnih casov</text:p>
      <text:p text:style-name="toke"><text:span text:style-name="T2"></text:span><text:span text:style-name="T4"> </text:span>oddelek za dolocitev sestavnih elementov izdelka</text:p>
      <text:p text:style-name="toke"><text:span text:style-name="T2"></text:span><text:span text:style-name="T4"> </text:span>oddelek za uskladitev tehnoloske dokumentacije</text:p>
      <text:p text:style-name="vpraanje"><text:span text:style-name="T6">4. Brez (dejavnosti) katerega oddelka ne more obstajati razvojno usmerjeno industrijsko podjetje?</text:span></text:p>
      <text:p text:style-name="Normal_20_Indent">Razvojno usmerjeno industrijsko podjetje ne more obstajati brez (storitev) konstrukcijskega oddelka.</text:p>
      <text:p text:style-name="vpraanje"><text:span text:style-name="T6">5. Kaj razumemo pod konstruiranjem?</text:span></text:p>
      <text:p text:style-name="Normal_20_Indent">Pod konstruiranjem ali dolocanjem izdelka razumemo torej smiselno (dokumentacijsko podprto) dolocanje delovanja sestavnih delov ali urejanje aktivnosti tako, da bo lahko vsaka organizacijska enota ali del podjetja zagotavljala doloceno (dodano) vrednost izdelku.</text:p>
      <text:p text:style-name="vpraanje"><text:span text:style-name="T6">6. S cim se zacenja uveljavljanje notranje standardizacije in tipizacije?</text:span></text:p>
      <text:p text:style-name="Normal_20_Indent">Uveljavitev interne tipizacije in standardizacije se zacenja s standardizacijo vsebine in oblike tehnicne dokumentacije, z dolocitvijo tipicnih nacinov poslovanja s tehnicno dokumentacijo v podjetju, nadalje se z ožjim izborom materialov oziroma prvin izdelkov iz državnih ali  evropskih standardov, pa s tipizacijo nestandardiziranih sestavnih delov izdelkov …</text:p>
      <text:p text:style-name="vpraanje"><text:span text:style-name="T6">7. Navedite nekaj nalog notranje standardizacije!</text:span></text:p>
      <text:p text:style-name="Normal_20_Indent">Naloge notranje standardizacije so:</text:p>
      <text:p text:style-name="toke"><text:span text:style-name="T2"></text:span><text:span text:style-name="T4"> </text:span>skrbeti mora za izvajanje dolocil državnih standardov na podrocju podjetja,</text:p>
      <text:p text:style-name="toke"><text:soft-page-break/><text:span text:style-name="T2"></text:span><text:span text:style-name="T4"> </text:span>spremljati mora dogajanja na podrocju državne in mednarodne standardizacije in sicer v obsegu, ki je usklajen z dejavnostjo podjetja,</text:p>
      <text:p text:style-name="toke"><text:span text:style-name="T2"></text:span><text:span text:style-name="T4"> </text:span>v okviru svojih možnosti in v skladu s potrebami podjetja mora sodelovati z državnimi združbami (uradi) za standardizacijo pri izdelavi standardov,</text:p>
      <text:p text:style-name="toke"><text:span text:style-name="T2"></text:span><text:span text:style-name="T4"> </text:span>z izdajanjem notranjih standardov mora urejati dolocene probleme, ki niso urejeni v okviru državnih standardov,</text:p>
      <text:p text:style-name="toke"><text:span text:style-name="T2"></text:span><text:span text:style-name="T4"> </text:span>državne standarde mora preurediti ali dopolniti na tak nacin, da bodo prilagojeni notranjim potrebam podjetja, ne da bi pri tem krsili njihova osnovna dolocila in</text:p>
      <text:p text:style-name="toke"><text:span text:style-name="T2"></text:span><text:span text:style-name="T4"> </text:span>na podrocju standardizacije mora sodelovati s sorodnimi združbami ter dobavitelji in kupci.</text:p>
      <text:p text:style-name="vpraanje"><text:span text:style-name="T6">8. Kateri sestavni deli predvidenega izdelka so pomembni pri izdelavi proizvodnih ali delavniskih nacrtov za idejno-konstrukcijski prototip ali vzorec?</text:span></text:p>
      <text:p text:style-name="Normal_20_Indent">*</text:p>
      <text:p text:style-name="vpraanje"><text:span text:style-name="T6">9. Na kaj je vezana v svojem izhodiscu izdelava konstrukcijsko-tehnicne ali recepturne (aplikativne) dokumentacije v (pod) stopnji nastajanja idejnega prototipa ali vzorca?</text:span></text:p>
      <text:p text:style-name="Normal_20_Indent">V svojem izhodiscu je vezana na prejem izložkov dela razvijalcev v obliki razvojno-tehnicne dokumentacije in v obliki vsestransko preizkusenega prototipa ali laboratorijskega vzorca.</text:p>
      <text:p text:style-name="vpraanje"><text:span text:style-name="T6">10. Navedite vsaj pet nacel za oblikovanje ali snovanje posamicnih izdelkov!</text:span></text:p>
      <text:p text:style-name="Normal_20_Indent">Nacela za oblikovanje ali snovanje posamicnih izdelkov so:</text:p>
      <text:p text:style-name="toke"><text:span text:style-name="T2"></text:span><text:span text:style-name="T4"> </text:span>nacelo funkcionalnosti</text:p>
      <text:p text:style-name="toke"><text:span text:style-name="T2"></text:span><text:span text:style-name="T4"> </text:span>nacelo najmanjse teže</text:p>
      <text:p text:style-name="toke"><text:span text:style-name="T2"></text:span><text:span text:style-name="T4"> </text:span>nacelo najmanjsih proizvodnih stroskov</text:p>
      <text:p text:style-name="toke"><text:span text:style-name="T2"></text:span><text:span text:style-name="T4"> </text:span>nacelo najmanjsih gabaritnih mer</text:p>
      <text:p text:style-name="toke"><text:span text:style-name="T2"></text:span><text:span text:style-name="T4"> </text:span>nacelo najmanjsih obratovalnih stroskov</text:p>
      <text:p text:style-name="toke"><text:span text:style-name="T2"></text:span><text:span text:style-name="T4"> </text:span>nacelo enostavnega krmiljenja</text:p>
      <text:p text:style-name="toke"><text:span text:style-name="T2"></text:span><text:span text:style-name="T4"> </text:span>nacelo enostavnega vzdrževanja</text:p>
      <text:p text:style-name="toke"><text:span text:style-name="T2"></text:span><text:span text:style-name="T4"> </text:span>nacelo najvecje varnosti</text:p>
      <text:p text:style-name="toke"><text:span text:style-name="T2"></text:span><text:span text:style-name="T4"> </text:span>nacelo zanesljivosti</text:p>
      <text:p text:style-name="toke"><text:span text:style-name="T2"></text:span><text:span text:style-name="T4"> </text:span>nacelo ekologije.</text:p>
      <text:p text:style-name="vpraanje"><text:span text:style-name="T6">11. pojasnite vsebino vsaj dveh nacel za oblikovanje ali snovanje posamicnih izdelkov!</text:span></text:p>
      <text:p text:style-name="Normal_20_Indent"><text:span text:style-name="T5">Nacelo funkcionalnosti</text:span> , po katerem naj bo izdelek tak, da v cim vecji meri omogoca opraviti predpisane funkcije in kateremu se morajo podrejati vsa ostala nacela. <text:span text:style-name="T5">Nacelo najmanjsih</text:span> obratovalnih stroskov, po katerem je treba težiti k tem, da bo izdelek, npr. aparat, porabil cim manj energije, zahteval cim manj vzdrževalnih posegov, 'strežnikov' itn..</text:p>
      <text:p text:style-name="vpraanje"><text:span text:style-name="T6">12. Kdaj govorimo o družini izdelkov?</text:span></text:p>
      <text:p text:style-name="Normal_20_Indent">O družini izdelkov govorimo takrat, kadar izdelek proizvajamo v vec razlicnih velikostih, razlika med posameznimi velikostmi pa je predvsem kvantitativnega znacaja.</text:p>
      <text:p text:style-name="vpraanje"><text:span text:style-name="T6">13. Kaj moramo - poleg nacel za oblikovanje ali snovanje posamicnih izdelkov - se upostevati pri nacrtovanju družine izdelkov?</text:span></text:p>
      <text:p text:style-name="Normal_20_Indent">Pri nacrtovanju družine izdelkov moramo upostevati se:</text:p>
      <text:p text:style-name="toke"><text:span text:style-name="T2"></text:span><text:span text:style-name="T4"> </text:span>tipizacijo izdelkov</text:p>
      <text:p text:style-name="toke"><text:soft-page-break/><text:span text:style-name="T2"></text:span><text:span text:style-name="T4"> </text:span>sistem sestavljenke (sestavnice), in</text:p>
      <text:p text:style-name="toke"><text:span text:style-name="T2"></text:span><text:span text:style-name="T4"> </text:span>sistem agregatne gradnje.</text:p>
      <text:p text:style-name="vpraanje"><text:span text:style-name="T6">14. V katere tri skupine delimo funkcije elementov gradnje?</text:span></text:p>
      <text:p text:style-name="Normal_20_Indent">Funkcije elementov gradnje delimo v tri skupine:</text:p>
      <text:p text:style-name="natevajetevilke">1.<text:span text:style-name="T4"> </text:span><text:span text:style-name="T5">staticne funkcije</text:span>, ki služijo za vzdrževanje nekega stanja,</text:p>
      <text:p text:style-name="natevajetevilke">2.<text:span text:style-name="T4"> </text:span><text:span text:style-name="T5">funkcije spreminjanja</text:span> nekega stanja služijo za spreminjanje, vodenje vklapljanje oziroma izklapljanje energije itn.,</text:p>
      <text:p text:style-name="natevajetevilke">3.<text:span text:style-name="T4"> </text:span><text:span text:style-name="T5">posebne funkcije</text:span>: kazanje, tipanje, varovanje, oplemenitenje itn..</text:p>
      <text:p text:style-name="vpraanje"><text:span text:style-name="T6">15. Kako med drugim uresnicujemo zahtevo, da naj konstrukcija posameznih sestav dopusca enostavno in hitro montažo oziroma demontažo (razgradnjo)?</text:span></text:p>
      <text:p text:style-name="Normal_20_Indent">Tako da se izogibamo nerazstavljivim zvezam (varjenje, lepljenje) in jih nadomescamo z razstavljivimi zvezami (vijacenje).</text:p>
      <text:p text:style-name="vpraanje"><text:span text:style-name="T6">16. Kaj pomeni zahteva, da naj bo konstrukcija, projektna, recepturna ali kreacijska naloga pretehtana z najrazlicnejsih zornih kotov?</text:span></text:p>
      <text:p text:style-name="Normal_20_Indent">Pomeni to, da morajo pri njenem opravljanju sodelovati poleg konstruktorjev – tehnologov razvijalcev se zaposleni v prodajni funkciji, funkciji splosnega programiranja razvoja družbe, funkciji za industrijsko oblikovanje …</text:p>
      <text:p text:style-name="styleheading2timesnewroman"><text:span text:style-name="T6">8.11.3 Oddelek za dolocitev (studij) tehnoloskega procesa</text:span></text:p>
      <text:p text:style-name="vpraanje"><text:span text:style-name="T6">1. Katere tri skupine nalog morajo opraviti zaposlenci v oddelku za dolocitev tehnoloskega procesa?</text:span></text:p>
      <text:p text:style-name="Normal_20_Indent">Zaposlenci na oddelku tehnoloskega procesa morajo opraviti predvsem tri skupine nalog:</text:p>
      <text:p text:style-name="toke"><text:span text:style-name="T2"></text:span><text:span text:style-name="T4"> </text:span>podrobno preuciti, razcleniti in konkretizirati vsebino tehnoloskih postopkov</text:p>
      <text:p text:style-name="toke"><text:span text:style-name="T2"></text:span><text:span text:style-name="T4"> </text:span>dolociti natancno zaporedje postopkov, operacij in (po potrebi)manjsih enot delovnega procesa, in</text:p>
      <text:p text:style-name="toke"><text:span text:style-name="T2"></text:span><text:span text:style-name="T4"> </text:span>dolociti znacilnosti delovnih mest, preko katerih bodo sli izdelki v tehnoloskem procesu.</text:p>
      <text:p text:style-name="vpraanje"><text:span text:style-name="T6">2. Kaj je koncni cilj dolocanja tehnoloskega procesa?</text:span></text:p>
      <text:p text:style-name="Normal_20_Indent">Koncni cilj dolocanja tehnoloskega procesa so cim nižji proizvodni stroski procesa.</text:p>
      <text:p text:style-name="vpraanje"><text:span text:style-name="T6">3. Primerjajte nacin japonskega ter »zahodnega« zmanjsevanja stroskov pri razvijanju novega izdelka!</text:span></text:p>
      <text:p text:style-name="Normal_20_Indent">Za podjetja v zahodnoevropskih državah in ZDA je pri razvijanju novega izdelka znacilno, da izdelek v njih najprej oblikujejo in nato izracunajo njegove stroske. Ce so stroski previsoki, nacrtovanje vrnejo nazaj na risalno desko in ves postopek se ponovi. Japonci pa imajo drugacen nacin dela. Skupina katere naloga je poslati na trg nov izdelek, doloci ceno izdelka, ki bo najverjetneje ustrezala možnim kupcem. Od te cene odstejejo želeni dobicek in nato vsaki funkciji ali sestavini izdelke dolocijo ciljni strosek.</text:p>
      <text:p text:style-name="vpraanje"><text:span text:style-name="T6">4. Kako dalec v podrobnosti gre nacrtovanje tehnoloskih postopkov?</text:span></text:p>
      <text:p text:style-name="Normal_20_Indent">Nacrtovanje tehnoloskih postopkov gre pri proucevanju, razclenjevanju in konkretiziranju tako dalec, kolikor je treba, da lahko izvajalci proizvedejo izdelek zahtevanih znacilnosti in kakovosti in kolikor je to se gospodarno.</text:p>
      <text:p text:style-name="vpraanje"><text:span text:style-name="T6">5. Kje sodelujejo tehnologi za dolocitev tehnoloskega procesa, ce je organizacija proizvodnje funkcije v sirsem smislu dobra?</text:span></text:p>
      <text:p text:style-name="Normal_20_Indent">Ce je organizacija proizvodne funkcije v sirsem smislu dobra, potem tehnologi za dolocitev tehnoloskega procesa sodelujejo že pri projektiranju tehnoloskih procesov, razvoju in konstrukciji izdelkov.</text:p>
      <text:p text:style-name="vpraanje"><text:span text:style-name="T6">6. Pojasnite s primerom podrobno opisovanje operacije!</text:span></text:p>
      <text:p text:style-name="Normal_20_Indent"><text:soft-page-break/>(brez primera) Potrebno je dolociti ali bo izvajalec obdelal neko povrsino rocno ali strojno, ali bo dolocen material segreval pri nižji ali visji temperaturi, s kaksno casovno krivuljo dodajanja temperature ali posameznih sestavin npr. plinov, s kaksnim pritiskom in s koliko odvzemi bo obdeloval material itn..</text:p>
      <text:p text:style-name="vpraanje"><text:span text:style-name="T6">7. Kako naj se glede zaupanja v stare tehnoloske postopke obnasa tehnolog?</text:span></text:p>
      <text:p text:style-name="Normal_20_Indent">Tehnolog mora pri predvidevanju operacij paziti, da jih ne doloca na slepo ali s polnim zaupanjem v stare postopke, saj bi v drugem primeru objektivno ohranjeval zastarelo tehnologijo.</text:p>
      <text:p text:style-name="vpraanje"><text:span text:style-name="T6">8. Katere prednosti prinasa vnaprej doloceno zaporedje prvin tehnoloskega procesa?</text:span></text:p>
      <text:p text:style-name="Normal_20_Indent">Vnaprej doloceno zaporedje tehnoloskega procesa ima dolocene prednosti ki so:</text:p>
      <text:p text:style-name="toke"><text:span text:style-name="T2"></text:span><text:span text:style-name="T4"> </text:span>najkrajsa pot od zacetne do koncne operacije,</text:p>
      <text:p text:style-name="toke"><text:span text:style-name="T2"></text:span><text:span text:style-name="T4"> </text:span>možnost vnaprejsnjega odpravljanja proizvodnih grl,</text:p>
      <text:p text:style-name="toke"><text:span text:style-name="T2"></text:span><text:span text:style-name="T4"> </text:span>poenostavitev krmiljenja izvedbenega poteka proizvodnje,</text:p>
      <text:p text:style-name="toke"><text:span text:style-name="T2"></text:span><text:span text:style-name="T4"> </text:span>nadzor nad možnostmi prilagajanja proizvodnje in</text:p>
      <text:p text:style-name="toke"><text:span text:style-name="T2"></text:span><text:span text:style-name="T4"> </text:span>boljsa izraba zmogljivosti.</text:p>
      <text:p text:style-name="vpraanje"><text:span text:style-name="T6">9. Kaj lahko stori tehnolog za doseganje vecje gospodarnosti tehnoloskega procesa?</text:span></text:p>
      <text:p text:style-name="Normal_20_Indent">Na osnovi predvidenih kolicin in razpoložljivih zmogljivosti tehnolog doloci kaksen bo tempo proizvodnje in v primeru možnosti izbire odloci ali bo proizvodnja neprekinjena ali fazna.</text:p>
      <text:p text:style-name="vpraanje"><text:span text:style-name="T6">10. Predstavite osnovne znake za posamezne dele proizvodnega procesa, ki jih rabi tehnolog pri opisnem ali graficnem modelu proizvodnega procesa!</text:span></text:p>
      <text:p text:style-name="Normal_20_Indent"><text:span text:style-name="T10">Slika str. 133</text:span></text:p>
      <text:p text:style-name="vpraanje"><text:span text:style-name="T6">11. Kaj je danes po ocenah nekaterih kljucni problem v industrijski proizvodnji?</text:span></text:p>
      <text:p text:style-name="Normal_20_Indent">Po ocenah nekaterih je danes kljucni problem v industrijski proizvodnji avtomatizacija strege. Gre namrec za to, da je razvita tehnika zelo povecala obdelovalno hitrost strojev in naprav, ki jih clovek pri stregi (razvrscanju in vlaganju materiala za obdelavo itn.) ne more vec dohajati.</text:p>
      <text:p text:style-name="vpraanje"><text:span text:style-name="T6">12. Katere tri skupine razlogov poznamo za uvajanje avtomatizacije v strego? Navedite po en razlog iz vsake skupine!</text:span></text:p>
      <text:p text:style-name="Normal_20_Indent">Poznamo tri skupine razlogov za uvajanje avtomatizacije v strego:</text:p>
      <text:p text:style-name="toke"><text:span text:style-name="T2"></text:span><text:span text:style-name="T4"> </text:span><text:span text:style-name="T5">tehnicni</text:span>, npr. povecanje kolicine proizvodnje in deleža v prodaji izdelkov na trgu,</text:p>
      <text:p text:style-name="toke"><text:span text:style-name="T2"></text:span><text:span text:style-name="T4"> </text:span><text:span text:style-name="T5">ekonomski</text:span>, npr. zmanjsevanje stroskov montaže,</text:p>
      <text:p text:style-name="toke"><text:span text:style-name="T2"></text:span><text:span text:style-name="T4"> </text:span><text:span text:style-name="T5">socioloske</text:span>, npr. odprava zdravju skodljivih delovnih mest.</text:p>
      <text:p text:style-name="vpraanje"><text:span text:style-name="T6">13. Cemu lahko služi kakovostna proizvodna logistika?</text:span></text:p>
      <text:p text:style-name="Normal_20_Indent">Eden izmed pogojev za vecjo proizvodnost je vsekakor ustrezna povezava toka materiala in toka informacij s procesom izdelave – proizvodna logistika.</text:p>
      <text:p text:style-name="vpraanje"><text:span text:style-name="T6">14. Zakaj mora tehnolog znati izdelovati tudi predkalkulacije za posamezne tehnoloske postopke?</text:span></text:p>
      <text:p text:style-name="Normal_20_Indent">Proizvodni stroski izbranega tehnoloskega procesa morajo biti kar najnižji. Tehnolog mora zaradi tega opravljati tudi predkalkulacije za posamezne tehnoloske postopke.</text:p>
      <text:p text:style-name="styleheading2timesnewroman"><text:span text:style-name="T6">8.11.4 Oddelek za dolocitev delovnih casov – studij dela</text:span></text:p>
      <text:p text:style-name="vpraanje"><text:span text:style-name="T6">1. V katere stiri skupine lahko razdelimo naloge, ki jih morajo opraviti zaposlenci v oddelku za studij dela?</text:span></text:p>
      <text:p text:style-name="Normal_20_Indent">Delovne naloge ki jih morajo opraviti delavci v oddelku za studij del , lahko razdelimo v stiri skupine:</text:p>
      <text:p text:style-name="toke"><text:soft-page-break/><text:span text:style-name="T2"></text:span><text:span text:style-name="T4"> </text:span>naloge, povezane z ureditvijo delovnega mesta,</text:p>
      <text:p text:style-name="toke"><text:span text:style-name="T2"></text:span><text:span text:style-name="T4"> </text:span>naloge, s katerimi se v podrobnosti doloca nacin izvajalcevega dela,</text:p>
      <text:p text:style-name="toke"><text:span text:style-name="T2"></text:span><text:span text:style-name="T4"> </text:span>naloge, s katerimi se v podrobnosti doloca zahtevnost opravka-ov, in</text:p>
      <text:p text:style-name="toke"><text:span text:style-name="T2"></text:span><text:span text:style-name="T4"> </text:span>naloge, s katerimi dolocamo normalno hitrost izvajanja opravkov – casovne normative dela.</text:p>
      <text:p text:style-name="vpraanje"><text:span text:style-name="T6">2. Navedite vsaj troje nacel, ki jih je treba upostevati pri opravljanju nalog, povezanih z ureditvijo delovnega mesta!</text:span></text:p>
      <text:p text:style-name="toke"><text:span text:style-name="T2"></text:span><text:span text:style-name="T4"> </text:span>delovno mesto naj ima take (pravilne) razsežnosti, ki ustrezajo telesnim meram izvajalca, vse naprave, orodja in druge prvine delovnega mesta morajo biti ergonomicno oblikovane,</text:p>
      <text:p text:style-name="toke"><text:span text:style-name="T2"></text:span><text:span text:style-name="T4"> </text:span>vsa orodja in obdelovanci morajo imeti v okviru delovnega mesta dolocen, vedno enak, položaj, kar naj zagotovi cim vecjo povezanost gibov,</text:p>
      <text:p text:style-name="toke"><text:span text:style-name="T2"></text:span><text:span text:style-name="T4"> </text:span>orodje in obdelovanci naj bodo razvrsceni drug poleg drugega po zaporedju uporabe zato, da so gibi – od predhodnega k naslednjemu – cim krajsi.</text:p>
      <text:p text:style-name="toke"><text:span text:style-name="T2"></text:span><text:span text:style-name="T4"> </text:span>orodja, merila in obdelovanci naj bodo razporejeni v normalnem delovnem obmocju, po možnosti v ožjem delovnem obmocju.</text:p>
      <text:p text:style-name="vpraanje"><text:span text:style-name="T6">3. Pojasnite pojma 'ožje delovno obmocje' in sirse delovno obmocje'!</text:span></text:p>
      <text:p text:style-name="Normal_20_Indent"><text:span text:style-name="T10">Slika str. 138</text:span></text:p>
      <text:p text:style-name="vpraanje"><text:span text:style-name="T6">4. Navedite vsaj troje nacel, ki jih je treba upostevati pri dolocanju nacina izvajalcevega dela in zahtevnosti opravka!</text:span></text:p>
      <text:p text:style-name="Normal_20_Indent">Pri dolocanju nacina izvajalcevega dela in zahtevnosti opravka je potrebno upostevati naslednja nacela:</text:p>
      <text:p text:style-name="toke"><text:span text:style-name="T2"></text:span><text:span text:style-name="T4"> </text:span>predvidevati je potrebno cim vecjo uporabo gibov cim nižjega razreda (najnižji red gibanja imajo gibi prstov, nato gibi roke do zapestja, itn.),</text:p>
      <text:p text:style-name="toke"><text:span text:style-name="T2"></text:span><text:span text:style-name="T4"> </text:span>misicna masa, ki naj sodeluje pri delu, naj bo premosorazmerna obremenitvi,</text:p>
      <text:p text:style-name="toke"><text:span text:style-name="T2"></text:span><text:span text:style-name="T4"> </text:span>Za trajno delo naj se predvideva uporaba misic, ki imajo veliko moc ponavljanja gibov (repetitivno moc),</text:p>
      <text:p text:style-name="toke"><text:span text:style-name="T2"></text:span><text:span text:style-name="T4"> </text:span> …</text:p>
      <text:p text:style-name="vpraanje"><text:span text:style-name="T6">5. Kateri dejavniki lahko vplivajo na dolocitev normalnega delovnega casa?</text:span></text:p>
      <text:p text:style-name="Normal_20_Indent">Na dolocitev normalnega delovnega casa vplivajo naslednji dejavniki:</text:p>
      <text:p text:style-name="toke"><text:span text:style-name="T2"></text:span><text:span text:style-name="T4"> </text:span>organizacija poslovanja v sirsem smislu,</text:p>
      <text:p text:style-name="toke"><text:span text:style-name="T2"></text:span><text:span text:style-name="T4"> </text:span>pogoji delovnega prostora,</text:p>
      <text:p text:style-name="toke"><text:span text:style-name="T2"></text:span><text:span text:style-name="T4"> </text:span>upostevanje casa potrebnega za uvajanje zaposlenca v izvajanje opravka,</text:p>
      <text:p text:style-name="toke"><text:span text:style-name="T2"></text:span><text:span text:style-name="T4"> </text:span>povprecno zahtevane psiholoske in fizioloske sposobnosti za dolocen opravek,</text:p>
      <text:p text:style-name="toke"><text:span text:style-name="T2"></text:span><text:span text:style-name="T4"> </text:span>povprecno zahtevano znanje,</text:p>
      <text:p text:style-name="toke"><text:span text:style-name="T2"></text:span><text:span text:style-name="T4"> </text:span>…</text:p>
      <text:p text:style-name="vpraanje"><text:span text:style-name="T6">6. Predstavite sestavo proizvodnega (ali operacijskega) casa!</text:span></text:p>
      <text:p text:style-name="Normal_20_Indent">V vsakem proizvodnem procesu govorimo o naslednji sestavi proizvodnega ali operacijskega casa:</text:p>
      <text:p text:style-name="natevajetevilke">1.<text:span text:style-name="T4"> </text:span><text:span text:style-name="T5">pripravljalni cas</text:span>, ki je namenjen za pripravo strojev in ostale aktivnosti pred zacetkom izvajanja tehnoloskih operacij,</text:p>
      <text:p text:style-name="natevajetevilke"><text:soft-page-break/>2.<text:span text:style-name="T4"> </text:span><text:span text:style-name="T5">izdelovalni cas</text:span> za izdelavo enote izdelka in</text:p>
      <text:p text:style-name="natevajetevilke">3.<text:span text:style-name="T4"> </text:span><text:span text:style-name="T5">zakljucni cas</text:span>, ki je potreben za ureditev (pospravljanje) delovnega mesta.</text:p>
      <text:p text:style-name="vpraanje"><text:span text:style-name="T6">7. Kako clenimo izdelovalni cas na manjse dele?</text:span></text:p>
      <text:p text:style-name="Normal_20_Indent">Izdelovalni cas se cleni na <text:span text:style-name="T5">osnovnega</text:span>, <text:span text:style-name="T5">pomožnega</text:span> in <text:span text:style-name="T5">dopolnilnega</text:span>, pri cemer je pomožni delovni cas vezan na pomožni del operacije, npr. na dviganje, kontrolo, zlaganje vsakega proizvoda in podobno. </text:p>
      <text:p text:style-name="vpraanje"><text:span text:style-name="T6">8. Za katera dva dodatka gre pri dopolnilnem casu?</text:span></text:p>
      <text:p text:style-name="Normal_20_Indent">Pri dopolnilnem casu gre za dva dodatka neprogramirane dogodke (izpad elektricnega toka, …) in sprostitev delavca v okviru delovnega dne.</text:p>
      <text:p text:style-name="vpraanje"><text:span text:style-name="T6">9. O katerih treh skupinah nacel govorimo ob nacinih za postavljanje norm?</text:span></text:p>
      <text:p text:style-name="Normal_20_Indent">Na splosno govorimo o treh skupinah nacel oziroma norm: <text:span text:style-name="T5">izkustvenih nacelih</text:span> ali normah, <text:span text:style-name="T5">tehnicnih nacelih</text:span> ali normah ter o nacinih ali <text:span text:style-name="T5">metodah vnaprej dolocenih casov</text:span>. </text:p>
      <text:p text:style-name="vpraanje"><text:span text:style-name="T6">10. S cim se zacne delo pri postavljanju norme v okviru sistema </text:span><text:span text:style-name="T8">'work-factor'</text:span><text:span text:style-name="T6"> dolocanja norm izdelovalnega casa?</text:span></text:p>
      <text:p text:style-name="Normal_20_Indent">Z analiziranjem dela – opravka oziroma dolocanje gibov, ki so za izvajanje opravka potrebni.</text:p>
      <text:p text:style-name="vpraanje"><text:span text:style-name="T6">11. Kdaj najhitreje dosežemo uspeh pri uvajanju novih delovnih normativov?</text:span></text:p>
      <text:p text:style-name="Normal_20_Indent">Najhitreje dosežemo uspeh tam, kjer na osnovi analize izvajanja opravka odpravijo nepotrebne gibe oziroma jih bistveno olajsajo.</text:p>
      <text:p text:style-name="vpraanje"><text:span text:style-name="T6">12. Kaksno vlogo ima merilo obogatitve dela , imenovano 'vrednost možne motivacije', pri uporabi metod humaniziranja dela?</text:span></text:p>
      <text:p text:style-name="Normal_20_Indent">Pod obogatitvijo dela razumemo delavcev prevzem nekaterih zadolžitev, ki so bile prej domena nekoga na visji organizacijski ravni v združbi, se zlasti pa nacrtovanje in nadzorovanje sestavin, povezanih z delovno nalogo.</text:p>
      <text:p text:style-name="vpraanje"><text:span text:style-name="T6">13. Katere tri vrste izmene poznate v praksi?</text:span></text:p>
      <text:p text:style-name="Normal_20_Indent">Tri vrste izmene so:</text:p>
      <text:p text:style-name="toke"><text:span text:style-name="T2"></text:span><text:span text:style-name="T4"> </text:span><text:span text:style-name="T5">stalne izmene</text:span>: nekateri zaposlenci delajo vedno popoldne/ponoci,</text:p>
      <text:p text:style-name="toke"><text:span text:style-name="T2"></text:span><text:span text:style-name="T4"> </text:span><text:span text:style-name="T5">hitra rotacija</text:span>: zaposlenci delajo, vzemimo, po dva dneva zapored popoldne in ponoci, potem imajo dva dni prosto, in</text:p>
      <text:p text:style-name="toke"><text:span text:style-name="T2"></text:span><text:span text:style-name="T4"> </text:span><text:span text:style-name="T5">pocasna rotacija</text:span>: zaposlenci delajo v isti izmeni en teden ali dva.</text:p>
      <text:p text:style-name="vpraanje"><text:span text:style-name="T6">14. Kaj veste o povprecni ravni clovekove pripravljenosti za delo?</text:span></text:p>
      <text:p text:style-name="Normal_20_Indent"><text:span text:style-name="T10">Slika str. 146</text:span></text:p>
      <text:p text:style-name="styleheading2timesnewroman"><text:span text:style-name="T6">8.11.5 Oddelek za dolocitev prvin za proizvodnjo izdelka – studij materiala</text:span></text:p>
      <text:p text:style-name="vpraanje"><text:span text:style-name="T6">1. Za kaj so zadolženi zaposlenci v oddelku za studij materiala?</text:span></text:p>
      <text:p text:style-name="Normal_20_Indent">Zaposleni v oddelku za studij materiala naj bi skrbeli za sistematicno standardizacijo in poenostavitev sestavnih prvin pri proizvodnji izdelkov.</text:p>
      <text:p text:style-name="vpraanje"><text:span text:style-name="T6">2. Na kateri dve skupini clenimo material v sirsem pojmovnem smislu ter na podlagi cesa poteka to clenjenje?</text:span></text:p>
      <text:p text:style-name="Normal_20_Indent">Pri materialu v sirsem pojmovnem smislu locimo:</text:p>
      <text:p text:style-name="toke"><text:span text:style-name="T2"></text:span><text:span text:style-name="T4"> </text:span><text:span text:style-name="T5">osnovni material</text:span>, (jasno opredeljena sestavina izdelka, predstavlja vecjo vrednost, se lahko natancno standardizira, …),</text:p>
      <text:p text:style-name="toke"><text:span text:style-name="T2"></text:span><text:span text:style-name="T4"> </text:span><text:span text:style-name="T5">pomožni material</text:span>, (ni sestavni del izdelka, predstavlja majhno vrednost, …).</text:p>
      <text:p text:style-name="vpraanje"><text:span text:style-name="T6">3. Kaj veste o deležu stroskov materiala v celotnih stroskih poslovanja?</text:span></text:p>
      <text:p text:style-name="Normal_20_Indent"><text:soft-page-break/>O deležu stroskov samega materiala v celotnih stroskih poslovanja navajajo avtorji nekoliko razlicne stevilke, ker izhajajo iz razlicnih virov in obravnavajo razlicna casovna obdobja. Na primer s podrocja industrije in rudarstva predstavlja ta strosek okoli 68% celotnih stroskov.</text:p>
      <text:p text:style-name="vpraanje"><text:span text:style-name="T6">4. Katere metode uporabljajo tehnologi v oddelku za dolocitev prvin za proizvodnjo izdelka pri iskanju možnosti za znižanje stroskov reprodukcijskega materiala in drugih sestavin prvin izdelkov?</text:span></text:p>
      <text:p text:style-name="Normal_20_Indent">Uporabljajo se razlicne metode. Ena od teh metod je <text:span text:style-name="T5">metoda vrednostne analize</text:span>, katere zamisel je v tem, da z uporabo nadomestnih materialov, ki dajejo enak ali celo boljsi prispevek h kakovosti izdelkov, so pa cenejsi oziroma je njihova nabava enostavnejsa ali pa je možno z njimi zagotoviti enostavnejso oziroma cenejso tehnologijo proizvodnje, znižamo stroske proizvodnje.</text:p>
      <text:p text:style-name="vpraanje"><text:span text:style-name="T6">5. Kaj je po Milesu analiziranje vrednosti?</text:span></text:p>
      <text:p text:style-name="Normal_20_Indent">Po Milesu je vrednostna analiza organiziran ustvarjalen pristop, ki ima za svoj cilj ucinkovito ugotavljanje nepotrebnih stroskov, t. j. stroskov, ki ne dajejo kakovosti, niti uporabnosti, niti življenjske dobe, niti izgleda, niti ne zadovoljujejo odjemalcevih zahtev.</text:p>
      <text:p text:style-name="vpraanje"><text:span text:style-name="T6">6. Kje uporabljamo optimizacijske tehnike?</text:span></text:p>
      <text:p text:style-name="Normal_20_Indent">Tehnologi za uresnicitev zamisli o cim nižjih stroskih vložkov narede kalkulacije za vec razlicic, nato pa skusajo ugotoviti najprimernejso med njimi. Problem je v tem, da je slucajno, nesistematicno, možno zajeti le majhno stevilo teh razlicic. Zato priporocajo uporabo optimizacijske tehnike, pri kateri je potrebno najprej sestaviti model procesa obicajno matematicen, in ga usmeriti k cim nižjim stroskom vložkov, seveda ob upostevanju vseh danih tehnoloskih in tudi tržnih omejitev.</text:p>
      <text:p text:style-name="styleheading2timesnewroman"><text:span text:style-name="T6">8.11.6 Oddelek za uskladitev tehnoloske dokumentacije</text:span></text:p>
      <text:p text:style-name="vpraanje"><text:span text:style-name="T6">1. V kaksnih oblikah lahko najdemo tehnolosko dokumentacijo?</text:span></text:p>
      <text:p text:style-name="Normal_20_Indent">Dosežki dela v oddelkih tehnoloske priprave proizvodnje niso namenjeni sami sebi, saj predstavljajo le logicne clene na poti nastajanja izdelka, namenjenega uporabnikom. Ti rezultati morajo biti izraženi v <text:span text:style-name="T5">pisni papirnati</text:span> ali <text:span text:style-name="T5">elektronski obliki</text:span> tehnoloske dokumentacij.</text:p>
      <text:p text:style-name="vpraanje"><text:span text:style-name="T6">2. Katerih sest podsistemov ali entitet informacij najdemo v proizvodnem informacijskem sistemu?</text:span></text:p>
      <text:p text:style-name="Normal_20_Indent">V proizvodnem informacijskem sistemu najdemo naslednjih sest podsistemov ali entitet:</text:p>
      <text:p text:style-name="toke"><text:span text:style-name="T2"></text:span><text:span text:style-name="T4"> </text:span>podsistem ali entiteto informacij o izdelkih ali polizdelkih,</text:p>
      <text:p text:style-name="toke"><text:span text:style-name="T2"></text:span><text:span text:style-name="T4"> </text:span>podsistem ali entiteto informacij o sestavi izdelkov oziroma polizdelkov,</text:p>
      <text:p text:style-name="toke"><text:span text:style-name="T2"></text:span><text:span text:style-name="T4"> </text:span>podsistem ali entiteto informacij o izdelavi izdelkov oziroma polizdelkov,</text:p>
      <text:p text:style-name="toke"><text:span text:style-name="T2"></text:span><text:span text:style-name="T4"> </text:span>podsistem ali entiteto informacij o kontroli,</text:p>
      <text:p text:style-name="toke"><text:span text:style-name="T2"></text:span><text:span text:style-name="T4"> </text:span>podsistem ali entiteto informacij o (zmogljivostih) delovnih sredstev (razen orodij), in</text:p>
      <text:p text:style-name="toke"><text:span text:style-name="T2"></text:span><text:span text:style-name="T4"> </text:span>podsistem ali entiteto informacij o orodjih.</text:p>
      <text:p text:style-name="vpraanje"><text:span text:style-name="T6">3. Katere podatke skusamo opredeliti v zvezi z izdelkom?</text:span></text:p>
      <text:p text:style-name="Normal_20_Indent">Izdelek se opredeli na osnovi podatkov o:</text:p>
      <text:p text:style-name="toke"><text:span text:style-name="T2"></text:span><text:span text:style-name="T4"> </text:span>njegovi uporabi,</text:p>
      <text:p text:style-name="toke"><text:span text:style-name="T2"></text:span><text:span text:style-name="T4"> </text:span>njegovi prodaji in zalogah</text:p>
      <text:p text:style-name="toke"><text:span text:style-name="T2"></text:span><text:span text:style-name="T4"> </text:span>njegovih tehnicno-tehnoloskih lastnostih,</text:p>
      <text:p text:style-name="toke"><text:span text:style-name="T2"></text:span><text:span text:style-name="T4"> </text:span>njegovi sestavi, in</text:p>
      <text:p text:style-name="toke"><text:soft-page-break/><text:span text:style-name="T2"></text:span><text:span text:style-name="T4"> </text:span>njegovi izdelavi.</text:p>
      <text:p text:style-name="vpraanje"><text:span text:style-name="T6">4. Za kateri namen nam služijo podatki o obracunski razdelitvi proizvodnega obrata na samostojne obracunske ali poslovno- izidne enote?</text:span></text:p>
      <text:p text:style-name="Normal_20_Indent">Za opredelitev polizdelka.</text:p>
      <text:p text:style-name="vpraanje"><text:span text:style-name="T6">5. Za kateri namen sta potrebni informaciji o proizvodnih možnostih izdelave pri doloceni sestavi in stroskih proizvodnje za doloceno sestavo?</text:span></text:p>
      <text:p text:style-name="Normal_20_Indent">Izdelek z zahtevanimi znacilnostmi lahko proizvedejo na razlicne nacine in z razlicno kombinacijo sestavin. Za dolocitev najprimernejse sestave sta predvsem potrebni informaciji o proizvodnih možnostih izdelave pri doloceni sestavi in stroskih proizvodnje za doloceno sestavo.</text:p>
      <text:p text:style-name="vpraanje"><text:span text:style-name="T6">6. Navedite nekaj vrst kosovnic?</text:span></text:p>
      <text:p text:style-name="Normal_20_Indent">V osnovi locimo dve vrsti kosovnic. To so <text:span text:style-name="T5">konstrukcijske</text:span> (kolicinske, strukturne, modulne, variantne, …), ki so lahko analiticne (iz katerih komponent je izdelek sestavljen) ali sinteticne (kam je dolocena komponenta vgrajena) in <text:span text:style-name="T5">proizvodne</text:span>, ki se od konstrukcijskih razlikujejo po tem, da niso izdelane za en kos izdelka, ampak dolocajo kolicine komponent za celotni proizvodni nacrt.</text:p>
      <text:p text:style-name="vpraanje"><text:span text:style-name="T6">7. Kaj je sestavnica?</text:span></text:p>
      <text:p text:style-name="Normal_20_Indent">Sestavnica vsebuje informacije o pregledni sestavi izdelka oziroma polizdelka, ki podaja pregled o tem, v katerih izdelkih oziroma polizdelkih je doloceni sestavni element (prvina, sestavina) vgrajen.</text:p>
      <text:p text:style-name="vpraanje"><text:span text:style-name="T6">8. Kaj je obicajno najmanjsi clen ali enota, s katero nacrtujemo casovno razvrstitev, spremljajo, kalkulirajo in obracunavajo dogodke v proizvodnem procesu?</text:span></text:p>
      <text:p text:style-name="Normal_20_Indent">Operacija je (obicajno) najmanjsi clen ali enota, s katero se nacrtuje casovno razvrstitev, spremlja, kalkulira in obracunava v proizvodnem procesu.</text:p>
      <text:p text:style-name="vpraanje"><text:span text:style-name="T6">9. Navedite vsaj dva podatka, ki morata biti navedena za vsako operacijo!</text:span></text:p>
      <text:p text:style-name="Normal_20_Indent">Za vsako operacijo morajo biti podani naslednji podatki:</text:p>
      <text:p text:style-name="toke"><text:span text:style-name="T2"></text:span><text:span text:style-name="T4"> </text:span>tehnoloski podatki o režimu dela,</text:p>
      <text:p text:style-name="toke"><text:span text:style-name="T2"></text:span><text:span text:style-name="T4"> </text:span>oznaka delovnega sredstva (razen orodij) oziroma delovnega mesta, kjer se operacija izvaja,</text:p>
      <text:p text:style-name="toke"><text:span text:style-name="T2"></text:span><text:span text:style-name="T4"> </text:span>potrebna orodja, merila in ostali pripomocki,</text:p>
      <text:p text:style-name="toke"><text:span text:style-name="T2"></text:span><text:span text:style-name="T4"> </text:span>cas trajanja operacije,</text:p>
      <text:p text:style-name="toke"><text:span text:style-name="T2"></text:span><text:span text:style-name="T4"> </text:span>zaporedni seznam prvin (elementov) in stopenj (faz) oziroma podoperacij s kratkimi opisi opravkov (elementov, faz),</text:p>
      <text:p text:style-name="toke"><text:span text:style-name="T2"></text:span><text:span text:style-name="T4"> </text:span>potrebni pomožni material, in</text:p>
      <text:p text:style-name="toke"><text:span text:style-name="T2"></text:span><text:span text:style-name="T4"> </text:span>po potrebi skica vmesnega rezultata dela.</text:p>
      <text:p text:style-name="vpraanje"><text:span text:style-name="T6">10. Kako ugotovimo pretocni cas?</text:span></text:p>
      <text:p text:style-name="Normal_20_Indent">Pretocni cas dobimo z modelom 'lijaka', po katerem moramo pred strojem v skladu z nacelom 'ravno pravocasno' vzdrževati cim manjso zalogo predmetov dela.</text:p>
      <text:p text:style-name="vpraanje"><text:span text:style-name="T6">11. Kateri dve vrsti kontrole locimo v okviru podsistema informacij o kontroli izdelka oziroma polizdelka?</text:span></text:p>
      <text:p text:style-name="Normal_20_Indent">V okviru podsistema informacij o kontroli izdelka oziroma polizdelka locimo:</text:p>
      <text:p text:style-name="toke"><text:span text:style-name="T2"></text:span><text:span text:style-name="T4"> </text:span>prevzemno kontrolo, in</text:p>
      <text:p text:style-name="toke"><text:span text:style-name="T2"></text:span><text:span text:style-name="T4"> </text:span>kontrolo v procesu izdelave.</text:p>
      <text:p text:style-name="vpraanje"><text:soft-page-break/><text:span text:style-name="T6">12. Kaj je ' sprejemno vzorcenje'?</text:span></text:p>
      <text:p text:style-name="Normal_20_Indent">Sprejemno vzorcenje je dolocanje sprejemljivost izdelkov na podlagi majhnega vzorca. Za sprejemno vzorcenje je treba dolociti vzorcni nacrt, ki doloca velikost vzorca , kdo izvaja kontroli in koliko neustreznih-konformnih izdelkov je lahko v vzorcu.</text:p>
      <text:p text:style-name="vpraanje"><text:span text:style-name="T6">13. Za kaj gre pri nadzoru v procesu izdelave?</text:span></text:p>
      <text:p text:style-name="Normal_20_Indent">Pri nadzoru v procesu izdelave gre za primerjavo dejanskega nacina izdelave s predpisanim.</text:p>
      <text:p text:style-name="vpraanje"><text:span text:style-name="T6">14. Kaj razumemo pod pojmom (zmogljivosti) delovnih sredstev?</text:span></text:p>
      <text:p text:style-name="Normal_20_Indent">Pod pojmom (zmogljivosti) delovnih sredstev je potrebno razumeti prostor, delovno mesto, skupino delovnih mest, opremo, stroj ali napravo, skupino strojev ali naprav, ki predstavljajo glede na posamezno operacijo zakljuceno celoto.</text:p>
      <text:p text:style-name="vpraanje"><text:span text:style-name="T6">15. Navedite vsaj dva podatka, ki jih rabimo pri nacrtovanju oziroma racunanju potrebnih, razpoložljivih itn. zmogljivosti delovnih sredstev!</text:span></text:p>
      <text:p text:style-name="Normal_20_Indent">Ti podatki so:</text:p>
      <text:p text:style-name="toke"><text:span text:style-name="T2"></text:span><text:span text:style-name="T4"> </text:span>stevilo strojev oziroma stevilo izvajalcev na delovnem mestu,</text:p>
      <text:p text:style-name="toke"><text:span text:style-name="T2"></text:span><text:span text:style-name="T4"> </text:span>režim dela v toku delovnega dne,</text:p>
      <text:p text:style-name="toke"><text:span text:style-name="T2"></text:span><text:span text:style-name="T4"> </text:span>delovni koledar,</text:p>
      <text:p text:style-name="toke"><text:span text:style-name="T2"></text:span><text:span text:style-name="T4"> </text:span>potrebni servisi, remonti in nacini tekocega vzdrževanja,</text:p>
      <text:p text:style-name="toke"><text:span text:style-name="T2"></text:span><text:span text:style-name="T4"> </text:span>nacrtovan cas zastojev,</text:p>
      <text:p text:style-name="toke"><text:span text:style-name="T2"></text:span><text:span text:style-name="T4"> </text:span>amortizacijska doba,</text:p>
      <text:p text:style-name="toke"><text:span text:style-name="T2"></text:span><text:span text:style-name="T4"> </text:span>nacrtovan odstotek doseganja nacrtovanih casov izdelave,</text:p>
      <text:p text:style-name="toke"><text:span text:style-name="T2"></text:span><text:span text:style-name="T4"> </text:span>…</text:p>
      <text:p text:style-name="vpraanje"><text:span text:style-name="T6">16. Kaj vkljucuje podsistem informacij o orodjih?</text:span></text:p>
      <text:p text:style-name="Normal_20_Indent">Podsistem informacij o orodjih doloca zbiranje in posredovanje potrebnih podatkov za tista posebna orodja in druge pripomocke, ki se neposredno uporabljajo v proizvodnem procesu in so povezani z izdelavo dolocenega izdelka, polizdelka ali njegove skupine.</text:p>
      <text:p text:style-name="vpraanje"><text:span text:style-name="T6">17. Cemu služi medsebojno usklajena tehnoloska dokumentacija (oziroma datoteke)?</text:span></text:p>
      <text:p text:style-name="Normal_20_Indent">Medsebojno usklajena tehnoloska dokumentacija (oziroma datoteke) so nujen pogoj za delo zaposlenih tako v tehnoloski kot v izvedbeni pripravi proizvodnje, v samem proizvodnem obratu in pri kontroli kakovosti izdelkov.</text:p>
      <text:p text:style-name="styleheading2timesnewroman"><text:span text:style-name="T6">8.12 Objektivne zahteve v proizvodnem procesu</text:span></text:p>
      <text:p text:style-name="vpraanje"><text:span text:style-name="T6">1. Navedite stiri objektivne zahteve ali nacela (organiziranja) v proizvodnem procesu! </text:span></text:p>
      <text:p text:style-name="Normal_20_Indent">Stiri objektivne zahteve ali nacela (organiziranja) v proizvodnem procesu so:</text:p>
      <text:p text:style-name="natevajetevilke">1.<text:span text:style-name="T4"> </text:span>sorazmernost (proporcionalnost)</text:p>
      <text:p text:style-name="natevajetevilke">2.<text:span text:style-name="T4"> </text:span>vzporednost (paralelnost)</text:p>
      <text:p text:style-name="natevajetevilke">3.<text:span text:style-name="T4"> </text:span>proizvodni ritem in</text:p>
      <text:p text:style-name="natevajetevilke">4.<text:span text:style-name="T4"> </text:span>povezanost (kontinuiteta)</text:p>
      <text:p text:style-name="vpraanje"><text:span text:style-name="T6">2. Za kaj gre pri sorazmernosti (ali proporcionalnosti) kot nacelu?</text:span></text:p>
      <text:p text:style-name="Normal_20_Indent">Sorazmernost je tako sorazmerij (proporcev):</text:p>
      <text:p text:style-name="toke"><text:span text:style-name="T2"></text:span><text:span text:style-name="T4"> </text:span>potroskov delovnega casa v dolocenih tehnoloskih postopkih in operacijah</text:p>
      <text:p text:style-name="toke"><text:span text:style-name="T2"></text:span><text:span text:style-name="T4"> </text:span>stevila izvajalcev in</text:p>
      <text:p text:style-name="toke"><text:soft-page-break/><text:span text:style-name="T2"></text:span><text:span text:style-name="T4"> </text:span>stevila delovnih sredstev, predvsem opreme, oziroma zmogljivosti le-teh.</text:p>
      <text:p text:style-name="vpraanje"><text:span text:style-name="T6">3. Kaj je pogosto vzrok za nezadovoljivo vzporednost proizvodnih operacij?</text:span></text:p>
      <text:p text:style-name="Normal_20_Indent">Nesorazmerja med zmogljivostmi posameznih organizacijskih enot, npr. med pripravo materiala in zahtevami glavnega tehnoloskega procesa, so pogosto vzrok za nezadovoljivo vzporednost proizvodnih operacij.</text:p>
      <text:p text:style-name="vpraanje"><text:span text:style-name="T6">4. Kaj oznacuje proizvodni ritem?</text:span></text:p>
      <text:p text:style-name="Normal_20_Indent">Proizvodni ritem oznacuje pravilnost, enakomernost poteka proizvodnega procesa.</text:p>
      <text:p text:style-name="vpraanje"><text:span text:style-name="T6">5. Kaj razumemo pod neprekinjenim delovanjem prvin proizvodnega procesa, katerega izraz je povezanost ali kontinuiteta?</text:span></text:p>
      <text:p text:style-name="Normal_20_Indent">Povezanost ali kontinuiteta je eden od najpomembnejsih dejavnikov ucinkovitosti proizvodnega procesa v podjetjih vseh industrijskih panog.</text:p>
      <text:p text:style-name="P2"><text:span text:style-name="T14">8.13.1 Izvedbena ali operativna priprava proizvodnje (Uvod)</text:span></text:p>
      <text:p text:style-name="P2"><text:span text:style-name="T14">1. Kaj predstavlja najpomembnejso osnovo za dolocitev proizvodnega nacrta v dolocenem casovnem razdobju, npr. enem letu?</text:span></text:p>
      <text:p text:style-name="P2"><text:span text:style-name="T16">Najprimernejsi proizvodni program</text:span><text:span text:style-name="T15"> predstavlja najpomembnejso osnovo za dolocitev proizvodnega nacrta v dolocenem casovnem razdobju, npr. enem letu.</text:span></text:p>
      <text:p text:style-name="P2"><text:span text:style-name="T14">2. S cim se srecujemo v 'prostoru' med letnim nacrtom poslovanja ter nalogo 'optimizacije' poteka delovnih nalog?</text:span></text:p>
      <text:p text:style-name="P2"><text:span text:style-name="T15">V 'prostoru' med letnim nacrtom ter nalogo 'optimizacije' poteka dnevnih nalog se srecujemo s cetrto stopnjo dejavnosti, potrebnih na poti do izdelka, namenjenega uporabnikom, to je s podrocjem opravkov in delovnih nalog </text:span><text:span text:style-name="T16">izvedbene priprave proizvodnje</text:span><text:span text:style-name="T15">.</text:span></text:p>
      <text:p text:style-name="P2"><text:span text:style-name="T14">3. Za kateri vmesni prostor se gre pri izvedbeni pripravi proizvodnje? Kako gleda izvedbena priprava proizvodnje na probleme v 'vmesnih prostorih'?</text:span></text:p>
      <text:p text:style-name="P2"><text:span text:style-name="T15">Ce smo prej govorili o vmesnem prostoru med letnim nacrtom ter dnevnimi delovnimi nalogami cim vecje 'zaposlitve' prvin proizvodnega procesa, gre pri izvedbeni pripravi proizvodnje se za en vmesni prostor. V tem vmesnem prostoru interesov opravlja svoje delovne naloge izvedbena priprava proizvodnje, ki gleda na ves problem s stalisca najvecje ugodnosti za poslovanje podjetja.</text:span></text:p>
      <text:p text:style-name="P2"><text:span text:style-name="T14">4. Kateri dve vrsti nacrtov pripravlja izvedbena priprava proizvodnje?</text:span></text:p>
      <text:p text:style-name="P2"><text:span text:style-name="T15">Na osnovi zahtev tržisca  (po informacijah iz prodajne funkcije) in v skladu z dolgorocnim nacrtom (petletni, letni, cetrtletni) sestavlja </text:span><text:span text:style-name="T16">okvirne (grobe)</text:span><text:span text:style-name="T15"> in </text:span><text:span text:style-name="T16">podrobne (izvedbene)</text:span><text:span text:style-name="T15"> nacrte za dolocena obdobja.</text:span></text:p>
      <text:p text:style-name="P2"><text:span text:style-name="T14">5. Opisite postopek nastajanja grobega in izvedbenega nacrta proizvodnje?</text:span></text:p>
      <text:p text:style-name="P2"><text:span text:style-name="T15">Pri sestavi izvedbenih nacrtov uposteva poleg okvirnih ali grobih nacrtov predvsem proste zmogljivosti, pomen (prioriteto) kupca, najprimernejse velikosti serij, razpoložljivosti materiala itn..</text:span></text:p>
      <text:p text:style-name="P2"><text:span text:style-name="T14">6. Kaksne komunikacijske povezave morajo zaposlenci v izvedbeni pripravi proizvodnje vzpostaviti in vzdrževati z drugimi (in katerimi?) službami v podjetju?</text:span></text:p>
      <text:p text:style-name="P2"><text:span text:style-name="T15">Da bi izvedbena priprava proizvodnje lahko uspesno opravila vse potrebne naloge, mora vzpostaviti in vzdrževati stevilne komunikacijske povezave z drugimi službami v podjetju. Pomembnejse od teh vezi so:</text:span></text:p>
      <text:p text:style-name="P2"><text:span text:style-name="T3"></text:span><text:span text:style-name="T17"> </text:span><text:span text:style-name="T15">s prodajo je potrebno uskladiti možnosti za dogovarjanje s kupci o prodajnih rokih,</text:span></text:p>
      <text:p text:style-name="P2"><text:span text:style-name="T3"></text:span><text:span text:style-name="T17"> </text:span><text:span text:style-name="T15">službi nabave mora dajati zahteve po materialnih prvinah in spremljati dejansko oskrbljenost procesa,</text:span></text:p>
      <text:p text:style-name="P2"><text:soft-page-break/><text:span text:style-name="T3"></text:span><text:span text:style-name="T17"> </text:span><text:span text:style-name="T15">financni službi daje zakljuceno delovno dokumentacijo v obracun,</text:span></text:p>
      <text:p text:style-name="P2"><text:span text:style-name="T3"></text:span><text:span text:style-name="T17"> </text:span><text:span text:style-name="T15">zvezo s tehnolosko pripravo in preko nje s konstrukcijo predstavlja obdelan tehnoloski postopek in vsa spremljajoca dokumentacija,</text:span></text:p>
      <text:p text:style-name="P2"><text:span text:style-name="T3"></text:span><text:span text:style-name="T17"> </text:span><text:span text:style-name="T15">s proizvodnimi obrati so potrebni vsakodnevni stiki,</text:span></text:p>
      <text:p text:style-name="P2"><text:span text:style-name="T3"></text:span><text:span text:style-name="T17"> </text:span><text:span text:style-name="T15">…</text:span></text:p>
      <text:p text:style-name="P2"><text:span text:style-name="T14">7. Zakaj kaže v izvedbeni pripravi proizvodnje uveljaviti cim vecjo vlogo racunalnika?</text:span></text:p>
      <text:p text:style-name="P2"><text:span text:style-name="T15">Cim vecjo vlogo racunalnika uveljaviti ce imamo razmere ko:</text:span></text:p>
      <text:p text:style-name="P2"><text:span text:style-name="T3"></text:span><text:span text:style-name="T17"> </text:span><text:span text:style-name="T15">je za potrebe krmiljenja proizvodnega procesa treba spremljati in analizirati velik obseg podatkov,</text:span></text:p>
      <text:p text:style-name="P2"><text:span text:style-name="T3"></text:span><text:span text:style-name="T17"> </text:span><text:span text:style-name="T15">je za ocenjevanje spremenljivk v proizvodnem procesu na razpolago ustrezna oprema,</text:span></text:p>
      <text:p text:style-name="P2"><text:span text:style-name="T3"></text:span><text:span text:style-name="T17"> </text:span><text:span text:style-name="T15">so nam razmere glede procesa dobro znane,</text:span></text:p>
      <text:p text:style-name="P2"><text:span text:style-name="T3"></text:span><text:span text:style-name="T17"> </text:span><text:span text:style-name="T15">so dolocena razmerja med spremenljivkami v procesu dosledno zahtevana,</text:span></text:p>
      <text:p text:style-name="P2"><text:span text:style-name="T3"></text:span><text:span text:style-name="T17"> </text:span><text:span text:style-name="T15">je potreben natancen nadzor,</text:span></text:p>
      <text:p text:style-name="P2"><text:span text:style-name="T3"></text:span><text:span text:style-name="T17"> </text:span><text:span text:style-name="T15">…</text:span></text:p>
      <text:p text:style-name="P2"><text:span text:style-name="T14">8. Za nadzor nad cem uporabljamo racunalnike?</text:span></text:p>
      <text:p text:style-name="P2"><text:span text:style-name="T15">Racunalnik uporabljamo za nadzor nad razlicnimi vrstami opreme in procesnimi spremenljivkami. Tu mislimo na:</text:span></text:p>
      <text:p text:style-name="P2"><text:span text:style-name="T15">1.</text:span><text:span text:style-name="T17"> </text:span><text:span text:style-name="T15">stanje instrumentov in procesnih spremenljivk,</text:span></text:p>
      <text:p text:style-name="P2"><text:span text:style-name="T15">2.</text:span><text:span text:style-name="T17"> </text:span><text:span text:style-name="T15">stanje opreme,</text:span></text:p>
      <text:p text:style-name="P2"><text:span text:style-name="T15">3.</text:span><text:span text:style-name="T17"> </text:span><text:span text:style-name="T15">stanje izdelka.</text:span></text:p>
      <text:p text:style-name="P2"><text:span text:style-name="T14">9. Katere ugotovitve nam služijo pri predlaganju pojavne oblike mezoorganizacijske sestave (pod)funkcije izvedbene priprave proizvodnje?</text:span></text:p>
      <text:p text:style-name="P2"><text:span text:style-name="T15">Pri predlaganju pojavne oblike mezoorganizacijske sestave (pod)funkcije izvedbene priprave proizvodnje, moramo soglasati s tem:</text:span></text:p>
      <text:p text:style-name="P2"><text:span text:style-name="T3"></text:span><text:span text:style-name="T17"> </text:span><text:span text:style-name="T15">da prejema izvedbena priprava proizvodnje (IPP) dokumentacijo oziroma informacije za svoje delo od tehnoloske priprave proizvodnje,</text:span></text:p>
      <text:p text:style-name="P2"><text:span text:style-name="T3"></text:span><text:span text:style-name="T17"> </text:span><text:span text:style-name="T15">da predstavlja vsebina delovnih nalog IPP enotnost organizacijskega procesa v miniaturi,</text:span></text:p>
      <text:p text:style-name="P2"><text:span text:style-name="T3"></text:span><text:span text:style-name="T17"> </text:span><text:span text:style-name="T15">da moramo v okviru IPP zagotoviti izvrsitev sprejetih proizvodnih nacrtov, postavljenih na temelju nacrtov prodaje, z najprimernejso zaposlitvijo vseh delovnih (kadri) in strojnih zmogljivosti.</text:span></text:p>
      <text:p text:style-name="P2"><text:span text:style-name="T14">10. Predstavite organizacijske enote izvedbene priprave proizvodnje!</text:span></text:p>
      <text:p text:style-name="P2"><text:span text:style-name="T11">Slika str. 176</text:span></text:p>
      <text:p text:style-name="P2"><text:span text:style-name="T14">8.13.2 Oddelek za prejem dokumentacije, analizo zmogljivosti in okvirno nacrtovanje</text:span></text:p>
      <text:p text:style-name="P2"><text:span text:style-name="T14">1. Kaj so na kratko opredeljene naloge oddelka za prejem dokumentacije, analiziranje zmogljivosti in okvirno nacrtovanje?</text:span></text:p>
      <text:p text:style-name="P2"><text:span text:style-name="T15">Naloge tega oddelka so predvsem izdelava približno usklajenih okvirnih ali grobih nacrtov (za vse dele proizvodno povezanega podjetja) kot izhodisc za oblikovanje splosnih ponudb za sprejemanje narocil, razresevanje skupnih izvedbenih vprasanj, oblikovanje konkretnih ponudb in okvirno predlaganje rokov dobav.</text:span></text:p>
      <text:p text:style-name="P2"><text:soft-page-break/><text:span text:style-name="T14">2. Kaj morajo poznati zaposlenci v oddelku za prejem dokumentacije, analiziranje zmogljivosti in okvirno nacrtovanje, da bi lahko opravili svoje stevilne naloge?</text:span></text:p>
      <text:p text:style-name="P2"><text:span text:style-name="T15">Zaposlenci v oddelku za prejem dokumentacije, analiziranje zmogljivosti in okvirno nacrtovanje morajo poznati:</text:span></text:p>
      <text:p text:style-name="P2"><text:span text:style-name="T3"></text:span><text:span text:style-name="T17"> </text:span><text:span text:style-name="T15">tehnicne zmogljivosti delovnih sredstev,</text:span></text:p>
      <text:p text:style-name="P2"><text:span text:style-name="T3"></text:span><text:span text:style-name="T17"> </text:span><text:span text:style-name="T15">gospodarnost operacij na posameznih delovnih sredstvih oziroma delovnih mestih,</text:span></text:p>
      <text:p text:style-name="P2"><text:span text:style-name="T3"></text:span><text:span text:style-name="T17"> </text:span><text:span text:style-name="T15">kakovostne in druge pogoje za prevzem narocil,</text:span></text:p>
      <text:p text:style-name="P2"><text:span text:style-name="T3"></text:span><text:span text:style-name="T17"> </text:span><text:span text:style-name="T15">zasedenost delovnih sredstev oziroma delovnih mest s sprejetimi in ponujenimi narocili,</text:span></text:p>
      <text:p text:style-name="P2"><text:span text:style-name="T3"></text:span><text:span text:style-name="T17"> </text:span><text:span text:style-name="T15">zaloge vseh pojavnih oblik delovnih predmetov, in</text:span></text:p>
      <text:p text:style-name="P2"><text:span text:style-name="T3"></text:span><text:span text:style-name="T17"> </text:span><text:span text:style-name="T15">case izdelave in pretocne case posameznih skupin izdelkov.</text:span></text:p>
      <text:p text:style-name="P2"><text:span text:style-name="T14">3. Kaj (dvoje!) morajo zaposlenci v oddelku za prejem dokumentacije, analiziranje zmogljivosti in okvirno nacrtovanje zagotoviti?</text:span></text:p>
      <text:p text:style-name="P2"><text:span text:style-name="T15">Zaposlenci v oddelku za prejem dokumentacije, analiziranje zmogljivosti in okvirno nacrtovanje morajo zagotoviti:</text:span></text:p>
      <text:p text:style-name="P2"><text:span text:style-name="T3"></text:span><text:span text:style-name="T17"> </text:span><text:span text:style-name="T15">smotrno casovno izrabo obstojecih zmogljivosti in to s preoblikovanjem ugotovljenih narocil v organizirano obremenitev proizvodnih zmogljivosti,</text:span></text:p>
      <text:p text:style-name="P2"><text:span text:style-name="T3"></text:span><text:span text:style-name="T17"> </text:span><text:span text:style-name="T15">usklajevanje posameznih skupin proizvodnih zmogljivosti med seboj.</text:span></text:p>
      <text:p text:style-name="P2"><text:span text:style-name="T14">4. Kaj vse morajo zaposlenci v oddelku za prejem dokumentacije, analiziranje zmogljivosti in okvirno nacrtovanje upostevati pri oceni, ce so predvideni casi in drugi pogoji izdelave ob danem obsegu narocil sploh stvarni?</text:span></text:p>
      <text:p text:style-name="P2"><text:span text:style-name="T15">Pri tej oceni kaže upostevati:</text:span></text:p>
      <text:p text:style-name="P2"><text:span text:style-name="T3"></text:span><text:span text:style-name="T17"> </text:span><text:span text:style-name="T15">rast/padec povprasevanja,</text:span></text:p>
      <text:p text:style-name="P2"><text:span text:style-name="T3"></text:span><text:span text:style-name="T17"> </text:span><text:span text:style-name="T15">obcutljivost trga na gospodarske razmere (stopnje gospodarskega loka),</text:span></text:p>
      <text:p text:style-name="P2"><text:span text:style-name="T3"></text:span><text:span text:style-name="T17"> </text:span><text:span text:style-name="T15">jakost tehnoloskih sprememb v proizvodnem procesu,</text:span></text:p>
      <text:p text:style-name="P2"><text:span text:style-name="T3"></text:span><text:span text:style-name="T17"> </text:span><text:span text:style-name="T15">razlicno gospodarnost proizvodnje in posledicno donosnost posameznih vrst izdelkov,</text:span></text:p>
      <text:p text:style-name="P2"><text:span text:style-name="T3"></text:span><text:span text:style-name="T17"> </text:span><text:span text:style-name="T15">tempo inovacijskih sprememb na izdelkih iz proizvodnega programa,</text:span></text:p>
      <text:p text:style-name="P2"><text:span text:style-name="T3"></text:span><text:span text:style-name="T17"> </text:span><text:span text:style-name="T15">razpoložljivost financnih sredstev in sestavo virov sredstev,</text:span></text:p>
      <text:p text:style-name="P2"><text:span text:style-name="T3"></text:span><text:span text:style-name="T17"> </text:span><text:span text:style-name="T15">gospodarnost proizvodnje posameznih družin komponent v primerjavi z nabavo le-teh pri dobaviteljih.ž</text:span></text:p>
      <text:p text:style-name="P2"><text:span text:style-name="T14">5. Opisite delitev sestavnih delov na strateske in splosno proizvajane ali nestrateske!</text:span></text:p>
      <text:p text:style-name="P2"><text:span text:style-name="T15">Med strateske družine sestavnih delov spadajo tiste družine, za katere je malo dobaviteljev in imajo visoko donosnost, medtem ko so nestrateske družine sestavnih delov tiste, ki jih ponuja vrsta proizvajalcev na tržiscu in je zaradi vecje konkurence donosnost nižja.</text:span></text:p>
      <text:p text:style-name="P2"><text:span text:style-name="T14">6. Kako kaže razcleniti nestrateske družine izdelkov?</text:span></text:p>
      <text:p text:style-name="P2"><text:span text:style-name="T15">Nestrateske družine delovnih izdelkov se lahko razcleni v tri skupine:</text:span></text:p>
      <text:p text:style-name="P2"><text:span text:style-name="T3"></text:span><text:span text:style-name="T17"> </text:span><text:span text:style-name="T16">Zeleno</text:span><text:span text:style-name="T15">, v to skupino spadajo družine sestavnih delov, katerih proizvodnja je popolnoma konkurencna, Stroski te proizvodnje so za vec kot 15% nižji od stroskov drugih dobaviteljev.</text:span></text:p>
      <text:p text:style-name="P2"><text:span text:style-name="T3"></text:span><text:span text:style-name="T17"> </text:span><text:span text:style-name="T16">Rdeca,</text:span><text:span text:style-name="T15"> to skupino sestavnih delov sestavljajo družine, pri katerih je proizvodnja popolnoma nekonkurencna. Stroski proizvodnje so vec kot 15% visji kot pri možnostnih dobaviteljih.</text:span></text:p>
      <text:p text:style-name="P2"><text:soft-page-break/><text:span text:style-name="T3"></text:span><text:span text:style-name="T17"> </text:span><text:span text:style-name="T16">Rumena, </text:span><text:span text:style-name="T15">ta skupina je sestavljena iz družin sestavnih delov, ki so na robu konkurencnosti. Proizvodni stroski so okoli 15% visji kot pri možnih dobaviteljih.</text:span></text:p>
      <text:p text:style-name="P2"><text:span text:style-name="T14">7. Kaj so sodila za clenitev pod (6).</text:span></text:p>
      <text:p text:style-name="P2"><text:span text:style-name="T15">*</text:span></text:p>
      <text:p text:style-name="P2"><text:span text:style-name="T14">8. Kaj lahko zaposlenci v oddelku za prejem dokumentacije, analiziranje zmogljivosti in okvirno nacrtovanje uporabijo za boljse okvirno nacrtovanje?</text:span></text:p>
      <text:p text:style-name="P2"><text:span text:style-name="T15">Za boljse okvirno nacrtovanje lahko v tem oddelku uporabijo tako temeljitejso ocenitev uspesnosti proizvodne funkcije in s tem proizvodne ter prodajne politike kot tudi celovito analizo rezultatov v nekam daljsem casovnem obdobju, npr. 5 letih. </text:span></text:p>
      <text:p text:style-name="P2"><text:span text:style-name="T14">9. Navedite, katere stroske spremljajo zaposlenci v tem oddelku v njihovem gibanju?</text:span></text:p>
      <text:p text:style-name="P2"><text:span text:style-name="T15">Spremljajo gibanje stroskov izdelavnega materiala, neposrednih plac ali osebnih dohodkov iz opravljenega dela, spremenljivega dela splosnih stroskov, potrebnega pokritja stalnih stroskov, stalnega dela splosnih stroskov.</text:span></text:p>
      <text:p text:style-name="P2"><text:span text:style-name="T14">8.13.3 Nabavni oddelek s skladisci</text:span></text:p>
      <text:p text:style-name="P2"><text:span text:style-name="T14">1. Kaksno težo kaže dati (v organizacijskem pogledu) nabavnemu oddelku  s skladisci?</text:span></text:p>
      <text:p text:style-name="P2"><text:span text:style-name="T15">Nabavnemu oddelku z skladisci, kadar ga najdemo v okviru proizvodne funkcije, bi morali dati enak pomen kot obema pripravama, saj naj bi skupaj predstavljal enakovredne spremljajoce (pod)funkcije proizvodnega procesa.</text:span></text:p>
      <text:p text:style-name="P2"><text:span text:style-name="T14">2. Navedite tri temeljne poslovne funkcije katerih letni nacrti so medsebojno povezani!</text:span></text:p>
      <text:p text:style-name="P2"><text:span text:style-name="T16">Letni nacrt prodaje</text:span><text:span text:style-name="T15"> je napotilo </text:span><text:span text:style-name="T16">letnemu nacrtu proizvodnje</text:span><text:span text:style-name="T15">, ta pa je okvir </text:span><text:span text:style-name="T16">letnemu nacrtu nabave</text:span><text:span text:style-name="T15">.</text:span></text:p>
      <text:p text:style-name="P2"><text:span text:style-name="T14">3. Katerim trem pritiskom sta izpostavljena obseg in znesek zalog delovnih predmetov?</text:span></text:p>
      <text:p text:style-name="P2"><text:span text:style-name="T15">Zaloge delovnih predmetov so neprestano izpostavljene trem pritiskom: proizvodnemu, financnemu in prodajnemu.</text:span></text:p>
      <text:p text:style-name="P2"><text:span text:style-name="T14">4. Navedite tri osnovne vire ali izhodisca zahtev, ki služijo za dolocanje nabavnih potreb!</text:span></text:p>
      <text:p text:style-name="P2"><text:span text:style-name="T15">Locimo tri osnovne vire zahtev, na osnovi katerih dolocamo nabavne potrebe:</text:span></text:p>
      <text:p text:style-name="P2"><text:span text:style-name="T3"></text:span><text:span text:style-name="T17"> </text:span><text:span text:style-name="T15">nacrti materialnih potreb,</text:span></text:p>
      <text:p text:style-name="P2"><text:span text:style-name="T3"></text:span><text:span text:style-name="T17"> </text:span><text:span text:style-name="T15">zahteve skladisca po dopolnitvi zalog, in</text:span></text:p>
      <text:p text:style-name="P2"><text:span text:style-name="T3"></text:span><text:span text:style-name="T17"> </text:span><text:span text:style-name="T15">zahteva posameznih služb za materiale, ki jih zgornja nacina nista zajela.</text:span></text:p>
      <text:p text:style-name="P2"><text:span text:style-name="T14">5. Katere organizacijske možnosti se kažejo pri umestitvi nabave v organizacijsko sestavo v nasih podjetjih?</text:span></text:p>
      <text:p text:style-name="P2"><text:span text:style-name="T15">Možnosti umestitve nabave v organizacijsko sestavo v nasih podjetjih je:</text:span></text:p>
      <text:p text:style-name="P2"><text:span text:style-name="T3"></text:span><text:span text:style-name="T17"> </text:span><text:span text:style-name="T15">nabavna služba kot del izvedbene priprave proizvodnje,</text:span></text:p>
      <text:p text:style-name="P2"><text:span text:style-name="T3"></text:span><text:span text:style-name="T17"> </text:span><text:span text:style-name="T15">nabavna služba kot del komercialnega sektorja,</text:span></text:p>
      <text:p text:style-name="P2"><text:span text:style-name="T3"></text:span><text:span text:style-name="T17"> </text:span><text:span text:style-name="T15">nabavna služba kot samostojna služba,</text:span></text:p>
      <text:p text:style-name="P2"><text:span text:style-name="T3"></text:span><text:span text:style-name="T17"> </text:span><text:span text:style-name="T15">nabavna služba kot del gospodarskega sektorja.</text:span></text:p>
      <text:p text:style-name="P2"><text:span text:style-name="T14">6. Kaj vse bi lahko ob nabavni službi obsegal sistem logistike?</text:span></text:p>
      <text:p text:style-name="P2"><text:span text:style-name="T15">Ob nabavni službi bi lahko sistem logistike obsegal se skladiscenje, notranji in zunanji transport in logisticni informacijski sistem.</text:span></text:p>
      <text:p text:style-name="P2"><text:span text:style-name="T14">7. Katere vrste materiala ne moremo vkljucevati v matematicne modele krmiljenja zalog?</text:span></text:p>
      <text:p text:style-name="P2"><text:span text:style-name="T15">V matematicne modele krmiljenja zalog ne moremo vkljuciti naslednjih vrst materiala:</text:span></text:p>
      <text:p text:style-name="P2"><text:soft-page-break/><text:span text:style-name="T3"></text:span><text:span text:style-name="T17"> </text:span><text:span text:style-name="T15">material, ki ga porabijo v majhnih kolicinah ter vrednostno ne predstavlja pomembnega zneska,</text:span></text:p>
      <text:p text:style-name="P2"><text:span text:style-name="T3"></text:span><text:span text:style-name="T17"> </text:span><text:span text:style-name="T15">material, ki ga porabijo obcasno v neenakih casovnih razmakih,</text:span></text:p>
      <text:p text:style-name="P2"><text:span text:style-name="T3"></text:span><text:span text:style-name="T17"> </text:span><text:span text:style-name="T15">material, katerega cas skladiscenja je dolocen z neko naravno ali tehnicno lastnostjo,</text:span></text:p>
      <text:p text:style-name="P2"><text:span text:style-name="T3"></text:span><text:span text:style-name="T17"> </text:span><text:span text:style-name="T15">material, ki ga primanjkuje,</text:span></text:p>
      <text:p text:style-name="P2"><text:span text:style-name="T3"></text:span><text:span text:style-name="T17"> </text:span><text:span text:style-name="T15">material, ki ne more biti vkljucen v matematicni model zaradi kakrsnih koli drugih razlogov.</text:span></text:p>
      <text:p text:style-name="P2"><text:span text:style-name="T14">8. Kako se drugace imenujemo materialno dispozicijo?</text:span></text:p>
      <text:p text:style-name="P2"><text:span text:style-name="T15">Materialno dispozicijo imenujemo tudi dokumentacija izvedbene priprave proizvodnje iz katere je razvidno: kaksen material, koliko materiala in v katerem roku potrebujemo v proizvodnem obratu.</text:span></text:p>
      <text:p text:style-name="P2"><text:span text:style-name="T14">9. Kateri problemi se pojavijo, ce poslovanje z materiali ni urejeno?</text:span></text:p>
      <text:p text:style-name="P2"><text:span text:style-name="T15">Ce poslovanje z materiali ni urejeno se pojavijo naslednji problemi:</text:span></text:p>
      <text:p text:style-name="P2"><text:span text:style-name="T3"></text:span><text:span text:style-name="T17"> </text:span><text:span text:style-name="T15">povecuje se stevilo prekinjenih oziroma nedokoncanih delovnih nalogov,</text:span></text:p>
      <text:p text:style-name="P2"><text:span text:style-name="T3"></text:span><text:span text:style-name="T17"> </text:span><text:span text:style-name="T15">obcasno smo prica velikim odstopanjem dejanskih od nacrtovanih rokov,</text:span></text:p>
      <text:p text:style-name="P2"><text:span text:style-name="T3"></text:span><text:span text:style-name="T17"> </text:span><text:span text:style-name="T15">postopno se po nepotrebnem povecujejo zaloge v skladiscih,</text:span></text:p>
      <text:p text:style-name="P2"><text:span text:style-name="T3"></text:span><text:span text:style-name="T17"> </text:span><text:span text:style-name="T15">obcasno primanjkuje skladiscnega prostora.</text:span></text:p>
      <text:p text:style-name="P2"><text:span text:style-name="T14">10. Kaj je osnovna funkcija skladiscenja?</text:span></text:p>
      <text:p text:style-name="P2"><text:span text:style-name="T15">Osnovna funkcija skladiscenja je njegova varovalna funkcija. Iz tega izhaja tudi osnovni cilj, to je premostiti mora casovno razliko med casom prispetja materiala oziroma proizvodnje gotovih proizvodov in casom uporabe ali odpreme.</text:span></text:p>
      <text:p text:style-name="P2"><text:span text:style-name="T14">8.13.4 Oddelek za krmiljenje proizvodnega procesa</text:span></text:p>
      <text:p text:style-name="P2"><text:span text:style-name="T14">1. Katerim trem skupinam dejavnostim je oddelek za krmiljenje proizvodnega procesa skupen okvir?</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3"></text:span><text:span text:style-name="T17"> </text:span><text:span text:style-name="T15">Izvedbeno ali operativno nacrtovanje</text:span></text:p>
          </table:table-cell>
          <table:table-cell table:style-name="Table1.A1" office:value-type="string">
            <text:p text:style-name="P2"><text:span text:style-name="T3"></text:span><text:span text:style-name="T17"> </text:span><text:span text:style-name="T15">Posredovanje proizvodnih informacij</text:span></text:p>
          </table:table-cell>
        </table:table-row>
        <table:table-row table:style-name="Table1.1">
          <table:table-cell table:style-name="Table1.A1" office:value-type="string">
            <text:p text:style-name="P2"><text:span text:style-name="T3"></text:span><text:span text:style-name="T17"> </text:span><text:span text:style-name="T15">Terminiranje (casovno razvrscanje)</text:span></text:p>
          </table:table-cell>
          <table:table-cell table:style-name="Table1.A1" office:value-type="string">
            <text:p text:style-name="P2"><text:span text:style-name="T3"></text:span><text:span text:style-name="T17"> </text:span><text:span text:style-name="T15">Nadzor poteka proizvodnega procesa.</text:span></text:p>
          </table:table-cell>
        </table:table-row>
      </table:table>
      <text:p text:style-name="P2"><text:span text:style-name="T14">2. Kje poteka meja locnica med okvirnim in operativnim ali izvedbenim nacrtovanjem?</text:span></text:p>
      <text:p text:style-name="P2"><text:span text:style-name="T15">Meja locnica med okvirnim in operativnim ali izvedbenim nacrtovanjem ni vedno jasno zarisana. Ce jo skusamo podati casovno je meja postavljena pri mesecnih nacrtih.</text:span></text:p>
      <text:p text:style-name="P2"><text:span text:style-name="T14">3. Na temelju cesa pripravljajo izvedbene nacrte za naslednja obdobja?</text:span></text:p>
      <text:p text:style-name="P2"><text:span text:style-name="T15">Izvedbene nacrte pripravljajo:</text:span></text:p>
      <text:p text:style-name="P2"><text:span text:style-name="T3"></text:span><text:span text:style-name="T17"> </text:span><text:span text:style-name="T15">na osnovi razvida nedokoncanih delovnih nalogov v tekocem izvedbenem nacrtu,</text:span></text:p>
      <text:p text:style-name="P2"><text:span text:style-name="T3"></text:span><text:span text:style-name="T17"> </text:span><text:span text:style-name="T15">na osnovi informacij o delovnih nalogih, ki jih je treba dokoncati v skladu z tehnolosko dokumentacijo,</text:span></text:p>
      <text:p text:style-name="P2"><text:span text:style-name="T3"></text:span><text:span text:style-name="T17"> </text:span><text:span text:style-name="T15">na osnovi pisnih zahtev zaposlenih v prodajni funkciji,</text:span></text:p>
      <text:p text:style-name="P2"><text:span text:style-name="T3"></text:span><text:span text:style-name="T17"> </text:span><text:span text:style-name="T15">na osnovi zmogljivosti posameznih organizacijskih enot.</text:span></text:p>
      <text:p text:style-name="P2"><text:span text:style-name="T14">4. Kaj je namen primerjanja potrebnih in razpoložljivih zmogljivosti prvin poslovnega procesa?</text:span></text:p>
      <text:p text:style-name="P2"><text:span text:style-name="T15">Namen take primerjave je:</text:span></text:p>
      <text:p text:style-name="P2"><text:span text:style-name="T3"></text:span><text:span text:style-name="T17"> </text:span><text:span text:style-name="T15">preveriti razpoložljivost delovnih predmetov,</text:span></text:p>
      <text:p text:style-name="P2"><text:soft-page-break/><text:span text:style-name="T3"></text:span><text:span text:style-name="T17"> </text:span><text:span text:style-name="T15">izrabiti proste zmogljivosti vseh organizacijskih enot,</text:span></text:p>
      <text:p text:style-name="P2"><text:span text:style-name="T3"></text:span><text:span text:style-name="T17"> </text:span><text:span text:style-name="T15">v primeru polne zasedenosti zmogljivosti sprejeti odlocitev o tem, kateri delovni nalogi gredo v koncni izvedbeni nacrt,</text:span></text:p>
      <text:p text:style-name="P2"><text:span text:style-name="T3"></text:span><text:span text:style-name="T17"> </text:span><text:span text:style-name="T15">skusati pridobiti narocila v primeru nezasedenih zmogljivosti,</text:span></text:p>
      <text:p text:style-name="P2"><text:span text:style-name="T3"></text:span><text:span text:style-name="T17"> </text:span><text:span text:style-name="T15">sprejeti odlocitev o delovnih nalogih, ki jih bomo dali v izvedbo drugam.</text:span></text:p>
      <text:p text:style-name="P2"><text:span text:style-name="T14">5. Katere podatke obicajno vpisujejo v razsirjeni obrazec 'izvedbeni nacrt'?</text:span></text:p>
      <text:p text:style-name="P2"><text:span text:style-name="T15">V razsirjeni obrazec 'izvedbeni nacrt' obicajno vpisujejo naslednje podatke:</text:span></text:p>
      <text:p text:style-name="P2"><text:span text:style-name="T3"></text:span><text:span text:style-name="T17"> </text:span><text:span text:style-name="T15">stevilka delovnega naloga,</text:span></text:p>
      <text:p text:style-name="P2"><text:span text:style-name="T3"></text:span><text:span text:style-name="T17"> </text:span><text:span text:style-name="T15">oznacitev operacije oziroma opravka, po potrebi s kratkim opisom,</text:span></text:p>
      <text:p text:style-name="P2"><text:span text:style-name="T3"></text:span><text:span text:style-name="T17"> </text:span><text:span text:style-name="T15">ure rocnega dela izvajalca,</text:span></text:p>
      <text:p text:style-name="P2"><text:span text:style-name="T3"></text:span><text:span text:style-name="T17"> </text:span><text:span text:style-name="T15">ure strojnega dela – delovanja opreme,</text:span></text:p>
      <text:p text:style-name="P2"><text:span text:style-name="T3"></text:span><text:span text:style-name="T17"> </text:span><text:span text:style-name="T15">skupno normirani cas v urah,</text:span></text:p>
      <text:p text:style-name="P2"><text:span text:style-name="T3"></text:span><text:span text:style-name="T17"> </text:span><text:span text:style-name="T15">rok dokoncanja dela ali na delovnem nalogu ali na delovnem listku.</text:span></text:p>
      <text:p text:style-name="P2"><text:span text:style-name="T14">6. K cemu težijo pri postopku nacrtovanja v podjetjih?</text:span></text:p>
      <text:p text:style-name="P2"><text:span text:style-name="T15">V podjetjih težijo k popolni in s tem enakomerni obremenitvi opreme in izvajalcev.</text:span></text:p>
      <text:p text:style-name="P2"><text:span text:style-name="T14">7. Navedite nekaj omejitvenih dejavnikov vzporednemu izvajanju dolocene operacije?</text:span></text:p>
      <text:p text:style-name="P2"><text:span text:style-name="T15">Omejitveni dejavniki, vzporednemu izvajanju dolocene operacije, so omejeno stevilo strojev, na katerih lahko operacijo izvajamo, omejeno stevilo orodij in drugih pripomockov (vpenjal) itn..</text:span></text:p>
      <text:p text:style-name="P2"><text:span text:style-name="T14">8. Tudi pri prekrivanju operacij smo prica nekaterim omejitvam. Predstavite jih!</text:span></text:p>
      <text:p text:style-name="P2"><text:span text:style-name="T15">Omejitve pri prekrivanju operacij so:</text:span></text:p>
      <text:p text:style-name="P2"><text:span text:style-name="T3"></text:span><text:span text:style-name="T17"> </text:span><text:span text:style-name="T15">da ne moremo prekriti dveh operacij, ki naj bi jih izvajali na istem stroju,</text:span></text:p>
      <text:p text:style-name="P2"><text:span text:style-name="T3"></text:span><text:span text:style-name="T17"> </text:span><text:span text:style-name="T15">da se druga operacija na konkretnem obdelovancu lahko zacne sele, ko je prva operacija na njem že koncana,</text:span></text:p>
      <text:p text:style-name="P2"><text:span text:style-name="T3"></text:span><text:span text:style-name="T17"> </text:span><text:span text:style-name="T15">da ob bistveno krajsi drugi operaciji kot je prva, lahko zacnemo z izvajanjem druge relativno kasno.</text:span></text:p>
      <text:p text:style-name="P2"><text:span text:style-name="T14">9. Navedite, katere naloge morajo opraviti pri terminiranju ali casovnem razvrscanju!</text:span></text:p>
      <text:p text:style-name="P2"><text:span text:style-name="T15">Pri terminiranju morajo opraviti naslednje naloge:</text:span></text:p>
      <text:p text:style-name="P2"><text:span text:style-name="T3"></text:span><text:span text:style-name="T17"> </text:span><text:span text:style-name="T15">dolociti roke za opravljanje posameznih operacij in tudi na nacin spremljanja teh rokov,</text:span></text:p>
      <text:p text:style-name="P2"><text:span text:style-name="T3"></text:span><text:span text:style-name="T17"> </text:span><text:span text:style-name="T15">nacrtovati zasedenost posameznih strojev in delovnih mest,</text:span></text:p>
      <text:p text:style-name="P2"><text:span text:style-name="T3"></text:span><text:span text:style-name="T17"> </text:span><text:span text:style-name="T15">dolociti naloge spremljajocim dejavnostim, kot so kontrola kakovosti, notranji transport, itn.,</text:span></text:p>
      <text:p text:style-name="P2"><text:span text:style-name="T3"></text:span><text:span text:style-name="T17"> </text:span><text:span text:style-name="T15">v casu dela spremljati in nadzirati potek procesa in po potrebi spreminjati podrobne nacrte,</text:span></text:p>
      <text:p text:style-name="P2"><text:span text:style-name="T3"></text:span><text:span text:style-name="T17"> </text:span><text:span text:style-name="T15">delovno dokumentacijo dostavljati tistim službam, ki jo morajo dobiti po organizacijskih predpisih, in</text:span></text:p>
      <text:p text:style-name="P2"><text:span text:style-name="T3"></text:span><text:span text:style-name="T17"> </text:span><text:span text:style-name="T15">po opravljenem delu zbirati delovno dokumentacijo s podatki o poteku procesa in jo posredovati izvedbeni pripravi proizvodnje.</text:span></text:p>
      <text:p text:style-name="P2"><text:span text:style-name="T14">10. Zakaj se dejanski možni ali nacrtovani cas razlikuje od tehnolosko nacrtovanega casa za proizvodnjo (serije) izdelkov?</text:span></text:p>
      <text:p text:style-name="P2"><text:soft-page-break/><text:span text:style-name="T15">Dejanski možni ali nacrtovani cas se razlikuje od tehnolosko nacrtovanega casa za proizvodnjo (serije) izdelkov zaradi:</text:span></text:p>
      <text:p text:style-name="P2"><text:span text:style-name="T3"></text:span><text:span text:style-name="T17"> </text:span><text:span text:style-name="T15">razlicnega stevila izdelkov v eni seriji in</text:span></text:p>
      <text:p text:style-name="P2"><text:span text:style-name="T3"></text:span><text:span text:style-name="T17"> </text:span><text:span text:style-name="T15">zaradi razlicnega vpliva motenj, ki jih lahko ugotovimo predvsem na osnovi statisticnih podatkov iz preteklosti, kažejo pa se v dodatkih na nacrtovani tehnoloski cas.</text:span></text:p>
      <text:p text:style-name="P2"><text:span text:style-name="T14">11. O katerem casu govorimo kot o 'pretocnem casu'?</text:span></text:p>
      <text:p text:style-name="P2"><text:span text:style-name="T15">O nacrtovanem tehnoloskem casu, popravljenem zaradi vplivov velikosti serije in motenj, govorimo kot o pretocnem casu posameznega delovnega naloga ali enote proizvodnje (izdelka, serije) skozi proizvodni sistem.</text:span></text:p>
      <text:p text:style-name="P2"><text:span text:style-name="T14">12. Kako pri terminiranju dolocimo casovne roke zacetka izvajanja proizvodnih operacij?</text:span></text:p>
      <text:p text:style-name="P2"><text:span text:style-name="T15">Casovne roke zacetka izvajanja proizvodnih operacij dolocimo v primeru, ce je koncni rok dobave dolocen, od tega casovnega roka – termina nazaj.</text:span></text:p>
      <text:p text:style-name="P2"><text:span text:style-name="T14">13. V kateri dokument vnesemo datume zacetka posameznih operacij?</text:span></text:p>
      <text:p text:style-name="P2"><text:span text:style-name="T15">Datume zacetka posameznih operacij vnesem v terminski list, ki predstavlja enega izmed dokumentov delovne dokumentacije.</text:span></text:p>
      <text:p text:style-name="P2"><text:span text:style-name="T14">14. Kaj vse je naloga 'lanserjev'?</text:span></text:p>
      <text:p text:style-name="P2"><text:span text:style-name="T15">Naloga 'lanserjev' je razposiljanje dokumentacije in skrb za dostavo prvin (dispeciranje), da  bi delo na vsakem delovnem mestu moglo potekati brez zastojev.</text:span></text:p>
      <text:p text:style-name="P2"><text:span text:style-name="T14">15. Navedite se pet dokumentov (ob sestavnici in operacijski listi), ki jih razposilja oddelek za posredovanje proizvodnih informacij!</text:span></text:p>
      <text:p text:style-name="P2"><text:span text:style-name="T15">Dodatni dokumenti, ki jih posilja oddelek za posredovanje proizvodnih informacij so:</text:span></text:p>
      <text:p text:style-name="P2"><text:span text:style-name="T3"></text:span><text:span text:style-name="T17"> </text:span><text:span text:style-name="T15">delovni nalog – spremnica,</text:span></text:p>
      <text:p text:style-name="P2"><text:span text:style-name="T3"></text:span><text:span text:style-name="T17"> </text:span><text:span text:style-name="T15">izvedbeni nacrt / delovno listo zaposlitve posameznih zaposlencev,</text:span></text:p>
      <text:p text:style-name="P2"><text:span text:style-name="T3"></text:span><text:span text:style-name="T17"> </text:span><text:span text:style-name="T15">terminski list / karto,</text:span></text:p>
      <text:p text:style-name="P2"><text:span text:style-name="T3"></text:span><text:span text:style-name="T17"> </text:span><text:span text:style-name="T15">pregled pretocnega casa izdelkov</text:span></text:p>
      <text:p text:style-name="P2"><text:span text:style-name="T3"></text:span><text:span text:style-name="T17"> </text:span><text:span text:style-name="T15">pregled obremenitev</text:span></text:p>
      <text:p text:style-name="P2"><text:span text:style-name="T3"></text:span><text:span text:style-name="T17"> </text:span><text:span text:style-name="T15">pregledno listo kontrole poteka proizvodnega procesa,</text:span></text:p>
      <text:p text:style-name="P2"><text:span text:style-name="T3"></text:span><text:span text:style-name="T17"> </text:span><text:span text:style-name="T15">…</text:span></text:p>
      <text:p text:style-name="P2"><text:span text:style-name="T14">16. Kako ocenjujemo delovne dosežke zaposlencev v oddelku za posredovanje proizvodnih informacij?</text:span></text:p>
      <text:p text:style-name="P2"><text:span text:style-name="T15">Rezultate dela zaposlenih kadrov v oddelku za sprožanje dokumentacije ocenjujemo tudi po tem, v koliksni meri smotrno izrabljajo dejansko in možnostno razpoložljive delovne priprave za kopiranje, razmnoževanje, arhiviranje ter odposiljanje dokumentov oziroma podatkov od oddajnikov k prejemnikom.</text:span></text:p>
      <text:p text:style-name="P2"><text:span text:style-name="T14">17. Kaj pomenita za delo oddelka za posredovanje proizvodnih informacij elektronsko posredovanje proizvodnih informacij in osrednja zbirka podatkov?</text:span></text:p>
      <text:p text:style-name="P2"><text:span text:style-name="T15">V primeru da imamo informacije zbrane v osrednji zbirki podatkov, jih od tu nato v obliki izpisov ali pa zgolj elektronsko posredujemo nosilcem delovnih nalog. Pri tem se namrec ne zmanjsajo samo stroski papirja, razposiljanja ter arhiviranja in skladiscenja dokumentacije, ampak se zmanjsa tudi stevilo (drugih) napak.</text:span></text:p>
      <text:p text:style-name="P2"><text:span text:style-name="T14">18. Katero utemeljitev smo navedli v prid samostojnega delovanja oddelka za okvirno nacrtovanje izvedbenega dela proizvodnega procesa ter oddelka za nadzor proizvodnega procesa?</text:span></text:p>
      <text:p text:style-name="P2"><text:soft-page-break/><text:span text:style-name="T15">K tej organizacijski resitvi se nagibamo zato, ker – preko sistema nadzorovane povratne zveze (v angl. feed-back) – omogoca doslednejsi nadzor opravljanja delovnih nalog v zvezi z samim nacrtovanjem in kontrolo kot delom nadzora.</text:span></text:p>
      <text:p text:style-name="P2"><text:span text:style-name="T14">19. Kateri od treh zahtev, ki jih pred industrijsko podjetje postavlja trg, streže oddelek za nadzor poteka proizvodnega procesa?</text:span></text:p>
      <text:p text:style-name="P2"><text:span text:style-name="T15">Naloga oddelka za nadzor proizvodnega procesa je v tem, da zagotovi </text:span><text:span text:style-name="T16">casovno tocnost dobave izdelka</text:span><text:span text:style-name="T15">.</text:span></text:p>
      <text:p text:style-name="P2"><text:span text:style-name="T14">20. Katere dejavnosti s ciljem doseganja nacrtovanih rokov dobave izdelkov kupcev izvajajo zaposlenci v oddelku za nadzor proizvodnega procesa?</text:span></text:p>
      <text:p text:style-name="P2"><text:span text:style-name="T15">Gre za dejavnosti:</text:span></text:p>
      <text:p text:style-name="P2"><text:span text:style-name="T3"></text:span><text:span text:style-name="T17"> </text:span><text:span text:style-name="T15">spremljanje in ovrednotenje nacrtovane discipline v vseh organizacijskih enotah,</text:span></text:p>
      <text:p text:style-name="P2"><text:span text:style-name="T3"></text:span><text:span text:style-name="T17"> </text:span><text:span text:style-name="T15">spremljanje in ovrednotenje casovnega razvrscanja s poudarkom na proucevanju vseh pomanjkljivosti, ki vplivajo na podaljsevanje pretocnega casa posameznih enot proizvodnje</text:span></text:p>
      <text:p text:style-name="P2"><text:span text:style-name="T3"></text:span><text:span text:style-name="T17"> </text:span><text:span text:style-name="T15">spremljanje dogajanj pri sprožanju delovnih nalogov,</text:span></text:p>
      <text:p text:style-name="P2"><text:span text:style-name="T3"></text:span><text:span text:style-name="T17"> </text:span><text:span text:style-name="T15">spremljanje proizvodnje v teku,</text:span></text:p>
      <text:p text:style-name="P2"><text:span text:style-name="T3"></text:span><text:span text:style-name="T17"> </text:span><text:span text:style-name="T15">nadzor (ne)polnosti zalog in s tem zagotavljanje ustreznih dobav sestavnih delov,</text:span></text:p>
      <text:p text:style-name="P2"><text:span text:style-name="T3"></text:span><text:span text:style-name="T17"> </text:span><text:span text:style-name="T15">ugotavljanje posledic neizpolnitve dogovorjenih dobavnih rokov,</text:span></text:p>
      <text:p text:style-name="P2"><text:span text:style-name="T3"></text:span><text:span text:style-name="T17"> </text:span><text:span text:style-name="T15">oblikovanje predlogov za odpravo zastojev v proizvodnem procesu.</text:span></text:p>
      <text:p text:style-name="P2"><text:span text:style-name="T14">21. Katere dejavnike kaže – zaradi njihovega vpliva na doseganje nacrtovanih rokov – nadzirati?</text:span></text:p>
      <text:p text:style-name="P2"><text:span text:style-name="T15">Nadzirati kaže predvsem naslednje dejavnike:</text:span></text:p>
      <text:p text:style-name="P2"><text:span text:style-name="T3"></text:span><text:span text:style-name="T17"> </text:span><text:span text:style-name="T15">raven industrijske kulture ravnateljstva in vseh drugih clanov industrijskega podjetja,</text:span></text:p>
      <text:p text:style-name="P2"><text:span text:style-name="T3"></text:span><text:span text:style-name="T17"> </text:span><text:span text:style-name="T15">vrednost in zanesljivost posameznih vrst organizacijskih sestav in sprotnega obvladovalnega procesa v okviru proizvodne funkcije,</text:span></text:p>
      <text:p text:style-name="P2"><text:span text:style-name="T3"></text:span><text:span text:style-name="T17"> </text:span><text:span text:style-name="T15">vrsta/e znacilnosti proizvodnega programa in same (vrste) proizvodnje,</text:span></text:p>
      <text:p text:style-name="P2"><text:span text:style-name="T3"></text:span><text:span text:style-name="T17"> </text:span><text:span text:style-name="T15">tehnicno stanje delovnih sredstev, zlasti opreme,</text:span></text:p>
      <text:p text:style-name="P2"><text:span text:style-name="T3"></text:span><text:span text:style-name="T17"> </text:span><text:span text:style-name="T15">kakovost tehnoloske dokumentacije,</text:span></text:p>
      <text:p text:style-name="P2"><text:span text:style-name="T3"></text:span><text:span text:style-name="T17"> </text:span><text:span text:style-name="T15">obseg in sestava obratnih sredstev industrijskega podjetja,</text:span></text:p>
      <text:p text:style-name="P2"><text:span text:style-name="T3"></text:span><text:span text:style-name="T17"> </text:span><text:span text:style-name="T15">v okviru motivacijskih sistemov se zlasti sistem nagrajevanja ter (primerljiva) visina plac,</text:span></text:p>
      <text:p text:style-name="P2"><text:span text:style-name="T3"></text:span><text:span text:style-name="T17"> </text:span><text:span text:style-name="T15">informacijski sistem industrijskega podjetja.</text:span></text:p>
      <text:p text:style-name="P2"><text:span text:style-name="T14">22. Kaj potrebujemo za dolocnejso oceno ugodnosti zaposlencev v oddelku za nadzor proizvodnega procesa pri odpravljanju pomanjkljivosti v proizvodnem procesu?</text:span></text:p>
      <text:p text:style-name="P2"><text:span text:style-name="T15">Kot izhodisce za oceno intenzivnosti dejavnosti pa moramo poznati neko splosno mero kakovosti tega proizvodnega procesa. Do te mere se lahko dokopljemo, ce predpostavimo da je stopnja ostvaritve postavljenih proizvodnih rokov tako izid kot sodilo.</text:span></text:p>
      <text:p text:style-name="P2"><text:span text:style-name="T14">23. Predstavite matematicni izraz doseganja nacrtovane discipline (Pd v odstotkih)!</text:span></text:p>
      <text:p text:style-name="P2"><text:span text:style-name="T15">Matematicni izraz doseganja nacrtovane discipline (Pd) dobimo tako, da stevilo operacij, zacetih in dokoncanih v nacrtovanem roku delimo z celotnim stevilom analiziranih operacij v vzorcu in množim krat 100%.</text:span></text:p>
      <text:p text:style-name="styleheading2timesnewroman"><text:span text:style-name="T6">8.14 Proizvodni obrat</text:span></text:p>
      <text:p text:style-name="vpraanje"><text:span text:style-name="T6">1. Na katere tri (vsaj!) podnaloge ali dejavnosti clenimo delovno nalogo zaposlencev v proizvodnem obratu?</text:span></text:p>
      <text:p text:style-name="Normal_20_Indent"><text:soft-page-break/>Delovna naloga zaposlenih v proizvodnem obratu se deli na vsaj tri skupine dejavnosti:</text:p>
      <text:p text:style-name="toke"><text:span text:style-name="T2"></text:span><text:span text:style-name="T4"> </text:span>transportne operacije,</text:p>
      <text:p text:style-name="toke"><text:span text:style-name="T2"></text:span><text:span text:style-name="T4"> </text:span>pripravo dolocenih delovnih predmetov za glavni tehnoloski proces, in</text:p>
      <text:p text:style-name="toke"><text:span text:style-name="T2"></text:span><text:span text:style-name="T4"> </text:span>operacije v glavnem tehnoloskem procesu.</text:p>
      <text:p text:style-name="vpraanje"><text:span text:style-name="T6">2. Kaj se dogaja z deležem transportnih ali prevoznih stroskih v industrijskih podjetjih v sestavi stroskovne cene izdelkov in zakaj se to dogaja?</text:span></text:p>
      <text:p text:style-name="Normal_20_Indent">Delež transportnih ali prevoznih stroskov v industrijskih podjetjih v sestavi stroskovne cene izdelkov vse bolj narasca. To je posledica dejstva, da v podjetjih za racionalizacijo tehnoloskih postopkov, z njihovo mehanizacijo, avtomatizacijo in robotizacijo vedno bolj zmanjsujejo same tehnoloske stroske nastajanja izdelkov.</text:p>
      <text:p text:style-name="vpraanje"><text:span text:style-name="T6">3. Kaj nam narekuje organizacijski pogled na proizvodni proces, ko se sprasujemo o vlogi oddelka za notranji transport?</text:span></text:p>
      <text:p text:style-name="Normal_20_Indent">Organizacijski pogled na proizvodni proces nam narekuje, da se bolj poudarjeno proucimo kakovost prispevka te proizvodne (pod)funkcije (notranji transport) k skrajsevanju proizvodnega casa za posamezno enoto proizvodnje, izdelek ali serijo izdelkov.</text:p>
      <text:p text:style-name="vpraanje"><text:span text:style-name="T6">4. Kaj vse lahko razumemo pod 'tokom materiala'?</text:span></text:p>
      <text:p text:style-name="Normal_20_Indent">Z vidika, da tehnoloski proces zahteva stalno premikanje surovin, materialov…, je proizvodnja pravzaprav 'tok materiala', pri cemer pod pojmom 'materiala' razumemo vse tisto kar je potrebno pripeljati ali prenesti iz enega prostora na drugi.</text:p>
      <text:p text:style-name="vpraanje"><text:span text:style-name="T6">5. S katerih vidikov mora biti oblikovana transportna naloga?</text:span></text:p>
      <text:p text:style-name="Normal_20_Indent">Transportna naloga mora biti torej oblikovana z vidika objekta transporta, transportne poti, transportnega casa, nosilca transporta in transportne tehnike.</text:p>
      <text:p text:style-name="vpraanje"><text:span text:style-name="T6">6. Navedite vsaj tri nacela pri prizadevanjih za izboljsanje dela oddelka za notranji transport!</text:span></text:p>
      <text:p text:style-name="Normal_20_Indent">Pri tem prizadevanju se opiramo na naslednja nacela:</text:p>
      <text:p text:style-name="toke"><text:span text:style-name="T2"></text:span><text:span text:style-name="T4"> </text:span>raziskava tokov 'materiala' je predpogoj za doseganje vecje gospodarnosti proizvodnega procesa v celoti,</text:p>
      <text:p text:style-name="toke"><text:span text:style-name="T2"></text:span><text:span text:style-name="T4"> </text:span>najbolj gospodaren je tisti transport, ki se mu lahko tehnicno in organizacijsko izognemo,</text:p>
      <text:p text:style-name="toke"><text:span text:style-name="T2"></text:span><text:span text:style-name="T4"> </text:span>skrajsanje casa pretoka delovnih predmetov lahko dosežemo, ce so tehnoloski postopki pri nastajanju izdelka eden za drugim med seboj najprimerneje povezani,</text:p>
      <text:p text:style-name="toke"><text:span text:style-name="T2"></text:span><text:span text:style-name="T4"> </text:span>velika vmesna (ali medstopenjska) skladisca onemogocajo zanesljiv pretok delovnih predmetov. </text:p>
      <text:p text:style-name="vpraanje"><text:span text:style-name="T6">7. Kaj je torej notranji transport?</text:span></text:p>
      <text:p text:style-name="Normal_20_Indent">Notranji transport je dejavnost in služba podjetja:</text:p>
      <text:p text:style-name="toke"><text:span text:style-name="T2"></text:span><text:span text:style-name="T4"> </text:span>ki skrbi za nacrtno preskrbo vseh oddelkov in delovnih mest z vsemi potrebnimi delovnimi predmeti in za pravocasno oddajo vsega, kar na teh mestih nastaja,</text:p>
      <text:p text:style-name="toke"><text:span text:style-name="T2"></text:span><text:span text:style-name="T4"> </text:span>pri tem pa izvaja vse premike delovnih predmetov in delovnih sredstev znotraj podjetja.</text:p>
      <text:p text:style-name="vpraanje"><text:span text:style-name="T6">8. Kdaj se srecujemo z oddelkom za prilagoditev delovnih predmetov zahtevam glavnega tehnoloskega procesa oziroma za pripravo materiala?</text:span></text:p>
      <text:p text:style-name="Normal_20_Indent">S taksnim oddelkom se srecamo praviloma le v tistih industrijskih podjetjih, v katerih smo prica bistvenim razlikam v opravkih, s katerimi se izvajajo tehnoloske operacije od vhoda surovin ali reprodukcijskega materiala v proizvodni sistem do izhoda koncnih gotovih izdelkov v skladisce.</text:p>
      <text:p text:style-name="vpraanje"><text:soft-page-break/><text:span text:style-name="T6">9. Navedite vsaj dva primera razlicnosti tehnoloskih operacij od vhoda delovnih predmetov v proizvodni proces do izhoda izdelkov ali pridelkov?</text:span></text:p>
      <text:p text:style-name="Normal_20_Indent">Primeri so livarne, ko je treba pred samo izdelavo odlitkov zagotoviti proizvodnjo modelov in pripravo livarskega peska, ali pa izbiranje kož v usnjarski industriji.</text:p>
      <text:p text:style-name="vpraanje"><text:span text:style-name="T6">10. Kaj bomo razumeli pod pojmom 'prenosni sistem'?</text:span></text:p>
      <text:p text:style-name="Normal_20_Indent">Pod pojmom 'prenosni sistem' razumemo sistem razvoja in oblikovanja proizvoda in sistem oblikovanja tehnoloskih procesov.</text:p>
      <text:p text:style-name="vpraanje"><text:span text:style-name="T6">11. Zakaj želimo se posebej preveriti kakovost prenosnega sistema?</text:span></text:p>
      <text:p text:style-name="Normal_20_Indent">Ker  ni možno tvegati velikih napak ali pomanjkljivosti v redni proizvodnji, projektanti tehnoloski proces obicajno preverijo s proizvodnjo manjsega stevila izdelkov v eni ali vec preizkusnih serijah.</text:p>
      <text:p text:style-name="vpraanje"><text:span text:style-name="T6">12. Kako dolgo naj traja preizkusanje nacrtovanega tehnoloskega procesa?</text:span></text:p>
      <text:p text:style-name="Normal_20_Indent">Preizkusanje mora trajati tako dolgo, da je dosežen nemoten oziroma pravilen potek serije. Preizkusanje pa seveda ne sme trajati predolgo, saj drugace prevec ovira proizvodnjo.</text:p>
      <text:p text:style-name="vpraanje"><text:span text:style-name="T6">13. Kdaj je možno izdati atest za izdelek?</text:span></text:p>
      <text:p text:style-name="Normal_20_Indent">Za izdelek, ki je uspesno prestal tipski preizkus in tudi sicer ustreza varnostnim predpisom, izdajo pooblascenci atest, s cimer dovolijo nicelno serijo, torej zacetek redne proizvodnje.</text:p>
      <text:p text:style-name="styleheading2timesnewroman"><text:span text:style-name="T6">8.14.5 Oprema v proizvodni obrat</text:span></text:p>
      <text:p text:style-name="vpraanje"><text:span text:style-name="T6">1. Kateri dve skupini dejavnikov pogojujeta izbor opreme?</text:span></text:p>
      <text:p text:style-name="Normal_20_Indent">Ta izbor pogojujejo:</text:p>
      <text:p text:style-name="toke"><text:span text:style-name="T2"></text:span><text:span text:style-name="T4"> </text:span><text:span text:style-name="T5">tehnicni dejavniki</text:span>, ki dolocajo kakovost v smislu zadovoljevanja postavljenih ciljev,</text:p>
      <text:p text:style-name="toke"><text:span text:style-name="T2"></text:span><text:span text:style-name="T4"> </text:span><text:span text:style-name="T5">organizacijski dejavniki</text:span>, kateri dolocajo izbor opreme v mejah tiste opreme, ki zadostuje v tehnicnem pogledu.</text:p>
      <text:p text:style-name="vpraanje"><text:span text:style-name="T6">2. V cem je nadležnost obstoja nepotrebne opreme?</text:span></text:p>
      <text:p text:style-name="Normal_20_Indent">Nepotrebna oprema kot neizrabljena zmogljivost obremenjuje poslovni proces ter zmanjsuje gospodarnost in donosnost poslovanja.</text:p>
      <text:p text:style-name="vpraanje"><text:span text:style-name="T6">3. Kaj je namen izdelave (novega) nacrta razporeditve opreme?</text:span></text:p>
      <text:p text:style-name="Normal_20_Indent">Namen izdelave (novega) nacrta razporeditve opreme je izboljsanje izvajanja proizvodnih operacij, povecanje proizvodnje in zmanjsanje stroskov.</text:p>
      <text:p text:style-name="vpraanje"><text:span text:style-name="T6">4. Navedite vsaj tri cilje, ki jih skusa projektant uresniciti pri izdelavi (nacrta) razmestitve opreme!</text:span></text:p>
      <text:p text:style-name="Normal_20_Indent">Pri izdelavi razmestitve opreme mora projektant skusati uresniciti naslednje glavne cilje:</text:p>
      <text:p text:style-name="toke"><text:span text:style-name="T2"></text:span><text:span text:style-name="T4"> </text:span><text:span text:style-name="T5">združevanje</text:span> (združevanje vseh dejavnikov, ki vplivajo na razpored opreme),</text:p>
      <text:p text:style-name="toke"><text:span text:style-name="T2"></text:span><text:span text:style-name="T4"> </text:span><text:span text:style-name="T5">uporaba</text:span> (uspesna uporaba strojev in opreme, casa zaposlenih in tovarniskega prostora),</text:p>
      <text:p text:style-name="toke"><text:span text:style-name="T2"></text:span><text:span text:style-name="T4"> </text:span><text:span text:style-name="T5">razsiritev</text:span> zmogljivosti (možnosti razsirjanja zmogljivosti),</text:p>
      <text:p text:style-name="toke"><text:span text:style-name="T2"></text:span><text:span text:style-name="T4"> </text:span><text:span text:style-name="T5">prožnost</text:span> (možnost enostavnega preurejanja ali reorganizacije),</text:p>
      <text:p text:style-name="toke"><text:span text:style-name="T2"></text:span><text:span text:style-name="T4"> </text:span><text:span text:style-name="T5">raznovrstnost</text:span> (možnost enostavnega prilagajanja spremembam konstrukcije proizvoda),</text:p>
      <text:p text:style-name="toke"><text:span text:style-name="T2"></text:span><text:span text:style-name="T4"> </text:span><text:span text:style-name="T5">pravilnost</text:span> (pravilen razdelitev prostora na relativno enake povrsine, se zlasti, ce so locene z zidovi ipd.),</text:p>
      <text:p text:style-name="toke"><text:span text:style-name="T2"></text:span><text:span text:style-name="T4"> </text:span><text:span text:style-name="T5">hitrost</text:span> (cim manjse razdalje za transport materiala med pomožnimi službami in izvajalci pri strojih in napravah),</text:p>
      <text:p text:style-name="toke"><text:span text:style-name="T2"></text:span><text:span text:style-name="T4"> </text:span><text:span text:style-name="T5">urejenost</text:span> (zaporednost logicnega toka dela in cisti delovni prostori),</text:p>
      <text:p text:style-name="toke"><text:soft-page-break/><text:span text:style-name="T2"></text:span><text:span text:style-name="T4"> </text:span><text:span text:style-name="T5">udobnost</text:span> (za vse zaposlence na stalnih in obcasnih delih),</text:p>
      <text:p text:style-name="toke"><text:span text:style-name="T2"></text:span><text:span text:style-name="T4"> </text:span><text:span text:style-name="T5">zadovoljstvo in varstvo pri delu.</text:span></text:p>
      <text:p text:style-name="vpraanje"><text:span text:style-name="T6">5. Navedite tri dejavnike,ki pogojujeta razporeditev strojev (in druge opreme) v podjetju!</text:span></text:p>
      <text:p text:style-name="Normal_20_Indent">Razporeditev strojev v podjetju je odvisna od:</text:p>
      <text:p text:style-name="toke"><text:span text:style-name="T2"></text:span><text:span text:style-name="T4"> </text:span>tehnologije proizvodnje,</text:p>
      <text:p text:style-name="toke"><text:span text:style-name="T2"></text:span><text:span text:style-name="T4"> </text:span>tokov materiala, in</text:p>
      <text:p text:style-name="toke"><text:span text:style-name="T2"></text:span><text:span text:style-name="T4"> </text:span>casa toka materiala skozi proizvodnjo.</text:p>
      <text:p text:style-name="vpraanje"><text:span text:style-name="T6">6. Katera nacela skusamo uresniciti pri projektiranju razporeditve strojev in druge opreme?</text:span></text:p>
      <text:p text:style-name="Normal_20_Indent">Pri projektiranju razporeditve strojev je potrebno usmeriti pozornost najbolj na naslednja nacela:</text:p>
      <text:p text:style-name="toke"><text:span text:style-name="T2"></text:span><text:span text:style-name="T4"> </text:span>nacelo proizvodnosti,</text:p>
      <text:p text:style-name="toke"><text:span text:style-name="T2"></text:span><text:span text:style-name="T4"> </text:span>nacelo gospodarnosti,</text:p>
      <text:p text:style-name="toke"><text:span text:style-name="T2"></text:span><text:span text:style-name="T4"> </text:span>nacelo najmanjsega psihofizicnega naprezanja,</text:p>
      <text:p text:style-name="toke"><text:span text:style-name="T2"></text:span><text:span text:style-name="T4"> </text:span>nacelo enotnosti ciljev</text:p>
      <text:p text:style-name="toke"><text:span text:style-name="T2"></text:span><text:span text:style-name="T4"> </text:span>posebna nacela, ki se uporabljajo v zvezi z razporeditvijo strojev.</text:p>
      <text:p text:style-name="vpraanje"><text:span text:style-name="T6">7. Katere vrste proizvodnje razlikujemo na osnovi prostorske razporeditve strojev in naprav?</text:span></text:p>
      <text:p text:style-name="Normal_20_Indent">Na osnovi prostorske razporeditve strojev in naprav locimo naslednje vrste proizvodnje:</text:p>
      <text:p text:style-name="toke"><text:span text:style-name="T2"></text:span><text:span text:style-name="T4"> </text:span>proizvodnjo na delovnem mestu,</text:p>
      <text:p text:style-name="toke"><text:span text:style-name="T2"></text:span><text:span text:style-name="T4"> </text:span>delavnisko proizvodnjo,</text:p>
      <text:p text:style-name="toke"><text:span text:style-name="T2"></text:span><text:span text:style-name="T4"> </text:span>celicno proizvodnjo,</text:p>
      <text:p text:style-name="toke"><text:span text:style-name="T2"></text:span><text:span text:style-name="T4"> </text:span>linijsko proizvodnjo,</text:p>
      <text:p text:style-name="toke"><text:span text:style-name="T2"></text:span><text:span text:style-name="T4"> </text:span>proizvodnjo s prisilnim tokom (tekoco proizvodnjo).</text:p>
      <text:p text:style-name="vpraanje"><text:span text:style-name="T6">8. Kateremu sodilu sledi razporeditev delavniske proizvodnje?</text:span></text:p>
      <text:p text:style-name="Normal_20_Indent">Ta vrsta proizvodnje temelji na osredotocenju delovnih sredstev enake vrste in istovetnega rocnega dela – opravkov na dolocenem prostoru.</text:p>
      <text:p text:style-name="vpraanje"><text:span text:style-name="T6">9. Kaj je najvecja prednost delavniske proizvodnje?</text:span></text:p>
      <text:p text:style-name="Normal_20_Indent">Najvecja prednost te vrste proizvodnje pred drugimi vrstami (po kriteriju prostorske razporeditve delovnih sredstev) je v prožnosti in prilagodljivosti proizvodnje.</text:p>
      <text:p text:style-name="vpraanje"><text:span text:style-name="T6">10. Navedite enega od problemov, ki se pojavljajo v delavniski proizvodnji!</text:span></text:p>
      <text:p text:style-name="Normal_20_Indent">*</text:p>
      <text:p text:style-name="vpraanje"><text:span text:style-name="T6">11. Cemu sledi razporeditev opreme v tekoci proizvodnji?</text:span></text:p>
      <text:p text:style-name="Normal_20_Indent">Razporeditev delovnih sredstev, predvsem strojev in naprav, sledi bodisi samemu tehnoloskemu procesu bodisi konkurencnim zahtevam po gospodarnosti proizvodnega procesa.</text:p>
      <text:p text:style-name="vpraanje"><text:span text:style-name="T6">12. Kako je (za razliko od mejne) podana glavna oblika tekoce proizvodnje?</text:span></text:p>
      <text:p text:style-name="Normal_20_Indent"><text:span text:style-name="T5">Glavna oblika</text:span> tekoce proizvodnje je v bistvu podana z neprekinjenim enakomernim in istovrstnim zaporedjem operacij pri proizvodnji vsakega izdelka (tekoci trak). Za razliko od <text:span text:style-name="T5">mejne oblike</text:span> kjer delavci vec ali manj samo nadzorujejo naprave skozi katere ali na katerih 'potuje' delovni predmet.</text:p>
      <text:p text:style-name="vpraanje"><text:soft-page-break/><text:span text:style-name="T6">13. Kaj je najpomembnejsa tehnicna in obenem organizacijska naloga glavne oblike tekoce proizvodnje?</text:span></text:p>
      <text:p text:style-name="Normal_20_Indent">Najpomembnejsa tehnicna in obenem organizacijska naloga glavne oblike tekoce proizvodnje je ostvaritev delovnega oziroma proizvodnega ritma (takta).</text:p>
      <text:p text:style-name="vpraanje"><text:span text:style-name="T6">14. Navedite po dva razloga zaposlencev za in proti vkljucevanju v delo na tekoci proizvodnji!</text:span></text:p>
      <text:p text:style-name="Normal_20_Indent"><text:span text:style-name="T5">Razlogi za vkljucevanje</text:span> zaposlencev v delo na tekoci proizvodnji so:</text:p>
      <text:p text:style-name="toke"><text:span text:style-name="T2"></text:span><text:span text:style-name="T4"> </text:span>opravkom (ali operacijam) se hitro privadijo, kar jim omogoca hitrejso pot do boljsih plac,</text:p>
      <text:p text:style-name="toke"><text:span text:style-name="T2"></text:span><text:span text:style-name="T4"> </text:span>ker je potrebno manj pozornosti pri izvajanju opravkov, izvajalci pa obicajno delajo eden poleg drugega, se lahko mocneje razvija obcutek pripadnosti združbi, npr. podjetju,</text:p>
      <text:p text:style-name="toke"><text:span text:style-name="T2"></text:span><text:span text:style-name="T4"> </text:span>zahteve glede intenzivnosti in znanja  v delu samem so enakomernejse in brez vecjih nihanj; ob dejstvu, da je nadurno delo na celotnem transportnem traku samo izjemen pojav, so tudi delovni dnevi zaposlenca obicajno enako dolgi.</text:p>
      <text:p text:style-name="Normal_20_Indent"><text:span text:style-name="T5">Razlogi proti </text:span>pa so:</text:p>
      <text:p text:style-name="toke"><text:span text:style-name="T2"></text:span><text:span text:style-name="T4"> </text:span>zaposlenci so pod stalnim pritiskom casa, ker morajo držati utrip z ritmom proizvodnega procesa,</text:p>
      <text:p text:style-name="toke"><text:span text:style-name="T2"></text:span><text:span text:style-name="T4"> </text:span>opravke zaposlencev lahko izvajajo tudi drugi izvajalci, zato se pocutijo na delovnih mestih ogrožene,</text:p>
      <text:p text:style-name="toke"><text:span text:style-name="T2"></text:span><text:span text:style-name="T4"> </text:span>zaposlencem omejuje možnost, da ob izvajanju razlicnih opravkov pridobe nova znanja in delovne izkusnje.</text:p>
      <text:p text:style-name="vpraanje"><text:span text:style-name="T6">15. Kaj je nujna predpostavka organizirane tekoce proizvodnje?</text:span></text:p>
      <text:p text:style-name="Normal_20_Indent">Nujna predpostavka organizirane tekoce proizvodnje je proizvodnja v velikem obsegu, torej množinska ali velikoserijska proizvodnja enakih ali sorodnih izdelkov.</text:p>
      <text:p text:style-name="vpraanje"><text:span text:style-name="T6">16. Kaj veste o razporeditvi opreme v linijski proizvodnji?</text:span></text:p>
      <text:p text:style-name="Normal_20_Indent">Prostorska razporeditev strojev ali drugih delovnih priprav v linijski proizvodnji se ne razlikuje od tiste v tekoci proizvodnji, saj je tako pri eni kot pri drugi razpored strojev in delovnih mest enak, to je linijski.</text:p>
      <text:p text:style-name="vpraanje"><text:span text:style-name="T6">17. Kaj je osnovni problem linijske proizvodnje?</text:span></text:p>
      <text:p text:style-name="Normal_20_Indent">Osnovni problem linijske proizvodnje je organizacijske narave in se izraža:</text:p>
      <text:p text:style-name="toke"><text:span text:style-name="T2"></text:span><text:span text:style-name="T4"> </text:span>v dolocanju najprimernejse razporeditve strojev oziroma druge opreme,</text:p>
      <text:p text:style-name="toke"><text:span text:style-name="T2"></text:span><text:span text:style-name="T4"> </text:span>v dolocanju stevila kosov opreme in delovnih mest iste funkcije, ki jih je potrebno zagotoviti za normalen potek proizvodnega procesa.</text:p>
      <text:p text:style-name="vpraanje"><text:span text:style-name="T6">18. Skicirajte razmestitev opreme v linijski proizvodnji!</text:span></text:p>
      <text:p text:style-name="Normal_20_Indent"><text:span text:style-name="T10">Slika str. 227</text:span></text:p>
      <text:p text:style-name="vpraanje"><text:span text:style-name="T6">19. Navedite prednosti in pomanjkljivosti linijske proizvodnje v primerjavi z delavnisko in tekoco proizvodnjo!</text:span></text:p>
      <text:p text:style-name="Normal_20_Indent">(brez delavniske proizvodnje) Pomanjkljivosti linijske proizvodnje v primerjavi s tekoco proizvodnjo je v nižji ravni zaposlitve opreme in s tem delovnih mest, prednost pa je v njeni vecji prožnosti in raznovrstnosti.</text:p>
      <text:p text:style-name="vpraanje"><text:span text:style-name="T6">20. Kaj je znacilnosti celicne (skupinske, kombinirane) proizvodnje?</text:span></text:p>
      <text:p text:style-name="Normal_20_Indent">Znacilnosti te vrste proizvodnje se izražajo v tem, da gre tu za prostorsko povezavo strojev oziroma delovnih mest, ki se delno razlikujejo glede na vrsto in funkcijo, ob tem pa so namenjeni za izvajanje logicno povezanih tehnoloskih postopkov in operacij oziroma za proizvodnjo nekega polizdelka ali sestavnega dela.</text:p>
      <text:p text:style-name="vpraanje"><text:span text:style-name="T6">21. Katere tri osnovne organizacijske probleme je treba razresiti pri uvajanju celicne proizvodnje?</text:span></text:p>
      <text:p text:style-name="Normal_20_Indent"><text:soft-page-break/>Potrebno je razresiti predvsem tri osnovne organizacijske probleme in sicer:</text:p>
      <text:p text:style-name="toke"><text:span text:style-name="T2"></text:span><text:span text:style-name="T4"> </text:span>oblikovanje funkcijskih skupin opreme oziroma delovnih mest in razmejitev njihovega 'delovnega programa' od 'delovnih programov' drugih celic (ali skupin) in delavnic,</text:p>
      <text:p text:style-name="toke"><text:span text:style-name="T2"></text:span><text:span text:style-name="T4"> </text:span>dolocanje vrst opreme oziroma delovnih mest, ki jih je potrebno imeti v posameznih funkcijskih celicah (ali skupinah),</text:p>
      <text:p text:style-name="toke"><text:span text:style-name="T2"></text:span><text:span text:style-name="T4"> </text:span>dolocanje stevila (kosov) potrebnih zmogljivosti (opreme) v okviru posameznih funkcijskih celic (ali skupin).</text:p>
      <text:p text:style-name="vpraanje"><text:span text:style-name="T6">22. navedite prednosti in pomanjkljivosti celicne proizvodnje v primerjavi z delavnisko in linijsko proizvodnjo!</text:span></text:p>
      <text:p text:style-name="Normal_20_Indent">Prednost celicne proizvodnje v primerjavi z linijsko oziroma tekoco proizvodnjo so:</text:p>
      <text:p text:style-name="toke"><text:span text:style-name="T2"></text:span><text:span text:style-name="T4"> </text:span>skupinska proizvodnja je prožnejsa, ker lahko funkcijske skupine razsirjamo, zmogljivosti delovnih priprav in izvajalcev pa povecujemo, in</text:p>
      <text:p text:style-name="toke"><text:span text:style-name="T2"></text:span><text:span text:style-name="T4"> </text:span>razlicnost posameznih sestavnih prvin ali sestavin izdelkov ugodno vpliva na izvajalce in s tem zagotavlja vecjo prožnost te vrste proizvodnje.</text:p>
      <text:p text:style-name="Normal_20_Indent">Pomanjkljivosti celicne v primerjavi z linijsko oziroma tekoco proizvodnjo utegnejo biti:</text:p>
      <text:p text:style-name="toke"><text:span text:style-name="T2"></text:span><text:span text:style-name="T4"> </text:span>pocasnejsi proizvodni ritem zaradi manjse specializacije zaposlenih in delovnih priprav, to pogojuje narascanje odstotka okvar, s tem pa je povezana potreba po strožjem nadzoru,</text:p>
      <text:p text:style-name="toke"><text:span text:style-name="T2"></text:span><text:span text:style-name="T4"> </text:span>dejstvo je da je potrebno delovne naloge posameznih funkcijskih celic (ali skupin) natancno uskladiti med seboj, kar pogojuje zahtevnejse krmiljenje proizvodnega procesa, in</text:p>
      <text:p text:style-name="toke"><text:span text:style-name="T2"></text:span><text:span text:style-name="T4"> </text:span>narascajoca potreba po prostoru, ki jo povzroca povecanje dolžine transportnih poti in povecanje stevila ter prostora vmesnih skladisc med funkcijskimi celicami (ali skupinami)</text:p>
      <text:p text:style-name="styleheading2timesnewroman"><text:span text:style-name="T6">8.15 Služba zagotavljanja kakovosti izdelkov in storitev</text:span></text:p>
      <text:p text:style-name="vpraanje"><text:span text:style-name="T6">1. S cim je pogojena uspesnost ponudbe poslovnih ucinkov podjetja?</text:span></text:p>
      <text:p text:style-name="Normal_20_Indent">Uspesnost ponudbe podjetja in druge oblike poslovnega sistema je pogojena s ceno, roki dobave in kakovostjo njegovih poslovnih ucinkov.</text:p>
      <text:p text:style-name="vpraanje"><text:span text:style-name="T6">2. Kako lahko opredelimo kakovost poslovnega ucinka, zlasti izdelka?</text:span></text:p>
      <text:p text:style-name="Normal_20_Indent">Kakovost izdelka lahko opredelimo kot merilo ustreznosti nekega izdelka dolocenim standardom, ki jih postavljajo placilno sposobni kupci.</text:p>
      <text:p text:style-name="vpraanje"><text:span text:style-name="T6">3. Od cesa je odvisna presoja kakovosti?</text:span></text:p>
      <text:p text:style-name="Normal_20_Indent">Presoja kakovosti je odvisna od razlike med pricakovano in zaznano kakovostjo.</text:p>
      <text:p text:style-name="vpraanje"><text:span text:style-name="T6">4. Navedite razloge, zaradi katerih je pomen kakovosti v ponudbi velik!</text:span></text:p>
      <text:p text:style-name="Normal_20_Indent">Pomen kakovosti izdelkov v ponudbi je vecji takrat, kadar ponudba dolocenega izdelka presega povprasevanje po tem izdelku in pri izdelkih, od katerih se zahteva visoka stopnja zanesljivosti zaradi tega ker:</text:p>
      <text:p text:style-name="toke"><text:span text:style-name="T2"></text:span><text:span text:style-name="T4"> </text:span>napaka v izdelku prizadene velik krog odjemalcev ali kupcev,</text:p>
      <text:p text:style-name="toke"><text:span text:style-name="T2"></text:span><text:span text:style-name="T4"> </text:span>napaka v izdelku lahko ogrozi življenje kupca,</text:p>
      <text:p text:style-name="toke"><text:span text:style-name="T2"></text:span><text:span text:style-name="T4"> </text:span>napaka v izdelku lahko skodi zdravju kupca.</text:p>
      <text:p text:style-name="vpraanje"><text:span text:style-name="T6">5. Kaj razumete pod tržnim pojmovanjem kakovosti?</text:span></text:p>
      <text:p text:style-name="Normal_20_Indent">Tržno pojmovanje kakovosti se ne omejuje na kakovost izdelka, pridelka ali storitve, ampak obsega tudi nacin izpolnitve strankinih zahtev oziroma pricakovanj.</text:p>
      <text:p text:style-name="vpraanje"><text:span text:style-name="T6">6. Kako v povezavi s pojmom 'tržna kakovost' opredeljujemo nalogo zaposlence v organizacijski enoti zagotavljanja kakovosti?</text:span></text:p>
      <text:p text:style-name="Normal_20_Indent"><text:soft-page-break/>Nalogo zaposlenih v organizacijski enoti zagotavljanja kakovosti izdelkov v proizvodnih podjetjih lahko opredelimo s sprejemanjem in izvajanjem vseh tistih ukrepov, s katerimi je možno zagotoviti najmanj tržno kakovost izdelka.</text:p>
      <text:p text:style-name="vpraanje"><text:span text:style-name="T6">7. V katerih treh stopnjah skusamo zagotoviti kakovost izdelka v njegovem življenjskem obdobju?</text:span></text:p>
      <text:p text:style-name="Normal_20_Indent">Kakovost izdelka v njegovem življenjskem obdobju skusamo doseci v treh stopnjah:</text:p>
      <text:p text:style-name="toke"><text:span text:style-name="T2"></text:span><text:span text:style-name="T4"> </text:span>pri razvoju in konstruiranju,</text:p>
      <text:p text:style-name="toke"><text:span text:style-name="T2"></text:span><text:span text:style-name="T4"> </text:span>pri proizvodnji,</text:p>
      <text:p text:style-name="toke"><text:span text:style-name="T2"></text:span><text:span text:style-name="T4"> </text:span>s storitvami (odpravljanje težav pri delovanju in napak).</text:p>
      <text:p text:style-name="vpraanje"><text:span text:style-name="T6">8. Kje se ob prizadevanjih za vecjo vrednost kakovosti ob danih stroskih srecujemo s postopki ustvarjanja vrednosti in analiziranja vrednosti?</text:span></text:p>
      <text:p text:style-name="Normal_20_Indent">S procesom nastajanja vrednosti imamo opravka v stopnji razvoja in konstruiranja izdelka, s procesom vrednostne analize pa v zvezi z že proizvajanimi izdelki.</text:p>
      <text:p text:style-name="vpraanje"><text:span text:style-name="T6">9. Kaj je 'projektna kakovost'?</text:span></text:p>
      <text:p text:style-name="Normal_20_Indent">Kakovost, ki jo v strojni, lesni in elektro industriji za izdelek predvidimo s konstrukcijskimi nacrti oziroma s projektom naprave, imenujemo projektna kakovost.</text:p>
      <text:p text:style-name="vpraanje"><text:span text:style-name="T6">10. Pojasnite pojma 'osnovna storitev' in 'dopolnilne storitve'?</text:span></text:p>
      <text:p text:style-name="Normal_20_Indent">Osnovna storitev je ponavadi vezana na neko temo, s katero je treba stranko seznaniti ali ji jo predstaviti. Potrebno je paziti, da spremljajoce storitve ne zasencijo osnovne.</text:p>
      <text:p text:style-name="vpraanje"><text:span text:style-name="T6">11. S skico ponazorite odnos med gibanjem stroskov za dosego kakovosti in vrednostjo kakovosti!</text:span></text:p>
      <text:p text:style-name="Normal_20_Indent"><text:span text:style-name="T10">Slika str. 235</text:span></text:p>
      <text:p text:style-name="vpraanje"><text:span text:style-name="T6">12. V kateri dve veliki skupini lahko( po Kaltnekarju) združujemo osnovne naloge pri zagotavljanju kakovosti?</text:span></text:p>
      <text:p text:style-name="Normal_20_Indent">Osnovne naloge pri zagotavljanju kakovosti združujemo v dve veliki skupini, in sicer lahko loceno obravnavamo nacrtovanje in krmiljenje ter nadzorovanje kakovosti.</text:p>
      <text:p text:style-name="vpraanje"><text:span text:style-name="T6">13. Predstavite vsebino nacrta kakovosti!</text:span></text:p>
      <text:p text:style-name="Normal_20_Indent">Nacrt kakovosti za poslovni ucinek naj bi vseboval:</text:p>
      <text:p text:style-name="toke"><text:span text:style-name="T2"></text:span><text:span text:style-name="T4"> </text:span>opis vseh za kakovost pomembnih lastnosti, njihovih specificnih izrazov, kot tudi navedbo vseh dovoljenih odstopanj za proizvodnjo in uporabljeni material,</text:p>
      <text:p text:style-name="toke"><text:span text:style-name="T2"></text:span><text:span text:style-name="T4"> </text:span>opis pomembnih vplivnih dejavnikov za vsako kontrolirano znacilnost in nacrtovanih ukrepov za zagotovitev vseh potrebnih lastnosti pri proizvajanju,</text:p>
      <text:p text:style-name="toke"><text:span text:style-name="T2"></text:span><text:span text:style-name="T4"> </text:span>navedbo metod, pogostnosti in casov preverjanja,</text:p>
      <text:p text:style-name="toke"><text:span text:style-name="T2"></text:span><text:span text:style-name="T4"> </text:span>dolocitev kraja preverjanja ter za kakovost odgovornih oseb, in</text:p>
      <text:p text:style-name="toke"><text:span text:style-name="T2"></text:span><text:span text:style-name="T4"> </text:span>navedbo pricakovanih stroskov preverjanja.</text:p>
      <text:p text:style-name="vpraanje"><text:span text:style-name="T6">14. Kaj obsegajo naloge in ukrepi za postavitev in izvedbo celotnega procesa zagotavljanja kakovosti?</text:span></text:p>
      <text:p text:style-name="Normal_20_Indent">Naloge za postavitev in izvedbo celotnega procesa zagotavljanja kakovosti so:</text:p>
      <text:p text:style-name="toke"><text:span text:style-name="T2"></text:span><text:span text:style-name="T4"> </text:span>oblikovanje celotnega sistema za zagotavljanje kakovosti,</text:p>
      <text:p text:style-name="toke"><text:span text:style-name="T2"></text:span><text:span text:style-name="T4"> </text:span>porazdelitev posameznih funkcij in s tem povezanih odgovornosti za kakovost,</text:p>
      <text:p text:style-name="toke"><text:span text:style-name="T2"></text:span><text:span text:style-name="T4"> </text:span>zagotovitev motiviranosti zaposlenih s postavitvijo ustreznega sistema nagrajevanja za kakovost,</text:p>
      <text:p text:style-name="toke"><text:span text:style-name="T2"></text:span><text:span text:style-name="T4"> </text:span>skratka, podrobno dolocitev vseh tistih nalog, ki naj zagotovijo dejansko vkljucevanje vseh funkcij v podjetju v proces zagotavljanja kakovosti.</text:p>
      <text:p text:style-name="vpraanje"><text:soft-page-break/><text:span text:style-name="T6">15. Kaj razumemo pod celovitim  ali popolnim obvladovanjem kakovosti – CEOKA (TQM)?</text:span></text:p>
      <text:p text:style-name="Normal_20_Indent">CEOKA je sistem ravanateljevanja, ki si prizadeva za vedno vecjo zadovoljstvo strank pri cedalje nižjih stvarnih stroskih. CEOKA je celovit sistemski prijem in sestavni del podjetniske strategije, ki je navzoc vodoravno v vseh funkcijah in organizacijskih enotah. Celovita kakovost poudarja izobraževanje in usposabljanje za nenehno spreminjanje kot kljuc za uspeh združbe.</text:p>
      <text:p text:style-name="vpraanje"><text:span text:style-name="T6">16. Na katere skupine clenimo stroske (ne)ustrezne kakovosti?</text:span></text:p>
      <text:p text:style-name="Normal_20_Indent">Stroske (ne)ustrezne kakovosti delimo na :</text:p>
      <text:p text:style-name="toke"><text:span text:style-name="T2"></text:span><text:span text:style-name="T4"> </text:span>stroske kontroliranja (vstopna kontrola, potrjevanje, koncna kontrola, analiza rezultatov),</text:p>
      <text:p text:style-name="toke"><text:span text:style-name="T2"></text:span><text:span text:style-name="T4"> </text:span>stroske odprave napak (izmet popravila, napacni vnosi, ponovno delo, jamstva),</text:p>
      <text:p text:style-name="toke"><text:span text:style-name="T2"></text:span><text:span text:style-name="T4"> </text:span>stroske preprecevanja (usposabljanje, izobraževanje, nacrtovanje).</text:p>
      <text:p text:style-name="vpraanje"><text:span text:style-name="T6">17. Kdo in na kaksnem temelju izda atest za poslovni ucinek?</text:span></text:p>
      <text:p text:style-name="Normal_20_Indent">Pooblascenci izdajo atest za izdelek ki je prestal tipski preizkus in tudi sicer ustreza varnostnim predpisom. S tem dovolijo izdelavo nicne serije, torej zacetek redne proizvodnje.</text:p>
      <text:p text:style-name="vpraanje"><text:span text:style-name="T6">18. Zakaj so potrebni obcasni tipski preizkusi?</text:span></text:p>
      <text:p text:style-name="Normal_20_Indent">Edino zanesljivo merilo za kakovost izdelkov je tipski preizkus, zato je potrebno obcasno jemati vzorce iz redne proizvodnje in opraviti enake preizkuse kot za izdelke iz preizkusne serije.</text:p>
      <text:p text:style-name="vpraanje"><text:span text:style-name="T6">19. Kako opredeljujemo zanesljivost izdelka?</text:span></text:p>
      <text:p text:style-name="Normal_20_Indent">Zanesljivost izdelka je vkljucena v kakovost izdelka. Z njo je podana verjetnost, da se lastnosti izdelka doloceno dobo ne bodo bistveno spremenile.</text:p>
      <text:p text:style-name="vpraanje"><text:span text:style-name="T6">20. Zakaj prihaja do odpovedi (delovanja) izdelka?</text:span></text:p>
      <text:p text:style-name="Normal_20_Indent">Odpoved (delovanja) izdelka je posledica obremenitev med delovanjem in vplivov okolja, zaradi cesar se po (verjetnostnih) zakonitostih postopoma manjsa odpornost izdelka, dokler le-ta ne odpove (utrujenost materiala).</text:p>
      <text:p text:style-name="vpraanje"><text:span text:style-name="T6">21. Predstavite odnos med vsebino in obratovalno zanesljivostjo!</text:span></text:p>
      <text:p text:style-name="Normal_20_Indent">Podobno kot projektna kakovost je tudi vsebina zanesljivosti podana s konstrukcijskimi nacrti in tehnolosko (tehnicno) dokumentacijo.. Za kupca pa je bistvena le dejanska ali obratovalna zanesljivost. Da ne bi zaradi problemov v proizvodnji prislo do premajhne obratovalne zanesljivosti, je nujno zagotoviti dovolj veliko rezervo.</text:p>
      <text:p text:style-name="vpraanje"><text:span text:style-name="T6">22. Predstavite odnos med projektno in tržno kakovostjo!</text:span></text:p>
      <text:p text:style-name="Normal_20_Indent">Tako kot zajemamo vsebno zanesljivost v projektni kakovosti, obravnavamo obratovalni zanesljivost v sklopu tržne kakovosti: dejanska ali projektna kakovost minus rezerva je tržna kakovost.</text:p>
      <text:p text:style-name="vpraanje"><text:span text:style-name="T6">23. V katerih smereh lahko clenimo storitve kot poslovne ucinke?</text:span></text:p>
      <text:p text:style-name="Normal_20_Indent">Storitve lahko po eni od razvrstitev delavniske in terenske, po drugi pa delovno in kapitalsko intenzivne.</text:p>
      <text:p text:style-name="vpraanje"><text:span text:style-name="T6">24. Kaj je pri poslovnih ucinkih združbe pomembno za razlikovanje od poslovnih ucinkov tekmecev?</text:span></text:p>
      <text:p text:style-name="Normal_20_Indent">Da se z tekmeci razlikujemo po eni ali vec kljucnih prvinah.</text:p>
      <text:p text:style-name="vpraanje"><text:span text:style-name="T6">25. Kdaj je smiselno jamstvo za kakovost storitve?</text:span></text:p>
      <text:p text:style-name="Normal_20_Indent">Jamstvo za kakovost storitve je smiselno:</text:p>
      <text:p text:style-name="toke"><text:span text:style-name="T2"></text:span><text:span text:style-name="T4"> </text:span>ce gre za drago storitev,</text:p>
      <text:p text:style-name="toke"><text:soft-page-break/><text:span text:style-name="T2"></text:span><text:span text:style-name="T4"> </text:span>ce je zaradi slabe storitve prizadet strankin ego,</text:p>
      <text:p text:style-name="toke"><text:span text:style-name="T2"></text:span><text:span text:style-name="T4"> </text:span>ce stranke nimajo izkusenj s storitvijo,</text:p>
      <text:p text:style-name="toke"><text:span text:style-name="T2"></text:span><text:span text:style-name="T4"> </text:span>ce so posledice zaradi nekakovostne storitve obcutne,</text:p>
      <text:p text:style-name="toke"><text:span text:style-name="T2"></text:span><text:span text:style-name="T4"> </text:span>ce je dejavnost po kakovosti storitev na slabem glasu, in</text:p>
      <text:p text:style-name="toke"><text:span text:style-name="T2"></text:span><text:span text:style-name="T4"> </text:span>ce je uspesnost podjetja v doloceni dejavnosti mocno odvisna od priporocil strank.</text:p>
      <text:p text:style-name="vpraanje"><text:span text:style-name="T6">26. Predstavite vsaj tri znacilne razlike med izdelki in storitvami!</text:span></text:p>
      <text:p text:style-name="Normal_20_Indent">Najbolj znacilne razlike med izdelki in storitvami:</text:p>
      <text:p text:style-name="toke"><text:span text:style-name="T2"></text:span><text:span text:style-name="T4"> </text:span><text:span text:style-name="T5">konkretnost</text:span> – izdelki so konkretni, medtem ko storitve zaradi nesnovnosti lahko vecinoma opisemo kot abstraktne zamisli.</text:p>
      <text:p text:style-name="toke"><text:span text:style-name="T2"></text:span><text:span text:style-name="T4"> </text:span><text:span text:style-name="T5">ponovna prodaja oziroma reklamacija</text:span> – medtem, ko lahko vecino izdelkov ponovno prodamo, pa tega ne moremo storiti z storitvami.</text:p>
      <text:p text:style-name="toke"><text:span text:style-name="T2"></text:span><text:span text:style-name="T4"> </text:span><text:span text:style-name="T5">predstavitev pred prodajo</text:span> – izdelke lahko praviloma se pred prodajo predstavimo kupcem, pri storitvah v povecini primerov to ni možno.</text:p>
      <text:p text:style-name="toke"><text:span text:style-name="T2"></text:span><text:span text:style-name="T4"> </text:span><text:span text:style-name="T5">socasnost izvedbe in porabe</text:span>,</text:p>
      <text:p text:style-name="toke"><text:span text:style-name="T2"></text:span><text:span text:style-name="T4"> </text:span><text:span text:style-name="T5">prostorska razporeditev</text:span>,</text:p>
      <text:p text:style-name="toke"><text:span text:style-name="T2"></text:span><text:span text:style-name="T4"> </text:span><text:span text:style-name="T5">fizicna razpecava</text:span>,</text:p>
      <text:p text:style-name="toke"><text:span text:style-name="T2"></text:span><text:span text:style-name="T4"> </text:span><text:span text:style-name="T5">nacin proizvodnje</text:span>,</text:p>
      <text:p text:style-name="toke"><text:span text:style-name="T2"></text:span><text:span text:style-name="T4"> </text:span><text:span text:style-name="T5">neposrednost stikov</text:span>,</text:p>
      <text:p text:style-name="toke"><text:span text:style-name="T2"></text:span><text:span text:style-name="T4"> </text:span><text:span text:style-name="T5">razporeditev stroskov</text:span>.</text:p>
      <text:p text:style-name="vpraanje"><text:span text:style-name="T6">27. Navedite vsaj pet dolocil kakovosti storitev!</text:span></text:p>
      <text:p text:style-name="Normal_20_Indent">Dolocila za kakovost storitev so:</text:p>
      <text:p text:style-name="toke"><text:span text:style-name="T2"></text:span><text:span text:style-name="T4"> </text:span><text:span text:style-name="T5">urejenost</text:span> – videz objektov, opreme, osebja …</text:p>
      <text:p text:style-name="toke"><text:span text:style-name="T2"></text:span><text:span text:style-name="T4"> </text:span><text:span text:style-name="T5">zanesljivost</text:span> – sposobnost opraviti obljubljeno storitev  zanesljivo in natancno,</text:p>
      <text:p text:style-name="toke"><text:span text:style-name="T2"></text:span><text:span text:style-name="T4"> </text:span><text:span text:style-name="T5">odzivnost</text:span> – pripravljenost pomagati strankam in jim ponuditi takojsnjo storitev,</text:p>
      <text:p text:style-name="toke"><text:span text:style-name="T2"></text:span><text:span text:style-name="T4"> </text:span><text:span text:style-name="T5">strokovnost</text:span> – potrebno znanje in sposobnost za izvedbo storitve,</text:p>
      <text:p text:style-name="toke"><text:span text:style-name="T2"></text:span><text:span text:style-name="T4"> </text:span><text:span text:style-name="T5">ustrežljivost</text:span> – vljudnost, spostovanje, pozornost in prijaznost osebja,</text:p>
      <text:p text:style-name="toke"><text:span text:style-name="T2"></text:span><text:span text:style-name="T4"> </text:span><text:span text:style-name="T5">verodostojnost</text:span>,</text:p>
      <text:p text:style-name="toke"><text:span text:style-name="T2"></text:span><text:span text:style-name="T4"> </text:span><text:span text:style-name="T5">varnost</text:span>,</text:p>
      <text:p text:style-name="toke"><text:span text:style-name="T2"></text:span><text:span text:style-name="T4"> </text:span><text:span text:style-name="T5">dostopnost</text:span>,</text:p>
      <text:p text:style-name="toke"><text:span text:style-name="T2"></text:span><text:span text:style-name="T4"> </text:span><text:span text:style-name="T5">komuniciranje</text:span>,</text:p>
      <text:p text:style-name="toke"><text:span text:style-name="T2"></text:span><text:span text:style-name="T4"> </text:span><text:span text:style-name="T5">razumevanje strank.</text:span></text:p>
      <text:p text:style-name="vpraanje"><text:span text:style-name="T6">28. Predstavite tri otipljive in tri neotipljive prvine kakovosti storitev!</text:span></text:p>
      <text:p text:style-name="Normal_20_Indent">Tri otipljive prvine kakovosti storitev so hitrost dobave, kreditne ugodnosti in odprava napak. Tri neotipljive prvine kakovosti storitev pa so vljudnost, ustrežljivost in prijetno razpoloženje.</text:p>
      <text:p text:style-name="vpraanje"><text:span text:style-name="T6">29. Kaj veste o kakovosti izdelkov kot o enem od nacel v strategiji industrijskega podjetja?</text:span></text:p>
      <text:p text:style-name="Normal_20_Indent"><text:soft-page-break/>To nacelo pomeni, da se s problematiko kontrole kakovosti izdelkov ne smejo ukvarjati samo strokovnjaki  v posameznih oddelkih izvedbene kontrole kakovosti izdelkov, ampak mora biti zavest o pomenu kakovosti stalno navzoca v glavah vseh ravnateljev in drugih zaposlenih.</text:p>
      <text:p text:style-name="vpraanje"><text:span text:style-name="T6">30. Kateri so vzroki za probleme pri kakovosti izdelkov?</text:span></text:p>
      <text:p text:style-name="Normal_20_Indent">Po oceni Josepha Mosesa Jurana so izvajalci odgovorni za manj kot 20% problemov v zvezi s kakovostjo, za vec kot 80% problemov so odgovorni organizatorji proizvodnje in strokovnjaki v pripravljalnih in nadzornih stopnjah proizvodnega procesa.</text:p>
      <text:p text:style-name="vpraanje"><text:span text:style-name="T6">31. Kaj veste o obsegu/pogostnosti izvajanja kontrole kakovosti izdelkov?</text:span></text:p>
      <text:p text:style-name="Normal_20_Indent">Kontrolo kakovosti izdelkov samo lahko izvajamo na vseh izdelkih ali pa le na dolocenih izdelkih – vzorcu. S tega vidika locimo popolno 100% in vzorcno kontrolo.</text:p>
      <text:p text:style-name="vpraanje"><text:span text:style-name="T6">32. Navedite vsaj tri ukrepe ali dogodke, ki imajo lahko za posledico zmanjsanje kakovosti izdelka!</text:span></text:p>
      <text:p text:style-name="Normal_20_Indent">Znacilni dogodki ali ukrepi so:</text:p>
      <text:p text:style-name="toke"><text:span text:style-name="T2"></text:span><text:span text:style-name="T4"> </text:span>Zamenjava dobre funkcionalnosti konstrukcije za vidno bolj privlacno konstrukcijo.</text:p>
      <text:p text:style-name="toke"><text:span text:style-name="T2"></text:span><text:span text:style-name="T4"> </text:span>Obcasne konstrukcijske spremembe, ki ne dovoljujejo zadosti casa za celovito ocenitev izdelka pred njegovo postavitvijo na trg.</text:p>
      <text:p text:style-name="toke"><text:span text:style-name="T2"></text:span><text:span text:style-name="T4"> </text:span>Postopki preverjanja in pregledov, ki premalo stvarno odražajo dejanske uporabniske razmere.</text:p>
      <text:p text:style-name="toke"><text:span text:style-name="T2"></text:span><text:span text:style-name="T4"> </text:span>Izkustvene (cesto napacne) zamenjave materiala v okviru nabavne ali proizvodne funkcije brez ustreznega tehnoloskega ovrednotenja.</text:p>
      <text:p text:style-name="toke"><text:span text:style-name="T2"></text:span><text:span text:style-name="T4"> </text:span>Obcutne konstrukcijske spremembe, narejene s ciljem vkljuciti nove znacilnosti v obstojeco konstrukcijo, brez vsaj minimalnih sprememb orodij.</text:p>
      <text:p text:style-name="vpraanje"><text:span text:style-name="T6">33. Navedite dejavnike, ki vplivajo na pojavno obliko organizacijske sestave službe zagotavljanja kakovosti!</text:span></text:p>
      <text:p text:style-name="Normal_20_Indent">Dejavniki, ki vplivajo na pojavno obliko organizacijske sestave družbe kakovosti so:</text:p>
      <text:p text:style-name="toke"><text:span text:style-name="T2"></text:span><text:span text:style-name="T4"> </text:span>dejavnost, s katero se ukvarja industrijsko podjetje ali druga oblika združbe,</text:p>
      <text:p text:style-name="toke"><text:span text:style-name="T2"></text:span><text:span text:style-name="T4"> </text:span>velikost proizvodnega programa,</text:p>
      <text:p text:style-name="toke"><text:span text:style-name="T2"></text:span><text:span text:style-name="T4"> </text:span>potrebne stopnje kakovosti izdelkov glede na njihov znacaj in</text:p>
      <text:p text:style-name="toke"><text:span text:style-name="T2"></text:span><text:span text:style-name="T4"> </text:span>razmerja med ponudbo in povprasevanjem.</text:p>
      <text:p text:style-name="vpraanje"><text:span text:style-name="T6">34. Pojavite pojavno obliko organizacijske sestave službe zagotavljanja kakovosti v industrijskih panogah, v katerih utegne imeti kakovost izdelka v prodajni ponudbi velik pomen!</text:span></text:p>
      <text:p text:style-name="Normal_20_Indent">V teh industrijskih panogah službo zagotavljanja kakovosti formalno celo izlocajo iz same proizvodne funkcije in jo v makro organizacijski sestavi industrijskega podjetja najdemo celo na drugi, torej na isti organizacijski ravni, na kateri srecamo preostale enote proizvodne funkcije.</text:p>
      <text:p text:style-name="vpraanje"><text:span text:style-name="T6">35. Na katere manjse organizacijske enote obicajno clenimo oddelek izvedbene kontrole?</text:span></text:p>
      <text:p text:style-name="Normal_20_Indent">Izvedbeno kontrolo delimo na:</text:p>
      <text:p text:style-name="toke"><text:span text:style-name="T2"></text:span><text:span text:style-name="T4"> </text:span>vhodno ali vstopno kontrolo (delovnih predmetov),</text:p>
      <text:p text:style-name="toke"><text:span text:style-name="T2"></text:span><text:span text:style-name="T4"> </text:span>vmesno ali medstopenjsko kontrolo,</text:p>
      <text:p text:style-name="toke"><text:span text:style-name="T2"></text:span><text:span text:style-name="T4"> </text:span>izstopno ali koncno kontrolo in</text:p>
      <text:p text:style-name="toke"><text:span text:style-name="T2"></text:span><text:span text:style-name="T4"> </text:span>kontrolo delovnih sredstev.</text:p>
      <text:p text:style-name="vpraanje"><text:span text:style-name="T6">36. Predstavite naloge zaposlencev v enotah izvedbene kontrole!</text:span></text:p>
      <text:p text:style-name="Normal_20_Indent"><text:soft-page-break/>Naloga zaposlencev v <text:span text:style-name="T5">vhodni ali vstopni kontroli</text:span> je v sprejemanju surovin, reprodukcijskega materiala ali drugih sestavnih prvin izdelka z vidika njihove kakovosti in s tem primernosti za proizvodni proces. Naloga zaposlencev v <text:span text:style-name="T5">vmesni ali medstopenjski kontroli</text:span> je v kontroli vseh, v tehnoloskem procesu (industrijskega) podjetja proizvedenih, sestavnih prvin izdelkov in to na podlagi veljavnih konstrukcijskih nacrtov, obstojecih standardov in predpisanih tehnoloskih pogojev. Naloga v <text:span text:style-name="T5">koncni kontroli</text:span> je v kakovostnem prevzemu koncnih izdelkov na skladisce, preverjanju oznacitve izdelkov s tovarniskim znakom, analiziranju napak na izdelkih, odkritih na osnovi reklamacij ter raziskovanju in odstranjevanju teh napak v proizvodnem procesu. Naloga v <text:span text:style-name="T5">kontroli delovnih sredstev</text:span> je v poenotenju vseh merilnih naprav, instrumentov in drugih pripomockov v podjetju.In tudi v pravocasnem uvajanju novih standardov in tehnicnih pogojev.</text:p>
      <text:p text:style-name="vpraanje"><text:span text:style-name="T6">37. Kdo in kdaj najveckrat doloci mesto kontrolnih operacij!</text:span></text:p>
      <text:p text:style-name="Normal_20_Indent">To najveckrat doloci kontrola delovnih sredstev.</text:p>
      <text:p text:style-name="vpraanje"><text:span text:style-name="T6">38. Kaj je vsebina dela kontrole projekta, kontrole uporabe in kontrole kontrole kot dodatnih nalog, povezanih s krmiljenjem in nadzorovanjem kakovosti?</text:span></text:p>
      <text:p text:style-name="Normal_20_Indent">Vsebina tega dela je zajetje tistega podrocja gospodarjenja v podjetju, ki imajo kakrsnokoli posredno povezavo s proizvodom in njegovim ustvarjanjem.</text:p>
      <text:p text:style-name="vpraanje"><text:span text:style-name="T6">39. Podajte primerjavo glede zahtevnosti obvladovanja kakovosti v industriji in storitvenem sektorju!</text:span></text:p>
      <text:p text:style-name="Normal_20_Indent">Uveljavljanje celovitega obvladovanja kakovosti v storitvenem sektorju je bistveno težje kot v industriji in to iz nekaterih povsem objektivnih razlogov:</text:p>
      <text:p text:style-name="toke"><text:span text:style-name="T2"></text:span><text:span text:style-name="T4"> </text:span>zaradi samih lastnosti je 'proizvodnjo' in kakovost mnogih storitev zelo težko izmeriti,</text:p>
      <text:p text:style-name="toke"><text:span text:style-name="T2"></text:span><text:span text:style-name="T4"> </text:span>ker je kakovost opravljene storitve ponavadi vezana na osebo, uveljavljanje meril kakovosti pri ljudeh sproža obcutek nezaupanja in morda celo ogroženosti,</text:p>
      <text:p text:style-name="toke"><text:span text:style-name="T2"></text:span><text:span text:style-name="T4"> </text:span>ker nadzor nad kakovostno izvedbo storitve lahko izvaja le izvajalec storitve neposredno.</text:p>
      <text:p text:style-name="vpraanje"><text:span text:style-name="T6">40. Pojasnite po potrebi s skico, zakaj projekte, ki zahtevajo spremembo posameznikovega in skupinskega obnasanja, uvrscamo med bolj zahtevne!</text:span></text:p>
      <text:p text:style-name="Normal_20_Indent"><text:span text:style-name="T10">Slika str. 257</text:span></text:p>
      <text:p text:style-name="vpraanje"><text:span text:style-name="T6">41. V katerih treh stopnjah poteka projekt kakovosti?</text:span></text:p>
      <text:p text:style-name="Normal_20_Indent">Projekti kakovosti praviloma potekajo v treh stopnjah:</text:p>
      <text:p text:style-name="toke"><text:span text:style-name="T2"></text:span><text:span text:style-name="T4"> </text:span>osvescanje in zacetek ukrepov (izbira orodij in metod, izobraževanje in usposabljanje na vseh ravneh, …),</text:p>
      <text:p text:style-name="toke"><text:span text:style-name="T2"></text:span><text:span text:style-name="T4"> </text:span>usklajevanje dejavnosti in organiziranje (opredelitev kakovosti, izbira prednostnih dejavnosti, …),</text:p>
      <text:p text:style-name="toke"><text:span text:style-name="T2"></text:span><text:span text:style-name="T4"> </text:span>izpopolnjevanje (sistematicno iskanje novih priložnosti za izboljsave, …).</text:p>
      <text:p text:style-name="vpraanje"><text:span text:style-name="T6">42. Kateri trije pogoji morajo biti izpolnjeni za uspesno izvedbo projekta kakovosti?</text:span></text:p>
      <text:p text:style-name="Normal_20_Indent">Za uspesno izvedbo projekta kakovosti je potrebno izpolniti tri pogoje:</text:p>
      <text:p text:style-name="toke"><text:span text:style-name="T2"></text:span><text:span text:style-name="T4"> </text:span>zavest o nujnosti sprememb,</text:p>
      <text:p text:style-name="toke"><text:span text:style-name="T2"></text:span><text:span text:style-name="T4"> </text:span>vzajemna vizija,</text:p>
      <text:p text:style-name="toke"><text:span text:style-name="T2"></text:span><text:span text:style-name="T4"> </text:span>nacrt dejavnosti.</text:p>
      <text:p text:style-name="vpraanje"><text:span text:style-name="T6">43. Predstavite Demingov krog!</text:span></text:p>
      <text:p text:style-name="Normal_20_Indent"><text:soft-page-break/>Vzajemno videnje kakovosti, opredeljeni strateski cilji in izdelan nacrt izboljsevanja kakovosti so splet, ki sproža vrtenje Demingovega kroga: NACRTUJ – IZVEDI – PREVERI – UKREPAJ – NACRTUJ …</text:p>
      <text:p text:style-name="vpraanje"><text:span text:style-name="T6">44. Katere vsebinske spremembe naj bi dale pospesek celovitemu ali popolnemu obvladovanju kakovosti?</text:span></text:p>
      <text:p text:style-name="Normal_20_Indent">Vsebinske spremembe ki naj bi dale pospesek celovitemu ali popolnemu obvladovanju kakovosti so:</text:p>
      <text:p text:style-name="toke"><text:span text:style-name="T2"></text:span><text:span text:style-name="T4"> </text:span>vodenje in pomoc mora nadomestiti ukazovanje in nadzor,</text:p>
      <text:p text:style-name="toke"><text:span text:style-name="T2"></text:span><text:span text:style-name="T4"> </text:span>motivacija mora nadomestiti prisilo in prilagajanje,</text:p>
      <text:p text:style-name="toke"><text:span text:style-name="T2"></text:span><text:span text:style-name="T4"> </text:span>porazdelitev odgovornosti in moci mora nadomestiti osredotocenje odgovornosti in moci, in</text:p>
      <text:p text:style-name="toke"><text:span text:style-name="T2"></text:span><text:span text:style-name="T4"> </text:span>odprto komuniciranje nadomestiti zaprto.</text:p>
      <text:p text:style-name="vpraanje"><text:span text:style-name="T6">45. Kaj razumete pod postavitvijo 'organizacijske piramide' na glavo'?</text:span></text:p>
      <text:p text:style-name="Normal_20_Indent"><text:span text:style-name="T10">Slika str. 259</text:span></text:p>
      <text:p text:style-name="vpraanje"><text:span text:style-name="T6">46. Predstavite vsaj tri razlike med poslovnim prijemom in prijemom v smislu celovitega obvladovanja kakovosti!</text:span></text:p>
      <text:p text:style-name="Normal_20_Indent"><text:span text:style-name="T10">Slika str. 260</text:span></text:p>
      <text:p text:style-name="P1"/>
      <text:p text:style-name="P1"/>
      <text:p text:style-name="P1"/>
      <text:p text:style-name="P1"/>
      <text:p text:style-name="styleheading2timesnewroman"><text:span text:style-name="T6">9. Prodajna funkcija</text:span></text:p>
      <text:p text:style-name="vpraanje"><text:span text:style-name="T6">1. Kje združba zlasti podjetje, zacne in konca svoje delovanje?</text:span></text:p>
      <text:p text:style-name="Normal_20_Indent">Združba se zlasti podjetje, zacne in konca svoje delovanje na trgu.</text:p>
      <text:p text:style-name="vpraanje"><text:span text:style-name="T6">2. Od cesa naj bi bila odvisna preživetje in razvoj podjetja?</text:span></text:p>
      <text:p text:style-name="Normal_20_Indent">Kar proizvedemo, moramo prodati, ce želimo preživeti in se razvijati.</text:p>
      <text:p text:style-name="vpraanje"><text:span text:style-name="T6">3. V zvezi s cim nosilci prodajne funkcije sodelujejo z nosilci financne funkcije?</text:span></text:p>
      <text:p text:style-name="Normal_20_Indent">Dogovor o placilnih pogojih, ki jih prodajna funkcija združbe ponuja kupcem, mora biti dosežen skupaj z nosilci financne funkcije v podjetju ali drugi obliki družbe.</text:p>
      <text:p text:style-name="vpraanje"><text:span text:style-name="T6">4. Kaj vkljucuje prodajna politika?</text:span></text:p>
      <text:p text:style-name="Normal_20_Indent">Prodajna politika vkljucuje politiko cen glede na prodajno kolicino, politiko izbire prodajnih kanalov in prostorov, pravila glede odobravanja drugih placilnih pogojev, postopke v primerih reklamacije kupcev, nezadovoljnih z nasim blagom itn..</text:p>
      <text:p text:style-name="vpraanje"><text:span text:style-name="T6">5. Navedite nekaj strategij prodaje!</text:span></text:p>
      <text:p text:style-name="Normal_20_Indent">Ce se podjetje odloca za rast, ima na voljo naslednje stiri strategije:</text:p>
      <text:p text:style-name="toke"><text:span text:style-name="T2"></text:span><text:span text:style-name="T4"> </text:span>strategijo prodiranja na trg,</text:p>
      <text:p text:style-name="toke"><text:span text:style-name="T2"></text:span><text:span text:style-name="T4"> </text:span>strategijo razvijanja novih poslovnih ucinkov,</text:p>
      <text:p text:style-name="toke"><text:span text:style-name="T2"></text:span><text:span text:style-name="T4"> </text:span>strategijo sirjenja trgov in</text:p>
      <text:p text:style-name="toke"><text:span text:style-name="T2"></text:span><text:span text:style-name="T4"> </text:span>strategijo povecevanja raznolikosti (diverzifikacija).</text:p>
      <text:p text:style-name="Normal_20_Indent"><text:soft-page-break/>Kot posebno strategija je se strategija prehitevanja tekmecev (z vrsto oglasevanja, s popusti,…).</text:p>
      <text:p text:style-name="vpraanje"><text:span text:style-name="T6">6. Navedite temeljne naloge prodajne funkcije!</text:span></text:p>
      <text:p text:style-name="Normal_20_Indent">Temeljne naloge prodajne funkcije so:</text:p>
      <text:p text:style-name="natevajetevilke">1.<text:span text:style-name="T4"> </text:span>Raziskovanje prodajnega trga</text:p>
      <text:p text:style-name="natevajetevilke">2.<text:span text:style-name="T4"> </text:span>Nacrtovanje prodaje</text:p>
      <text:p text:style-name="natevajetevilke">3.<text:span text:style-name="T4"> </text:span>Prodaja poslovnih ucinkov</text:p>
      <text:p text:style-name="natevajetevilke">4.<text:span text:style-name="T4"> </text:span>Poslovno oglasevanje</text:p>
      <text:p text:style-name="natevajetevilke">5.<text:span text:style-name="T4"> </text:span>Skladiscenje in prevoz poslovnih ucinkov</text:p>
      <text:p text:style-name="natevajetevilke">6.<text:span text:style-name="T4"> </text:span>Evidentiranje in razvid prodaje</text:p>
      <text:p text:style-name="natevajetevilke">7.<text:span text:style-name="T4"> </text:span>Ekonomska analiza in kontrola prodaje</text:p>
      <text:p text:style-name="vpraanje"><text:span text:style-name="T6">7. Predstavite organizacijske enote v službi prodaje!</text:span></text:p>
      <text:p text:style-name="Normal_20_Indent"><text:span text:style-name="T10">Slika 9.4 dodatek</text:span></text:p>
      <text:p text:style-name="vpraanje"><text:span text:style-name="T6">8. Kaj vkljucuje raziskovanje prodajnega trga?</text:span></text:p>
      <text:p text:style-name="Normal_20_Indent">Proucevanje prodajnega trga se nanasa predvsem na kupno moc, potrebe posameznega obmocja, zasicenost trga, ponudbo, povprasevanje, konkurencne združbe, prodajne cene itn.</text:p>
      <text:p text:style-name="vpraanje"><text:span text:style-name="T6">9. Predstavite vsebino nacrtovanja prodaje!</text:span></text:p>
      <text:p text:style-name="Normal_20_Indent">Nacrtovanje prodaje se nanasa na ocenjevanje prodajnih možnosti na sedanjih in novih trgih, organizacijo prodaje ter dolocanje metod in oblik prodaje.</text:p>
      <text:p text:style-name="vpraanje"><text:span text:style-name="T6">10. Katere sestavine naj vkljucuje prodajna ponudba?</text:span></text:p>
      <text:p text:style-name="Normal_20_Indent">Prodajna ponudba mora vsebovati:</text:p>
      <text:p text:style-name="toke"><text:span text:style-name="T2"></text:span><text:span text:style-name="T4"> </text:span>vrsto poslovnih ucinkov, kolicino in kakovost,</text:p>
      <text:p text:style-name="toke"><text:span text:style-name="T2"></text:span><text:span text:style-name="T4"> </text:span>prodajno ceno in morebitne popuste,</text:p>
      <text:p text:style-name="toke"><text:span text:style-name="T2"></text:span><text:span text:style-name="T4"> </text:span>rok dobave,</text:p>
      <text:p text:style-name="toke"><text:span text:style-name="T2"></text:span><text:span text:style-name="T4"> </text:span>rok in nacin placila,</text:p>
      <text:p text:style-name="toke"><text:span text:style-name="T2"></text:span><text:span text:style-name="T4"> </text:span>rok, kako dolgo velja ponudba.</text:p>
      <text:p text:style-name="vpraanje"><text:span text:style-name="T6">11. Kako podrobno kaže prouciti narocilo kupca?</text:span></text:p>
      <text:p text:style-name="Normal_20_Indent">Narocilo kupca je potrebno prouciti zelo podrobno (predmet, kolicina, kakovost, cena, rok dobave, rok placila), ker lahko združba ugotovi, da narocila po kupcevih pogojih ne more sprejeti.</text:p>
      <text:p text:style-name="vpraanje"><text:span text:style-name="T6">12. Zakaj je pomembno vzpostaviti ucinkovit sistem obravnavanja in resevanja reklamacij?</text:span></text:p>
      <text:p text:style-name="Normal_20_Indent">Ucinkovit sistem obravnavanja in resevanja reklamacij je potrebno vzpostaviti zaradi:</text:p>
      <text:p text:style-name="toke"><text:span text:style-name="T2"></text:span><text:span text:style-name="T4"> </text:span>poslovnih razlogov (vzdrževanje  dobrih poslovnih in kooperacijskih odnosov,…),</text:p>
      <text:p text:style-name="toke"><text:span text:style-name="T2"></text:span><text:span text:style-name="T4"> </text:span>sistematicnega zbiranja podatkov s trga, kjer so poslovni ucinki v uporabi.</text:p>
      <text:p text:style-name="vpraanje"><text:span text:style-name="T6">13. Kaj želi združba doseci s poslovnim oglasevanjem?</text:span></text:p>
      <text:p text:style-name="Normal_20_Indent">S poslovnim oglasevanjem želi družba obdržati dosedanje in pridobiti nove potrosnike.</text:p>
      <text:p text:style-name="vpraanje"><text:span text:style-name="T6">14. Kdaj naj se izdelki združbe ' znajdejo' v prodajnem skladiscu?</text:span></text:p>
      <text:p text:style-name="Normal_20_Indent">Razen v primerih kadar gre za takojsnjo dobavo blaga kupcu po koncani zaokroženi enoti proizvodnje, prodajna služba prevzame ni uskladisci poslovne ucinke v prodajnem skladiscu.</text:p>
      <text:p text:style-name="vpraanje"><text:soft-page-break/><text:span text:style-name="T6">15. Povežite pojma 'kanali prodaje' in 'možnosti prevoza'!</text:span></text:p>
      <text:p text:style-name="Normal_20_Indent">Na obseg prodaje ter na stroske ali ceno vplivajo med drugim tudi prevozne možnosti. Hkrati pa vplivajo na organiziranje prodaje in prodajnih poti ter na obseg zalog.</text:p>
      <text:p text:style-name="vpraanje"><text:span text:style-name="T6">16. Cemu služijo razvidi prodaje?</text:span></text:p>
      <text:p text:style-name="Normal_20_Indent">Razvidi prodaje združujejo podatke o prodaji blaga, so podatkovne zbirke za prodajne odlocitve in sprotni nadzor prodajnih dejavnosti.</text:p>
      <text:p text:style-name="vpraanje"><text:span text:style-name="T6">17. Povežite pojma 'analiziranje prodaje' in  'kontrola prodaje'?</text:span></text:p>
      <text:p text:style-name="Normal_20_Indent">Z analizo prodajnega poslovanja ugotavlja združba dejansko stanje prodaje ter okoliscine, ki na to stanje vplivajo. Da bi se preprecile napake, skoda in pomanjkljivosti pri prodaji, mora združba prodajno poslovanje sproti kontrolirati.</text:p>
      <text:p text:style-name="vpraanje"><text:span text:style-name="T6">18. Kaj veste o oblikah komuniciranja prodajne funkcije?</text:span></text:p>
      <text:p text:style-name="Normal_20_Indent">Za ucinkovito opravljanje prodajnih nalog je nujno hitro in neovirano komuniciranje prodaje s kupci (znanje komuniciranje), pa tudi komuniciranje z vsemi enotami prodaje in ostalimi poslovnimi funkcijami.</text:p>
      <text:p text:style-name="vpraanje"><text:span text:style-name="T6">19. Kako kaže gledati na potrosnike nasih poslovnih ucinkov?</text:span></text:p>
      <text:p text:style-name="Normal_20_Indent">Potrosniki so si med seboj bolj ali manj podobni. Ponavadi lahko tržni segment, ki mu združba namenja blago, opredelimo po vec vidikih (geografski, ekonomski, psihografski, vedenjski itd.).</text:p>
      <text:p text:style-name="vpraanje"><text:span text:style-name="T6">20. Predstavite pomen tržnega deleža kot cilja prodajne funkcije!</text:span></text:p>
      <text:p text:style-name="Normal_20_Indent">Obseg prodanih kolicin je razlicen na izbranih trgih, uspesnost prodaje (in s tem podjetja kot celote) pa tu obicajno ocenjujemo z doseženim tržnim deležem.</text:p>
      <text:p text:style-name="vpraanje"><text:span text:style-name="T6">21. Katera merila lahko najdemo v prodajni službi na mikro ravni delovnih programov?</text:span></text:p>
      <text:p text:style-name="Normal_20_Indent">Na mikro ravni delovnih programov lahko v prodajni službi najdemo merila, kot so doseženi kolicnik hitrosti obracanja izdelkov, dosežena raven storitvene podpore kupcem in odstotek uresnicenega zneska prihodkov glede na nacrtovane prihodke po blagovnih skupinah.</text:p>
      <text:p text:style-name="vpraanje"><text:span text:style-name="T6">22. Katere zbirke podatkov naj bi vkljuceval informacijski sistem prodajne funkcije?</text:span></text:p>
      <text:p text:style-name="Normal_20_Indent">V zbirki podatkov naj bi bili podatki o tem kdo so nasi potrosniki, kdo so nasi tekmeci, kaj vse prodajamo, katere prodajne kanale lahko uporabljamo, kaksno oglasevanje imamo na razpolago itn.</text:p>
      <text:p text:style-name="vpraanje"><text:span text:style-name="T6">23. Cemu služi informacijski sistem prodaje?</text:span></text:p>
      <text:p text:style-name="Normal_20_Indent">Z informacijskim sistemom pripravljamo informacije za odlocanje v zvezi z razvojem trga, predpisi, tekmeci, kupci, poslovnimi ucinki, prodajnimi metodami in potmi, cenami it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yleheading2timesnewroman"><text:span text:style-name="T6">10.Financna funkcija</text:span></text:p>
      <text:p text:style-name="vpraanje"><text:span text:style-name="T6">1. Kaj je bistvena vsebina financne funkcije?</text:span></text:p>
      <text:p text:style-name="Normal_20_Indent">Bistvo financne funkcije so preskrba, vlaganje in vracanje sredstev, gospodarjenje z njimi in urejanje financnih odnosov.</text:p>
      <text:p text:style-name="vpraanje"><text:span text:style-name="T6">2. Kaj lahko opredelimo kot temeljni (neposredni) cilj financne funkcije podjetja?</text:span></text:p>
      <text:p text:style-name="Normal_20_Indent">Temeljni (neposredni) cilj financne funkcije podjetja je opredeljeno kot zagotavljanje  najugodnejse (optimalne) kratkorocne in dolgorocne placilne sposobnosti, prispevanje k dolgorocni donosnosti lastniskega kapitala, prispevanje k zmanjsanju tveganj v poslovanju in prispevanje k poslovni neodvisnosti podjetja.</text:p>
      <text:p text:style-name="vpraanje"><text:span text:style-name="T6">3. Kako opredeljujemo kratkorocno in kako dolgorocno placilno sposobnost?</text:span></text:p>
      <text:p text:style-name="Normal_20_Indent">Kratkorocna placilna sposobnost je opredeljena kot 'položaj', ko so prejemki v danem trenutku ali kratkem roku enaki ali vecji od izdatkov za zapadle obveznosti. Dolgorocna placilna sposobnost je opredeljena kot položaj z dolocenim tveganjem, da bo združba tudi na dolgi rok tekoce poravnavala svoje zapadle obveznosti.</text:p>
      <text:p text:style-name="vpraanje"><text:span text:style-name="T6">4. Kaj veste o intenzivnosti sodelovanja financne funkcije z drugimi poslovnimi funkcijami?</text:span></text:p>
      <text:p text:style-name="Normal_20_Indent"><text:soft-page-break/>Sodelovanje z nekaterimi funkcijami (nabavna, prodajna) je dnevno intenzivna, z drugimi (naložbeno-tehnicna) bolj dolgorocno, medtem ko je intenzivnost sodelovanja financne s kadrovsko in proizvodno funkcijo nekje vmes med dnevno intenzivnostjo in dolgorocnostjo.</text:p>
      <text:p text:style-name="vpraanje"><text:span text:style-name="T6">5. Kaj dolocamo s financno politiko?</text:span></text:p>
      <text:p text:style-name="Normal_20_Indent">S financno politiko se doloca nacin oblikovanja omejitev porabe financnih sredstev in postopke za omogocanje porabe teh sredstev ravnateljem drugih funkcij.</text:p>
      <text:p text:style-name="vpraanje"><text:span text:style-name="T6">6. S cim je obicajno povezana temeljna strateska odlocitev v financni funkciji?</text:span></text:p>
      <text:p text:style-name="Normal_20_Indent">Temeljna strateska odlocitev je obicajno povezana z dolocitvijo razmerja med lastniskim in dolžniskim kapitalom med viri podjetja ali druge oblike združbe.</text:p>
      <text:p text:style-name="vpraanje"><text:span text:style-name="T6">7. Kaj veste o oceni stanja sestave osnovnih in obratnih sredstev v podjetju?</text:span></text:p>
      <text:p text:style-name="Normal_20_Indent">*</text:p>
      <text:p text:style-name="vpraanje"><text:span text:style-name="T6">8. Nacrtovanje financnih sredstev se lahko nanasa na kratki ali dolgi rok. Katero nacrtovanje je po vasem mnenju zahtevnejse?</text:span></text:p>
      <text:p text:style-name="Normal_20_Indent">*</text:p>
      <text:p text:style-name="vpraanje"><text:span text:style-name="T6">9. Iz katerih virov si lahko združba priskrbi financna sredstva?</text:span></text:p>
      <text:p text:style-name="Normal_20_Indent">Združba si lahko priskrbi financna sredstva iz <text:span text:style-name="T5">notranjih virov</text:span> (dobicek, amortizacija, …), ali pa iz <text:span text:style-name="T5">zunanjih virov</text:span> (kapitalski vložki, krediti, subvencije, …).</text:p>
      <text:p text:style-name="vpraanje"><text:span text:style-name="T6">10. Kaj veste o odgovornosti 'financnikov' za zastoje v procesu ustvarjanja poslovnih ucinkov?</text:span></text:p>
      <text:p text:style-name="Normal_20_Indent">'Financniki' niso odgovorni za zastoje v procesu ustvarjanja poslovnih ucinkov, razen ce je do njih prislo zaradi pomanjkanja delovnih predmetov, ki jih niso dostavili dobavitelji, ker jim združba ni predhodno poravnala že zapadlih obveznosti.</text:p>
      <text:p text:style-name="vpraanje"><text:span text:style-name="T6">11. Katera funkcija je najbolj zadolžena za sprotno preskrbo denarja?</text:span></text:p>
      <text:p text:style-name="Normal_20_Indent">Za sprotno preskrbo denarja je najbolj zadolžena prodajna funkcija.</text:p>
      <text:p text:style-name="vpraanje"><text:span text:style-name="T6">12. Katera (vmesna) oblika premoženja se obicajno pojavi pri prodaji poslovnih ucinkov?</text:span></text:p>
      <text:p text:style-name="Normal_20_Indent">V danasnjih razmerah kupci nabavljenega blaga pogosto ne placajo takoj. Zato se pri prodaji pojavi vmesna oblika premoženja med stvarno (materialno) in denarno, to so terjatve kot oblika pravic.</text:p>
      <text:p text:style-name="vpraanje"><text:span text:style-name="T6">13. Kaj pogojuje porast uporabnosti terjatev do drugih kot pravic iz okvira sredstev?</text:span></text:p>
      <text:p text:style-name="Normal_20_Indent">Uporabnost naraste s kakovostjo sodelovanja med financno in prodajno (in nabavno oziroma investicijsko-tehnicno) funkcijo.</text:p>
      <text:p text:style-name="vpraanje"><text:span text:style-name="T6">14. Kako kaže razumeti soodgovornost nosilcev financne funkcije za kroženje (denarnih) sredstev v združbi?</text:span></text:p>
      <text:p text:style-name="Normal_20_Indent">Za kroženje (denarnih) sredstev v združbi so nosilci financne funkcije le soodgovorni. Financna funkcija v združbi lahko namrec ucinkovito opravlja svoje delo le, ce njeni nosilci tesno in uspesno sodelujejo z nosilci vseh ostalih poslovnih funkcij.</text:p>
      <text:p text:style-name="vpraanje"><text:span text:style-name="T6">15. Navedite nekaj notranjih virov financnih sredstev!</text:span></text:p>
      <text:p text:style-name="Normal_20_Indent">Notranji viri financnih sredstev so:</text:p>
      <text:p text:style-name="toke"><text:span text:style-name="T2"></text:span><text:span text:style-name="T4"> </text:span>dobicek</text:p>
      <text:p text:style-name="toke"><text:span text:style-name="T2"></text:span><text:span text:style-name="T4"> </text:span>amortizacija</text:p>
      <text:p text:style-name="toke"><text:span text:style-name="T2"></text:span><text:span text:style-name="T4"> </text:span>ostali notranji viri financiranja (financiranje s prestrukturiranjem premoženja, racionalizacija procesa pridobivanja poslovnih ucinkov, dezinvestiranje)</text:p>
      <text:p text:style-name="vpraanje"><text:span text:style-name="T6">16. Kako razumete vlogo procesa amortiziranja pri oblikovanju denarnih sredstev?</text:span></text:p>
      <text:p text:style-name="Normal_20_Indent"><text:soft-page-break/>Z amortizacijo osnovnih sredstev oblikujemo dolocen sklad sredstev za financiranje naložb v nova osnovna sredstva.</text:p>
      <text:p text:style-name="vpraanje"><text:span text:style-name="T6">17. Kaj pojmujete pod 'dezinvestiranjem' ali 'razvlaganjem'?</text:span></text:p>
      <text:p text:style-name="Normal_20_Indent">'Dezinvestiranje' ali 'razvlaganje' pa pomeni, da združba dolocen del (stvarnega) premoženja s prodajo spremeni v denarna sredstva.</text:p>
      <text:p text:style-name="vpraanje"><text:span text:style-name="T6">18. Na kateri dve skupini delimo zunanje vire sredstev?</text:span></text:p>
      <text:p text:style-name="Normal_20_Indent">Znanji viri so lahko <text:span text:style-name="T5">lastniski</text:span> (ti niso vedno trajni) in <text:span text:style-name="T5">dolžniski</text:span> (tu se lahko srecamo z razlicnimi prednostnimi pravicami posameznih upnikov do izterjave).</text:p>
      <text:p text:style-name="vpraanje"><text:span text:style-name="T6">19. Kdaj govorimo o neposredni in kdaj o posredni obliki podpiranja poslovanja združbe?</text:span></text:p>
      <text:p text:style-name="Normal_20_Indent">Razlikujemo <text:span text:style-name="T5">neposredno</text:span> obliko subvencioniranja, kjer prihaja do pritoka sredstev v združbo iz državnih skladov, ter <text:span text:style-name="T5">posredno</text:span> obliko subvencioniranja, pri kateri pride združba do privarcevanih sredstev (npr. z davcnimi olajsavami).</text:p>
      <text:p text:style-name="vpraanje"><text:span text:style-name="T6">20. Kam lahko združba vlaga prosta denarna sredstva?</text:span></text:p>
      <text:p text:style-name="Normal_20_Indent">Združba lahko prosta denarna sredstva vlaga v obratna sredstva ali jih uporablja za financiranje kupcev ali za nabavo osnovnih sredstev ali pa jih usmerja v kratkorocne ali dolgorocne financne naložbe.</text:p>
      <text:p text:style-name="vpraanje"><text:span text:style-name="T6">21. Od cesa naj bi bile odvisne naložbe v obratna sredstva?</text:span></text:p>
      <text:p text:style-name="Normal_20_Indent">Naložbe v obratna sredstva so potrebne, ker je za vzdrževanje trajnosti poslovanja v združbi potrebna dolocena raven obratnih sredstev.</text:p>
      <text:p text:style-name="vpraanje"><text:span text:style-name="T6">22. Kaj so cilji, zaradi katerih prihaja do naložb v osnovna sredstva?</text:span></text:p>
      <text:p text:style-name="Normal_20_Indent">Do naložb v osnovna sredstva lahko prihaja s cilji:</text:p>
      <text:p text:style-name="toke"><text:span text:style-name="T2"></text:span><text:span text:style-name="T4"> </text:span>znižanja stroskov v procesu pridobivanja poslovnih ucinkov,</text:p>
      <text:p text:style-name="toke"><text:span text:style-name="T2"></text:span><text:span text:style-name="T4"> </text:span>izboljsanja kakovosti v procesu pridobivanja poslovnih ucinkov,</text:p>
      <text:p text:style-name="toke"><text:span text:style-name="T2"></text:span><text:span text:style-name="T4"> </text:span>razsiritve razpoložljivih zmogljivosti za pridobivanje poslovnih ucinkov in</text:p>
      <text:p text:style-name="toke"><text:span text:style-name="T2"></text:span><text:span text:style-name="T4"> </text:span>izrabljenosti osnovnih sredstev, ki jih zamenjamo z novimi.</text:p>
      <text:p text:style-name="vpraanje"><text:span text:style-name="T6">23. Nastej vsaj tri oblike financnih naložb?</text:span></text:p>
      <text:p text:style-name="Normal_20_Indent">Oblike financnih naložb so naslednje:</text:p>
      <text:p text:style-name="toke"><text:span text:style-name="T2"></text:span><text:span text:style-name="T4"> </text:span>denar,</text:p>
      <text:p text:style-name="toke"><text:span text:style-name="T2"></text:span><text:span text:style-name="T4"> </text:span>depoziti v bankah,</text:p>
      <text:p text:style-name="toke"><text:span text:style-name="T2"></text:span><text:span text:style-name="T4"> </text:span>krediti,</text:p>
      <text:p text:style-name="toke"><text:span text:style-name="T2"></text:span><text:span text:style-name="T4"> </text:span>kapitalski vložki in</text:p>
      <text:p text:style-name="toke"><text:span text:style-name="T2"></text:span><text:span text:style-name="T4"> </text:span>razlicne vrste vrednostnih papirjev.</text:p>
      <text:p text:style-name="vpraanje"><text:span text:style-name="T6">24. Zakaj pravimo, da je vracanje sposojenih tujih virov sredstev eno od osnovnih nacel, ki jih uporabljajo v poslovnem svetu?</text:span></text:p>
      <text:p text:style-name="Normal_20_Indent">Ce združbe ne poravnajo obveznosti v skladu z rokom, je to eden od prvih znakov, da se pri poslovanju združbe pojavile težave.</text:p>
      <text:p text:style-name="vpraanje"><text:span text:style-name="T6">25. Predstavite organizacijske enote financne službe!</text:span></text:p>
      <text:p text:style-name="Normal_20_Indent"><text:span text:style-name="T10">Slika 10.1 dodatek</text:span></text:p>
      <text:p text:style-name="vpraanje"><text:span text:style-name="T6">26. V cem kaže iskati poglavitni vzrok v nerazumevanju financne funkcije?</text:span></text:p>
      <text:p text:style-name="Normal_20_Indent"><text:soft-page-break/>Poglavitni vzrok za napacno razumevanje financne funkcije gre iskati predvsem v miselnem prepletanju financ in racunovodstva v glavah premalo usposobljenih, pa v enacenju stroskov oziroma odhodkov z izdatki in vcasih tudi v pretiranem hvaljenju financne funkcije.</text:p>
      <text:p text:style-name="vpraanje"><text:span text:style-name="T6">27. Navedite nekaj izvedbenih ciljev financne funkcije!</text:span></text:p>
      <text:p text:style-name="Normal_20_Indent">Izvedeni cilji financne funkcije so gospodarno financiranje, najprimernejsa raven placilne sposobnosti, zmanjsevanje tveganja in želeni pas (cona) placilne sposobnosti.</text:p>
      <text:p text:style-name="vpraanje"><text:span text:style-name="T6">28. Kaj je treba v združbi storiti za doseganje izvedbenih ciljev financne funkcije?</text:span></text:p>
      <text:p text:style-name="Normal_20_Indent">Na ravneh izvedbenih ciljev je treba prepreciti negospodarno kopicenje sredstev, nabavo kolicin predmetov preko normalnega obratovalnega obsega,…</text:p>
      <text:p text:style-name="vpraanje"><text:span text:style-name="T6">29. Katero primerjanje izrazito poudarjamo pri ciljih in izidih financne funkcije?</text:span></text:p>
      <text:p text:style-name="Normal_20_Indent">V financni funkciji je poudarjena primerjava dejanskih stanj in gibanj z nacrtovanimi.</text:p>
      <text:p text:style-name="vpraanje"><text:span text:style-name="T6">30. Navedite nekaj sprotnih informacij, povezanih s predracuni tokov financnih sredstev!</text:span></text:p>
      <text:p text:style-name="Normal_20_Indent">V združbah zlasti potrebujejo stevilne sprotne informacije za predracune, npr. zneskih prihodkov, ki so hkrati prejemki, vlaganjih kapitala, stroskih režije, ki so hkrati izdatki in gotovinskem tok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de" fo:country="D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styleheading2timesnewroman"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vpraanje"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Normal_20_Indent" style:display-name="Normal Indent"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toke"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natevajetevilke"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jii</meta:initial-creator>
    <dc:creator>Fujii</dc:creator>
    <meta:editing-cycles>1</meta:editing-cycles>
    <meta:creation-date>2009-01-12T18:24:00</meta:creation-date>
    <dc:date>2009-01-12T18:28:00</dc:date>
    <meta:editing-duration>PT4S</meta:editing-duration>
    <meta:generator>LibreOffice/3.5$Linux_X86_64 LibreOffice_project/350m1$Build-2</meta:generator>
    <meta:document-statistic meta:table-count="1" meta:image-count="0" meta:object-count="0" meta:page-count="58" meta:paragraph-count="1519" meta:word-count="19644" meta:character-count="142222" meta:non-whitespace-character-count="1240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