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3" style:family="paragraph" style:parent-style-name="Standard" style:list-style-name="WW8Num1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4" style:family="paragraph" style:parent-style-name="Standard" style:list-style-name="WW8Num1" style:master-page-name="Standard">
      <style:paragraph-properties fo:margin-left="0.2957in" fo:margin-right="0in" fo:text-indent="-0.2957in" style:auto-text-indent="false" style:page-number="auto">
        <style:tab-stops>
          <style:tab-stop style:position="0.2957in"/>
        </style:tab-stops>
      </style:paragraph-properties>
      <style:text-properties fo:language="sl" fo:country="SI"/>
    </style:style>
    <style:style style:name="P5" style:family="paragraph" style:parent-style-name="Standard">
      <style:paragraph-properties fo:margin-left="0.75in" fo:margin-right="0in" fo:text-indent="0in" style:auto-text-indent="false"/>
      <style:text-properties style:font-name="Courier New" fo:language="sl" fo:country="SI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12857321" text:style-name="WW8Num1">
        <text:list-item>
          <text:p text:style-name="P4">Tabeli S in SPJ povežite po skupnih atributih (naravni stik) in izpišite celoten rezultat (vse atribute). Kaj opazite? Ali Oracle izvede pravi naravni stik ali ekvistik?</text:p>
        </text:list-item>
      </text:list>
      <text:p text:style-name="P2"/>
      <text:list xml:id="list2051497679" text:continue-numbering="true" text:style-name="WW8Num1">
        <text:list-item>
          <text:p text:style-name="P3">Za vsakega trgovca izpišite iz katerega mesta prihaja. Izpis naj ima naslednjo obliko:</text:p>
        </text:list-item>
      </text:list>
      <text:p text:style-name="P2"/>
      <text:p text:style-name="P5">Trgovec "xy" je iz mesta "z"</text:p>
      <text:p text:style-name="P2"/>
      <text:list xml:id="list1627026870" text:continue-numbering="true" text:style-name="WW8Num1">
        <text:list-item>
          <text:p text:style-name="P3">Med tabelama S in SPJ izvedite naravni stik, na tak način, da v izpisu ne bo podvojenih atributov.</text:p>
        </text:list-item>
      </text:list>
      <text:p text:style-name="P2"/>
      <text:list xml:id="list2094149921" text:continue-numbering="true" text:style-name="WW8Num1">
        <text:list-item>
          <text:p text:style-name="P3">Prečitaj ime mesta (X);<text:line-break/>prečitaj ime mesta (Y);<text:line-break/>prečitaj barvo dela (Z);<text:line-break/>poišči šifre dobaviteljev, ki projektom v mestu X oz. mestu Y prodajajo dele barve Z!<text:line-break/></text:p>
        </text:list-item>
        <text:list-item>
          <text:p text:style-name="P3">Poišči šifre delov, ki jih prodaja trgovec projektu iz istega mesta!<text:line-break/></text:p>
        </text:list-item>
        <text:list-item>
          <text:p text:style-name="P3">Prečitaj ime mesta (X);<text:line-break/>poišči šifre delov, ki jih prodaja trgovec iz mesta X projektu iz istega mesta!<text:line-break/></text:p>
        </text:list-item>
        <text:list-item>
          <text:p text:style-name="P3">Poišči šifre projektov, ki jim prodaja vsaj en trgovec, ki ni iz istega mesta!<text:line-break/></text:p>
        </text:list-item>
        <text:list-item>
          <text:p text:style-name="P3">Prečitaj ime mesta (Y);<text:line-break/>prečitaj barvo dela (X);<text:line-break/>poišči šifre projektov, ki ne kupujejo delov barve X od trgovcev iz mesta Y!<text:line-break/></text:p>
        </text:list-item>
        <text:list-item>
          <text:p text:style-name="P3">Prečitaj barvo dela (X);<text:line-break/>poišči šifre trgovcev, ki prodajajo vsaj en tak del, ki ga prodajajo tudi trgovci, ki med drugim prodajajo tudi vsaj en del barve X!</text:p>
        </text:list-item>
      </text:list>
      <text:p text:style-name="P1"/>
      <text:list xml:id="list686168394" text:continue-numbering="true" text:style-name="WW8Num1">
        <text:list-item>
          <text:p text:style-name="P3">Poišči vse trojice &lt;mesto1, šifra dela, mesto2&gt;, tako da trgovec iz mesta1 prodaja projektu v mestu2 del z omenjeno šifro dela, pri tem pa mesto1 ni enako mestu2!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7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e</dc:title>
    <meta:initial-creator>Aljaz Zrnec</meta:initial-creator>
    <meta:creation-date>2005-11-08T22:01:00</meta:creation-date>
    <dc:creator>Aljaz Zrnec</dc:creator>
    <dc:date>2005-11-09T09:28:00</dc:date>
    <meta:editing-cycles>5</meta:editing-cycles>
    <meta:editing-duration>PT19M</meta:editing-duration>
    <meta:document-statistic meta:table-count="0" meta:image-count="0" meta:object-count="0" meta:page-count="1" meta:paragraph-count="11" meta:word-count="221" meta:character-count="49" meta:non-whitespace-character-count="10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