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 style:list-style-name="WW8Num1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  <style:text-properties fo:language="sl" fo:country="SI"/>
    </style:style>
    <style:style style:name="P3" style:family="paragraph" style:parent-style-name="Standard" style:master-page-name="Standard">
      <style:paragraph-properties style:page-number="auto"/>
      <style:text-properties fo:language="sl" fo:country="S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aja 3:</text:p>
      <text:p text:style-name="P1"/>
      <text:list xml:id="list1449544972" text:style-name="WW8Num1">
        <text:list-item>
          <text:p text:style-name="P2">Poišči vse trojice &lt;mesto1, šifra dela, mesto2&gt;, tako da trgovec iz mesta1 prodaja projektu v mestu2 del z omenjeno šifro dela, pri tem pa mesto1 ni enako mestu2!<text:line-break/></text:p>
        </text:list-item>
        <text:list-item>
          <text:p text:style-name="P2">Poišči šifre trgovcev, ki prodajajo določeni del vsem projektom!<text:line-break/></text:p>
        </text:list-item>
        <text:list-item>
          <text:p text:style-name="P2">Prečitaj šifro trgovca (X);<text:line-break/>poišči šifre projektov, ki kupujejo samo od trgovca X!<text:line-break/></text:p>
        </text:list-item>
        <text:list-item>
          <text:p text:style-name="P2">Prečitaj ime mesta (X);<text:line-break/>piišči šifre delov, ki jih kupujejo vsi projekti v mestu X!<text:line-break/></text:p>
        </text:list-item>
        <text:list-item>
          <text:p text:style-name="P2">Prečitaj šifro trgovca (X);<text:line-break/>poišči šifre projektov, ki kupujejo med drugim tudi vse take dele, ki so na voljo pri trgovcu X!<text:line-break/></text:p>
        </text:list-item>
        <text:list-item>
          <text:p text:style-name="P2">Prečitaj šifro trgovca (X);<text:line-break/>poišči šifre projektov, ki kupujejo samo take dele, ki so na voljo pri trgovcu X!<text:line-break/></text:p>
        </text:list-item>
        <text:list-item>
          <text:p text:style-name="P2">Prečitaj šifro trgovca (X);<text:line-break/>poišči šifre projektov, ki kupujejo pri trgovcu X vse dele, ki jih on prodaja!<text:line-break/></text:p>
        </text:list-item>
        <text:list-item>
          <text:p text:style-name="P2">Prečitaj šifro trgovca (X);<text:line-break/>poišči šifre projektov, ki kupujejo vse potrebne dele tudi pri trgovcu X!<text:line-break/></text:p>
        </text:list-item>
        <text:list-item>
          <text:p text:style-name="P2">Poišči šifre projektov, ki kupujejo le pri trgovcih, ki prodajajo vsaj en rdeč del!<text:line-break/></text:p>
        </text:list-item>
        <text:list-item>
          <text:p text:style-name="P2">Prečitaj šifro trgovca (X);<text:line-break/>Kolikšnje je število projektov, ki jim prodaja trgovec X?<text:line-break/></text:p>
        </text:list-item>
        <text:list-item>
          <text:p text:style-name="P2">Prečitaj šifro dela (X);<text:line-break/>prečitaj šifro trgovca (Y);<text:line-break/>kolikšnja je količina delov X, ki jih je prodal trgovec Y?<text:line-break/></text:p>
        </text:list-item>
        <text:list-item>
          <text:p text:style-name="P2">Za vsak prodani del poišči šifro dela, šifro projekta in prodano količino!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Arial" fo:font-size="12pt" fo:language="en" fo:country="GB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sl" fo:country="SI"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8752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ele</dc:title>
    <meta:initial-creator>Aljaz Zrnec</meta:initial-creator>
    <meta:creation-date>2005-11-16T13:24:00</meta:creation-date>
    <dc:creator>Aljaz Zrnec</dc:creator>
    <dc:date>2005-11-16T13:24:00</dc:date>
    <meta:editing-cycles>2</meta:editing-cycles>
    <meta:editing-duration>PT1M</meta:editing-duration>
    <meta:document-statistic meta:table-count="0" meta:image-count="0" meta:object-count="0" meta:page-count="1" meta:paragraph-count="13" meta:word-count="212" meta:character-count="34" meta:non-whitespace-character-count="103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