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ourier" fo:font-size="10pt" style:font-size-asian="10pt" style:font-name-complex="Courier" style:font-size-complex="10pt"/>
    </style:style>
    <style:style style:name="P2" style:family="paragraph" style:parent-style-name="Standard">
      <style:paragraph-properties style:text-autospace="none"/>
      <style:text-properties style:font-name="Courier" fo:font-size="10pt" style:font-size-asian="10pt" style:font-name-complex="Courier" style:font-size-complex="10pt"/>
    </style:style>
    <style:style style:name="P3" style:family="paragraph" style:parent-style-name="Standard">
      <style:text-properties fo:color="#0000f0" style:font-name="Courier" fo:font-size="10pt" style:font-size-asian="10pt" style:font-name-complex="Courier" style:font-size-complex="10pt"/>
    </style:style>
    <style:style style:name="P4" style:family="paragraph" style:parent-style-name="Standard">
      <style:paragraph-properties style:text-autospace="none"/>
      <style:text-properties fo:color="#0000f0" style:font-name="Courier" fo:font-size="10pt" style:font-size-asian="10pt" style:font-name-complex="Courier" style:font-size-complex="10pt"/>
    </style:style>
    <style:style style:name="P5" style:family="paragraph" style:parent-style-name="Standard" style:list-style-name="WW8Num1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6" style:family="paragraph" style:parent-style-name="Standard">
      <style:paragraph-properties fo:margin-left="0.25in" fo:margin-right="0in" fo:text-indent="0in" style:auto-text-indent="false"/>
    </style:style>
    <style:style style:name="P7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f0"/>
    </style:style>
    <style:style style:name="T3" style:family="text">
      <style:text-properties fo:color="#000000"/>
    </style:style>
    <style:style style:name="T4" style:family="text">
      <style:text-properties fo:color="#000000" style:font-name-asian="Courier"/>
    </style:style>
    <style:style style:name="T5" style:family="text">
      <style:text-properties fo:color="#808000"/>
    </style:style>
    <style:style style:name="T6" style:family="text">
      <style:text-properties fo:color="#ff0000"/>
    </style:style>
    <style:style style:name="T7" style:family="text">
      <style:text-properties fo:color="#8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aja 1 - VARNOST</text:p>
      <text:p text:style-name="Standard"/>
      <text:list xml:id="list1822521390" text:style-name="WW8Num1">
        <text:list-item>
          <text:p text:style-name="P5">Kreirajte tabelo OSEBE z naslednjimi atributi:</text:p>
        </text:list-item>
      </text:list>
      <text:p text:style-name="Standard"/>
      <text:p text:style-name="P6"><text:span text:style-name="T1">id_oseba</text:span><text:tab/><text:tab/>int</text:p>
      <text:p text:style-name="P6">ime<text:tab/><text:tab/><text:tab/>varchar2(20)</text:p>
      <text:p text:style-name="P6">priimek<text:tab/><text:tab/>varchar2(20)</text:p>
      <text:p text:style-name="P6">datum_rojstva<text:tab/><text:tab/>date</text:p>
      <text:p text:style-name="P6">teža<text:tab/><text:tab/><text:tab/>int</text:p>
      <text:p text:style-name="Standard"/>
      <text:p text:style-name="P6">S pomočjo orodja TOAD podelite drugemu študentu privilegij za poizvedovanje, vstavljanje in brisanje vrstic (SELECT, INSERT, DELETE) nad vašo tabelo OSEBE. Delovanje preverite tako, da tabelo napolnite s svojimi podatki, potem naj študent, ki ima privilegije nad vašo tabelo pove, kateri podatki so v njej. Prav tako naj ta študent poizkusi še pisati in brisati iz vaše tabele.</text:p>
      <text:p text:style-name="Standard"/>
      <text:p text:style-name="P2"><text:span text:style-name="T2">CREATE</text:span><text:span text:style-name="T3"> </text:span><text:span text:style-name="T2">TABLE</text:span><text:span text:style-name="T3"> </text:span><text:span text:style-name="T5">OSEBE</text:span></text:p>
      <text:p text:style-name="P4">(</text:p>
      <text:p text:style-name="P2"><text:span text:style-name="T4"><text:s text:c="2"/></text:span><text:span text:style-name="T3">ID_OSEBE <text:s text:c="6"/></text:span><text:span text:style-name="T6">INTEGER</text:span><text:span text:style-name="T2">,</text:span></text:p>
      <text:p text:style-name="P2"><text:span text:style-name="T4"><text:s text:c="2"/></text:span><text:span text:style-name="T3">IME <text:s text:c="11"/></text:span><text:span text:style-name="T6">VARCHAR2</text:span><text:span text:style-name="T2">(</text:span><text:span text:style-name="T7">20</text:span><text:span text:style-name="T3"> </text:span><text:span text:style-name="T2">BYTE),</text:span></text:p>
      <text:p text:style-name="P2"><text:span text:style-name="T4"><text:s text:c="2"/></text:span><text:span text:style-name="T3">PRIIMEK <text:s text:c="7"/></text:span><text:span text:style-name="T6">VARCHAR2</text:span><text:span text:style-name="T2">(</text:span><text:span text:style-name="T7">20</text:span><text:span text:style-name="T3"> </text:span><text:span text:style-name="T2">BYTE),</text:span></text:p>
      <text:p text:style-name="P2"><text:span text:style-name="T4"><text:s text:c="2"/></text:span><text:span text:style-name="T3">DATUM_ROJSTVA <text:s/></text:span><text:span text:style-name="T6">DATE</text:span><text:span text:style-name="T2">,</text:span></text:p>
      <text:p text:style-name="P2"><text:span text:style-name="T4"><text:s text:c="2"/></text:span><text:span text:style-name="T3">TEZA <text:s text:c="10"/></text:span><text:span text:style-name="T6">INTEGER</text:span></text:p>
      <text:p text:style-name="P3">)</text:p>
      <text:p text:style-name="Standard"/>
      <text:p text:style-name="P1"><text:span text:style-name="T2">GRANT</text:span><text:span text:style-name="T3"> </text:span><text:span text:style-name="T2">DELETE,</text:span><text:span text:style-name="T3"> </text:span><text:span text:style-name="T2">INSERT,</text:span><text:span text:style-name="T3"> </text:span><text:span text:style-name="T2">SELECT</text:span><text:span text:style-name="T3"> </text:span><text:span text:style-name="T2">ON</text:span><text:span text:style-name="T3"> <text:s/></text:span><text:span text:style-name="T5">OSEBE</text:span><text:span text:style-name="T3"> </text:span><text:span text:style-name="T2">TO</text:span><text:span text:style-name="T3"> </text:span><text:span text:style-name="T6">"63000048"</text:span><text:span text:style-name="T2">;</text:span></text:p>
      <text:p text:style-name="Standard"/>
      <text:list xml:id="list1930477564" text:continue-numbering="true" text:style-name="WW8Num1">
        <text:list-item>
          <text:p text:style-name="P5">Drugemu študentu omejite pregledovanje podatkov v vaši tabeli OSEBE zgolj na imena in priimke oseb. Kako boste definirali varnostno politiko?</text:p>
        </text:list-item>
      </text:list>
      <text:p text:style-name="Standard"/>
      <text:p text:style-name="Standard">Naredimo pogled, saj ne moremo omejiti posameznega polja v tabeli s constrainti. </text:p>
      <text:p text:style-name="Standard"/>
      <text:p text:style-name="P2"><text:span text:style-name="T2">CREATE</text:span><text:span text:style-name="T3"> </text:span><text:span text:style-name="T2">OR</text:span><text:span text:style-name="T3"> </text:span><text:span text:style-name="T2">REPLACE</text:span><text:span text:style-name="T3"> </text:span><text:span text:style-name="T2">VIEW</text:span><text:span text:style-name="T3"> </text:span><text:span text:style-name="T6">"63040140"</text:span><text:span text:style-name="T2">.</text:span><text:span text:style-name="T3">JAVNE_OSEBE</text:span></text:p>
      <text:p text:style-name="P2"><text:span text:style-name="T2">(</text:span><text:span text:style-name="T3">IME</text:span><text:span text:style-name="T2">,</text:span><text:span text:style-name="T3"> PRIIMEK</text:span><text:span text:style-name="T2">)</text:span></text:p>
      <text:p text:style-name="P2"><text:span text:style-name="T2">AS</text:span><text:span text:style-name="T3"> </text:span></text:p>
      <text:p text:style-name="P2"><text:span text:style-name="T2">SELECT</text:span><text:span text:style-name="T3"> ime</text:span><text:span text:style-name="T2">,</text:span><text:span text:style-name="T3"> priimek <text:s/></text:span><text:span text:style-name="T2">FROM</text:span><text:span text:style-name="T3"> </text:span><text:span text:style-name="T5">OSEBE</text:span></text:p>
      <text:p text:style-name="P3">/</text:p>
      <text:p text:style-name="Standard"/>
      <text:p text:style-name="P1"><text:span text:style-name="T2">GRANT</text:span><text:span text:style-name="T3"> </text:span><text:span text:style-name="T2">DELETE,</text:span><text:span text:style-name="T3"> </text:span><text:span text:style-name="T2">INSERT,</text:span><text:span text:style-name="T3"> </text:span><text:span text:style-name="T2">SELECT</text:span><text:span text:style-name="T3"> </text:span><text:span text:style-name="T2">ON</text:span><text:span text:style-name="T3"> JAVNE_OSEBE </text:span><text:span text:style-name="T2">TO</text:span><text:span text:style-name="T3"> </text:span><text:span text:style-name="T6">"63000048"</text:span><text:span text:style-name="T2">;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Style_20_Alineje_20_brez_20_stevilcenja_20__2b__20_Tahoma" style:display-name="Style Alineje brez stevilcenja + Tahoma" style:family="paragraph" style:parent-style-name="Standard">
      <style:paragraph-properties fo:margin-top="0in" fo:margin-bottom="0.1665in" fo:line-height="120%" fo:text-align="justify" style:justify-single-word="false"/>
      <style:text-properties style:font-name="Tahoma" fo:font-size="11pt" style:font-size-asian="11pt" style:font-name-complex="Tahoma"/>
    </style:style>
    <style:style style:name="Style_20_Heading_20_3_20__2b__20_Tahoma_20_12_20_pt" style:display-name="Style Heading 3 + Tahoma 12 pt" style:family="paragraph" style:parent-style-name="Heading_20_3" style:default-outline-level="3">
      <style:text-properties style:font-name="Tahoma" fo:font-size="12pt" style:font-size-asian="12pt" style:font-name-complex="Tahoma"/>
    </style:style>
    <style:style style:name="Style_20_Heading_20_2_20__2b__20_Tahoma_20_Not_20_Italic" style:display-name="Style Heading 2 + Tahoma Not Italic" style:family="paragraph" style:parent-style-name="Heading_20_2" style:default-outline-level="2">
      <style:text-properties style:font-name="Tahoma" fo:font-style="normal" style:font-style-asian="normal" style:font-name-complex="Tahoma" style:font-style-complex="normal"/>
    </style:style>
    <style:style style:name="Style_20_Heading_20_1_20__2b__20_Tahoma_20_Not_20_Bold" style:display-name="Style Heading 1 + Tahoma Not Bold" style:family="paragraph" style:parent-style-name="Heading_20_1" style:default-outline-level="1">
      <style:text-properties style:font-name="Tahoma" fo:font-weight="normal" style:font-weight-asian="normal" style:font-name-complex="Tahoma" style:font-weight-complex="normal"/>
    </style:style>
    <style:style style:name="Besedilo" style:family="paragraph" style:parent-style-name="Standard">
      <style:paragraph-properties fo:margin-top="0.0835in" fo:margin-bottom="0.1665in" fo:line-height="120%" fo:text-align="justify" style:justify-single-word="false"/>
      <style:text-properties style:font-name="Tahoma" fo:font-size="11pt" style:font-size-asian="11pt" style:font-name-complex="Tahoma" style:font-size-complex="10pt"/>
    </style:style>
    <style:style style:name="Style_20_Style_20_Caption_20__2b__20_Centered_20__2b__20_Tahoma" style:display-name="Style Style Caption + Centered + Tahoma" style:family="paragraph" style:parent-style-name="Standard">
      <style:paragraph-properties fo:margin-top="0.1665in" fo:margin-bottom="0.3335in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Alineje_20_brez_20_stevilcenja" style:display-name="Alineje brez stevilcenja" style:family="paragraph" style:parent-style-name="Standard" style:list-style-name="WW8Num2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3in" fo:text-indent="-0.2992in" fo:margin-left="0.2992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016in" fo:margin-left="0.4016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8508in" fo:text-indent="-0.8508in" fo:margin-left="0.8508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0.748in" fo:text-indent="-0.748in" fo:margin-left="0.748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in" fo:text-indent="-0.2992in" fo:margin-left="0.2992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016in" fo:margin-left="0.4016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8508in" fo:text-indent="-0.8508in" fo:margin-left="0.850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48in" fo:text-indent="-0.748in" fo:margin-left="0.748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Aljaz Zrnec</meta:initial-creator>
    <meta:creation-date>2007-01-03T20:04:00</meta:creation-date>
    <dc:creator>Robert Ravnik</dc:creator>
    <dc:date>2012-09-12T13:26:00</dc:date>
    <meta:editing-cycles>6</meta:editing-cycles>
    <meta:editing-duration>PT2M</meta:editing-duration>
    <meta:document-statistic meta:table-count="0" meta:image-count="0" meta:object-count="0" meta:page-count="1" meta:paragraph-count="25" meta:word-count="159" meta:character-count="925" meta:non-whitespace-character-count="92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