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A0000232B000005C5D2E6C930.wmf" manifest:media-type=""/>
  <manifest:file-entry manifest:full-path="Pictures/200000090000623000001492DAB0833A.wmf" manifest:media-type=""/>
  <manifest:file-entry manifest:full-path="Pictures/200000090000900C0000380F957E6853.wmf" manifest:media-type=""/>
  <manifest:file-entry manifest:full-path="Pictures/20000009000089CC000054DE32C33123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Picture 18" text:anchor-type="char" svg:x="6.9898in" svg:y="3.3646in" svg:width="3.2709in" svg:height="2.0283in" draw:z-index="12"><draw:image xlink:href="Pictures/20000009000089CC000054DE32C33123.wmf" xlink:type="simple" xlink:show="embed" xlink:actuate="onLoad"/></draw:frame><draw:frame draw:style-name="fr1" draw:name="Frame1" text:anchor-type="char" svg:x="6.9953in" svg:y="1.3701in" svg:width="2.6346in" svg:height="2.0098in" draw:z-index="11"><draw:text-box><text:p text:style-name="P2">a) asinhronski prenos</text:p><text:p text:style-name="P2">Vsak prenos 32-bitov traja 2 urini periodi</text:p><text:p text:style-name="P2">t0 = 1/100 MHz = 10 ns</text:p><text:p text:style-name="P2">B = 4B/2t0 = 4B / (2*10ns) = 200 MB/s</text:p><text:p text:style-name="P2">b) eksplozijski prenos</text:p><text:p text:style-name="P2">Tu za vsako vrstico potrebujemo 4 urine periode + 1 začetna = 5</text:p><text:p text:style-name="P2">B = 16B/5t0 = 16B / (5*10ns) = 320 MB/s</text:p><text:p text:style-name="P2">c) protokolski eksplozijski prenos</text:p><text:p text:style-name="P2">Za prenos vseh vrstic potrebujemo 16*16/4 urinih period + 1 začetna = 65</text:p><text:p text:style-name="P2">B = 256B/65t0 = 256B / (65*10ns) = 393,85 MB/s</text:p><text:p text:style-name="Standard"><text:span text:style-name="T1">393,85/200 = 1,97 protokolski</text:span><text:span text:style-name="T2"> </text:span><text:span text:style-name="T1">eksplozijski prenos je za 97% hitrejši od</text:span><text:span text:style-name="T2"> </text:span><text:span text:style-name="T1">asinhronskega</text:span></text:p></draw:text-box></draw:frame><draw:frame draw:style-name="fr2" draw:name="Picture 2" text:anchor-type="char" svg:x="7.4898in" svg:y="0.1146in" svg:width="2.7709in" svg:height="1.2709in" draw:z-index="9"><draw:image xlink:href="Pictures/200000090000900C0000380F957E6853.wmf" xlink:type="simple" xlink:show="embed" xlink:actuate="onLoad"/></draw:frame><draw:frame draw:style-name="fr3" draw:name="graphics1" text:anchor-type="char" svg:x="6.8752in" svg:y="-0.6252in" svg:width="3.5in" svg:height="0.6945in" draw:z-index="10"><draw:image xlink:href="Pictures/200000090000623000001492DAB0833A.wmf" xlink:type="simple" xlink:show="embed" xlink:actuate="onLoad"/></draw:frame><draw:frame draw:style-name="fr1" draw:name="Frame2" text:anchor-type="char" svg:x="1.4953in" svg:y="3.4953in" svg:width="2.1346in" svg:height="3.1346in" draw:z-index="4"><draw:text-box><text:p text:style-name="P1">INIT_LED:</text:p><text:p text:style-name="P1">stmfd sp!,{r0-r1,lr}</text:p><text:p text:style-name="P1">ldr r0, =PIOC_BASE</text:p><text:p text:style-name="P1">mov r1, #1 &lt;&lt;1</text:p><text:p text:style-name="P1">str r1, [r0, #PIO_PER] <text:s text:c="3"/></text:p><text:p text:style-name="P1">/* Priključek C1 krmili PIO */</text:p><text:p text:style-name="P1">str r1, [r0, #PIO_OER] <text:s text:c="2"/></text:p><text:p text:style-name="P1"><text:span text:style-name="T3"><text:s/></text:span>/* Omogoči izhod na C1 */</text:p><text:p text:style-name="P1">ldmfd sp!,{r0-r1,lr}</text:p><text:p text:style-name="P1">LED_ON:</text:p><text:p text:style-name="P1">stmfd sp!,{r0-r1,lr}</text:p><text:p text:style-name="P1">ldr r0, =PIOC_BASE</text:p><text:p text:style-name="P1">mov r1, #1 &lt;&lt;1</text:p><text:p text:style-name="P1">str r1, [r0, #PIO_CODR] <text:s text:c="3"/></text:p><text:p text:style-name="P1">/* Na priključek C1 zapiši stanje 0 */</text:p><text:p text:style-name="P1">ldmfd sp!,{r0-r1,pc}</text:p><text:p text:style-name="P4"/><text:p text:style-name="P4"/><text:p text:style-name="P4"><draw:frame draw:style-name="fr4" draw:name="graphics2" text:anchor-type="as-char" svg:width="1.9134in" svg:height="0.3134in" draw:z-index="5"><draw:image xlink:href="Pictures/2000001A0000232B000005C5D2E6C930.wmf" xlink:type="simple" xlink:show="embed" xlink:actuate="onLoad"/></draw:frame></text:p></draw:text-box></draw:frame><draw:frame draw:style-name="fr1" draw:name="Frame3" text:anchor-type="char" svg:x="5.4953in" svg:y="1.4953in" svg:width="1.5098in" svg:height="4.6346in" draw:z-index="8"><draw:text-box><text:p text:style-name="P1">RCV_DMA:</text:p><text:p text:style-name="P1">stmfd sp!,{r0-r2,lr}</text:p><text:p text:style-name="P1">adr r0, N<text:tab/></text:p><text:p text:style-name="P1">ldr r1, [N]</text:p><text:p text:style-name="P1">ldr r0, =polje</text:p><text:p text:style-name="P1"><text:tab/></text:p><text:p text:style-name="P1">cmp r1, #1</text:p><text:p text:style-name="P1">movlt r1, #70</text:p><text:p text:style-name="P1">cmp r1, #80</text:p><text:p text:style-name="P1">movgt r1, #70</text:p><text:p text:style-name="P1"><text:tab/></text:p><text:p text:style-name="P1">ldr r2,=DBGU_BASE</text:p><text:p text:style-name="P1">str r0, [r2, DMA_RPR]</text:p><text:p text:style-name="P1">str r1, [r1, DMA_RCR]</text:p><text:p text:style-name="P1">mov r1,#1</text:p><text:p text:style-name="P1">str r1,[r0,#DMA_PTCR]</text:p><text:p text:style-name="P1">ldmfd sp!,{r0-r2,pc}</text:p><text:p text:style-name="P1"/><text:p text:style-name="P1">SND_DMA:</text:p><text:p text:style-name="P1">stmfd sp!,{r0-r2,lr}</text:p><text:p text:style-name="P1">ldr r2,=DBGU_BASE</text:p><text:p text:style-name="P1">str r0, [r2, DMA_TPR]</text:p><text:p text:style-name="P1">str r1, [r2, DMA_TCR]</text:p><text:p text:style-name="P1">mov r1, #1&lt;&lt;8</text:p><text:p text:style-name="P1">str r1, [r2, DMA_PTCR]</text:p><text:p text:style-name="P1">ldmfd sp!,{r0-r2,pc}</text:p><text:p text:style-name="P1"/><text:p text:style-name="P1">ENABLE_IRQ:</text:p><text:p text:style-name="P1">stmfd r13!, {r0, r14}</text:p><text:p text:style-name="P1"><text:span text:style-name="T3"><text:s text:c="3"/></text:span>mrs r0, cpsr</text:p><text:p text:style-name="P1"><text:span text:style-name="T3"><text:s text:c="3"/></text:span>and r0,r0,#127 <text:s/></text:p><text:p text:style-name="P1">/* Omogoci prekinitve */</text:p><text:p text:style-name="P1"><text:span text:style-name="T3"><text:s text:c="6"/></text:span>msr cpsr_c,r0</text:p><text:p text:style-name="P1"><text:span text:style-name="T3"><text:s text:c="3"/></text:span>ldmfd r13!, {r0, pc}</text:p><text:p text:style-name="P4"/></draw:text-box></draw:frame><draw:frame draw:style-name="fr1" draw:name="Frame4" text:anchor-type="char" svg:x="5.4953in" svg:y="-0.7547in" svg:width="2.1346in" svg:height="2.2598in" draw:z-index="7"><draw:text-box><text:p text:style-name="P1">INIT_AIC:</text:p><text:p text:style-name="P1">stmfd r13!, {r0-r2,r14}</text:p><text:p text:style-name="P1">ldr r0, =AIC_BASE</text:p><text:p text:style-name="P1"><text:span text:style-name="T3"><text:s text:c="3"/></text:span>mov r1, #1 &lt;&lt; 17</text:p><text:p text:style-name="P1"><text:span text:style-name="T3"><text:s text:c="3"/></text:span>mov r2, #4 <text:s text:c="8"/></text:p><text:p text:style-name="P1">/* high level sensitive, PRIOR=4 */</text:p><text:p text:style-name="P1"><text:span text:style-name="T3"><text:s text:c="4"/></text:span>str r2, [r0, #AIC_SMR17]</text:p><text:p text:style-name="P1"><text:span text:style-name="T3"><text:s text:c="4"/></text:span>ldr r2, =ENABLE_IRQ</text:p><text:p text:style-name="P1"><text:span text:style-name="T3"><text:s text:c="4"/></text:span>str r2, [r0, #AIC_SVR17] <text:s text:c="3"/></text:p><text:p text:style-name="P1">/* set interrupt vector for IS17 */</text:p><text:p text:style-name="P1"><text:span text:style-name="T3"><text:s text:c="4"/></text:span>str r1, [r0, #AIC_IECR] <text:s/></text:p><text:p text:style-name="P1"><text:span text:style-name="T3"><text:s text:c="2"/></text:span>/* enable interrupt for IS17 */</text:p><text:p text:style-name="P1"><text:span text:style-name="T3"><text:s text:c="3"/></text:span>str r0, [r0, #AIC_EOICR] <text:s/></text:p><text:p text:style-name="P1"><text:span text:style-name="T3"><text:s text:c="3"/></text:span>/* slepo pisanje v EOICR */</text:p><text:p text:style-name="P1">ldmfd r13!, {r0-r2,pc}INIT_TC0_PSP:</text:p><text:p text:style-name="P1">stmfd r13!,{r0-r1,r14}</text:p><text:p text:style-name="P4"/><text:p text:style-name="P4"/></draw:text-box></draw:frame><draw:frame draw:style-name="fr1" draw:name="Frame5" text:anchor-type="char" svg:x="3.3701in" svg:y="3.4953in" svg:width="2.1346in" svg:height="2.3846in" draw:z-index="6"><draw:text-box><text:p text:style-name="P1">INIT_TC0_PSP:</text:p><text:p text:style-name="P1">stmfd r13!,{r0-r1,r14}</text:p><text:p text:style-name="P1">ldr r0,=PMC_BASE</text:p><text:p text:style-name="P1">mov r1,#1&lt;&lt;17</text:p><text:p text:style-name="P1">str r1,[r0,#PMC_PCER]</text:p><text:p text:style-name="P1">ldr r0,=TC0_BASE</text:p><text:p text:style-name="P1">ldr r1,=0x7004</text:p><text:p text:style-name="P1">str r1,[r0,#TC_CMR]</text:p><text:p text:style-name="P1">ldr r1,=10000</text:p><text:p text:style-name="P1">str r1,[r0,#TC_RC]</text:p><text:p text:style-name="P1">mov r1,#1</text:p><text:p text:style-name="P1">str r1,[r0,#TC_CCR]</text:p><text:p text:style-name="P1">mov r1,#1&lt;&lt;2</text:p><text:p text:style-name="P1">str r1,[r0,#TC_CCR]</text:p><text:p text:style-name="P1">mov r1, #16</text:p><text:p text:style-name="P1">str r1,[r0,#TC_IER]</text:p><text:p text:style-name="P1">ldmfd r13!,{r0- */</text:p><text:p text:style-name="P4"/><text:p text:style-name="P4"/></draw:text-box></draw:frame><draw:frame draw:style-name="fr1" draw:name="Frame6" text:anchor-type="char" svg:x="1.2453in" svg:y="2.8701in" svg:width="4.2598in" svg:height="0.6346in" draw:z-index="3"><draw:text-box><text:p text:style-name="P3">Potrebni koraki za krmiljenje izhoda:</text:p><text:p text:style-name="P1">1. vpiši 1 na ustrezno mesto v PER (določimo način delovanja kot vhod/izhod)</text:p><text:p text:style-name="P1">2. vpiši 1 na ustrezno mesto v OER (nastavimo kot digitalni izhod)</text:p><text:p text:style-name="P1">3. določi stanje izhoda s pisanjem v <text:s/>SODR / CODR (nastavljamo na 1/0)</text:p><text:p text:style-name="P4"/><text:p text:style-name="P4"/></draw:text-box></draw:frame><draw:frame draw:style-name="fr1" draw:name="Frame7" text:anchor-type="char" svg:x="1.2453in" svg:y="-0.7547in" svg:width="4.2598in" svg:height="3.6346in" draw:z-index="2"><draw:text-box><text:p text:style-name="P3">Potrebni koraki za nastavitev UART:</text:p><text:p text:style-name="P1">1. Nastavi način delovanja (normal mode) in parnost z vpisom v DBGU_MR</text:p><text:p text:style-name="P1">2. Nastavi hitrost prenosa z vpisom v DBGU_BRGR</text:p><text:p text:style-name="P1">vrednost, ki jo vpišemo izračunamo po formuli MCK/(16*BAUD_RATE)</text:p><text:p text:style-name="P1">3. Omogoči oddajnik in sprejemnik z vpisom 1 v bita TXEN in RXEN v DBGU_CR</text:p><text:p text:style-name="P4"/><text:p text:style-name="P3">Sprejem / oddaja znakov preko UART:</text:p><text:p text:style-name="P1">- <text:s/>ob sprejemu znaka se na 1 postavi bit RXRDY v DBGU_SR</text:p><text:p text:style-name="P1">- znak preberemo v spodnjih 8 bitih DBGU_RHR</text:p><text:p text:style-name="P1">- znak, ki ga želimo poslati, vpišemo v spodnjih 8 bitov DBGU_THR in sicer takrat, ko je oddajnik pripravljen na oddajo (bit TXRDY v DBGU_SR postavljen na 1)</text:p><text:p text:style-name="P1"/><text:p text:style-name="P3">Potrebni koraki za zaznavanje prehodov števca 0xFFFF -&gt; 0x0000:</text:p><text:p text:style-name="P1">1. Števcu omogoči urin signal z vpisom na ustrezno mesto v PMC_PCER</text:p><text:p text:style-name="P1">2. Izberi frekvenco urinega signala z vpisom v spodnje 3 bite TCx_CMR</text:p><text:p text:style-name="P1">3. Omogoči uro z vpisom 1 v CLKEN (bit 0 v TCx_CCR)</text:p><text:p text:style-name="P1">4. Sproži števec z vpisom 1 v SWTRG (bit 2 v TCx_CCR)</text:p><text:p text:style-name="P1">5. Čakaj na zastavico COVFS (bit 0 v TCx_SR)</text:p><text:p text:style-name="P1"/><text:p text:style-name="P3">Potrebni koraki za štetje do vrednosti v RC:</text:p><text:p text:style-name="P1">1. Števcu omogoči urin signal z vpisom na ustrezno mesto v PMC_PCER</text:p><text:p text:style-name="P1">2. Izberi frekvenco urinega signala z vpisom v spodnje 3 bite TCx_CMR</text:p><text:p text:style-name="P1">3. Z vpisom WAVE in WAVSEL (1 in npr. 10) nastavi delovanje števca*</text:p><text:p text:style-name="P1">4. Zapiši ustrezno mejo v RC*</text:p><text:p text:style-name="P1">5. Omogoči uro z vpisom 1 v CLKEN (bit 0 v TCx_CCR)</text:p><text:p text:style-name="P1">6. Sproži števec z vpisom 1 v SWTRG (bit 2 v TCx_CCR)</text:p><text:p text:style-name="P1">7. Čakaj na zastavico CPCS*</text:p><text:p text:style-name="P1"/><text:p text:style-name="P4"/><text:p text:style-name="P4"/><text:p text:style-name="P4"/></draw:text-box></draw:frame><draw:frame draw:style-name="fr1" draw:name="Frame8" text:anchor-type="char" svg:x="-0.7547in" svg:y="2.9953in" svg:width="2.3846in" svg:height="3.7598in" draw:z-index="1"><draw:text-box><text:p text:style-name="P4">INIT_DBGU:</text:p><text:p text:style-name="P4"><text:tab/>stmfd sp!,{r0-r1,lr}</text:p><text:p text:style-name="P4"><text:tab/>ldr r0,=DBGU_BASE</text:p><text:p text:style-name="P4"><text:tab/>mov r1, #1 &lt;&lt; 11 </text:p><text:p text:style-name="P4">/* normalen način delovanja, */</text:p><text:p text:style-name="P4"><text:tab/>str r1,[r0,#DBGU_MR]</text:p><text:p text:style-name="P4"><text:span text:style-name="T3"><text:s/></text:span>/* brez parnosti */</text:p><text:p text:style-name="P4"><text:tab/>mov r1,#26</text:p><text:p text:style-name="P4"><text:tab/>str r1,[r0,#DBGU_BRGR] </text:p><text:p text:style-name="P4">/* hitrost na 115200 baud */</text:p><text:p text:style-name="P4"><text:tab/>mov r1,#0b01010000</text:p><text:p text:style-name="P4"><text:tab/>str r1,[r0,#DBGU_CR] </text:p><text:p text:style-name="P4">/* omogoči TX in RX */</text:p><text:p text:style-name="P4"><text:tab/>mov r1, #1</text:p><text:p text:style-name="P7"><text:tab/>str r1, [r0, #DBGU_IER]</text:p><text:p text:style-name="P4">/* 26=MCK/(16*BAUD_RATE) .... MCK=48Mhz=48*10^6, BAUD_RATE=115200 */</text:p><text:p text:style-name="P4"/><text:p text:style-name="P4"/><text:p text:style-name="P4"/></draw:text-box></draw:frame><draw:frame draw:style-name="fr1" draw:name="Frame9" text:anchor-type="char" svg:x="-0.7547in" svg:y="-0.7547in" svg:width="2.1346in" svg:height="3.7598in" draw:z-index="0"><draw:text-box><text:p text:style-name="P5">mov r1, r4, LSL #2 <text:s text:c="3"/>; r1=r4*4</text:p><text:p text:style-name="P7">ali r1, r4, LSR #2 ; r1=r4/2^2</text:p><text:p text:style-name="P4">PSP:</text:p><text:p text:style-name="P4">sub r14,r14,#4</text:p><text:p text:style-name="P4">stmfd r13!, {r0-r3,r14}</text:p><text:p text:style-name="P6"><text:s text:c="3"/></text:p><text:p text:style-name="P4">ldr r0,=NIZ</text:p><text:p text:style-name="P4">ldr r1,=NIZ1</text:p><text:p text:style-name="P4">ldr r3,=N</text:p><text:p text:style-name="P4">ldr r2,[r3]</text:p><text:p text:style-name="P4">bl CHANGE</text:p><text:p text:style-name="P4">ldr r0,=NIZ1</text:p><text:p text:style-name="P4">ldr r3,=N</text:p><text:p text:style-name="P4">ldr r2,[r3]</text:p><text:p text:style-name="P4">bl SND_DMA</text:p><text:p text:style-name="P4">ldr r0,=NIZ</text:p><text:p text:style-name="P4">ldr r3,=N</text:p><text:p text:style-name="P4">ldr r2,[r3]</text:p><text:p text:style-name="P4">RCV_DMA</text:p><text:p text:style-name="P4">ldr r0, =AIC_BASE</text:p><text:p text:style-name="P4">str r0, [r0, #AIC_EOICR] </text:p><text:p text:style-name="P4">ldmfd r13!, {r0-r3,pc}^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 Ilc</meta:initial-creator>
    <meta:creation-date>2010-06-10T07:20:00</meta:creation-date>
    <dc:creator>Sami Ilc</dc:creator>
    <dc:date>2010-06-10T08:22:00</dc:date>
    <meta:editing-cycles>5</meta:editing-cycles>
    <meta:editing-duration>PT47M</meta:editing-duration>
    <meta:document-statistic meta:table-count="0" meta:image-count="4" meta:object-count="0" meta:page-count="1" meta:paragraph-count="158" meta:word-count="729" meta:character-count="4259" meta:non-whitespace-character-count="35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