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9C8C00001DFCF97F8251.wmf" manifest:media-type=""/>
  <manifest:file-entry manifest:full-path="Pictures/2000000900009C28000015FA837268DE.wmf" manifest:media-type=""/>
  <manifest:file-entry manifest:full-path="Pictures/2000001A0000232B000005C5D2E6C930.wmf" manifest:media-type=""/>
  <manifest:file-entry manifest:full-path="Pictures/20000009000089CC000054DE32C33123.wmf" manifest:media-type=""/>
  <manifest:file-entry manifest:full-path="Pictures/200000090000623000001492DAB0833A.wmf" manifest:media-type=""/>
  <manifest:file-entry manifest:full-path="Pictures/2000000900009EE40000529FB52A6910.wmf" manifest:media-type=""/>
  <manifest:file-entry manifest:full-path="Pictures/200000090000557A00002797FE00D22C.wmf" manifest:media-type=""/>
  <manifest:file-entry manifest:full-path="Pictures/2000000900008580000012DA2A6EE74B.wmf" manifest:media-type=""/>
  <manifest:file-entry manifest:full-path="Pictures/20000009000055C9000040B4971AE6A8.wmf" manifest:media-type=""/>
  <manifest:file-entry manifest:full-path="Pictures/2000000900008A94000026F8D95DCEF3.wmf" manifest:media-type=""/>
  <manifest:file-entry manifest:full-path="Pictures/200000090000900C0000380F957E6853.wmf" manifest:media-type=""/>
  <manifest:file-entry manifest:full-path="Pictures/20000009000080D000001C3A6EEB74E5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fo:font-size="8pt" style:font-size-asian="8pt" style:font-name-complex="Arial" style:font-size-complex="8pt" style:font-weight-complex="bold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text-autospace="non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style:font-name="Arial" fo:font-size="8pt" style:font-size-asian="8pt" style:font-name-complex="Arial" style:font-size-complex="8pt"/>
    </style:style>
    <style:style style:name="P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Calibri" style:font-name-complex="Calibri"/>
    </style:style>
    <style:style style:name="T4" style:family="text">
      <style:text-properties fo:font-weight="bold" style:font-weight-asian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3" draw:name="Picture 6" text:anchor-type="char" svg:x="4.5102in" svg:y="1.1146in" svg:width="3.0209in" svg:height="0.6811in" draw:z-index="15"><draw:image xlink:href="Pictures/20000009000080D000001C3A6EEB74E5.wmf" xlink:type="simple" xlink:show="embed" xlink:actuate="onLoad"/></draw:frame><draw:frame draw:style-name="fr3" draw:name="Picture 4" text:anchor-type="char" svg:x="5.3717in" svg:y="0.6102in" svg:width="3.1457in" svg:height="0.4638in" draw:z-index="14"><draw:image xlink:href="Pictures/2000000900008580000012DA2A6EE74B.wmf" xlink:type="simple" xlink:show="embed" xlink:actuate="onLoad"/></draw:frame><draw:frame draw:style-name="fr3" draw:name="Picture 22" text:anchor-type="char" svg:x="5.4618in" svg:y="-0.4689in" svg:width="3.2417in" svg:height="0.9319in" draw:z-index="17"><draw:image xlink:href="Pictures/2000000900008A94000026F8D95DCEF3.wmf" xlink:type="simple" xlink:show="embed" xlink:actuate="onLoad"/></draw:frame><draw:frame draw:style-name="fr4" draw:name="graphics1" text:anchor-type="char" svg:x="2.6807in" svg:y="4.0173in" svg:width="3.2791in" svg:height="2.4728in" draw:z-index="19"><draw:image xlink:href="Pictures/20000009000055C9000040B4971AE6A8.wmf" xlink:type="simple" xlink:show="embed" xlink:actuate="onLoad"/></draw:frame><draw:frame draw:style-name="fr4" draw:name="graphics2" text:anchor-type="char" svg:x="3.878in" svg:y="5.8307in" svg:width="2.8665in" svg:height="1.3272in" draw:z-index="20"><draw:image xlink:href="Pictures/200000090000557A00002797FE00D22C.wmf" xlink:type="simple" xlink:show="embed" xlink:actuate="onLoad"/></draw:frame><draw:frame draw:style-name="fr1" draw:name="Frame1" text:anchor-type="char" svg:x="6.8772in" svg:y="4.1201in" svg:width="2.0098in" svg:height="2.5098in" draw:z-index="7"><draw:text-box><text:p text:style-name="P1">INIT_DBGU:</text:p><text:p text:style-name="P1"><text:tab/>stmfd sp!,{r0-r1,lr}</text:p><text:p text:style-name="P1"><text:tab/>ldr r0,=DBGU_BASE</text:p><text:p text:style-name="P1"><text:tab/>mov r1, #1 &lt;&lt; 11 </text:p><text:p text:style-name="P1">/* normalen način delovanja, */</text:p><text:p text:style-name="P1"><text:tab/>str r1,[r0,#DBGU_MR]</text:p><text:p text:style-name="P1"><text:span text:style-name="T1"><text:s/></text:span>/* brez parnosti */</text:p><text:p text:style-name="P1"><text:tab/>mov r1,#26</text:p><text:p text:style-name="P1"><text:tab/>str r1,[r0,#DBGU_BRGR] </text:p><text:p text:style-name="P1">/* hitrost na 115200 baud */</text:p><text:p text:style-name="P1"><text:tab/>mov r1,#0b01010000</text:p><text:p text:style-name="P1"><text:tab/>str r1,[r0,#DBGU_CR] </text:p><text:p text:style-name="P1">/* omogoči TX in RX */</text:p><text:p text:style-name="P1"><text:tab/>mov r1, #1</text:p><text:p text:style-name="P8"><text:tab/>str r1, [r0, #DBGU_IER]</text:p><text:p text:style-name="P1">/* 26=MCK/(16*BAUD_RATE) .... MCK=48Mhz=48*10^6, BAUD_RATE=115200 */</text:p><text:p text:style-name="P4"/><text:p text:style-name="P4"/><text:p text:style-name="P4"/></draw:text-box></draw:frame><draw:frame draw:style-name="fr1" draw:name="Frame2" text:anchor-type="char" svg:x="3.6201in" svg:y="-0.7547in" svg:width="1.6346in" svg:height="1.6346in" draw:z-index="11"><draw:text-box><text:p text:style-name="P5">INIT_AIC:</text:p><text:p text:style-name="P5">stmfd r13!, {r0-r2,r14}</text:p><text:p text:style-name="P5">ldr r0, =AIC_BASE</text:p><text:p text:style-name="P5"><text:span text:style-name="T1"><text:s text:c="3"/></text:span>mov r1, #1 &lt;&lt; 17</text:p><text:p text:style-name="P5"><text:span text:style-name="T1"><text:s text:c="3"/></text:span>mov r2, #4 <text:s text:c="8"/></text:p><text:p text:style-name="P5">/* high level sensitive, PRIOR=4 */</text:p><text:p text:style-name="P5"><text:span text:style-name="T1"><text:s text:c="4"/></text:span>str r2, [r0, #AIC_SMR17]</text:p><text:p text:style-name="P5"><text:span text:style-name="T1"><text:s text:c="4"/></text:span>ldr r2, =ENABLE_IRQ</text:p><text:p text:style-name="P5"><text:span text:style-name="T1"><text:s text:c="4"/></text:span>str r2, [r0, #AIC_SVR17] <text:s text:c="3"/></text:p><text:p text:style-name="P5">/* set interrupt vector for IS17 */</text:p><text:p text:style-name="P5"><text:span text:style-name="T1"><text:s text:c="4"/></text:span>str r1, [r0, #AIC_IECR] <text:s/></text:p><text:p text:style-name="P5"><text:span text:style-name="T1"><text:s text:c="2"/></text:span>/* enable interrupt for IS17 */</text:p><text:p text:style-name="P5"><text:span text:style-name="T1"><text:s text:c="3"/></text:span>str r0, [r0, #AIC_EOICR] <text:s/></text:p><text:p text:style-name="P5"><text:span text:style-name="T1"><text:s text:c="3"/></text:span>/* slepo pisanje v EOICR */</text:p><text:p text:style-name="P5">ldmfd r13!, {r0-r2,pc}INIT_TC0_PSP:</text:p><text:p text:style-name="P5">stmfd r13!,{r0-r1,r14}</text:p><text:p text:style-name="P4"/><text:p text:style-name="P4"/></draw:text-box></draw:frame><draw:frame draw:style-name="fr5" draw:name="Picture 20" text:anchor-type="char" svg:x="5.7965in" svg:y="2.4898in" svg:width="3.0209in" svg:height="1.5902in" draw:z-index="13"><draw:image xlink:href="Pictures/2000000900009EE40000529FB52A6910.wmf" xlink:type="simple" xlink:show="embed" xlink:actuate="onLoad"/></draw:frame><draw:frame draw:style-name="fr1" draw:name="Frame3" text:anchor-type="char" svg:x="8.9398in" svg:y="2.4953in" svg:width="1.1346in" svg:height="3.3846in" draw:z-index="12"><draw:text-box><text:p text:style-name="P5">RCV_DMA:</text:p><text:p text:style-name="P5">stmfd sp!,{r0-r2,lr}</text:p><text:p text:style-name="P5">adr r0, N<text:tab/></text:p><text:p text:style-name="P5">ldr r1, [N]</text:p><text:p text:style-name="P5">ldr r0, =polje</text:p><text:p text:style-name="P5"><text:tab/></text:p><text:p text:style-name="P5">cmp r1, #1</text:p><text:p text:style-name="P5">movlt r1, #70</text:p><text:p text:style-name="P5">cmp r1, #80</text:p><text:p text:style-name="P5">movgt r1, #70</text:p><text:p text:style-name="P5"><text:tab/></text:p><text:p text:style-name="P5">ldr r2,=DBGU_BASE</text:p><text:p text:style-name="P5">str r0, [r2, DMA_RPR]</text:p><text:p text:style-name="P5">str r1, [r1, DMA_RCR]</text:p><text:p text:style-name="P5">mov r1,#1</text:p><text:p text:style-name="P5">str r1,[r0,#DMA_PTCR]</text:p><text:p text:style-name="P5">ldmfd sp!,{r0-r2,pc}</text:p><text:p text:style-name="P5"/><text:p text:style-name="P5">SND_DMA:</text:p><text:p text:style-name="P5">stmfd sp!,{r0-r2,lr}</text:p><text:p text:style-name="P5">ldr r2,=DBGU_BASE</text:p><text:p text:style-name="P5">str r0, [r2, DMA_TPR]</text:p><text:p text:style-name="P5">str r1, [r2, DMA_TCR]</text:p><text:p text:style-name="P5">mov r1, #1&lt;&lt;8</text:p><text:p text:style-name="P5">str r1, [r2, DMA_PTCR]</text:p><text:p text:style-name="P5">ldmfd sp!,{r0-r2,pc}</text:p><text:p text:style-name="P5"/><text:p text:style-name="P5">ENABLE_IRQ:</text:p><text:p text:style-name="P5">stmfd r13!, {r0, r14}</text:p><text:p text:style-name="P5"><text:span text:style-name="T1"><text:s text:c="3"/></text:span>mrs r0, cpsr</text:p><text:p text:style-name="P5"><text:span text:style-name="T1"><text:s text:c="3"/></text:span>and r0,r0,#127 <text:s/></text:p><text:p text:style-name="P5">/* Omogoci prekinitve */</text:p><text:p text:style-name="P5"><text:span text:style-name="T1"><text:s text:c="6"/></text:span>msr cpsr_c,r0</text:p><text:p text:style-name="P5"><text:span text:style-name="T1"><text:s text:c="3"/></text:span>ldmfd r13!, {r0, pc}</text:p><text:p text:style-name="P4"/></draw:text-box></draw:frame><draw:frame draw:style-name="fr2" draw:name="Frame4" text:anchor-type="char" svg:x="3.3547in" svg:y="2.4953in" svg:width="2.5098in" svg:height="1.5098in" draw:z-index="3"><draw:text-box><text:p text:style-name="P6">a) asinhronski prenos</text:p><text:p text:style-name="P6">Vsak prenos 32-bitov traja 2 urini periodi</text:p><text:p text:style-name="P6">t0 = 1/100 MHz = 10 ns</text:p><text:p text:style-name="P6">B = 4B/2t0 = 4B / (2*10ns) = 200 MB/s</text:p><text:p text:style-name="P6">b) eksplozijski prenos</text:p><text:p text:style-name="P6">Tu za vsako vrstico</text:p><text:p text:style-name="P6"><text:span text:style-name="T1"><text:s/></text:span>potrebujemo 4 urine periode + 1 začetna = 5</text:p><text:p text:style-name="P6">B = 16B/5t0 = 16B / (5*10ns) = 320 MB/s</text:p><text:p text:style-name="P6">c) protokolski eksplozijski prenos</text:p><text:p text:style-name="P6">Za prenos vseh vrstic potrebujemo 16*16/4 urinih period + 1 začetna = 65</text:p><text:p text:style-name="P6">B = 256B/65t0 = 256B / (65*10ns) = 393,85 MB/s</text:p><text:p text:style-name="P7"><text:span text:style-name="T2">393,85/200 = 1,97 protokolski</text:span><text:span text:style-name="T3"> </text:span><text:span text:style-name="T2">eksplozijski prenos je za 97% hitrejši od</text:span><text:span text:style-name="T3"> </text:span><text:span text:style-name="T2">asinhronskega</text:span></text:p></draw:text-box></draw:frame><draw:frame draw:style-name="fr3" draw:name="Picture 2" text:anchor-type="char" svg:x="0.4898in" svg:y="2.6146in" svg:width="2.8807in" svg:height="1.3209in" draw:z-index="5"><draw:image xlink:href="Pictures/200000090000900C0000380F957E6853.wmf" xlink:type="simple" xlink:show="embed" xlink:actuate="onLoad"/></draw:frame><draw:frame draw:style-name="fr3" draw:name="Picture 18" text:anchor-type="char" svg:x="8.1146in" svg:y="0.9898in" svg:width="2.2902in" svg:height="1.422in" draw:z-index="18"><draw:image xlink:href="Pictures/20000009000089CC000054DE32C33123.wmf" xlink:type="simple" xlink:show="embed" xlink:actuate="onLoad"/></draw:frame><draw:frame draw:style-name="fr3" draw:name="Picture 5" text:anchor-type="char" svg:x="3.9898in" svg:y="1.8646in" svg:width="4.1457in" svg:height="0.602in" draw:z-index="16"><draw:image xlink:href="Pictures/2000000900009C28000015FA837268DE.wmf" xlink:type="simple" xlink:show="embed" xlink:actuate="onLoad"/></draw:frame><draw:frame draw:style-name="fr1" draw:name="Frame5" text:anchor-type="char" svg:x="-0.3799in" svg:y="5.1201in" svg:width="1.1346in" svg:height="1.7598in" draw:z-index="10"><draw:text-box><text:p text:style-name="P5">INIT_TC0_PSP:</text:p><text:p text:style-name="P5">stmfd r13!,{r0-r1,r14}</text:p><text:p text:style-name="P5">ldr r0,=PMC_BASE</text:p><text:p text:style-name="P5">mov r1,#1&lt;&lt;17</text:p><text:p text:style-name="P5">str r1,[r0,#PMC_PCER]</text:p><text:p text:style-name="P5">ldr r0,=TC0_BASE</text:p><text:p text:style-name="P5">ldr r1,=0x7004</text:p><text:p text:style-name="P5">str r1,[r0,#TC_CMR]</text:p><text:p text:style-name="P5">ldr r1,=10000</text:p><text:p text:style-name="P5">str r1,[r0,#TC_RC]</text:p><text:p text:style-name="P5">mov r1,#1</text:p><text:p text:style-name="P5">str r1,[r0,#TC_CCR]</text:p><text:p text:style-name="P5">mov r1,#1&lt;&lt;2</text:p><text:p text:style-name="P5">str r1,[r0,#TC_CCR]</text:p><text:p text:style-name="P5">mov r1, #16</text:p><text:p text:style-name="P5">str r1,[r0,#TC_IER]</text:p><text:p text:style-name="P5">ldmfd r13!,{r0- */</text:p><text:p text:style-name="P4"/><text:p text:style-name="P4"/></draw:text-box></draw:frame><draw:frame draw:style-name="fr4" draw:name="graphics3" text:anchor-type="char" svg:x="0.5in" svg:y="1.8752in" svg:width="3.5in" svg:height="0.6945in" draw:z-index="4"><draw:image xlink:href="Pictures/200000090000623000001492DAB0833A.wmf" xlink:type="simple" xlink:show="embed" xlink:actuate="onLoad"/></draw:frame><draw:frame draw:style-name="fr3" draw:name="Picture 3" text:anchor-type="char" svg:x="0.4898in" svg:y="1.1146in" svg:width="3.8957in" svg:height="0.7646in" draw:z-index="2"><draw:image xlink:href="Pictures/2000000900009C8C00001DFCF97F8251.wmf" xlink:type="simple" xlink:show="embed" xlink:actuate="onLoad"/></draw:frame><draw:frame draw:style-name="fr1" draw:name="Frame6" text:anchor-type="char" svg:x="0.8701in" svg:y="3.9953in" svg:width="1.7598in" svg:height="3.0098in" draw:z-index="6"><draw:text-box><text:p text:style-name="P2">mov r1, r4, LSL #2 <text:s text:c="3"/>; r1=r4*4</text:p><text:p text:style-name="P8">ali r1, r4, LSR #2 ; r1=r4/2^2</text:p><text:p text:style-name="P1">PSP:</text:p><text:p text:style-name="P1">sub r14,r14,#4</text:p><text:p text:style-name="P1">stmfd r13!, {r0-r3,r14}</text:p><text:p text:style-name="P3"><text:s text:c="3"/></text:p><text:p text:style-name="P1">ldr r0,=NIZ</text:p><text:p text:style-name="P1">ldr r1,=NIZ1</text:p><text:p text:style-name="P1">ldr r3,=N</text:p><text:p text:style-name="P1">ldr r2,[r3]</text:p><text:p text:style-name="P1">bl CHANGE</text:p><text:p text:style-name="P1">ldr r0,=NIZ1</text:p><text:p text:style-name="P1">ldr r3,=N</text:p><text:p text:style-name="P1">ldr r2,[r3]</text:p><text:p text:style-name="P1">bl SND_DMA</text:p><text:p text:style-name="P1">ldr r0,=NIZ</text:p><text:p text:style-name="P1">ldr r3,=N</text:p><text:p text:style-name="P1">ldr r2,[r3]</text:p><text:p text:style-name="P1">RCV_DMA</text:p><text:p text:style-name="P1">ldr r0, =AIC_BASE</text:p><text:p text:style-name="P1">str r0, [r0, #AIC_EOICR] </text:p><text:p text:style-name="P1">ldmfd r13!, {r0-r3,pc}^</text:p></draw:text-box></draw:frame><draw:frame draw:style-name="fr2" draw:name="Frame7" text:anchor-type="char" svg:x="-0.7528in" svg:y="3.2453in" svg:width="1.6346in" svg:height="1.8846in" draw:z-index="8"><draw:text-box><text:p text:style-name="P5">INIT_LED:</text:p><text:p text:style-name="P5">stmfd sp!,{r0-r1,lr}</text:p><text:p text:style-name="P5">ldr r0, =PIOC_BASE</text:p><text:p text:style-name="P5">mov r1, #1 &lt;&lt;1</text:p><text:p text:style-name="P5">str r1, [r0, #PIO_PER] <text:s text:c="3"/></text:p><text:p text:style-name="P5">/* Priključek C1 krmili PIO */</text:p><text:p text:style-name="P5">str r1, [r0, #PIO_OER] <text:s text:c="2"/></text:p><text:p text:style-name="P5"><text:span text:style-name="T1"><text:s/></text:span>/* Omogoči izhod na C1 */</text:p><text:p text:style-name="P5">ldmfd sp!,{r0-r1,lr}</text:p><text:p text:style-name="P5">LED_ON:</text:p><text:p text:style-name="P5">stmfd sp!,{r0-r1,lr}</text:p><text:p text:style-name="P5">ldr r0, =PIOC_BASE</text:p><text:p text:style-name="P5">mov r1, #1 &lt;&lt;1</text:p><text:p text:style-name="P5">str r1, [r0, #PIO_CODR] <text:s text:c="3"/></text:p><text:p text:style-name="P5">/* Na priključek C1 zapiši stanje 0 */</text:p><text:p text:style-name="P5">ldmfd sp!,{r0-r1,pc}</text:p><text:p text:style-name="P5"><draw:frame draw:style-name="fr6" draw:name="graphics4" text:anchor-type="as-char" svg:width="1.3925in" svg:height="0.228in" draw:z-index="9"><draw:image xlink:href="Pictures/2000001A0000232B000005C5D2E6C930.wmf" xlink:type="simple" xlink:show="embed" xlink:actuate="onLoad"/></draw:frame></text:p><text:p text:style-name="P5"/><text:p text:style-name="P4"/></draw:text-box></draw:frame><draw:frame draw:style-name="fr1" draw:name="Frame8" text:anchor-type="char" svg:x="-0.7547in" svg:y="1.1201in" svg:width="1.2598in" svg:height="2.1346in" draw:z-index="1"><draw:text-box><text:p text:style-name="P7">mrs – move from register</text:p><text:p text:style-name="P7">bic – bit clear</text:p><text:p text:style-name="P7">msr – move to status register</text:p><text:p text:style-name="P7">orr-logical (inclusive) or</text:p><text:p text:style-name="P7">CPSR</text:p><text:p text:style-name="P7">f- fiq disable(fast interupt)</text:p><text:p text:style-name="P7">i- irq disable(normal interupt)</text:p><text:p text:style-name="P7">t-thumb state bit</text:p><text:p text:style-name="P7">mode-mode bits</text:p><text:p text:style-name="P7">j-jazelle state</text:p><text:p text:style-name="P7"/><text:p text:style-name="P7">4 prenosi na blok-<text:span text:style-name="T4">eksplozijski prenos</text:span>(1,25 u.p. za širino vodila, 4.u.p.+1zač.=za blok)</text:p><text:p text:style-name="P7"/><text:p text:style-name="P7">2u.p.(za širino)+čakalne(če potrebno)- <text:span text:style-name="T4">navadni</text:span></text:p><text:p text:style-name="P7"/><text:p text:style-name="P7">1.u.p na prenos-<text:span text:style-name="T4">ekspl. protok.</text:span></text:p><text:p text:style-name="P7">(celoten prenos u.p. + 1 zač.)</text:p></draw:text-box></draw:frame><draw:frame draw:style-name="fr1" draw:name="Frame9" text:anchor-type="char" svg:x="-0.7547in" svg:y="-0.7547in" svg:width="4.3846in" svg:height="1.8846in" draw:z-index="0"><draw:text-box><text:p text:style-name="P5">Kakšno prenosno hitrost (v B/s) lahko dosežemo pri prenosu bloka 64B, če podatke prenašamo z eksplozijskim prenosom in kakšno s protokolskim prenosom podatkov, če je pri obeh dolžina prenosa 4 32-bitne besede, latenca 1 urina perioda in frekevenca ure 100MHz.</text:p><text:p text:style-name="P5"/><text:p text:style-name="P6">v enem eksplozijskem prenosu se prenese 4 krat po 32 bitov, torej 16 B. Za prenos bloka so potrebni štirje eksplozijski prenosi.Vsak prenos traja:</text:p><text:p text:style-name="P6">1 perioda za ukaz + 4 x 1 perioda za 4B podatkov = 5 period.</text:p><text:p text:style-name="P6">Frekvenca ure je 100 MHz, torej vsak prenos traja 50ns in celoten blok prenesemo v 4x50 ns = 200 ns. </text:p><text:p text:style-name="P6">To pomeni, da je prenosna hitrost 64 B / 200 ns = 320 MB/s.</text:p><text:p text:style-name="P6">b)</text:p><text:p text:style-name="P6">v enem eksplozijskem prenosu se prenese 4 krat po 32 bitov, torej 16 B. Za prenos bloka so tudi v tem</text:p><text:p text:style-name="P6">primeru potrebni štirje eksplozijski prenosi.</text:p><text:p text:style-name="P6">Vsak prenos traja:</text:p><text:p text:style-name="P6">1 perioda za ukaz + 4 x 1 perioda za 4B podatkov = 5 period, vendar se podatki in ukazi pošiljajo ločeno.</text:p><text:p text:style-name="P6">To pomeni, da se dodatna perioda za prenos ukaza porabi samo pri prvem prenosu, pri naslednjih treh pa se</text:p><text:p text:style-name="P6">ukaz prenaša hkrati s podatki prejšnjega prenosa.</text:p><text:p text:style-name="P6">Frekvenca ure je 100 MHz, torej prvi prenos traja 50ns, naslednji trije pa po 40 ns. Celoten blok prenesemo</text:p><text:p text:style-name="P5">v 50 ns + 3x40 ns = 170 ns. To pomeni, da je prenosna hitrost 64 B / 170 ns = 376,5 MB/s.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="0.9846in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i Ilc</meta:initial-creator>
    <meta:creation-date>2011-06-29T00:25:00</meta:creation-date>
    <dc:creator>Sami-PC</dc:creator>
    <dc:date>2011-06-29T00:36:00</dc:date>
    <meta:editing-cycles>3</meta:editing-cycles>
    <meta:editing-duration>PT18M</meta:editing-duration>
    <meta:document-statistic meta:table-count="0" meta:image-count="12" meta:object-count="0" meta:page-count="1" meta:paragraph-count="160" meta:word-count="730" meta:character-count="4317" meta:non-whitespace-character-count="36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