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990800005C7CB95CAB32.wmf" manifest:media-type=""/>
  <manifest:file-entry manifest:full-path="Pictures/2000000900006F3C000065918ADD814A.wmf" manifest:media-type=""/>
  <manifest:file-entry manifest:full-path="Pictures/2000000900008EE0000082C48650D290.wmf" manifest:media-type=""/>
  <manifest:file-entry manifest:full-path="Pictures/200000090000871000008A30546C18DC.wmf" manifest:media-type=""/>
  <manifest:file-entry manifest:full-path="Pictures/20000009000082C40000A74A883D2847.wmf" manifest:media-type=""/>
  <manifest:file-entry manifest:full-path="Pictures/2000000900008BC000006546201EB541.wmf" manifest:media-type=""/>
  <manifest:file-entry manifest:full-path="Pictures/200000090000725C0000358571A28CFC.wmf" manifest:media-type=""/>
  <manifest:file-entry manifest:full-path="Pictures/20000009000093F40000AE9D744AFD2A.wmf" manifest:media-type=""/>
  <manifest:file-entry manifest:full-path="Pictures/200000090000A4C0000060008EE19FF4.wmf" manifest:media-type=""/>
  <manifest:file-entry manifest:full-path="Pictures/10000000000000ED0000008A73F2D596.png" manifest:media-type="image/png"/>
  <manifest:file-entry manifest:full-path="Pictures/2000000900007C2000004B9795C49F3C.wmf" manifest:media-type=""/>
  <manifest:file-entry manifest:full-path="Pictures/2000000900003BAC0000340EA730C5FF.wmf" manifest:media-type=""/>
  <manifest:file-entry manifest:full-path="Pictures/2000000900005B5000005AD32303F86E.wmf" manifest:media-type=""/>
  <manifest:file-entry manifest:full-path="Pictures/10000000000000FC00000065D1A73E95.png" manifest:media-type="image/png"/>
  <manifest:file-entry manifest:full-path="Pictures/200000090000919C000058DFDAB7A887.wmf" manifest:media-type=""/>
  <manifest:file-entry manifest:full-path="Pictures/100000000000011500000053376BC3C5.png" manifest:media-type="image/png"/>
  <manifest:file-entry manifest:full-path="Pictures/2000000900005704000048F40AF830E0.wmf" manifest:media-type=""/>
  <manifest:file-entry manifest:full-path="Pictures/2000000900002310000016F42E87C92C.wmf" manifest:media-type=""/>
  <manifest:file-entry manifest:full-path="Pictures/1000000000000183000000FC8F101DAE.png" manifest:media-type="image/png"/>
  <manifest:file-entry manifest:full-path="Pictures/2000000900003C1000000C9A2A6F1F78.wmf" manifest:media-type=""/>
  <manifest:file-entry manifest:full-path="Pictures/2000000900003E04000017582938E1D6.wmf" manifest:media-type=""/>
  <manifest:file-entry manifest:full-path="Pictures/20000009000079640000B71C8530F087.wmf" manifest:media-type=""/>
  <manifest:file-entry manifest:full-path="Pictures/20000009000088A00000579A6A3BC4D2.wmf" manifest:media-type=""/>
  <manifest:file-entry manifest:full-path="Pictures/10000000000002B20000019A7505E7A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43" text:anchor-type="char" svg:x="3.0417in" svg:y="10.3335in" svg:width="1.7811in" svg:height="1.1665in" draw:z-index="23"><draw:image xlink:href="Pictures/1000000000000183000000FC8F101DAE.png" xlink:type="simple" xlink:show="embed" xlink:actuate="onLoad"/></draw:frame><draw:frame draw:style-name="fr1" draw:name="Picture 38" text:anchor-type="char" svg:x="1.3228in" svg:y="11.0728in" svg:width="1.1252in" svg:height="0.25in" draw:z-index="19"><draw:image xlink:href="Pictures/2000000900003C1000000C9A2A6F1F78.wmf" xlink:type="simple" xlink:show="embed" xlink:actuate="onLoad"/></draw:frame><draw:frame draw:style-name="fr1" draw:name="Picture 42" text:anchor-type="char" svg:x="1.3228in" svg:y="10.6146in" svg:width="1.2811in" svg:height="0.3957in" draw:z-index="22"><draw:image xlink:href="Pictures/100000000000011500000053376BC3C5.png" xlink:type="simple" xlink:show="embed" xlink:actuate="onLoad"/></draw:frame><draw:frame draw:style-name="fr1" draw:name="Picture 37" text:anchor-type="char" svg:x="0.1563in" svg:y="11.0728in" svg:width="1.1146in" svg:height="0.4272in" draw:z-index="18"><draw:image xlink:href="Pictures/2000000900003E04000017582938E1D6.wmf" xlink:type="simple" xlink:show="embed" xlink:actuate="onLoad"/></draw:frame><draw:frame draw:style-name="fr1" draw:name="Picture 39" text:anchor-type="char" svg:x="0.1772in" svg:y="10.6146in" svg:width="1.1665in" svg:height="0.4791in" draw:z-index="20"><draw:image xlink:href="Pictures/10000000000000FC00000065D1A73E95.png" xlink:type="simple" xlink:show="embed" xlink:actuate="onLoad"/></draw:frame><draw:frame draw:style-name="fr1" draw:name="Picture 41" text:anchor-type="char" svg:x="5.2602in" svg:y="10.8543in" svg:width="1.0972in" svg:height="0.6457in" draw:z-index="21"><draw:image xlink:href="Pictures/10000000000000ED0000008A73F2D596.png" xlink:type="simple" xlink:show="embed" xlink:actuate="onLoad"/></draw:frame><draw:frame draw:style-name="fr1" draw:name="Picture 36" text:anchor-type="char" svg:x="4.1874in" svg:y="9.3646in" svg:width="1.3646in" svg:height="1.1457in" draw:z-index="17"><draw:image xlink:href="Pictures/2000000900005704000048F40AF830E0.wmf" xlink:type="simple" xlink:show="embed" xlink:actuate="onLoad"/></draw:frame><draw:frame draw:style-name="fr1" draw:name="Picture 33" text:anchor-type="char" svg:x="2.052in" svg:y="9.25in" svg:width="2.1563in" svg:height="1.2602in" draw:z-index="14"><draw:image xlink:href="Pictures/200000090000A4C0000060008EE19FF4.wmf" xlink:type="simple" xlink:show="embed" xlink:actuate="onLoad"/></draw:frame><draw:frame draw:style-name="fr1" draw:name="Picture 35" text:anchor-type="char" svg:x="0.1819in" svg:y="9.7398in" svg:width="1.8909in" svg:height="0.8957in" draw:z-index="16"><draw:image xlink:href="Pictures/200000090000725C0000358571A28CFC.wmf" xlink:type="simple" xlink:show="embed" xlink:actuate="onLoad"/></draw:frame><draw:frame draw:style-name="fr1" draw:name="Picture 34" text:anchor-type="char" svg:x="6.2535in" svg:y="10.8646in" svg:width="0.7189in" svg:height="0.4791in" draw:z-index="15"><draw:image xlink:href="Pictures/2000000900002310000016F42E87C92C.wmf" xlink:type="simple" xlink:show="embed" xlink:actuate="onLoad"/></draw:frame><draw:frame draw:style-name="fr1" draw:name="Picture 30" text:anchor-type="char" svg:x="2.1283in" svg:y="7.3646in" svg:width="3.1563in" svg:height="1.8854in" draw:z-index="0"><draw:image xlink:href="Pictures/10000000000002B20000019A7505E7A3.png" xlink:type="simple" xlink:show="embed" xlink:actuate="onLoad"/></draw:frame><draw:frame draw:style-name="fr1" draw:name="Picture 31" text:anchor-type="char" svg:x="7.0173in" svg:y="10.3646in" svg:width="1.0209in" svg:height="0.8957in" draw:z-index="13"><draw:image xlink:href="Pictures/2000000900003BAC0000340EA730C5FF.wmf" xlink:type="simple" xlink:show="embed" xlink:actuate="onLoad"/></draw:frame><draw:frame draw:style-name="fr1" draw:name="Picture 32" text:anchor-type="char" svg:x="5.4272in" svg:y="7.7398in" svg:width="2.6772in" svg:height="3.1457in" draw:z-index="12"><draw:image xlink:href="Pictures/20000009000093F40000AE9D744AFD2A.wmf" xlink:type="simple" xlink:show="embed" xlink:actuate="onLoad"/></draw:frame><draw:frame draw:style-name="fr1" draw:name="Picture 29" text:anchor-type="char" svg:x="5.322in" svg:y="5.6874in" svg:width="2.7819in" svg:height="2.0209in" draw:z-index="1"><draw:image xlink:href="Pictures/2000000900008BC000006546201EB541.wmf" xlink:type="simple" xlink:show="embed" xlink:actuate="onLoad"/></draw:frame><draw:frame draw:style-name="fr1" draw:name="Picture 27" text:anchor-type="char" svg:x="0.152in" svg:y="7.1146in" svg:width="2.0736in" svg:height="2.6457in" draw:z-index="11"><draw:image xlink:href="Pictures/20000009000082C40000A74A883D2847.wmf" xlink:type="simple" xlink:show="embed" xlink:actuate="onLoad"/></draw:frame><draw:frame draw:style-name="fr1" draw:name="Picture 25" text:anchor-type="char" svg:x="0.139in" svg:y="4.2398in" svg:width="2.9272in" svg:height="2.9898in" draw:z-index="3"><draw:image xlink:href="Pictures/200000090000871000008A30546C18DC.wmf" xlink:type="simple" xlink:show="embed" xlink:actuate="onLoad"/></draw:frame><draw:frame draw:style-name="fr1" draw:name="Picture 28" text:anchor-type="char" svg:x="2.9689in" svg:y="5.3646in" svg:width="2.3925in" svg:height="2.1874in" draw:z-index="2"><draw:image xlink:href="Pictures/2000000900008EE0000082C48650D290.wmf" xlink:type="simple" xlink:show="embed" xlink:actuate="onLoad"/></draw:frame><draw:frame draw:style-name="fr1" draw:name="Picture 26" text:anchor-type="char" svg:x="4.698in" svg:y="3.6146in" svg:width="3.4134in" svg:height="2.0937in" draw:z-index="10"><draw:image xlink:href="Pictures/200000090000919C000058DFDAB7A887.wmf" xlink:type="simple" xlink:show="embed" xlink:actuate="onLoad"/></draw:frame><draw:frame draw:style-name="fr1" draw:name="Picture 24" text:anchor-type="char" svg:x="2.7398in" svg:y="3.6146in" svg:width="2in" svg:height="1.8335in" draw:z-index="9"><draw:image xlink:href="Pictures/2000000900006F3C000065918ADD814A.wmf" xlink:type="simple" xlink:show="embed" xlink:actuate="onLoad"/></draw:frame><draw:frame draw:style-name="fr1" draw:name="Picture 23" text:anchor-type="char" svg:x="4.7189in" svg:y="1.7291in" svg:width="3.3854in" svg:height="2.0728in" draw:z-index="8"><draw:image xlink:href="Pictures/2000000900007C2000004B9795C49F3C.wmf" xlink:type="simple" xlink:show="embed" xlink:actuate="onLoad"/></draw:frame><draw:frame draw:style-name="fr1" draw:name="Picture 22" text:anchor-type="char" svg:x="5.5in" svg:y="0.1146in" svg:width="2.6075in" svg:height="1.6819in" draw:z-index="7"><draw:image xlink:href="Pictures/20000009000088A00000579A6A3BC4D2.wmf" xlink:type="simple" xlink:show="embed" xlink:actuate="onLoad"/></draw:frame><draw:frame draw:style-name="fr1" draw:name="Picture 17" text:anchor-type="char" svg:x="2.8126in" svg:y="1.7398in" svg:width="1.9307in" svg:height="1.9165in" draw:z-index="6"><draw:image xlink:href="Pictures/2000000900005B5000005AD32303F86E.wmf" xlink:type="simple" xlink:show="embed" xlink:actuate="onLoad"/></draw:frame><draw:frame draw:style-name="fr1" draw:name="Picture 15" text:anchor-type="char" svg:x="2.8161in" svg:y="0.1146in" svg:width="2.7134in" svg:height="1.6457in" draw:z-index="5"><draw:image xlink:href="Pictures/200000090000990800005C7CB95CAB32.wmf" xlink:type="simple" xlink:show="embed" xlink:actuate="onLoad"/></draw:frame><draw:frame draw:style-name="fr1" draw:name="Picture 14" text:anchor-type="char" svg:x="0.0661in" svg:y="0.1146in" svg:width="2.7555in" svg:height="4.1457in" draw:z-index="4"><draw:image xlink:href="Pictures/20000009000079640000B71C8530F08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in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dlar</meta:initial-creator>
    <meta:creation-date>2009-06-27T22:06:00</meta:creation-date>
    <dc:creator>David Sedlar</dc:creator>
    <dc:date>2009-06-27T22:06:00</dc:date>
    <meta:print-date>2009-06-24T05:46:00</meta:print-date>
    <meta:editing-cycles>2</meta:editing-cycles>
    <meta:editing-duration>P15824DT17H31M44S</meta:editing-duration>
    <meta:document-statistic meta:table-count="0" meta:image-count="24" meta:object-count="0" meta:page-count="1" meta:paragraph-count="0" meta:word-count="0" meta:character-count="0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