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900C0000380F957E6853.wmf" manifest:media-type=""/>
  <manifest:file-entry manifest:full-path="Pictures/2000000900009C8C00001DFCF97F8251.wmf" manifest:media-type=""/>
  <manifest:file-entry manifest:full-path="Pictures/20000009000080D000001C3A6EEB74E5.wmf" manifest:media-type=""/>
  <manifest:file-entry manifest:full-path="Pictures/2000000900009C28000015FA837268DE.wmf" manifest:media-type=""/>
  <manifest:file-entry manifest:full-path="Pictures/20000009000082600000211CA272A97C.wmf" manifest:media-type=""/>
  <manifest:file-entry manifest:full-path="Pictures/2000000900008EE000002C0C3B8678E6.wmf" manifest:media-type=""/>
  <manifest:file-entry manifest:full-path="Pictures/2000000900007518000022ACE05B9FD0.wmf" manifest:media-type=""/>
  <manifest:file-entry manifest:full-path="Pictures/2000000900008E7C0000332D18BDD59D.wmf" manifest:media-type=""/>
  <manifest:file-entry manifest:full-path="Pictures/2000000900009EE40000D01C55E0515E.wmf" manifest:media-type=""/>
  <manifest:file-entry manifest:full-path="Pictures/20000009000089CC000054DE32C33123.wmf" manifest:media-type=""/>
  <manifest:file-entry manifest:full-path="Pictures/2000000900009F4800007B26FCA60FDD.wmf" manifest:media-type=""/>
  <manifest:file-entry manifest:full-path="Pictures/2000000900008A94000026F8D95DCEF3.wmf" manifest:media-type=""/>
  <manifest:file-entry manifest:full-path="Pictures/2000000900009C8C00007C84BE6C3FBE.wmf" manifest:media-type=""/>
  <manifest:file-entry manifest:full-path="Pictures/2000000900008580000012DA2A6EE74B.wmf" manifest:media-type=""/>
  <manifest:file-entry manifest:full-path="Pictures/2000000900008C2400002CBB38C20F5E.wmf" manifest:media-type=""/>
  <manifest:file-entry manifest:full-path="Pictures/2000000900009C28000042E637BD8DC7.wmf" manifest:media-type=""/>
  <manifest:file-entry manifest:full-path="Pictures/2000000900009C28000032970FBBE9F1.wmf" manifest:media-type=""/>
  <manifest:file-entry manifest:full-path="Pictures/20000009000092C800005E3EE3990420.wmf" manifest:media-type=""/>
  <manifest:file-entry manifest:full-path="Pictures/2000000900009EE40000529FB52A6910.wmf" manifest:media-type=""/>
  <manifest:file-entry manifest:full-path="Pictures/200000090000845400003E818D779E39.wmf" manifest:media-type=""/>
  <manifest:file-entry manifest:full-path="Pictures/2000000900007A2C000041BA114B17BE.wmf" manifest:media-type=""/>
  <manifest:file-entry manifest:full-path="Pictures/2000000900007D4C0000434A0154382A.wmf" manifest:media-type=""/>
  <manifest:file-entry manifest:full-path="Pictures/2000000900009F480000811BBA276DBA.wmf" manifest:media-type=""/>
  <manifest:file-entry manifest:full-path="Pictures/2000000900009458000033C344A7D9FA.wmf" manifest:media-type=""/>
  <manifest:file-entry manifest:full-path="Pictures/2000000900008B5C00004D406E111802.wmf" manifest:media-type=""/>
  <manifest:file-entry manifest:full-path="Pictures/20000009000027C0000050F64DD2CA6E.wmf" manifest:media-type=""/>
  <manifest:file-entry manifest:full-path="Pictures/2000000900003508000053FD07DE7941.wmf" manifest:media-type=""/>
  <manifest:file-entry manifest:full-path="Pictures/200000090000A2680000221672AACC42.wmf" manifest:media-type=""/>
  <manifest:file-entry manifest:full-path="Pictures/200000090000819800002DCE5560A633.wmf" manifest:media-type=""/>
  <manifest:file-entry manifest:full-path="Pictures/200000090000806C00002E7DF8F008D9.wmf" manifest:media-type=""/>
  <manifest:file-entry manifest:full-path="Pictures/20000009000097DC000030D5A37CB9AC.wmf" manifest:media-type=""/>
  <manifest:file-entry manifest:full-path="Pictures/200000090000858000002CBB8D46032D.wmf" manifest:media-type=""/>
  <manifest:file-entry manifest:full-path="Pictures/100000000000019F0000012EB7774951.png" manifest:media-type="image/png"/>
  <manifest:file-entry manifest:full-path="Pictures/20000009000037C400006096C98C93CC.wmf" manifest:media-type=""/>
  <manifest:file-entry manifest:full-path="Pictures/200000090000864800004E6C6BF378FE.wmf" manifest:media-type=""/>
  <manifest:file-entry manifest:full-path="Pictures/200000090000E6C400001997D5D17F93.wmf" manifest:media-type=""/>
  <manifest:file-entry manifest:full-path="Pictures/2000000900009C8C00003922CD32FB3A.wmf" manifest:media-type=""/>
  <manifest:file-entry manifest:full-path="Pictures/20000009000077D40000324CE46D3CAB.wmf" manifest:media-type=""/>
  <manifest:file-entry manifest:full-path="Pictures/200000090000A204000047AFD258FEB3.wmf" manifest:media-type=""/>
  <manifest:file-entry manifest:full-path="Pictures/200000090000813400006F0AD5FDA3A4.wmf" manifest:media-type=""/>
  <manifest:file-entry manifest:full-path="Pictures/200000090000851C00003297D1435FBA.wmf" manifest:media-type=""/>
  <manifest:file-entry manifest:full-path="Pictures/2000000900008FA800005D7633328CEE.wmf" manifest:media-type=""/>
  <manifest:file-entry manifest:full-path="Pictures/20000009000096B00000415610D84E41.wmf" manifest:media-type=""/>
  <manifest:file-entry manifest:full-path="Pictures/200000090000A5880000189D15863239.wmf" manifest:media-type=""/>
  <manifest:file-entry manifest:full-path="Pictures/100000000000018D0000005CC3C97BE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none" fo:country="none" fo:font-weight="bold" style:language-asian="none" style:country-asian="none" style:font-weight-asian="bold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Picture 47" text:anchor-type="char" svg:x="3.9898in" svg:y="10.7398in" svg:width="1.9181in" svg:height="0.4618in" draw:z-index="44"><draw:image xlink:href="Pictures/100000000000018D0000005CC3C97BE3.png" xlink:type="simple" xlink:show="embed" xlink:actuate="onLoad"/></draw:frame><draw:frame draw:style-name="fr1" draw:name="Picture 46" text:anchor-type="char" svg:x="5.9984in" svg:y="9.9898in" svg:width="1.8555in" svg:height="1.2118in" draw:z-index="43"><draw:image xlink:href="Pictures/2000000900008FA800005D7633328CEE.wmf" xlink:type="simple" xlink:show="embed" xlink:actuate="onLoad"/></draw:frame><draw:frame draw:style-name="fr1" draw:name="Picture 27" text:anchor-type="char" svg:x="0.1811in" svg:y="5.7398in" svg:width="1.9256in" svg:height="1.048in" draw:z-index="21"><draw:image xlink:href="Pictures/2000000900007D4C0000434A0154382A.wmf" xlink:type="simple" xlink:show="embed" xlink:actuate="onLoad"/></draw:frame><draw:frame draw:style-name="fr1" draw:name="Picture 29" text:anchor-type="char" svg:x="2.1811in" svg:y="5.8646in" svg:width="1.8055in" svg:height="0.7654in" draw:z-index="23"><draw:image xlink:href="Pictures/20000009000077D40000324CE46D3CAB.wmf" xlink:type="simple" xlink:show="embed" xlink:actuate="onLoad"/></draw:frame><draw:frame draw:style-name="fr1" draw:name="Picture 28" text:anchor-type="char" svg:x="0.2437in" svg:y="6.7709in" svg:width="2.0209in" svg:height="1.7437in" draw:z-index="22"><draw:image xlink:href="Pictures/200000090000813400006F0AD5FDA3A4.wmf" xlink:type="simple" xlink:show="embed" xlink:actuate="onLoad"/></draw:frame><draw:frame draw:style-name="fr1" draw:name="Picture 30" text:anchor-type="char" svg:x="2.2437in" svg:y="6.6146in" svg:width="1.8618in" svg:height="1.5209in" draw:z-index="27"><draw:image xlink:href="Pictures/2000000900009F480000811BBA276DBA.wmf" xlink:type="simple" xlink:show="embed" xlink:actuate="onLoad"/></draw:frame><draw:frame draw:style-name="fr1" draw:name="Picture 31" text:anchor-type="char" svg:x="4.15in" svg:y="6.1146in" svg:width="2.0693in" svg:height="0.7709in" draw:z-index="28"><draw:image xlink:href="Pictures/2000000900009C8C00003922CD32FB3A.wmf" xlink:type="simple" xlink:show="embed" xlink:actuate="onLoad"/></draw:frame><draw:frame draw:style-name="fr1" draw:name="Picture 32" text:anchor-type="char" svg:x="4.0772in" svg:y="6.8646in" svg:width="2.0898in" svg:height="0.9398in" draw:z-index="29"><draw:image xlink:href="Pictures/200000090000A204000047AFD258FEB3.wmf" xlink:type="simple" xlink:show="embed" xlink:actuate="onLoad"/></draw:frame><draw:frame draw:style-name="fr1" draw:name="Picture 33" text:anchor-type="char" svg:x="6.202in" svg:y="6.1146in" svg:width="1.9055in" svg:height="1.3937in" draw:z-index="30"><draw:image xlink:href="Pictures/100000000000019F0000012EB7774951.png" xlink:type="simple" xlink:show="embed" xlink:actuate="onLoad"/></draw:frame><draw:frame draw:style-name="fr1" draw:name="Picture 34" text:anchor-type="char" svg:x="0.1811in" svg:y="8.4898in" svg:width="2in" svg:height="1.1756in" draw:z-index="31"><draw:image xlink:href="Pictures/200000090000864800004E6C6BF378FE.wmf" xlink:type="simple" xlink:show="embed" xlink:actuate="onLoad"/></draw:frame><draw:frame draw:style-name="fr1" draw:name="Picture 35" text:anchor-type="char" svg:x="2.2437in" svg:y="8.1146in" svg:width="1.8835in" svg:height="0.6484in" draw:z-index="32"><draw:image xlink:href="Pictures/200000090000858000002CBB8D46032D.wmf" xlink:type="simple" xlink:show="embed" xlink:actuate="onLoad"/></draw:frame><draw:frame draw:style-name="fr1" draw:name="Picture 36" text:anchor-type="char" svg:x="4.0772in" svg:y="7.7398in" svg:width="0.7854in" svg:height="1.2283in" draw:z-index="33"><draw:image xlink:href="Pictures/2000000900003508000053FD07DE7941.wmf" xlink:type="simple" xlink:show="embed" xlink:actuate="onLoad"/></draw:frame><draw:frame draw:style-name="fr1" draw:name="Picture 37" text:anchor-type="char" svg:x="2.1602in" svg:y="8.7398in" svg:width="2.0909in" svg:height="0.7709in" draw:z-index="34"><draw:image xlink:href="Pictures/200000090000806C00002E7DF8F008D9.wmf" xlink:type="simple" xlink:show="embed" xlink:actuate="onLoad"/></draw:frame><draw:frame draw:style-name="fr1" draw:name="Picture 38" text:anchor-type="char" svg:x="4.8374in" svg:y="7.7398in" svg:width="2.1598in" svg:height="1.2075in" draw:z-index="35"><draw:image xlink:href="Pictures/2000000900008B5C00004D406E111802.wmf" xlink:type="simple" xlink:show="embed" xlink:actuate="onLoad"/></draw:frame><draw:frame draw:style-name="fr1" draw:name="Picture 39" text:anchor-type="char" svg:x="6.9728in" svg:y="7.6146in" svg:width="0.7846in" svg:height="1.5764in" draw:z-index="36"><draw:image xlink:href="Pictures/20000009000027C0000050F64DD2CA6E.wmf" xlink:type="simple" xlink:show="embed" xlink:actuate="onLoad"/></draw:frame><draw:frame draw:style-name="fr1" draw:name="Picture 40" text:anchor-type="char" svg:x="0.1811in" svg:y="9.6457in" svg:width="2in" svg:height="0.6528in" draw:z-index="37"><draw:image xlink:href="Pictures/2000000900008C2400002CBB38C20F5E.wmf" xlink:type="simple" xlink:show="embed" xlink:actuate="onLoad"/></draw:frame><draw:frame draw:style-name="fr1" draw:name="Picture 41" text:anchor-type="char" svg:x="2.1602in" svg:y="9.5311in" svg:width="2.1583in" svg:height="0.7709in" draw:z-index="38"><draw:image xlink:href="Pictures/2000000900009458000033C344A7D9FA.wmf" xlink:type="simple" xlink:show="embed" xlink:actuate="onLoad"/></draw:frame><draw:frame draw:style-name="fr1" draw:name="Picture 42" text:anchor-type="char" svg:x="4.2854in" svg:y="8.9898in" svg:width="1.0291in" svg:height="1.7728in" draw:z-index="39"><draw:image xlink:href="Pictures/20000009000037C400006096C98C93CC.wmf" xlink:type="simple" xlink:show="embed" xlink:actuate="onLoad"/></draw:frame><draw:frame draw:style-name="fr1" draw:name="Picture 45" text:anchor-type="char" svg:x="5.3689in" svg:y="9.2398in" svg:width="2.0102in" svg:height="0.7189in" draw:z-index="42"><draw:image xlink:href="Pictures/200000090000819800002DCE5560A633.wmf" xlink:type="simple" xlink:show="embed" xlink:actuate="onLoad"/></draw:frame><draw:frame draw:style-name="fr1" draw:name="Picture 43" text:anchor-type="char" svg:x="0.2335in" svg:y="10.2709in" svg:width="1.7035in" svg:height="0.928in" draw:z-index="40"><draw:image xlink:href="Pictures/2000000900007A2C000041BA114B17BE.wmf" xlink:type="simple" xlink:show="embed" xlink:actuate="onLoad"/></draw:frame><draw:frame draw:style-name="fr1" draw:name="Picture 44" text:anchor-type="char" svg:x="1.9311in" svg:y="10.2602in" svg:width="2.0866in" svg:height="0.998in" draw:z-index="41"><draw:image xlink:href="Pictures/200000090000845400003E818D779E39.wmf" xlink:type="simple" xlink:show="embed" xlink:actuate="onLoad"/></draw:frame><draw:frame draw:style-name="fr1" draw:name="Picture 25" text:anchor-type="char" svg:x="0.1902in" svg:y="4.6165in" svg:width="2.4165in" svg:height="0.7898in" draw:z-index="19"><draw:image xlink:href="Pictures/20000009000097DC000030D5A37CB9AC.wmf" xlink:type="simple" xlink:show="embed" xlink:actuate="onLoad"/></draw:frame><draw:frame draw:style-name="fr1" draw:name="Picture 20" text:anchor-type="char" svg:x="0.1902in" svg:y="3.3929in" svg:width="2.4165in" svg:height="1.2744in" draw:z-index="25"><draw:image xlink:href="Pictures/2000000900009EE40000529FB52A6910.wmf" xlink:type="simple" xlink:show="embed" xlink:actuate="onLoad"/></draw:frame><draw:frame draw:style-name="fr1" draw:name="Picture 26" text:anchor-type="char" svg:x="4.4965in" svg:y="4.6453in" svg:width="2.3146in" svg:height="1.4902in" draw:z-index="20"><draw:image xlink:href="Pictures/20000009000092C800005E3EE3990420.wmf" xlink:type="simple" xlink:show="embed" xlink:actuate="onLoad"/></draw:frame><draw:frame draw:style-name="fr1" draw:name="Picture 24" text:anchor-type="char" svg:x="4.4965in" svg:y="3.7429in" svg:width="2.0654in" svg:height="0.8909in" draw:z-index="18"><draw:image xlink:href="Pictures/2000000900009C28000042E637BD8DC7.wmf" xlink:type="simple" xlink:show="embed" xlink:actuate="onLoad"/></draw:frame><draw:frame draw:style-name="fr1" draw:name="Picture 19" text:anchor-type="char" svg:x="0.2445in" svg:y="5.3854in" svg:width="2.2075in" svg:height="0.3437in" draw:z-index="15"><draw:image xlink:href="Pictures/200000090000A5880000189D15863239.wmf" xlink:type="simple" xlink:show="embed" xlink:actuate="onLoad"/></draw:frame><draw:frame draw:style-name="fr1" draw:name="Picture 23" text:anchor-type="char" svg:x="2.5417in" svg:y="4.2398in" svg:width="1.9783in" svg:height="1.5835in" draw:z-index="26"><draw:image xlink:href="Pictures/2000000900009C8C00007C84BE6C3FBE.wmf" xlink:type="simple" xlink:show="embed" xlink:actuate="onLoad"/></draw:frame><draw:frame draw:style-name="fr1" draw:name="Picture 21" text:anchor-type="char" svg:x="5.7953in" svg:y="2.9898in" svg:width="2.3402in" svg:height="0.7728in" draw:z-index="16"><draw:image xlink:href="Pictures/2000000900009C28000032970FBBE9F1.wmf" xlink:type="simple" xlink:show="embed" xlink:actuate="onLoad"/></draw:frame><draw:frame draw:style-name="fr1" draw:name="Picture 22" text:anchor-type="char" svg:x="6.0984in" svg:y="2.3646in" svg:width="1.9228in" svg:height="0.5591in" draw:z-index="17"><draw:image xlink:href="Pictures/2000000900008A94000026F8D95DCEF3.wmf" xlink:type="simple" xlink:show="embed" xlink:actuate="onLoad"/></draw:frame><draw:frame draw:style-name="fr1" draw:name="Picture 15" text:anchor-type="char" svg:x="4.6492in" svg:y="1.9898in" svg:width="3.2083in" svg:height="0.3665in" draw:z-index="13"><draw:image xlink:href="Pictures/200000090000E6C400001997D5D17F93.wmf" xlink:type="simple" xlink:show="embed" xlink:actuate="onLoad"/></draw:frame><draw:frame draw:style-name="fr1" draw:name="Picture 18" text:anchor-type="char" svg:x="4.2673in" svg:y="2.3634in" svg:width="1.8626in" svg:height="1.1583in" draw:z-index="14"><draw:image xlink:href="Pictures/20000009000089CC000054DE32C33123.wmf" xlink:type="simple" xlink:show="embed" xlink:actuate="onLoad"/></draw:frame><draw:frame draw:style-name="fr1" draw:name="Picture 17" text:anchor-type="char" svg:x="2.3602in" svg:y="1.7398in" svg:width="1.939in" svg:height="2.5236in" draw:z-index="24"><draw:image xlink:href="Pictures/2000000900009EE40000D01C55E0515E.wmf" xlink:type="simple" xlink:show="embed" xlink:actuate="onLoad"/></draw:frame><draw:frame draw:style-name="fr1" draw:name="Picture 14" text:anchor-type="char" svg:x="0.2035in" svg:y="1.6146in" svg:width="2.328in" svg:height="1.8035in" draw:z-index="12"><draw:image xlink:href="Pictures/2000000900009F4800007B26FCA60FDD.wmf" xlink:type="simple" xlink:show="embed" xlink:actuate="onLoad"/></draw:frame><draw:frame draw:style-name="fr1" draw:name="Picture 13" text:anchor-type="char" svg:x="5.9071in" svg:y="1.3646in" svg:width="1.6646in" svg:height="0.6457in" draw:z-index="11"><draw:image xlink:href="Pictures/200000090000851C00003297D1435FBA.wmf" xlink:type="simple" xlink:show="embed" xlink:actuate="onLoad"/></draw:frame><draw:frame draw:style-name="fr1" draw:name="Picture 11" text:anchor-type="char" svg:x="6.3181in" svg:y="0.672in" svg:width="1.7602in" svg:height="0.6457in" draw:z-index="9"><draw:image xlink:href="Pictures/2000000900008E7C0000332D18BDD59D.wmf" xlink:type="simple" xlink:show="embed" xlink:actuate="onLoad"/></draw:frame><draw:frame draw:style-name="fr1" draw:name="Picture 12" text:anchor-type="char" svg:x="4.2661in" svg:y="1.2764in" svg:width="1.661in" svg:height="0.7339in" draw:z-index="10"><draw:image xlink:href="Pictures/20000009000096B00000415610D84E41.wmf" xlink:type="simple" xlink:show="embed" xlink:actuate="onLoad"/></draw:frame><draw:frame draw:style-name="fr1" draw:name="Picture 10" text:anchor-type="char" svg:x="6.3181in" svg:y="0.2398in" svg:width="1.4709in" svg:height="0.4535in" draw:z-index="8"><draw:image xlink:href="Pictures/2000000900007518000022ACE05B9FD0.wmf" xlink:type="simple" xlink:show="embed" xlink:actuate="onLoad"/></draw:frame><draw:frame draw:style-name="fr1" draw:name="Picture 9" text:anchor-type="char" svg:x="4.2673in" svg:y="0.8646in" svg:width="1.9953in" svg:height="0.4327in" draw:z-index="7"><draw:image xlink:href="Pictures/200000090000A2680000221672AACC42.wmf" xlink:type="simple" xlink:show="embed" xlink:actuate="onLoad"/></draw:frame><draw:frame draw:style-name="fr1" draw:name="Picture 8" text:anchor-type="char" svg:x="4.422in" svg:y="0.2445in" svg:width="1.9165in" svg:height="0.6098in" draw:z-index="6"><draw:image xlink:href="Pictures/2000000900008EE000002C0C3B8678E6.wmf" xlink:type="simple" xlink:show="embed" xlink:actuate="onLoad"/></draw:frame><draw:frame draw:style-name="fr1" draw:name="Picture 7" text:anchor-type="char" svg:x="2.4535in" svg:y="1.2709in" svg:width="1.7764in" svg:height="0.4689in" draw:z-index="5"><draw:image xlink:href="Pictures/20000009000082600000211CA272A97C.wmf" xlink:type="simple" xlink:show="embed" xlink:actuate="onLoad"/></draw:frame><draw:frame draw:style-name="fr1" draw:name="Picture 6" text:anchor-type="char" svg:x="2.5102in" svg:y="0.8646in" svg:width="1.8665in" svg:height="0.4272in" draw:z-index="4"><draw:image xlink:href="Pictures/20000009000080D000001C3A6EEB74E5.wmf" xlink:type="simple" xlink:show="embed" xlink:actuate="onLoad"/></draw:frame><draw:frame draw:style-name="fr1" draw:name="Picture 5" text:anchor-type="char" svg:x="2.4327in" svg:y="0.5626in" svg:width="1.9319in" svg:height="0.2902in" draw:z-index="3"><draw:image xlink:href="Pictures/2000000900009C28000015FA837268DE.wmf" xlink:type="simple" xlink:show="embed" xlink:actuate="onLoad"/></draw:frame><draw:frame draw:style-name="fr1" draw:name="Picture 4" text:anchor-type="char" svg:x="2.4528in" svg:y="0.2398in" svg:width="2.0055in" svg:height="0.302in" draw:z-index="2"><draw:image xlink:href="Pictures/2000000900008580000012DA2A6EE74B.wmf" xlink:type="simple" xlink:show="embed" xlink:actuate="onLoad"/></draw:frame><draw:frame draw:style-name="fr1" draw:name="Picture 3" text:anchor-type="char" svg:x="0.2035in" svg:y="1.1717in" svg:width="2.3283in" svg:height="0.4638in" draw:z-index="1"><draw:image xlink:href="Pictures/2000000900009C8C00001DFCF97F8251.wmf" xlink:type="simple" xlink:show="embed" xlink:actuate="onLoad"/></draw:frame><draw:frame draw:style-name="fr1" draw:name="Picture 2" text:anchor-type="char" svg:x="0.2028in" svg:y="0.2398in" svg:width="2.2701in" svg:height="0.8957in" draw:z-index="0"><draw:image xlink:href="Pictures/200000090000900C0000380F957E6853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sl" fo:country="SI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alloon_20_Text" style:display-name="Balloon Text" style:family="paragraph" style:parent-style-name="Standard">
      <style:paragraph-properties fo:margin-top="0in" fo:margin-bottom="0in" fo:line-height="100%"/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in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Sedlar</meta:initial-creator>
    <meta:creation-date>2009-06-27T22:07:00</meta:creation-date>
    <dc:creator>David Sedlar</dc:creator>
    <dc:date>2009-06-27T22:07:00</dc:date>
    <meta:print-date>2009-06-24T07:56:00</meta:print-date>
    <meta:editing-cycles>2</meta:editing-cycles>
    <meta:editing-duration>P15824DT17H31M44S</meta:editing-duration>
    <meta:document-statistic meta:table-count="0" meta:image-count="45" meta:object-count="0" meta:page-count="1" meta:paragraph-count="0" meta:word-count="0" meta:character-count="0" meta:non-whitespace-character-count="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