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SL Dutch" fo:font-size="11pt" style:text-underline-style="solid" style:text-underline-width="auto" style:text-underline-color="font-color" style:font-name-asian="SL Dutch" style:font-size-asian="11pt" style:font-name-complex="SL Dutch" style:font-size-complex="11pt"/>
    </style:style>
    <style:style style:name="P2" style:family="paragraph" style:parent-style-name="Standard">
      <style:text-properties style:font-name="SL Dutch" fo:font-size="11pt" style:font-name-asian="SL Dutch" style:font-size-asian="11pt" style:font-name-complex="SL Dutch" style:font-size-complex="11pt"/>
    </style:style>
    <style:style style:name="P3" style:family="paragraph" style:parent-style-name="Standard">
      <style:text-properties style:font-name="SL Dutch" fo:font-size="11pt" fo:language="none" fo:country="none" style:font-name-asian="SL Dutch" style:font-size-asian="11pt" style:font-name-complex="SL Dutch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none" fo:country="none" style:font-size-asian="11pt" style:font-size-complex="11pt"/>
    </style:style>
    <style:style style:name="P6" style:family="paragraph" style:parent-style-name="Standard">
      <style:paragraph-properties fo:margin-left="0.1972in" fo:margin-right="0in" fo:text-indent="0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972in" fo:margin-right="0in" fo:text-indent="0in" style:auto-text-indent="false"/>
      <style:text-properties style:font-name="SL Dutch" fo:font-size="11pt" style:font-name-asian="SL Dutch" style:font-size-asian="11pt" style:font-name-complex="SL Dutch" style:font-size-complex="11pt"/>
    </style:style>
    <style:style style:name="P8" style:family="paragraph" style:parent-style-name="Standard">
      <style:paragraph-properties fo:margin-left="0.1972in" fo:margin-right="0in" fo:text-indent="0in" style:auto-text-indent="false"/>
      <style:text-properties style:font-name="Times New Roman CE" fo:font-size="11pt" style:text-underline-style="solid" style:text-underline-width="auto" style:text-underline-color="font-color" style:font-name-asian="Times New Roman CE" style:font-size-asian="11pt" style:font-name-complex="Times New Roman CE" style:font-size-complex="11pt"/>
    </style:style>
    <style:style style:name="P9" style:family="paragraph" style:parent-style-name="Standard">
      <style:paragraph-properties fo:margin-left="0.1972in" fo:margin-right="0in" fo:text-indent="0in" style:auto-text-indent="fals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margin-left="0.1965in" fo:margin-right="0in" fo:text-indent="0in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1965in" fo:margin-right="0in" fo:text-indent="-0.1965in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5in" fo:margin-right="0in" fo:text-indent="0.5in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SL Dutch" fo:font-size="11pt" style:text-underline-style="solid" style:text-underline-width="auto" style:text-underline-color="font-color" style:font-name-asian="SL Dutch" style:font-size-asian="11pt" style:font-name-complex="SL Dutch" style:font-size-complex="11pt"/>
    </style:style>
    <style:style style:name="P14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SL Dutch" style:font-name-asian="SL Dutch" style:font-name-complex="SL Dutch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ymbo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102in" svg:stroke-color="#000000" draw:fill="non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102in" svg:stroke-color="#000000" draw:marker-end="Arrowheads_20_1" draw:marker-end-width="0.1528in" draw:marker-end-center="fals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dash" draw:stroke-dash="Dash_20_2" svg:stroke-width="0.0071in" svg:stroke-color="#000000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4" style:family="graphic">
      <style:graphic-properties draw:stroke="solid" svg:stroke-width="0.0102in" svg:stroke-color="#000000" draw:marker-start="Arrowheads_20_1" draw:marker-start-width="0.1528in" draw:marker-start-center="fals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PJ 1995/96, pisni izpit 26.6.1996</text:p>
      <text:p text:style-name="P2">Literatura je dovoljena. Naloge so enakovredne. ^as re{evanja je 60 minut.</text:p>
      <text:p text:style-name="P2">Ustni izpit: petek, 28.6. ob 12<text:span text:style-name="T1">30</text:span></text:p>
      <text:p text:style-name="P1"/>
      <text:p text:style-name="P1">1. naloga</text:p>
      <text:p text:style-name="P2">Dan je naslednji program v prologu:</text:p>
      <text:p text:style-name="P4">p(a,b). p(a,c). p(b,c).</text:p>
      <text:p text:style-name="P4">p(c,d). p(d,b). p(d,e).</text:p>
      <text:p text:style-name="P4"/>
      <text:p text:style-name="P4">conc([], S, S).</text:p>
      <text:p text:style-name="P4">conc([X|R], S, [X|R1]) :-</text:p>
      <text:p text:style-name="P4"><text:s text:c="2"/>conc(R, S, R1).</text:p>
      <text:p text:style-name="P4"/>
      <text:p text:style-name="P4">pot1(X, X, [X]).</text:p>
      <text:p text:style-name="P4">pot1(X, Y, [X|R]) :-</text:p>
      <text:p text:style-name="P4"><text:s text:c="2"/>p(X, Z),</text:p>
      <text:p text:style-name="P4"><text:s text:c="2"/>pot1(Z, Y, R).</text:p>
      <text:p text:style-name="P4"/>
      <text:p text:style-name="P4">pot(X, Y, S) :-</text:p>
      <text:p text:style-name="P4"><text:s text:c="2"/>conc(S, _, _),</text:p>
      <text:p text:style-name="P4"><text:s text:c="2"/>pot1(X, Y, S).</text:p>
      <text:p text:style-name="P4"/>
      <text:p text:style-name="P2">Kaj odgovori prolog na naslednja vpra{anja ? ^e je odgovorov ve~, podaj prve {tiri odgovore, ki jih vrne prolog skozi avtomatsko vra~anje.</text:p>
      <text:p text:style-name="P2">a) ?-pot1(a, b, S).</text:p>
      <text:p text:style-name="P2">b) ?-pot(a, b, S).</text:p>
      <text:p text:style-name="P2">c) ?-pot1(a, e, S).</text:p>
      <text:p text:style-name="P2">d) ?-pot(a, e, S).</text:p>
      <text:p text:style-name="P1"/>
      <text:p text:style-name="P1">2. naloga</text:p>
      <text:p text:style-name="P2">a) Definiraj operatorje, da bodo sintakti~no pravilni stavki kot so:</text:p>
      <text:p text:style-name="P6">bill and tim and tom are boys.</text:p>
      <text:p text:style-name="P6">ann and marry and rhonda are girls.</text:p>
      <text:p text:style-name="P6">bill likes ann and marry and rhonda.</text:p>
      <text:p text:style-name="P6">tim likes ann.</text:p>
      <text:p text:style-name="P6">tom likes everybody. <text:s/></text:p>
      <text:p text:style-name="P6">marry likes tim.</text:p>
      <text:p text:style-name="P6">ann likes bill and tom.</text:p>
      <text:p text:style-name="P6">rhonda likes everybody.</text:p>
      <text:p text:style-name="P10"/>
      <text:p text:style-name="P11">b) <text:span text:style-name="T2">Definiraj predikat pair(P), ki skozi avtomatsko vra~anje vrne vse take pare fantov in deklet, ki so v{e~ eden drugemu. Fant naj bo vedno na prvem mestu v paru.</text:span></text:p>
      <text:p text:style-name="P7">Predikat pair/1 naj bo splo{en; delovati mora pri vseh naborih dejstev, opisanih podobno kot v nalogi 2a.</text:p>
      <text:p text:style-name="P8">Primer:</text:p>
      <text:p text:style-name="P9">?-pair(P).</text:p>
      <text:p text:style-name="P9">P=bill and ann ;</text:p>
      <text:p text:style-name="P9">P=bill and rhonda ;</text:p>
      <text:p text:style-name="P9">P=tom and rhonda ;</text:p>
      <text:p text:style-name="P9">P=tom and ann ;</text:p>
      <text:p text:style-name="P9">no</text:p>
      <text:p text:style-name="P1">3. naloga</text:p>
      <text:p text:style-name="P2">Podana so dejstva oblike roditelj(Roditelj,Otrok).</text:p>
      <text:p text:style-name="P2"><text:soft-page-break/>Definiraj predikat not_related(L), ki v seznamu L vrne vse take pare X-Y, ki ustrezajo pogoju, da osebi X in Y <text:span text:style-name="T3">nista v krvnem sorodu</text:span>. Vsak ustrezen par oseb X in Y naj se v seznamu L pojavi le enkrat; ~e je par <text:span text:style-name="T3">X-Y v seznamu L, potem v seznamu L ni para Y-X</text:span>. ^e so vse osebe med seboj v krvnem sorodstvu predikat not_related/1 ne uspe.</text:p>
      <text:p text:style-name="P2">Dve osebi sta v krvnem sorodu, ~e je ena prednik drugi, ali pa ~e imata skupnega prednika. Vsaka oseba je v krvnem sorodu sama s seboj.</text:p>
      <text:p text:style-name="P2">Predikat naj deluje pri predpostavki zaprtega sveta.</text:p>
      <text:p text:style-name="P1">Primer:</text:p>
      <text:p text:style-name="P4">roditelj(brane,tone). <text:s/>roditelj(ann,metka).</text:p>
      <text:p text:style-name="P4">roditelj(tone,metka). <text:s/>roditelj(metka,miha).</text:p>
      <text:p text:style-name="P4">roditelj(ann,bill).</text:p>
      <text:p text:style-name="P4">?-not_related(L).</text:p>
      <text:p text:style-name="P4">L=[ann-tone, brane-ann, brane-bill, tone-bill]</text:p>
      <text:p text:style-name="Standard"/>
      <text:p text:style-name="P1">4. naloga</text:p>
      <text:p text:style-name="P2">Podan je program. Dolo~i zan~no invarianto. Ali je program parcialno in totalno pravilen glede na predikata fi in psi ? Svoje trditve ustrezno <text:span text:style-name="T3">doka`i</text:span> !</text:p>
      <text:p text:style-name="P2"><text:span text:style-name="T3">Opomba</text:span>: i mod L vrne celo{tevilski ostanek pri deljenju {tevila i s {tevilom L, to je celo {tevilo med 0 in L-1.</text:p>
      <text:p text:style-name="P5"><draw:ellipse text:anchor-type="paragraph" draw:z-index="0" draw:style-name="gr1" draw:text-style-name="P14" svg:width="0.0012in" svg:height="0.2012in" svg:x="0.05in" svg:y="0.0138in"><text:p/></draw:ellipse></text:p>
      <text:p text:style-name="P3"><draw:ellipse text:anchor-type="paragraph" draw:z-index="1" draw:style-name="gr1" draw:text-style-name="P14" svg:width="0.6012in" svg:height="0.4012in" svg:x="0.25in" svg:y="0.0508in"><text:p/></draw:ellipse></text:p>
      <text:p text:style-name="P4"><text:s text:c="10"/>Start</text:p>
      <text:p text:style-name="P4"><draw:line text:anchor-type="paragraph" draw:z-index="11" draw:style-name="gr2" draw:text-style-name="P14" svg:x1="0.55in" svg:y1="0.0839in" svg:x2="0.55in" svg:y2="0.4839in"><text:p/></draw:line><text:tab/><text:tab/> <text:s text:c="2"/>fi(X,Y,Max,L): Max <text:span text:style-name="T4">Î</text:span> <text:span text:style-name="T5">N</text:span> &amp; Max &gt; 1 &amp; L <text:span text:style-name="T4">Î</text:span> <text:span text:style-name="T5">N</text:span> &amp; L &gt; Max &amp; Y <text:span text:style-name="T4">Î</text:span> <text:span text:style-name="T5">N</text:span> &amp;</text:p>
      <text:p text:style-name="P4"><draw:line text:anchor-type="paragraph" draw:z-index="18" draw:style-name="gr3" draw:text-style-name="P14" svg:x1="0.55in" svg:y1="0.0102in" svg:x2="1.1354in" svg:y2="-0.0016in"><text:p/></draw:line><text:tab/><text:tab/> <text:s text:c="4"/><text:tab/><text:tab/>Vi <text:span text:style-name="T4">Î</text:span> { 1,.., L }: X[i] <text:span text:style-name="T4">Î</text:span> <text:span text:style-name="T5">N</text:span> <text:s/>&amp; </text:p>
      <text:p text:style-name="P12"><draw:rect text:anchor-type="paragraph" draw:z-index="6" draw:style-name="gr1" draw:text-style-name="P14" svg:width="0.6012in" svg:height="0.3012in" svg:x="0.25in" svg:y="0.1138in"><text:p/></draw:rect>Vi <text:span text:style-name="T4">Î</text:span> { 1, .., Max-1}: X[i] &lt; X[Max]</text:p>
      <text:p text:style-name="P4"><text:s text:c="9"/>i &lt;- 1</text:p>
      <text:p text:style-name="P5"><draw:line text:anchor-type="paragraph" draw:z-index="12" draw:style-name="gr2" draw:text-style-name="P14" svg:x1="0.55in" svg:y1="0.0807in" svg:x2="0.55in" svg:y2="0.7307in"><text:p/></draw:line></text:p>
      <text:p text:style-name="P4"/>
      <text:p text:style-name="P5"><draw:line text:anchor-type="paragraph" draw:z-index="16" draw:style-name="gr2" draw:text-style-name="P14" svg:x1="5.4374in" svg:y1="-0.0008in" svg:x2="0.5457in" svg:y2="0.0012in"><text:p/></draw:line><draw:line text:anchor-type="paragraph" draw:z-index="15" draw:style-name="gr2" draw:text-style-name="P14" svg:x1="5.45in" svg:y1="0.6508in" svg:x2="5.448in" svg:y2="0.0201in"><text:p/></draw:line></text:p>
      <text:p text:style-name="P5"><draw:polygon text:anchor-type="paragraph" draw:z-index="2" draw:style-name="gr1" draw:text-style-name="P14" svg:width="1.1996in" svg:height="0.5996in" svg:x="-0.0665in" svg:y="0.1634in" svg:viewBox="0 0 3048 1524" draw:points="1524,0 0,762 30,653 1524,1524 3048,762"><text:p/></draw:polygon><draw:polygon text:anchor-type="paragraph" draw:z-index="3" draw:style-name="gr1" draw:text-style-name="P14" svg:width="1.3425in" svg:height="0.5996in" svg:x="1.8071in" svg:y="0.1673in" svg:viewBox="0 0 3411 1524" draw:points="1706,0 0,762 32,654 1706,1524 3411,762"><text:p/></draw:polygon></text:p>
      <text:p text:style-name="P4"><draw:rect text:anchor-type="paragraph" draw:z-index="5" draw:style-name="gr1" draw:text-style-name="P14" svg:width="1.3012in" svg:height="0.4012in" svg:x="3.85in" svg:y="0.0839in"><text:p/></draw:rect><text:tab/><text:tab/> <text:s text:c="4"/>False<text:tab/><text:tab/><text:tab/> <text:s text:c="5"/>False</text:p>
      <text:p text:style-name="P4"><draw:line text:anchor-type="paragraph" draw:z-index="9" draw:style-name="gr2" draw:text-style-name="P14" svg:x1="1.1165in" svg:y1="0.0925in" svg:x2="1.8067in" svg:y2="0.0925in"><text:p/></draw:line><draw:line text:anchor-type="paragraph" draw:z-index="10" draw:style-name="gr2" draw:text-style-name="P14" svg:x1="5.15in" svg:y1="0.1008in" svg:x2="5.45in" svg:y2="0.1008in"><text:p/></draw:line><draw:line text:anchor-type="paragraph" draw:z-index="17" draw:style-name="gr2" draw:text-style-name="P14" svg:x1="3.15in" svg:y1="0.1008in" svg:x2="3.85in" svg:y2="0.1008in"><text:p/></draw:line> <text:s text:c="5"/>X[i] = Y<text:tab/> <text:s/><text:tab/><text:tab/>X[i] &gt; X[Max] <text:tab/> <text:s text:c="11"/><text:tab/> <text:s text:c="10"/>i &lt;- (i <text:s/>mod L) + 1</text:p>
      <text:p text:style-name="P4"/>
      <text:p text:style-name="P4"><draw:line text:anchor-type="paragraph" draw:z-index="13" draw:style-name="gr2" draw:text-style-name="P14" svg:x1="0.5291in" svg:y1="0.0366in" svg:x2="0.5291in" svg:y2="0.4764in"><text:p/></draw:line><draw:line text:anchor-type="paragraph" draw:z-index="20" draw:style-name="gr2" draw:text-style-name="P14" svg:x1="2.4811in" svg:y1="0.0366in" svg:x2="2.4811in" svg:y2="0.4366in"><text:p/></draw:line><text:tab/><text:tab/><text:tab/><text:tab/><text:tab/><text:tab/><text:tab/><text:tab/></text:p>
      <text:p text:style-name="P4"><text:tab/> <text:s text:c="2"/>True<text:span text:style-name="T6"><text:tab/><text:tab/><text:tab/><text:tab/> </text:span>True</text:p>
      <text:p text:style-name="P5"><draw:rect text:anchor-type="paragraph" draw:z-index="4" draw:style-name="gr1" draw:text-style-name="P14" svg:width="0.9012in" svg:height="0.4012in" svg:x="2.05in" svg:y="0.0807in"><text:p/></draw:rect><draw:rect text:anchor-type="paragraph" draw:z-index="8" draw:style-name="gr1" draw:text-style-name="P14" svg:width="0.8012in" svg:height="0.3571in" svg:x="0.15in" svg:y="0.1201in"><text:p/></draw:rect></text:p>
      <text:p text:style-name="P4"><text:s text:c="6"/>Z &lt;- True<text:tab/><text:tab/><text:tab/> <text:s text:c="4"/>Z &lt;- False </text:p>
      <text:p text:style-name="P5"><draw:line text:anchor-type="paragraph" draw:z-index="22" draw:style-name="gr2" draw:text-style-name="P14" svg:x1="2.45in" svg:y1="0.1138in" svg:x2="2.45in" svg:y2="0.3004in"><text:p/></draw:line><draw:line text:anchor-type="paragraph" draw:z-index="14" draw:style-name="gr2" draw:text-style-name="P14" svg:x1="0.55in" svg:y1="0.1272in" svg:x2="0.55in" svg:y2="0.3138in"><text:p/></draw:line></text:p>
      <text:p text:style-name="P5"><draw:line text:anchor-type="paragraph" draw:z-index="24" draw:style-name="gr2" draw:text-style-name="P14" svg:x1="1.45in" svg:y1="0.1307in" svg:x2="1.45in" svg:y2="0.8307in"><text:p/></draw:line><draw:line text:anchor-type="paragraph" draw:z-index="23" draw:style-name="gr4" draw:text-style-name="P14" svg:x1="1.45in" svg:y1="0.1307in" svg:x2="2.45in" svg:y2="0.1307in"><text:p/></draw:line><draw:line text:anchor-type="paragraph" draw:z-index="21" draw:style-name="gr2" draw:text-style-name="P14" svg:x1="0.55in" svg:y1="0.1307in" svg:x2="1.45in" svg:y2="0.1307in"><text:p/></draw:line></text:p>
      <text:p text:style-name="P4"><text:tab/><text:tab/><text:tab/> <text:s text:c="5"/><text:tab/> <text:s text:c="2"/></text:p>
      <text:p text:style-name="P12"><draw:line text:anchor-type="paragraph" draw:z-index="19" draw:style-name="gr3" draw:text-style-name="P14" svg:x1="1.45in" svg:y1="0.1638in" svg:x2="1.9689in" svg:y2="0.1638in"><text:p/></draw:line> <text:s/>psi(X,Y,Max,L,Z): <text:s/>(Z &amp; <text:span text:style-name="T4">$</text:span>j <text:span text:style-name="T4">Î</text:span> {1,..,L}: X[j]=Y) V </text:p>
      <text:p text:style-name="P4"><text:tab/><text:tab/><text:tab/><text:tab/> <text:s text:c="2"/><text:tab/><text:tab/> <text:s text:c="3"/>(<text:span text:style-name="T4">Ø</text:span>Z &amp; Vj <text:span text:style-name="T4">Î</text:span> {1,..,Max}: X[j] &lt;&gt; Y) </text:p>
      <text:p text:style-name="P4"><draw:ellipse text:anchor-type="paragraph" draw:z-index="7" draw:style-name="gr1" draw:text-style-name="P14" svg:width="0.6012in" svg:height="0.4012in" svg:x="1.15in" svg:y="0.0602in"><text:p/></draw:ellipse> <text:s text:c="10"/></text:p>
      <text:p text:style-name="P4"><text:s text:c="10"/><text:tab/><text:tab/> <text:s text:c="6"/>Stop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Arrowheads_20_1" draw:display-name="Arrowheads 1" svg:viewBox="0 0 200 330" svg:d="m0 330 100-330 100 330z"/>
    <draw:stroke-dash draw:name="Dash_20_2" draw:display-name="Dash 2" draw:style="rect" draw:dots1="1" draw:dots1-length="0.0079in" draw:distance="0.019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(a,b)</dc:title>
    <meta:initial-creator>Dorian</meta:initial-creator>
    <meta:creation-date>1996-06-23T13:55:00</meta:creation-date>
    <dc:creator>Dorian Suc</dc:creator>
    <dc:date>1996-06-26T08:44:00</dc:date>
    <meta:print-date>1996-06-26T09:42:00</meta:print-date>
    <meta:editing-cycles>8</meta:editing-cycles>
    <meta:editing-duration>PT6H12M</meta:editing-duration>
    <meta:document-statistic meta:table-count="0" meta:image-count="0" meta:object-count="0" meta:page-count="2" meta:paragraph-count="70" meta:word-count="471" meta:character-count="2744" meta:non-whitespace-character-count="21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